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320" style:display-name="10320" style:family="table">
      <style:table-properties style:width="16.933cm" table:align="left" style:writing-mode="lr-tb"/>
    </style:style>
    <style:style style:name="_31_0320.A" style:display-name="10320.A" style:family="table-column">
      <style:table-column-properties style:column-width="1.408cm"/>
    </style:style>
    <style:style style:name="_31_0320.B" style:display-name="10320.B" style:family="table-column">
      <style:table-column-properties style:column-width="5.218cm"/>
    </style:style>
    <style:style style:name="_31_0320.C" style:display-name="10320.C" style:family="table-column">
      <style:table-column-properties style:column-width="2.604cm"/>
    </style:style>
    <style:style style:name="_31_0320.D" style:display-name="10320.D" style:family="table-column">
      <style:table-column-properties style:column-width="7.705cm"/>
    </style:style>
    <style:style style:name="_31_0320.A1" style:display-name="10320.A1" style:family="table-cell">
      <style:table-cell-properties style:vertical-align="top" fo:padding="0cm" fo:border="0.05pt solid #000000"/>
    </style:style>
    <style:style style:name="_31_0320.B1" style:display-name="10320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320.A2" style:display-name="103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20.B3" style:display-name="1032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20.B13" style:display-name="10320.B13" style:family="table-cell">
      <style:table-cell-properties style:vertical-align="top" fo:padding="0cm" fo:border-left="none" fo:border-right="0.05pt solid #000000" fo:border-top="none" fo:border-bottom="none"/>
    </style:style>
    <style:style style:name="Таблица3" style:family="table">
      <style:table-properties style:width="16.974cm" table:align="right" style:writing-mode="lr-tb"/>
    </style:style>
    <style:style style:name="Таблица3.A" style:family="table-column">
      <style:table-column-properties style:column-width="1.207cm"/>
    </style:style>
    <style:style style:name="Таблица3.B" style:family="table-column">
      <style:table-column-properties style:column-width="9.165cm"/>
    </style:style>
    <style:style style:name="Таблица3.C" style:family="table-column">
      <style:table-column-properties style:column-width="6.602cm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cc74b" style:font-size-asian="14pt" style:font-size-complex="14pt"/>
    </style:style>
    <style:style style:name="P3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officeooo:paragraph-rsid="002f7561" style:font-size-asian="14pt" style:font-size-complex="14pt"/>
    </style:style>
    <style:style style:name="P4" style:family="paragraph" style:parent-style-name="Heading_20_1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reak-before="auto" fo:break-after="auto" style:writing-mode="lr-tb"/>
      <style:text-properties fo:font-size="14pt" officeooo:paragraph-rsid="002f810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4d79a7" style:font-size-asian="14pt" style:font-size-complex="14pt"/>
    </style:style>
    <style:style style:name="P6" style:family="paragraph" style:parent-style-name="Standard">
      <style:text-properties fo:font-size="14pt" officeooo:paragraph-rsid="002cc74b" style:font-size-asian="14pt" style:font-size-complex="14pt"/>
    </style:style>
    <style:style style:name="P7" style:family="paragraph" style:parent-style-name="Standard">
      <style:text-properties fo:font-size="14pt" officeooo:paragraph-rsid="0031c3e1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officeooo:paragraph-rsid="0031c3e1" style:font-size-asian="14pt" style:font-size-complex="14pt"/>
    </style:style>
    <style:style style:name="P9" style:family="paragraph" style:parent-style-name="Standard">
      <style:text-properties fo:font-size="14pt" officeooo:paragraph-rsid="0035496b" style:font-size-asian="14pt" style:font-size-complex="14pt"/>
    </style:style>
    <style:style style:name="P10" style:family="paragraph" style:parent-style-name="Standard">
      <style:text-properties fo:font-size="14pt" officeooo:paragraph-rsid="00376ea9" style:font-size-asian="14pt" style:font-size-complex="14pt"/>
    </style:style>
    <style:style style:name="P11" style:family="paragraph" style:parent-style-name="Standard">
      <style:text-properties fo:font-size="14pt" officeooo:paragraph-rsid="0038e510" style:font-size-asian="14pt" style:font-size-complex="14pt"/>
    </style:style>
    <style:style style:name="P12" style:family="paragraph" style:parent-style-name="Прижатый_20_влево">
      <style:paragraph-properties fo:margin-left="0cm" fo:margin-right="0cm" fo:text-indent="0cm" style:auto-text-indent="false"/>
      <style:text-properties fo:font-size="14pt" officeooo:paragraph-rsid="0045f9bb" style:font-size-asian="14pt" style:font-size-complex="14pt"/>
    </style:style>
    <style:style style:name="P13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45f9bb" style:font-size-asian="14pt" style:font-size-complex="14pt"/>
    </style:style>
    <style:style style:name="P14" style:family="paragraph" style:parent-style-name="Нормальный">
      <style:paragraph-properties fo:margin-left="0cm" fo:margin-right="0cm" fo:text-align="end" style:justify-single-word="false" fo:text-indent="0cm" style:auto-text-indent="false"/>
      <style:text-properties fo:font-size="14pt" officeooo:paragraph-rsid="002f7561" style:font-size-asian="14pt" style:font-size-complex="14pt"/>
    </style:style>
    <style:style style:name="P15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38ef09" style:font-size-asian="14pt" style:font-size-complex="14pt"/>
    </style:style>
    <style:style style:name="P16" style:family="paragraph" style:parent-style-name="Прижатый_20_влево">
      <style:paragraph-properties fo:margin-left="0cm" fo:margin-right="0cm" fo:text-indent="0cm" style:auto-text-indent="false"/>
      <style:text-properties fo:font-size="14pt" officeooo:paragraph-rsid="002f7561" style:font-size-asian="14pt" style:font-size-complex="14pt"/>
    </style:style>
    <style:style style:name="P17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f7561" style:font-size-asian="14pt" style:font-size-complex="14pt"/>
    </style:style>
    <style:style style:name="P18" style:family="paragraph" style:parent-style-name="Нормальный">
      <style:text-properties fo:font-size="14pt" officeooo:paragraph-rsid="002f7561" style:font-size-asian="14pt" style:font-size-complex="14pt"/>
    </style:style>
    <style:style style:name="P19" style:family="paragraph" style:parent-style-name="Heading_20_1">
      <style:text-properties fo:font-size="14pt" officeooo:paragraph-rsid="002f7561" style:font-size-asian="14pt" style:font-size-complex="14pt"/>
    </style:style>
    <style:style style:name="P20" style:family="paragraph" style:parent-style-name="Прижатый_20_влево">
      <style:paragraph-properties fo:margin-left="0cm" fo:margin-right="0cm" fo:text-indent="0cm" style:auto-text-indent="false"/>
      <style:text-properties fo:font-size="14pt" officeooo:paragraph-rsid="0046bb84" style:font-size-asian="14pt" style:font-size-complex="14pt"/>
    </style:style>
    <style:style style:name="P21" style:family="paragraph" style:parent-style-name="Standard">
      <style:text-properties fo:font-size="14pt" officeooo:paragraph-rsid="0048e493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officeooo:paragraph-rsid="004a6206" style:font-size-asian="14pt" style:font-size-complex="14pt"/>
    </style:style>
    <style:style style:name="P23" style:family="paragraph" style:parent-style-name="Прижатый_20_влево">
      <style:paragraph-properties fo:margin-left="0cm" fo:margin-right="0cm" fo:text-indent="0cm" style:auto-text-indent="false"/>
      <style:text-properties fo:font-size="14pt" officeooo:paragraph-rsid="004a6206" style:font-size-asian="14pt" style:font-size-complex="14pt"/>
    </style:style>
    <style:style style:name="P24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officeooo:paragraph-rsid="002f8101" style:font-size-asian="14pt" style:font-size-complex="14pt"/>
    </style:style>
    <style:style style:name="P25" style:family="paragraph" style:parent-style-name="Heading_20_1">
      <style:text-properties fo:font-size="14pt" officeooo:paragraph-rsid="004d79a7" style:font-size-asian="14pt" style:font-size-complex="14pt"/>
    </style:style>
    <style:style style:name="P26" style:family="paragraph" style:parent-style-name="Standard">
      <style:text-properties fo:font-size="14pt" officeooo:paragraph-rsid="004d79a7" style:font-size-asian="14pt" style:font-size-complex="14pt"/>
    </style:style>
    <style:style style:name="P27" style:family="paragraph" style:parent-style-name="Нормальный">
      <style:text-properties fo:font-size="14pt" officeooo:paragraph-rsid="004d79a7" style:font-size-asian="14pt" style:font-size-complex="14pt"/>
    </style:style>
    <style:style style:name="P28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4d79a7" style:font-size-asian="14pt" style:font-size-complex="14pt"/>
    </style:style>
    <style:style style:name="P29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4d79a7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38e510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officeooo:paragraph-rsid="004f255f" style:font-size-asian="14pt" style:font-size-complex="14pt"/>
    </style:style>
    <style:style style:name="P32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4f255f" style:font-size-asian="14pt" style:font-size-complex="14pt"/>
    </style:style>
    <style:style style:name="P33" style:family="paragraph" style:parent-style-name="Нормальный">
      <style:paragraph-properties fo:text-align="center" style:justify-single-word="false"/>
      <style:text-properties fo:font-size="14pt" officeooo:rsid="002ae4d7" officeooo:paragraph-rsid="004d79a7" style:font-size-asian="14pt" style:font-size-complex="14pt"/>
    </style:style>
    <style:style style:name="P34" style:family="paragraph" style:parent-style-name="Нормальный">
      <style:paragraph-properties fo:margin-left="0cm" fo:margin-right="0cm" fo:text-indent="0cm" style:auto-text-indent="false"/>
      <style:text-properties fo:font-size="14pt" officeooo:rsid="004d79a7" officeooo:paragraph-rsid="004d79a7" style:font-size-asian="14pt" style:font-size-complex="14pt"/>
    </style:style>
    <style:style style:name="P35" style:family="paragraph" style:parent-style-name="Нормальный">
      <style:paragraph-properties fo:margin-left="0cm" fo:margin-right="0cm" fo:text-indent="0cm" style:auto-text-indent="false"/>
      <style:text-properties fo:font-size="14pt" officeooo:rsid="00376ea9" officeooo:paragraph-rsid="004f255f" style:font-size-asian="14pt" style:font-size-complex="14pt"/>
    </style:style>
    <style:style style:name="P36" style:family="paragraph" style:parent-style-name="Standard">
      <style:text-properties fo:font-size="14pt" officeooo:paragraph-rsid="00526400" style:font-size-asian="14pt" style:font-size-complex="14pt"/>
    </style:style>
    <style:style style:name="P37" style:family="paragraph" style:parent-style-name="Нормальный">
      <style:paragraph-properties fo:margin-left="0cm" fo:margin-right="0cm" fo:text-align="end" style:justify-single-word="false" fo:text-indent="0cm" style:auto-text-indent="false"/>
      <style:text-properties fo:font-size="14pt" fo:language="ru" fo:country="RU" officeooo:rsid="00376ea9" officeooo:paragraph-rsid="00376ea9" style:font-size-asian="14pt" style:font-size-complex="14pt"/>
    </style:style>
    <style:style style:name="P38" style:family="paragraph" style:parent-style-name="Нормальный">
      <style:paragraph-properties fo:text-align="center" style:justify-single-word="false"/>
      <style:text-properties fo:font-size="14pt" fo:language="ru" fo:country="RU" officeooo:rsid="004d79a7" officeooo:paragraph-rsid="004d79a7" style:font-size-asian="14pt" style:font-size-complex="14pt"/>
    </style:style>
    <style:style style:name="P39" style:family="paragraph" style:parent-style-name="Нормальный">
      <style:paragraph-properties fo:text-align="center" style:justify-single-word="false"/>
      <style:text-properties fo:font-size="14pt" fo:language="ru" fo:country="RU" officeooo:rsid="004f255f" officeooo:paragraph-rsid="004f255f" style:font-size-asian="14pt" style:font-size-complex="14pt"/>
    </style:style>
    <style:style style:name="P40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366988" officeooo:paragraph-rsid="004d79a7" style:font-size-asian="14pt" style:font-size-complex="14pt"/>
    </style:style>
    <style:style style:name="P41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4a6206" officeooo:paragraph-rsid="004f255f" style:font-size-asian="14pt" style:font-size-complex="14pt"/>
    </style:style>
    <style:style style:name="P42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317582" officeooo:paragraph-rsid="00376ea9" style:font-size-asian="14pt" style:font-weight-asian="bold" style:font-size-complex="14pt" style:font-weight-complex="bold"/>
    </style:style>
    <style:style style:name="P43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376ea9" style:font-size-asian="14pt" style:font-weight-asian="bold" style:font-size-complex="14pt" style:font-weight-complex="bold"/>
    </style:style>
    <style:style style:name="P44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fo:font-weight="bold" officeooo:paragraph-rsid="00324da3" style:font-size-asian="14pt" style:font-weight-asian="bold" style:font-size-complex="14pt" style:font-weight-complex="bold"/>
    </style:style>
    <style:style style:name="P45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fo:font-weight="bold" officeooo:paragraph-rsid="0035496b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normal" officeooo:paragraph-rsid="002cc74b" style:font-size-asian="14pt" style:font-weight-asian="normal" style:font-size-complex="14pt" style:font-weight-complex="normal"/>
    </style:style>
    <style:style style:name="P47" style:family="paragraph" style:parent-style-name="Standard">
      <style:text-properties style:font-name="Times New Roman" fo:font-size="14pt" style:text-underline-style="none" officeooo:paragraph-rsid="0031c3e1" style:font-size-asian="14pt" style:font-size-complex="14pt"/>
    </style:style>
    <style:style style:name="P48" style:family="paragraph" style:parent-style-name="Standard">
      <style:text-properties style:font-name="Times New Roman" fo:font-size="14pt" fo:font-weight="normal" officeooo:paragraph-rsid="002cc74b" style:font-size-asian="14pt" style:font-weight-asian="normal" style:font-size-complex="14pt" style:font-weight-complex="normal"/>
    </style:style>
    <style:style style:name="P49" style:family="paragraph" style:parent-style-name="Standard">
      <style:text-properties style:font-name="Times New Roman" fo:font-size="14pt" officeooo:paragraph-rsid="002cc74b" style:font-size-asian="14pt" style:font-size-complex="14pt"/>
    </style:style>
    <style:style style:name="P50" style:family="paragraph" style:parent-style-name="Нормальный">
      <style:text-properties style:font-name="Times New Roman" fo:font-size="14pt" fo:language="ru" fo:country="RU" fo:font-weight="normal" officeooo:rsid="00376ea9" officeooo:paragraph-rsid="004d79a7" style:font-name-asian="Times New Roman2" style:font-size-asian="14pt" style:font-weight-asian="normal" style:font-name-complex="Times New Roman2" style:font-size-complex="14pt"/>
    </style:style>
    <style:style style:name="P51" style:family="paragraph" style:parent-style-name="Нормальный">
      <style:paragraph-properties fo:margin-left="0cm" fo:margin-right="0cm" fo:text-indent="0cm" style:auto-text-indent="false"/>
      <style:text-properties style:font-name="Times New Roman" fo:font-size="14pt" fo:language="ru" fo:country="RU" fo:font-weight="normal" officeooo:rsid="00376ea9" officeooo:paragraph-rsid="004f255f" style:font-name-asian="Times New Roman2" style:font-size-asian="14pt" style:font-weight-asian="normal" style:font-name-complex="Times New Roman2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4pt" fo:letter-spacing="-0.004cm" officeooo:rsid="003d352e" officeooo:paragraph-rsid="003d352e" fo:background-color="#ffffff" style:font-name-asian="Times New Roman2" style:font-size-asian="14pt" style:language-asian="zh" style:country-asian="CN" style:font-name-complex="Times New Roman2" style:font-size-complex="14pt"/>
    </style:style>
    <style:style style:name="P53" style:family="paragraph" style:parent-style-name="Standard">
      <style:text-properties fo:color="#000000" loext:opacity="100%" fo:font-size="14pt" fo:letter-spacing="-0.004cm" officeooo:rsid="003d352e" officeooo:paragraph-rsid="003b8167" fo:background-color="#ffffff" style:font-name-asian="Times New Roman2" style:font-size-asian="14pt" style:language-asian="zh" style:country-asian="CN" style:font-name-complex="Times New Roman2" style:font-size-complex="14pt"/>
    </style:style>
    <style:style style:name="P54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26282f" loext:opacity="100%" fo:font-size="14pt" fo:font-weight="bold" officeooo:rsid="0038e510" officeooo:paragraph-rsid="0038ef09" style:font-size-asian="14pt" style:font-weight-asian="bold" style:font-size-complex="14pt" style:font-weight-complex="bold"/>
    </style:style>
    <style:style style:name="P55" style:family="paragraph" style:parent-style-name="Нормальный">
      <style:paragraph-properties fo:margin-left="0cm" fo:margin-right="0cm" fo:text-align="end" style:justify-single-word="false" fo:text-indent="0cm" style:auto-text-indent="false"/>
      <style:text-properties fo:color="#26282f" loext:opacity="100%" fo:font-size="14pt" fo:font-weight="bold" officeooo:paragraph-rsid="002f7561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6282f" loext:opacity="100%" style:font-name="Times New Roman" fo:font-size="14pt" fo:font-weight="normal" officeooo:rsid="00376ea9" officeooo:paragraph-rsid="0038e510" style:font-name-asian="Times New Roman2" style:font-size-asian="14pt" style:font-weight-asian="normal" style:font-name-complex="Times New Roman2" style:font-size-complex="14pt" style:font-weight-complex="normal"/>
    </style:style>
    <style:style style:name="P57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26282f" loext:opacity="100%" style:font-name="Times New Roman" fo:font-size="14pt" fo:language="ru" fo:country="RU" fo:font-weight="bold" officeooo:rsid="0038e510" officeooo:paragraph-rsid="0038e510" style:font-name-asian="Times New Roman2" style:font-size-asian="14pt" style:font-weight-asian="bold" style:font-name-complex="Times New Roman2" style:font-size-complex="14pt" style:font-weight-complex="bold"/>
    </style:style>
    <style:style style:name="P58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color="#26282f" loext:opacity="100%" style:font-name="Times New Roman" fo:font-size="14pt" fo:language="ru" fo:country="RU" fo:font-weight="bold" officeooo:rsid="0038e510" officeooo:paragraph-rsid="0038ef09" style:font-name-asian="Times New Roman2" style:font-size-asian="14pt" style:font-weight-asian="bold" style:font-name-complex="Times New Roman2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9f037"/>
    </style:style>
    <style:style style:name="P60" style:family="paragraph" style:parent-style-name="Нормальный">
      <style:text-properties officeooo:paragraph-rsid="002f7561"/>
    </style:style>
    <style:style style:name="P61" style:family="paragraph" style:parent-style-name="Нормальный">
      <style:text-properties officeooo:paragraph-rsid="002f8101"/>
    </style:style>
    <style:style style:name="P62" style:family="paragraph" style:parent-style-name="Нормальный">
      <style:text-properties officeooo:paragraph-rsid="0038ef09"/>
    </style:style>
    <style:style style:name="P63" style:family="paragraph" style:parent-style-name="Нормальный">
      <style:text-properties officeooo:paragraph-rsid="0038e510"/>
    </style:style>
    <style:style style:name="P64" style:family="paragraph" style:parent-style-name="Standard">
      <style:text-properties officeooo:paragraph-rsid="004893e1"/>
    </style:style>
    <style:style style:name="P65" style:family="paragraph" style:parent-style-name="Heading_20_1" style:master-page-name="">
      <style:paragraph-properties style:page-number="auto" fo:break-before="auto" fo:break-after="auto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normal" officeooo:paragraph-rsid="004b5d8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normal" officeooo:paragraph-rsid="004b5d8c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38e510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font-size="12pt" fo:font-weight="normal" officeooo:paragraph-rsid="004b5d8c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2pt" fo:font-weight="normal" officeooo:paragraph-rsid="0038e51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2pt" fo:font-weight="normal" officeooo:paragraph-rsid="0038e51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.801cm" style:auto-text-indent="false" fo:background-color="transparent" style:writing-mode="lr-tb"/>
      <style:text-properties fo:font-size="12pt" fo:font-weight="normal" officeooo:rsid="00238f72" officeooo:paragraph-rsid="0038e510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238f72" officeooo:paragraph-rsid="0038e510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font-size="12pt" fo:font-weight="normal" officeooo:paragraph-rsid="004d79a7" style:font-size-asian="12pt" style:font-weight-asian="normal" style:font-size-complex="12pt" style:font-weight-complex="normal"/>
    </style:style>
    <style:style style:name="P76" style:family="paragraph" style:parent-style-name="Standard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normal" officeooo:rsid="004c07d4" officeooo:paragraph-rsid="004c07d4" style:font-name-asian="Times New Roman2" style:font-size-asian="12pt" style:font-weight-asian="normal" style:font-name-complex="Times New Roman2" style:font-size-complex="12pt" style:font-weight-complex="normal"/>
    </style:style>
    <style:style style:name="P78" style:family="paragraph" style:parent-style-name="Table_20_Contents">
      <style:paragraph-properties fo:margin-left="0cm" fo:margin-right="0cm" fo:text-indent="0cm" style:auto-text-indent="false" style:writing-mode="lr-tb"/>
      <style:text-properties fo:font-size="12pt" fo:font-weight="normal" officeooo:rsid="004c07d4" officeooo:paragraph-rsid="004c07d4" style:font-name-asian="Times New Roman2" style:font-size-asian="12pt" style:font-weight-asian="normal" style:font-name-complex="Times New Roman2" style:font-size-complex="12pt" style:font-weight-complex="normal"/>
    </style:style>
    <style:style style:name="P7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font-size="12pt" fo:font-weight="normal" officeooo:rsid="004b5d8c" officeooo:paragraph-rsid="004b5d8c" style:font-name-asian="Times New Roman2" style:font-size-asian="12pt" style:font-weight-asian="normal" style:font-name-complex="Times New Roman2" style:font-size-complex="12pt" style:font-weight-complex="normal"/>
    </style:style>
    <style:style style:name="P80" style:family="paragraph" style:parent-style-name="Table_20_Contents">
      <style:paragraph-properties fo:margin-left="0cm" fo:margin-right="0cm" fo:text-indent="0cm" style:auto-text-indent="false" style:writing-mode="lr-tb"/>
      <style:text-properties fo:font-size="12pt" fo:font-weight="normal" officeooo:rsid="004d79a7" officeooo:paragraph-rsid="004d79a7" style:font-name-asian="Times New Roman2" style:font-size-asian="12pt" style:font-weight-asian="normal" style:font-name-complex="Times New Roman2" style:font-size-complex="12pt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ru" fo:country="RU" fo:font-weight="normal" officeooo:rsid="004b5d8c" officeooo:paragraph-rsid="004b5d8c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fo:language="ru" fo:country="RU" fo:font-weight="normal" officeooo:rsid="004d79a7" officeooo:paragraph-rsid="004d79a7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font-size="12pt" fo:language="ru" fo:country="RU" fo:font-weight="normal" officeooo:rsid="00238f72" officeooo:paragraph-rsid="0038e510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font-size="12pt" fo:language="ru" fo:country="RU" fo:font-weight="normal" officeooo:rsid="0023e1b7" officeooo:paragraph-rsid="0038e510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weight="normal" officeooo:rsid="0023e1b7" officeooo:paragraph-rsid="0038e510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ru" fo:country="RU" fo:font-weight="normal" officeooo:rsid="004b5d8c" officeooo:paragraph-rsid="004b5d8c" style:font-name-asian="Times New Roman2" style:font-size-asian="12pt" style:font-weight-asian="normal" style:font-name-complex="Times New Roman2" style:font-size-complex="12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ru" fo:country="RU" fo:font-weight="normal" officeooo:rsid="004d79a7" officeooo:paragraph-rsid="004d79a7" style:font-name-asian="Times New Roman2" style:font-size-asian="12pt" style:font-weight-asian="normal" style:font-name-complex="Times New Roman2" style:font-size-complex="12pt" style:font-weight-complex="normal"/>
    </style:style>
    <style:style style:name="P88" style:family="paragraph" style:parent-style-name="Нормальный">
      <style:text-properties officeooo:paragraph-rsid="004d79a7"/>
    </style:style>
    <style:style style:name="P89" style:family="paragraph" style:parent-style-name="Heading_20_1">
      <style:paragraph-properties fo:line-height="100%">
        <style:tab-stops>
          <style:tab-stop style:position="0cm"/>
        </style:tab-stops>
      </style:paragraph-properties>
      <style:text-properties style:font-name="Times New Roman" officeooo:paragraph-rsid="0052b7b9"/>
    </style:style>
    <style:style style:name="P9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" fo:font-size="14pt" officeooo:paragraph-rsid="0052b7b9" style:font-size-asian="14pt" style:language-complex="zxx" style:country-complex="none"/>
    </style:style>
    <style:style style:name="P9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officeooo:paragraph-rsid="0052b7b9" style:language-complex="zxx" style:country-complex="none"/>
    </style:style>
    <style:style style:name="P92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size="12pt" fo:font-weight="normal" officeooo:paragraph-rsid="004d79a7" style:font-size-asian="12pt" style:language-asian="en" style:country-asian="US" style:font-weight-asian="normal" style:font-size-complex="12pt" style:font-weight-complex="normal"/>
    </style:style>
    <style:style style:name="P95" style:family="paragraph" style:parent-style-name="Standard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96" style:family="paragraph" style:parent-style-name="Standard" style:master-page-name="">
      <style:paragraph-properties style:page-number="auto"/>
      <style:text-properties style:font-name="Times New Roman" fo:font-size="14pt" style:text-underline-style="none" officeooo:paragraph-rsid="002ae4d7" style:font-size-asian="14pt" style:font-size-complex="14pt"/>
    </style:style>
    <style:style style:name="P97" style:family="paragraph" style:parent-style-name="Standard">
      <style:text-properties style:font-name="Times New Roman" fo:font-size="14pt" style:text-underline-style="none" officeooo:paragraph-rsid="0031c3e1" style:font-size-asian="14pt" style:font-size-complex="14pt"/>
    </style:style>
    <style:style style:name="P98" style:family="paragraph" style:parent-style-name="Standard">
      <style:text-properties fo:font-size="14pt" fo:language="ru" fo:country="RU" officeooo:rsid="00526400" officeooo:paragraph-rsid="00526400" style:font-size-asian="14pt" style:font-size-complex="14pt"/>
    </style:style>
    <style:style style:name="P99" style:family="paragraph" style:parent-style-name="Standard">
      <style:paragraph-properties fo:text-align="center" style:justify-single-word="false"/>
      <style:text-properties fo:font-size="14pt" officeooo:paragraph-rsid="0052b7b9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4pt" officeooo:paragraph-rsid="002cc74b" style:font-size-asian="14pt" style:font-size-complex="14pt"/>
    </style:style>
    <style:style style:name="P101" style:family="paragraph" style:parent-style-name="Standard">
      <style:text-properties fo:font-size="14pt" officeooo:paragraph-rsid="004d79a7" style:font-size-asian="14pt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2b7b9" style:language-complex="zxx" style:country-complex="none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6282f" loext:opacity="100%" fo:font-size="14pt" fo:font-weight="normal" officeooo:paragraph-rsid="0052b7b9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6282f" loext:opacity="100%" fo:font-size="14pt" fo:font-weight="normal" officeooo:rsid="00376ea9" officeooo:paragraph-rsid="0052b7b9" style:font-size-asian="14pt" style:font-weight-asian="normal" style:font-size-complex="14pt" style:font-weight-complex="normal"/>
    </style:style>
    <style:style style:name="P105" style:family="paragraph" style:parent-style-name="Нормальный">
      <style:text-properties fo:font-size="14pt" fo:language="ru" fo:country="RU" officeooo:rsid="0048e493" officeooo:paragraph-rsid="004d79a7" style:font-size-asian="14pt" style:font-size-complex="14pt"/>
    </style:style>
    <style:style style:name="P106" style:family="paragraph" style:parent-style-name="Нормальный">
      <style:text-properties fo:font-size="14pt" fo:language="ru" fo:country="RU" officeooo:rsid="00376ea9" officeooo:paragraph-rsid="004f255f" style:font-size-asian="14pt" style:font-size-complex="14pt"/>
    </style:style>
    <style:style style:name="P107" style:family="paragraph" style:parent-style-name="Нормальный">
      <style:paragraph-properties fo:text-align="center" style:justify-single-word="false"/>
      <style:text-properties fo:font-size="14pt" fo:language="ru" fo:country="RU" officeooo:rsid="004f255f" officeooo:paragraph-rsid="004f255f" style:font-size-asian="14pt" style:font-size-complex="14pt"/>
    </style:style>
    <style:style style:name="P108" style:family="paragraph" style:parent-style-name="Нормальный">
      <style:paragraph-properties fo:text-align="center" style:justify-single-word="false"/>
      <style:text-properties fo:font-size="14pt" officeooo:rsid="002ae4d7" officeooo:paragraph-rsid="004d79a7" style:font-size-asian="14pt" style:font-size-complex="14pt"/>
    </style:style>
    <style:style style:name="P109" style:family="paragraph" style:parent-style-name="Нормальный">
      <style:text-properties fo:font-size="14pt" officeooo:paragraph-rsid="002f756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a3727" style:font-size-asian="14pt" style:font-size-complex="14pt"/>
    </style:style>
    <style:style style:name="T3" style:family="text">
      <style:text-properties fo:font-size="14pt" officeooo:rsid="00317582" style:font-size-asian="14pt" style:font-size-complex="14pt"/>
    </style:style>
    <style:style style:name="T4" style:family="text">
      <style:text-properties fo:font-size="14pt" officeooo:rsid="0038e510" style:font-size-asian="14pt" style:font-size-complex="14pt"/>
    </style:style>
    <style:style style:name="T5" style:family="text">
      <style:text-properties fo:font-size="14pt" officeooo:rsid="003d352e" style:font-size-asian="14pt" style:font-size-complex="14pt"/>
    </style:style>
    <style:style style:name="T6" style:family="text">
      <style:text-properties fo:font-size="14pt" fo:language="ru" fo:country="RU" officeooo:rsid="002a3727" style:font-size-asian="14pt" style:font-size-complex="14pt"/>
    </style:style>
    <style:style style:name="T7" style:family="text">
      <style:text-properties fo:font-size="14pt" fo:language="ru" fo:country="RU" officeooo:rsid="002f8101" style:font-size-asian="14pt" style:font-size-complex="14pt"/>
    </style:style>
    <style:style style:name="T8" style:family="text">
      <style:text-properties fo:font-size="14pt" fo:language="ru" fo:country="RU" officeooo:rsid="00317582" style:font-size-asian="14pt" style:font-size-complex="14pt"/>
    </style:style>
    <style:style style:name="T9" style:family="text">
      <style:text-properties fo:font-size="14pt" fo:language="ru" fo:country="RU" officeooo:rsid="0038e510" style:font-size-asian="14pt" style:font-size-complex="14pt"/>
    </style:style>
    <style:style style:name="T10" style:family="text">
      <style:text-properties fo:font-size="14pt" fo:language="ru" fo:country="RU" officeooo:rsid="003d352e" style:font-size-asian="14pt" style:font-size-complex="14pt"/>
    </style:style>
    <style:style style:name="T11" style:family="text">
      <style:text-properties fo:font-size="14pt" fo:language="ru" fo:country="RU" officeooo:rsid="0041f168" style:font-size-asian="14pt" style:font-size-complex="14pt"/>
    </style:style>
    <style:style style:name="T12" style:family="text">
      <style:text-properties fo:font-size="14pt" fo:language="ru" fo:country="RU" officeooo:rsid="0042977e" style:font-size-asian="14pt" style:font-size-complex="14pt"/>
    </style:style>
    <style:style style:name="T13" style:family="text">
      <style:text-properties fo:font-size="14pt" fo:language="ru" fo:country="RU" officeooo:rsid="004d79a7" style:font-size-asian="14pt" style:font-size-complex="14pt"/>
    </style:style>
    <style:style style:name="T1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238f72"/>
    </style:style>
    <style:style style:name="T17" style:family="text">
      <style:text-properties fo:language="ru" fo:country="RU" officeooo:rsid="00249277"/>
    </style:style>
    <style:style style:name="T18" style:family="text">
      <style:text-properties fo:language="ru" fo:country="RU" officeooo:rsid="002ae4d7"/>
    </style:style>
    <style:style style:name="T19" style:family="text">
      <style:text-properties fo:language="ru" fo:country="RU" officeooo:rsid="002a3727"/>
    </style:style>
    <style:style style:name="T20" style:family="text">
      <style:text-properties fo:language="ru" fo:country="RU" officeooo:rsid="002f8101"/>
    </style:style>
    <style:style style:name="T21" style:family="text">
      <style:text-properties fo:language="ru" fo:country="RU" officeooo:rsid="00324da3"/>
    </style:style>
    <style:style style:name="T22" style:family="text">
      <style:text-properties fo:language="ru" fo:country="RU" officeooo:rsid="0035496b"/>
    </style:style>
    <style:style style:name="T23" style:family="text">
      <style:text-properties fo:language="ru" fo:country="RU" officeooo:rsid="00366988"/>
    </style:style>
    <style:style style:name="T24" style:family="text">
      <style:text-properties fo:language="ru" fo:country="RU" officeooo:rsid="00376ea9"/>
    </style:style>
    <style:style style:name="T25" style:family="text">
      <style:text-properties fo:language="ru" fo:country="RU" officeooo:rsid="0042977e"/>
    </style:style>
    <style:style style:name="T26" style:family="text">
      <style:text-properties fo:language="ru" fo:country="RU" officeooo:rsid="0045f9bb"/>
    </style:style>
    <style:style style:name="T27" style:family="text">
      <style:text-properties fo:language="ru" fo:country="RU" officeooo:rsid="0048e493"/>
    </style:style>
    <style:style style:name="T28" style:family="text">
      <style:text-properties fo:language="ru" fo:country="RU" officeooo:rsid="004a6206"/>
    </style:style>
    <style:style style:name="T29" style:family="text">
      <style:text-properties fo:language="ru" fo:country="RU" officeooo:rsid="0023e1b7"/>
    </style:style>
    <style:style style:name="T30" style:family="text">
      <style:text-properties fo:language="ru" fo:country="RU" officeooo:rsid="004d79a7"/>
    </style:style>
    <style:style style:name="T31" style:family="text">
      <style:text-properties fo:language="ru" fo:country="RU" officeooo:rsid="004f255f"/>
    </style:style>
    <style:style style:name="T32" style:family="text">
      <style:text-properties fo:language="ru" fo:country="RU" officeooo:rsid="00526400"/>
    </style:style>
    <style:style style:name="T33" style:family="text">
      <style:text-properties fo:language="ru" fo:country="RU" officeooo:rsid="00254a0b"/>
    </style:style>
    <style:style style:name="T34" style:family="text">
      <style:text-properties fo:color="#000000" loext:opacity="100%" fo:font-size="14pt" style:text-underline-style="none" style:font-size-asian="14pt" style:font-size-complex="14pt"/>
    </style:style>
    <style:style style:name="T35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37" style:family="text">
      <style:text-properties fo:color="#000000" loext:opacity="100%" fo:font-size="14pt" fo:letter-spacing="-0.004cm" officeooo:rsid="00217e20" fo:background-color="#ffffff" loext:char-shading-value="0" style:font-name-asian="Times New Roman2" style:font-size-asian="14pt" style:language-asian="zh" style:country-asian="CN" style:font-name-complex="Times New Roman2" style:font-size-complex="14pt"/>
    </style:style>
    <style:style style:name="T38" style:family="text">
      <style:text-properties fo:color="#000000" loext:opacity="100%" fo:font-size="14pt" fo:letter-spacing="-0.004cm" officeooo:rsid="003d352e" fo:background-color="#ffffff" loext:char-shading-value="0" style:font-name-asian="Times New Roman2" style:font-size-asian="14pt" style:language-asian="zh" style:country-asian="CN" style:font-name-complex="Times New Roman2" style:font-size-complex="14pt"/>
    </style:style>
    <style:style style:name="T39" style:family="text">
      <style:text-properties fo:color="#000000" loext:opacity="100%" fo:font-size="14pt" fo:letter-spacing="-0.002cm" officeooo:rsid="00217e20" fo:background-color="#ffffff" loext:char-shading-value="0" style:font-name-asian="Times New Roman2" style:font-size-asian="14pt" style:language-asian="zh" style:country-asian="CN" style:font-name-complex="Times New Roman2" style:font-size-complex="14pt"/>
    </style:style>
    <style:style style:name="T40" style:family="text">
      <style:text-properties fo:color="#000000" loext:opacity="100%" style:font-name-complex="Times New Roman2"/>
    </style:style>
    <style:style style:name="T41" style:family="text">
      <style:text-properties fo:color="#000000" loext:opacity="100%" fo:language="ru" fo:country="RU" officeooo:rsid="004893e1" style:font-name-complex="Times New Roman2"/>
    </style:style>
    <style:style style:name="T42" style:family="text">
      <style:text-properties fo:color="#000000" loext:opacity="100%" fo:language="ru" fo:country="RU" style:text-underline-style="none" officeooo:rsid="004d79a7"/>
    </style:style>
    <style:style style:name="T43" style:family="text">
      <style:text-properties fo:color="#000000" loext:opacity="100%" style:text-underline-style="none"/>
    </style:style>
    <style:style style:name="T44" style:family="text">
      <style:text-properties style:font-name="Times New Roman" style:text-underline-style="none"/>
    </style:style>
    <style:style style:name="T45" style:family="text">
      <style:text-properties style:font-name="Times New Roman" fo:language="ru" fo:country="RU" fo:font-weight="normal" style:font-name-asian="Times New Roman2" style:font-weight-asian="normal" style:font-name-complex="Times New Roman2"/>
    </style:style>
    <style:style style:name="T46" style:family="text">
      <style:text-properties style:font-name="Times New Roman" fo:language="ru" fo:country="RU" fo:font-weight="normal" officeooo:rsid="00249277" style:font-name-asian="Times New Roman2" style:font-weight-asian="normal" style:font-name-complex="Times New Roman2"/>
    </style:style>
    <style:style style:name="T47" style:family="text">
      <style:text-properties style:font-name="Times New Roman" fo:language="ru" fo:country="RU" fo:font-weight="normal" officeooo:rsid="00376ea9" style:font-name-asian="Times New Roman2" style:font-weight-asian="normal" style:font-name-complex="Times New Roman2"/>
    </style:style>
    <style:style style:name="T48" style:family="text">
      <style:text-properties style:font-name="Times New Roman" fo:language="ru" fo:country="RU" fo:font-weight="normal" officeooo:rsid="0039f037" style:font-name-asian="Times New Roman2" style:font-weight-asian="normal" style:font-name-complex="Times New Roman2"/>
    </style:style>
    <style:style style:name="T49" style:family="text">
      <style:text-properties style:font-name="Times New Roman" fo:language="ru" fo:country="RU" fo:font-weight="normal" officeooo:rsid="0048e493" style:font-name-asian="Times New Roman2" style:font-weight-asian="normal" style:font-name-complex="Times New Roman2"/>
    </style:style>
    <style:style style:name="T50" style:family="text">
      <style:text-properties style:font-name="Times New Roman" fo:language="ru" fo:country="RU" fo:font-weight="normal" officeooo:rsid="004a6206" style:font-name-asian="Times New Roman2" style:font-weight-asian="normal" style:font-name-complex="Times New Roman2"/>
    </style:style>
    <style:style style:name="T51" style:family="text">
      <style:text-properties style:font-name="Times New Roman" fo:language="ru" fo:country="RU" fo:font-weight="normal" officeooo:rsid="004d79a7" style:font-name-asian="Times New Roman2" style:font-weight-asian="normal" style:font-name-complex="Times New Roman2"/>
    </style:style>
    <style:style style:name="T52" style:family="text">
      <style:text-properties style:font-name="Times New Roman" fo:language="ru" fo:country="RU" fo:font-weight="normal" officeooo:rsid="004f255f" style:font-name-asian="Times New Roman2" style:font-weight-asian="normal" style:font-name-complex="Times New Roman2"/>
    </style:style>
    <style:style style:name="T53" style:family="text">
      <style:text-properties style:font-name="Times New Roman" fo:language="ru" fo:country="RU" fo:font-weight="normal" officeooo:rsid="0045f9bb" style:font-name-asian="Times New Roman2" style:font-weight-asian="normal" style:font-name-complex="Times New Roman2"/>
    </style:style>
    <style:style style:name="T54" style:family="text">
      <style:text-properties style:font-name="Times New Roman" fo:language="ru" fo:country="RU" style:font-name-asian="Times New Roman2" style:font-name-complex="Times New Roman2"/>
    </style:style>
    <style:style style:name="T55" style:family="text">
      <style:text-properties style:font-name="Times New Roman" fo:language="ru" fo:country="RU" officeooo:rsid="002f8101" style:font-name-asian="Times New Roman2" style:font-name-complex="Times New Roman2"/>
    </style:style>
    <style:style style:name="T5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language="ru" fo:country="RU" style:text-underline-style="none" fo:font-weight="normal" officeooo:rsid="002f8101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style:font-size-asian="14pt"/>
    </style:style>
    <style:style style:name="T59" style:family="text">
      <style:text-properties style:font-name="Times New Roman" style:font-name-asian="Times New Roman2" style:font-name-complex="Times New Roman2"/>
    </style:style>
    <style:style style:name="T60" style:family="text">
      <style:text-properties style:font-name="Times New Roman" officeooo:rsid="0052b7b9" style:font-name-asian="Times New Roman2" style:font-name-complex="Times New Roman2"/>
    </style:style>
    <style:style style:name="T61" style:family="text">
      <style:text-properties style:font-name="Times New Roman" fo:font-size="12pt" style:font-size-asian="12pt" style:font-size-complex="12pt" style:language-complex="zxx" style:country-complex="none"/>
    </style:style>
    <style:style style:name="T62" style:family="text">
      <style:text-properties style:font-name="Times New Roman" fo:font-size="12pt" fo:language="ru" fo:country="RU" officeooo:rsid="00254a0b" style:font-size-asian="12pt" style:font-size-complex="12pt" style:language-complex="zxx" style:country-complex="none"/>
    </style:style>
    <style:style style:name="T63" style:family="text">
      <style:text-properties officeooo:rsid="0023e1b7"/>
    </style:style>
    <style:style style:name="T64" style:family="text">
      <style:text-properties fo:font-variant="normal" fo:text-transform="none" style:text-outline="false" style:text-line-through-style="none" style:text-line-through-type="none" fo:font-size="12pt" fo:letter-spacing="normal" fo:language="ru" fo:country="RU" fo:font-style="normal" fo:text-shadow="none" style:text-underline-style="none" fo:font-weight="normal" officeooo:rsid="0023e1b7" fo:background-color="#ffffff" loext:char-shading-value="0" style:font-size-asian="12pt" style:language-asian="ru" style:country-asian="RU" style:font-style-asian="normal" style:font-weight-asian="normal" style:font-name-complex="Times New Roman2" style:font-size-complex="12pt" style:font-weight-complex="normal" style:text-emphasize="none" style:text-scale="100%"/>
    </style:style>
    <style:style style:name="T65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fo:background-color="#ffffff" loext:char-shading-value="0" style:font-size-asian="12pt" style:language-asian="ru" style:country-asian="RU" style:font-style-asian="normal" style:font-weight-asian="normal" style:font-name-complex="Times New Roman2" style:font-size-complex="12pt" style:font-weight-complex="normal" style:text-emphasize="none" style:text-scale="100%"/>
    </style:style>
    <style:style style:name="T66" style:family="text">
      <style:text-properties officeooo:rsid="0035496b"/>
    </style:style>
    <style:style style:name="T67" style:family="text">
      <style:text-properties officeooo:rsid="00376ea9"/>
    </style:style>
    <style:style style:name="T68" style:family="text">
      <style:text-properties officeooo:rsid="003d352e"/>
    </style:style>
    <style:style style:name="T69" style:family="text">
      <style:text-properties officeooo:rsid="004c07d4"/>
    </style:style>
    <style:style style:name="T70" style:family="text">
      <style:text-properties fo:language="en" fo:country="US"/>
    </style:style>
    <style:style style:name="T71" style:family="text">
      <style:text-properties style:language-asian="en" style:country-asian="US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font-size="12pt" fo:font-weight="bold" officeooo:rsid="0052b7b9" style:font-size-asian="12pt" style:font-weight-asian="bold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fo:language="ru" fo:country="RU" fo:font-weight="bold" officeooo:rsid="0052b7b9" style:font-size-asian="12pt" style:font-weight-asian="bold"/>
    </style:style>
    <style:style style:name="T76" style:family="text">
      <style:text-properties officeooo:rsid="0052b7b9"/>
    </style:style>
    <style:style style:name="T77" style:family="text">
      <style:text-properties fo:font-size="18pt" officeooo:rsid="002354e2" style:font-size-asian="18pt" style:language-complex="zxx" style:country-complex="none"/>
    </style:style>
    <style:style style:name="T78" style:family="text">
      <style:text-properties style:font-name="Times New Roman1" officeooo:rsid="0052b7b9"/>
    </style:style>
    <style:style style:name="T79" style:family="text">
      <style:text-properties style:font-name="Times New Roman1" officeooo:rsid="0052b7b9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91"><text:span text:style-name="T58">АДМИНИСТРАЦИЯ <text:s/>МУНИЦИПАЛЬНОГО <text:s/>ОБРАЗОВАНИЯ</text:span></text:p>
      <text:p text:style-name="P90">КОРЕНОВСКИЙ <text:s/>РАЙОН</text:p>
      <text:h text:style-name="P89" text:outline-level="1"><text:span text:style-name="T77"><text:s text:c="7"/>ПОСТАНОВЛЕНИЕ</text:span></text:h>
      <text:h text:style-name="P89" text:outline-level="1"><text:span text:style-name="T75">о</text:span><text:span text:style-name="T72">т </text:span><text:span text:style-name="T73">22.03.2024</text:span><text:span text:style-name="T74"><text:tab/></text:span><text:span text:style-name="T72"> <text:s text:c="105"/>№ </text:span><text:span text:style-name="T73">302</text:span></text:h>
      <text:p text:style-name="P99"><text:span text:style-name="T62"><text:s text:c="45"/>г. <text:s/>Кореновск</text:span><text:span text:style-name="T33"> <text:s text:c="67"/></text:span></text:p>
      <text:h text:style-name="P4" text:outline-level="1"/>
      <text:h text:style-name="P65" text:outline-level="1"/>
      <text:h text:style-name="P24" text:outline-level="1">Об организации световой маскировки территории <text:span text:style-name="T20">муниципального образования Кореновский район</text:span> при угрозе и </text:h>
      <text:h text:style-name="P24" text:outline-level="1">ведении военных действий</text:h>
      <text:p text:style-name="P18"/>
      <text:p text:style-name="P61"><text:span text:style-name="T1">Руководствуясь Федеральными законами </text:span><text:a xlink:type="simple" xlink:href="https://internet.garant.ru/document/redirect/178160/0" text:style-name="Internet_20_link" text:visited-style-name="Visited_20_Internet_20_Link"><text:span text:style-name="T34">от 12.02.1998 N 28-ФЗ</text:span></text:a><text:span text:style-name="T1"> "О гражданской обороне", </text:span><text:a xlink:type="simple" xlink:href="https://internet.garant.ru/document/redirect/186367/0" text:style-name="Internet_20_link" text:visited-style-name="Visited_20_Internet_20_Link"><text:span text:style-name="T34">от 06.10.2003 N 131-ФЗ</text:span></text:a><text:span text:style-name="T1"> "Об общих принципах организации местного самоуправления в Российской Федерации", </text:span><text:a xlink:type="simple" xlink:href="https://internet.garant.ru/document/redirect/192291/0" text:style-name="Internet_20_link" text:visited-style-name="Visited_20_Internet_20_Link"><text:span text:style-name="T34">Постановлением</text:span></text:a><text:span text:style-name="T1"> Правительства Российской Федерации от 26.11.2007 N 804 "Об утверждении Положения о гражданской обороне в Российской Федерации", </text:span><text:a xlink:type="simple" xlink:href="https://internet.garant.ru/document/redirect/194436/0" text:style-name="Internet_20_link" text:visited-style-name="Visited_20_Internet_20_Link"><text:span text:style-name="T34">Приказом</text:span></text:a><text:span text:style-name="T1"> МЧС РФ от 14.11.2008 N 687 "Об утверждении Положения об организации и ведении гражданской обороны в муниципальных образованиях и организациях", в целях организации световой маскировки при угрозе и ведении военных действий на территории </text:span><text:span text:style-name="T7">муниципального образования Кореновский район</text:span><text:span text:style-name="T1">, </text:span><text:span text:style-name="T7">администрация муниципального образования Кореновский район </text:span><text:span text:style-name="T1">п о с т а н о в л я </text:span><text:span text:style-name="T7">е т</text:span><text:span text:style-name="T1">:</text:span></text:p>
      <text:p text:style-name="P61"><text:bookmark text:name="anchor110"/><text:span text:style-name="T1">1. Утвердить Положение об организации световой маскировки территории </text:span><text:span text:style-name="T7">муниципального образования Кореновский район </text:span><text:span text:style-name="T1">при угрозе и ведении военных действий </text:span><text:span text:style-name="T3">(</text:span><text:span text:style-name="T8">приложение № 1)</text:span><text:span text:style-name="T35">.</text:span></text:p>
      <text:p text:style-name="P61"><text:bookmark text:name="anchor210"/><text:span text:style-name="T1">2. Утвердить </text:span><text:span text:style-name="T12">С</text:span><text:span text:style-name="T1">остав </text:span><text:span text:style-name="T12">р</text:span><text:span text:style-name="T11">абочей </text:span><text:span text:style-name="T1">группы организации световой маскировки </text:span><text:span text:style-name="T7">муниципального образования Кореновский район </text:span><text:span text:style-name="T1">при угрозе и ведении военных действий </text:span><text:span text:style-name="T3">(</text:span><text:span text:style-name="T8">приложение № 2)</text:span><text:span text:style-name="T1">.</text:span></text:p>
      <text:p text:style-name="P60"><text:bookmark text:name="anchor32"/><text:span text:style-name="T1">3. Утвердить </text:span><text:span text:style-name="T11">п</text:span><text:span text:style-name="T1">лан </text:span><text:span text:style-name="T8">осуществления комплексной маскировки объектов (территорий), отнесенных в установленном порядке к группам по гражданской обороне (приложение № 3)</text:span><text:span text:style-name="T1">.</text:span></text:p>
      <text:p text:style-name="P63"><text:span text:style-name="T5">4</text:span><text:span text:style-name="T4">. </text:span><text:span text:style-name="T9">Утвердить Перечень объектов, расположенных на территории <text:s text:c="2"/></text:span><text:span text:style-name="T7">муниципального образования Кореновский район, </text:span><text:span text:style-name="T9">подлежащих светомаскировке при угрозе и ведении военных действий (приложение № </text:span><text:span text:style-name="T10">4</text:span><text:span text:style-name="T9">).</text:span></text:p>
      <text:p text:style-name="P62"><text:span text:style-name="T5">5</text:span><text:span text:style-name="T1">. Рекомендовать руководителям предприятий, организаций и учреждений, осуществляющих свою деятельность на территории </text:span><text:span text:style-name="T8">муниципального образования Кореновский район</text:span><text:span text:style-name="T1">, независимо от форм собственности и <text:s/>ведомственной <text:s/>принадлежности, <text:s/>назначить ответственных за</text:span></text:p>
      <text:p text:style-name="P15">организацию мероприятий по световой маскировке объектов, расположенных на территории предприятий, организаций и учреждений, при угрозе и ведении военных действий.</text:p>
      <text:p text:style-name="P52"><text:soft-page-break/>2</text:p>
      <text:p text:style-name="P53"/>
      <text:p text:style-name="P64"><text:span text:style-name="T38">6</text:span><text:span text:style-name="T37">. Управлению службы протокола и информационной политики администрации муниципального <text:s/>образования Кореновский район опубликовать официально настоящее постановление и </text:span><text:span text:style-name="T39">разместить в информационно-телекоммуникационной <text:s/>сети <text:s/>«Интернет» <text:s/>на <text:s text:c="2"/>официальном <text:s text:c="2"/>сайте администрации муниципального образования Кореновский район. </text:span></text:p>
      <text:p text:style-name="P7"><text:span text:style-name="T68">7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7"><text:span text:style-name="T68">8</text:span>. <text:span text:style-name="T40">Настоящее постановление вступает в силу после его </text:span><text:span text:style-name="T41">официального опубликования</text:span><text:span text:style-name="T40">.</text:span></text:p>
      <text:p text:style-name="P7"/>
      <text:p text:style-name="P8">Глава </text:p>
      <text:p text:style-name="P8">муниципального образования</text:p>
      <text:p text:style-name="P8">Кореновский район <text:s text:c="5"/><text:tab/><text:tab/> <text:s text:c="53"/>С.А Голобородько</text:p>
      <text:p text:style-name="P47"><text:tab/><text:tab/><text:tab/><text:tab/><text:tab/><text:tab/><text:tab/><text:tab/></text:p>
      <text:p text:style-name="P47"><text:tab/><text:tab/><text:tab/><text:tab/><text:tab/><text:tab/><text:tab/>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7"><text:span text:style-name="T44"><text:tab/><text:tab/><text:tab/><text:tab/><text:tab/><text:tab/><text:tab/><text:tab/></text:span>ПРИЛОЖЕНИЕ №1</text:p>
      <text:p text:style-name="P7"/>
      <text:p text:style-name="P7"><text:tab/><text:tab/><text:tab/><text:tab/><text:tab/><text:tab/><text:tab/><text:tab/>УТВЕРЖДЕН</text:p>
      <text:p text:style-name="P7"><text:tab/><text:tab/><text:tab/><text:tab/><text:tab/><text:tab/> <text:s text:c="6"/>постановлением администрации</text:p>
      <text:p text:style-name="P7"><text:tab/><text:tab/><text:tab/><text:tab/><text:tab/><text:tab/> <text:s text:c="8"/>муниципального образования</text:p>
      <text:p text:style-name="P7"><text:tab/><text:tab/><text:tab/><text:tab/><text:tab/><text:tab/> <text:s text:c="10"/><text:tab/>Кореновский район</text:p>
      <text:p text:style-name="P7"><text:tab/><text:tab/><text:tab/><text:tab/><text:tab/><text:tab/> <text:s text:c="10"/><text:tab/><text:bookmark-start text:name="__DdeLink__60929_7047815443"/>от <text:span text:style-name="T78">22.03.2024</text:span> № <text:bookmark-end text:name="__DdeLink__60929_7047815443"/><text:span text:style-name="T76">302</text:span> <text:s text:c="3"/></text:p>
      <text:p text:style-name="P18"/>
      <text:h text:style-name="P44" text:outline-level="1">Положение </text:h>
      <text:h text:style-name="P44" text:outline-level="1">об организации световой маскировки территории <text:span text:style-name="T21">муниципального образования Кореновский район</text:span> при угрозе и ведении военных действий</text:h>
      <text:h text:style-name="P44" text:outline-level="1"/>
      <text:p text:style-name="P5"><text:bookmark text:name="anchor8"/>1. Общие положения</text:p>
      <text:p text:style-name="P5"/>
      <text:p text:style-name="P88"><text:span text:style-name="T1">1.1. Настоящее Положение определяет цели и основные принципы планирования, обеспечения и проведения мероприятий по световой маскировке и другим видам маскировки </text:span><text:span text:style-name="T13">при угрозе и ведении военных действий </text:span><text:span text:style-name="T1">на территории муниципального образования </text:span><text:span text:style-name="T6">Кореновский район</text:span><text:span text:style-name="T1"> в соответствии </text:span><text:span text:style-name="T2">с </text:span><text:a xlink:type="simple" xlink:href="https://internet.garant.ru/document/redirect/178160/0" text:style-name="Internet_20_link" text:visited-style-name="Visited_20_Internet_20_Link"><text:span text:style-name="T36">Федеральным законом</text:span></text:a><text:span text:style-name="T1"> от 12 февраля 1998 года N 28-ФЗ "О гражданской обороне", </text:span><text:a xlink:type="simple" xlink:href="https://internet.garant.ru/document/redirect/192291/0" text:style-name="Internet_20_link" text:visited-style-name="Visited_20_Internet_20_Link"><text:span text:style-name="T34">постановлением</text:span></text:a><text:span text:style-name="T1"> Правительства Российской Федерации от 26 ноября 2007 года N 804 "Об утверждении Положения о гражданской обороне в Российской Федерации", </text:span><text:a xlink:type="simple" xlink:href="https://internet.garant.ru/document/redirect/194436/0" text:style-name="Internet_20_link" text:visited-style-name="Visited_20_Internet_20_Link"><text:span text:style-name="T34">приказом</text:span></text:a><text:span text:style-name="T1"> МЧС России от 14 ноября 2008 года N 687 "Об утверждении Положения об организации и ведении гражданской обороны в муниципальных образованиях и организациях", </text:span><text:span text:style-name="T6">сводом правил СП 264.1325800.2016</text:span><text:span text:style-name="T14"> </text:span><text:span text:style-name="T1">"СНиП 2.01.53-84 "Световая маскировка населенных пунктов и объектов народного хозяйства" и СП 165.1325800.2014 "Свод правил. Инженерно-технические мероприятия по гражданской обороне. Актуализированная редакция СНиП 2.01.51-90" </text:span><text:span text:style-name="T2">(</text:span><text:span text:style-name="T6">глава 10).</text:span></text:p>
      <text:p text:style-name="P27">1.2. В соответствии с <text:span text:style-name="T19">п.11</text:span> <text:a xlink:type="simple" xlink:href="https://internet.garant.ru/document/redirect/192291/0" text:style-name="Internet_20_link" text:visited-style-name="Visited_20_Internet_20_Link"><text:span text:style-name="T43">постановлени</text:span></text:a><text:span text:style-name="T42">я</text:span> Правительства Российской Федерации от 26 ноября 2007 года N 804 "Об утверждении Положения о гражданской обороне в Российской Федерации" основными мероприятиями по гражданской обороне, осуществляемыми в целях световой маскировки и других видов маскировки, являются:</text:p>
      <text:p text:style-name="P27">- определение перечня объектов, подлежащих маскировке;</text:p>
      <text:p text:style-name="P27">- разработка планов осуществления комплексной маскировки территорий, отнесенных в установленном порядке к группам по гражданской обороне, а также организаций, являющихся вероятными целями при использовании современных средств поражения;</text:p>
      <text:p text:style-name="P27">- создание и поддержание организациями, отнесенными в установленном порядке к категориям по гражданской обороне, и организациями, обеспечивающими выполнение мероприятий по гражданской обороне,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световой маскировке и другим видам маскировки;</text:p>
      <text:p text:style-name="P27"/>
      <text:p text:style-name="P33"><text:soft-page-break/></text:p>
      <text:p text:style-name="P33"/>
      <text:p text:style-name="P33">2</text:p>
      <text:p text:style-name="P27"/>
      <text:p text:style-name="P27">- проведение инженерно-технических мероприятий по уменьшению демаскирующих признаков организаций, отнесенных в установленном порядке к категориям по гражданской обороне.</text:p>
      <text:p text:style-name="P27">1.3. Планирование мероприятий по световой маскировке и другим видам маскировки осуществляется заблаговременно, в мирное время, и предусматривает их проведение в соответствии с требованиями законодательства Российской Федерации, существующих ГОСТ, СНиП.</text:p>
      <text:p text:style-name="P27">1.4. Общий контроль за планированием и выполнением светомаскировочных мероприятий осуществляет<text:span text:style-name="T15"> </text:span><text:span text:style-name="T30">рабочая группа</text:span><text:span text:style-name="T15"> </text:span>по организации мероприятий по световой маскировке и другим видам маскировки <text:span text:style-name="T30">при угрозе и ведении военных действий (приложение № 2)</text:span> (далее – <text:span text:style-name="T30">Рабочая группа</text:span>).</text:p>
      <text:p text:style-name="P27">1.5. <text:span text:style-name="T30">Рабочая группа и</text:span>меет право принимать решения, обязательные для выполнения предприятиями, организациями, учреждениями всех форм собственности на территории муниципального образования <text:span text:style-name="T18">Кореновский район</text:span>, связанные с планированием и всесторонней подготовкой к проведению мероприятий по световой маскировке и другим видам маскировки <text:span text:style-name="T30">при угрозе и ведении военных действий</text:span>.</text:p>
      <text:h text:style-name="P25" text:outline-level="1"><text:bookmark text:name="anchor201"/>II. Основные мероприятия светомаскировки</text:h>
      <text:p text:style-name="P27"/>
      <text:p text:style-name="P27">2.1. Режим частичного затемнения вводится на весь период угрозы ведения военных действий и отменяется после прекращения этой угрозы. Режим частичного затемнения не должен нарушать нормальную деятельность предприятий и организаций, расположенных на территории муниципального образования.</text:p>
      <text:p text:style-name="P27">2.2. При введении режима частичного затемнения выполняются следующие мероприятия:</text:p>
      <text:p text:style-name="P27">- отключаются от источников питания или электрических сетей освещение территорий стадионов и выставок, установки для архитектурной подсветки, осветительные приборы рекламного и витринного освещения. При этом должна быть исключена возможность их местного включения;</text:p>
      <text:p text:style-name="P27">- снижаются уровни наружного освещения улиц, дорог, площадей, территорий парков, бульваров, детских, школьных, лечебно-оздоровительных учреждений и других объектов с нормируемыми значениями в обычном режиме средней освещенности 4 лк и более путем выключения до половины осветительных приборов. При этом не допускается отключение двух рядом расположенных осветительных приборов;</text:p>
      <text:p text:style-name="P27">- снижается освещенность в жилых, общественных и вспомогательных зданиях, в местах производства работ вне зданий, проходов, проездов и территорий предприятий путем выключения части осветительных приборов, установки ламп пониженной мощности или применения регуляторов напряжения.</text:p>
      <text:p text:style-name="P27"/>
      <text:p text:style-name="P33"/>
      <text:p text:style-name="P33"><text:soft-page-break/></text:p>
      <text:p text:style-name="P33"/>
      <text:p text:style-name="P33"/>
      <text:p text:style-name="P33">3</text:p>
      <text:p text:style-name="P27"/>
      <text:p text:style-name="P27">2.3. В режиме частичного затемнения проводится подготовка к использованию в режиме ложного освещения:</text:p>
      <text:p text:style-name="P27">- устройств для световой маскировки проемов зданий и сооружений;</text:p>
      <text:p text:style-name="P27">- специальных световых знаков для обозначения входов, выходов, путей эвакуации людей, объектов и размещения сил гражданской обороны, медицинских пунктов, мест размещения средств пожаротушения, запрещения прохода.</text:p>
      <text:p text:style-name="P27">2.4. Переход с обычного освещения на режим частичного затемнения должен быть проведен не более чем за 3 часа.</text:p>
      <text:p text:style-name="P27">2.5. В режиме частичного затемнения световой маскировке не подлежат:</text:p>
      <text:p text:style-name="P27">- производственные огни за исключением производственных огней, световая маскировка которых не может быть произведена за время перехода на режим ложного освещения;</text:p>
      <text:p text:style-name="P27">- световые знаки мирного времени (дорожно-транспортные, промышленных предприятий, различные световые указатели).</text:p>
      <text:p text:style-name="P27">2.6. Режим ложного освещения предусматривает полное затемнение наиболее важных зданий, сооружений и ориентирных указателей на территориях, а также освещение ложных и менее значимых объектов.</text:p>
      <text:p text:style-name="P27">2.7. Режим ложного освещения вводится по сигналу "Воздушная тревога". Включение освещения в объеме режима частичного затемнения производится по сигналу "Отбой воздушной тревоги".</text:p>
      <text:p text:style-name="P27">2.8. В режиме ложного освещения выполняются следующие мероприятия:</text:p>
      <text:p text:style-name="P27">- отключается все наружное освещение территории города, организаций, не задействованное на организацию мероприятий ложного освещения;</text:p>
      <text:p text:style-name="P27">- осуществляется полное отключение источников освещения в жилых зданиях (независимо от пребывания людей), а также в помещениях общественных, производственных и вспомогательных зданий, в которых не предусмотрено пребывание людей в темное время суток или прекращается работа по сигналу "Воздушная тревога";</text:p>
      <text:p text:style-name="P27">- осуществляется световая маскировка зданий или помещений, в которых продолжается работа при подаче сигнала "Воздушная тревога" или по условиям производства невозможно безаварийное отключение освещения (светотехническим или механическим способом);</text:p>
      <text:p text:style-name="P27">- отключаются дежурным персоналом осветительные приборы, устанавливаемые у входов и въездов в здания и питаемые от сетей внутреннего освещения, не включенные в систему централизованного управления наружным освещением;</text:p>
      <text:p text:style-name="P27">- выключаются световые знаки мирного времени (дорожно-транспортные, промышленных предприятий, различные световые указатели);</text:p>
      <text:p text:style-name="P27"/>
      <text:p text:style-name="P27"/>
      <text:p text:style-name="P38"/>
      <text:p text:style-name="P39"><text:soft-page-break/></text:p>
      <text:p text:style-name="P39"/>
      <text:p text:style-name="P39">4</text:p>
      <text:p text:style-name="P27"/>
      <text:p text:style-name="P27">- обеспечивается маскировочное стационарное или автономное освещение с помощью переносных фонарей в местах проведения неотложных производственных, аварийно-спасательных и другие неотложные работы, а</text:p>
      <text:p text:style-name="P28">также на опасных участках путей эвакуации людей к защитным сооружениям и у входов в них. При расчете установок (систем) маскировочного освещения коэффициент запаса материалов и оборудования следует принимать равным 1 (от фактической потребности);</text:p>
      <text:p text:style-name="P27">- обеспечивается освещение ложных или менее значимых объектов.</text:p>
      <text:p text:style-name="P27">2.9. Переход с режима частичного затемнения на режим ложного освещения осуществляется не более чем за 3 мин.</text:p>
      <text:p text:style-name="P27"/>
      <text:h text:style-name="P25" text:outline-level="1"><text:bookmark text:name="anchor301"/>III. Другие виды маскировки</text:h>
      <text:p text:style-name="P27"/>
      <text:p text:style-name="P27">3.1. Планирование и выполнение других видов маскировки на территориях и в организациях осуществляется при проведении следующих мероприятий гражданской обороны:</text:p>
      <text:p text:style-name="P27">- эвакуация населения, материальных и культурных ценностей в безопасные районы;</text:p>
      <text:p text:style-name="P27">- повышение устойчивости функционирования объектов, продолжающих работу в военное время;</text:p>
      <text:p text:style-name="P27">- вывод сил, средств и имущества гражданской обороны в исходные районы (безопасные районы).</text:p>
      <text:p text:style-name="P27"/>
      <text:h text:style-name="P25" text:outline-level="1"><text:bookmark text:name="anchor40"/>IV. Ответственность за невыполнение мероприятий по планированию и выполнению световой маскировки и других видов маскировки</text:h>
      <text:p text:style-name="P27"/>
      <text:p text:style-name="P27">4.1. Неисполнение должностными лицами и гражданами обязанностей по проведению мероприятий по светомаскировки влечет ответственность в соответствии с законодательством Российской Федерации.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1"/>
      <text:p text:style-name="P21"><text:tab/><text:tab/><text:tab/><text:tab/><text:tab/><text:tab/><text:tab/><text:tab/>ПРИЛОЖЕНИЕ №<text:span text:style-name="T66">2</text:span></text:p>
      <text:p text:style-name="P9"/>
      <text:p text:style-name="P9"><text:tab/><text:tab/><text:tab/><text:tab/><text:tab/><text:tab/><text:tab/><text:tab/>УТВЕРЖДЕН</text:p>
      <text:p text:style-name="P9"><text:tab/><text:tab/><text:tab/><text:tab/><text:tab/><text:tab/> <text:s text:c="6"/>постановлением администрации</text:p>
      <text:p text:style-name="P9"><text:tab/><text:tab/><text:tab/><text:tab/><text:tab/><text:tab/> <text:s text:c="8"/>муниципального образования</text:p>
      <text:p text:style-name="P9"><text:tab/><text:tab/><text:tab/><text:tab/><text:tab/><text:tab/> <text:s text:c="10"/><text:tab/>Кореновский район</text:p>
      <text:p text:style-name="P103"><text:tab/><text:tab/><text:tab/><text:tab/><text:tab/><text:tab/><text:tab/> <text:s text:c="6"/><text:bookmark-start text:name="__DdeLink__60929_70478154431"/>от <text:span text:style-name="T78">22.03.2024</text:span> № <text:bookmark-end text:name="__DdeLink__60929_70478154431"/><text:span text:style-name="T76">302</text:span></text:p>
      <text:p text:style-name="P55"/>
      <text:h text:style-name="P45" text:outline-level="1">Состав </text:h>
      <text:h text:style-name="P45" text:outline-level="1"><text:span text:style-name="T25">рабочей </text:span>группы организации световой маскировки <text:s text:c="2"/>муниципального образования <text:span text:style-name="T22">К</text:span>ореновский район при угрозе и ведении военных действий</text:h>
      <text:p text:style-name="P18"/>
      <text:p text:style-name="P40">Манько <text:s/><text:tab/><text:tab/><text:tab/><text:tab/>заместитель <text:s/>главы муниципального образования </text:p>
      <text:p text:style-name="P28"><text:span text:style-name="T27">Александр Петрович</text:span><text:span text:style-name="T23"><text:tab/><text:tab/>Кореновский район, руководител</text:span><text:span text:style-name="T30">ь</text:span><text:span text:style-name="T23"> </text:span><text:span text:style-name="T27">рабочей</text:span></text:p>
      <text:p text:style-name="P27"><text:span text:style-name="T27"><text:tab/><text:tab/><text:tab/><text:tab/></text:span><text:span text:style-name="T23">группы</text:span></text:p>
      <text:p text:style-name="P105"/>
      <text:p text:style-name="P34"><text:span text:style-name="T27">Д</text:span><text:span text:style-name="T15">ружинкин<text:tab/><text:tab/><text:tab/><text:tab/></text:span><text:span text:style-name="T23">заместитель <text:s/>главы муниципального образования </text:span></text:p>
      <text:p text:style-name="P28"><text:span text:style-name="T27">Александр Евгеньевич<text:tab/><text:tab/></text:span><text:span text:style-name="T23">Кореновский район, </text:span><text:span text:style-name="T30">заместитель </text:span><text:span text:style-name="T23">руководител</text:span><text:span text:style-name="T30">я</text:span></text:p>
      <text:p text:style-name="P27"><text:span text:style-name="T30"><text:tab/><text:tab/><text:tab/><text:tab/></text:span><text:span text:style-name="T27">рабочей </text:span><text:span text:style-name="T23">группы</text:span></text:p>
      <text:p text:style-name="P105"/>
      <text:p text:style-name="P28"><text:span text:style-name="T49">Козыре</text:span><text:span text:style-name="T47">нко <text:tab/><text:tab/><text:tab/><text:tab/>главный специалист отдела по ГО и ЧС,</text:span></text:p>
      <text:p text:style-name="P28"><text:span text:style-name="T47">А</text:span><text:span text:style-name="T49">лександр <text:tab/></text:span><text:span text:style-name="T52">Владимирович</text:span><text:span text:style-name="T49"><text:tab/></text:span><text:span text:style-name="T47">взаимодействию с правоохранительными</text:span></text:p>
      <text:p text:style-name="P27"><text:span text:style-name="T51"><text:tab/><text:tab/><text:tab/><text:tab/></text:span><text:span text:style-name="T47">органами и межнациональным отношениям</text:span></text:p>
      <text:p text:style-name="P50"><text:tab/><text:tab/><text:tab/><text:tab/>администрации муниципального</text:p>
      <text:p text:style-name="P27"><text:span text:style-name="T47"><text:tab/><text:tab/><text:tab/><text:tab/>образования Кореновский район, </text:span><text:span text:style-name="T51">с</text:span><text:span text:style-name="T47">екретарь</text:span></text:p>
      <text:p text:style-name="P27"><text:span text:style-name="T47"><text:tab/><text:tab/><text:tab/><text:tab/></text:span><text:span text:style-name="T49">рабочей </text:span><text:span text:style-name="T47">группы </text:span></text:p>
      <text:p text:style-name="P18"/>
      <text:p text:style-name="P18"><text:tab/><text:tab/><text:tab/> Члены <text:span text:style-name="T30">рабочей </text:span>группы:</text:p>
      <text:p text:style-name="P17"/>
      <text:p text:style-name="P31"><text:span text:style-name="T47">Нейжмак <text:tab/><text:tab/><text:tab/><text:tab/></text:span><text:span text:style-name="T53">н</text:span><text:span text:style-name="T47">ачальник </text:span><text:span text:style-name="T46">отдела ЖКХ, транспорта и связи</text:span></text:p>
      <text:p text:style-name="P31"><text:span text:style-name="T47">В</text:span><text:span text:style-name="T50">иктор Николаевич<text:tab/></text:span><text:span text:style-name="T46"> <text:tab/>администрации муниципального образования</text:span></text:p>
      <text:p text:style-name="P31"><text:span text:style-name="T46"><text:tab/><text:tab/><text:tab/><text:tab/><text:tab/>Кореновский район-</text:span><text:span text:style-name="T47"> </text:span><text:span text:style-name="T52">о</text:span><text:span text:style-name="T49">тветственный за</text:span></text:p>
      <text:p text:style-name="P31"><text:span text:style-name="T49"><text:tab/><text:tab/><text:tab/><text:tab/><text:tab/></text:span><text:span text:style-name="T53">организаци</text:span><text:span text:style-name="T49">ю</text:span><text:span text:style-name="T53"> </text:span><text:span text:style-name="T46">ЖКХ, транспорта и связи</text:span></text:p>
      <text:p text:style-name="P106"/>
      <text:p text:style-name="P106"/>
      <text:p text:style-name="P32"><text:span text:style-name="T24">Бабенко <text:tab/><text:tab/><text:tab/><text:tab/></text:span><text:span text:style-name="T26">д</text:span><text:span text:style-name="T24">иректор филиала АО «Кореновскэлектросети» -</text:span></text:p>
      <text:p text:style-name="P32"><text:span text:style-name="T24">Н</text:span><text:span text:style-name="T27">иколай Михайлович<text:tab/><text:tab/></text:span><text:span text:style-name="T31">о</text:span><text:span text:style-name="T27">тветственный за организацию энергоснабжения <text:tab/><text:tab/><text:tab/><text:tab/><text:tab/>светомаскировки (по согласованию)</text:span></text:p>
      <text:p text:style-name="P13"/>
      <text:p text:style-name="P35"><text:span text:style-name="T48">Головин <text:tab/><text:tab/><text:tab/><text:tab/></text:span><text:span text:style-name="T50">н</text:span><text:span text:style-name="T45">ачальник отдела по ГО и ЧС, взаимодействию с</text:span></text:p>
      <text:p text:style-name="P35"><text:span text:style-name="T48">А</text:span><text:span text:style-name="T50">лександр Владимирович</text:span><text:span text:style-name="T45"> <text:tab/>правоохранительными органами и</text:span></text:p>
      <text:p text:style-name="P51"><text:tab/><text:tab/><text:tab/><text:tab/><text:tab/>межнациональным отношениям администрации</text:p>
      <text:p text:style-name="P32"><text:span text:style-name="T47"><text:tab/><text:tab/><text:tab/><text:tab/><text:tab/>муниципального образования Кореновский район <text:tab/><text:tab/><text:tab/><text:tab/><text:tab/>-</text:span><text:span text:style-name="T67"> </text:span><text:span text:style-name="T31">о</text:span><text:span text:style-name="T28">тветственный за взаимодействие членов</text:span></text:p>
      <text:p text:style-name="P41"><text:tab/><text:tab/><text:tab/><text:tab/><text:tab/>рабочей группы </text:p>
      <text:p text:style-name="P10"><text:soft-page-break/><text:tab/><text:tab/><text:tab/><text:tab/><text:tab/><text:tab/><text:tab/><text:tab/>ПРИЛОЖЕНИЕ №<text:span text:style-name="T67">3</text:span></text:p>
      <text:p text:style-name="P10"/>
      <text:p text:style-name="P10"><text:tab/><text:tab/><text:tab/><text:tab/><text:tab/><text:tab/><text:tab/><text:tab/>УТВЕРЖДЕН</text:p>
      <text:p text:style-name="P10"><text:tab/><text:tab/><text:tab/><text:tab/><text:tab/><text:tab/> <text:s text:c="6"/>постановлением администрации</text:p>
      <text:p text:style-name="P10"><text:tab/><text:tab/><text:tab/><text:tab/><text:tab/><text:tab/> <text:s text:c="8"/>муниципального образования</text:p>
      <text:p text:style-name="P10"><text:tab/><text:tab/><text:tab/><text:tab/><text:tab/><text:tab/> <text:s text:c="10"/><text:tab/>Кореновский район</text:p>
      <text:p text:style-name="P104"><text:span text:style-name="T59"><text:tab/><text:tab/><text:tab/><text:tab/><text:tab/><text:tab/><text:tab/> </text:span><text:bookmark-start text:name="__DdeLink__60929_704781544311"/><text:span text:style-name="T59">от </text:span><text:span text:style-name="T79">22.03.2024</text:span><text:span text:style-name="T59"> № </text:span><text:bookmark-end text:name="__DdeLink__60929_704781544311"/><text:span text:style-name="T60">302</text:span></text:p>
      <text:p text:style-name="P37"/>
      <text:p text:style-name="P43"><text:span text:style-name="T24">П</text:span>лан </text:p>
      <text:p text:style-name="P42">осуществления комплексной маскировки объектов (территорий), отнесенных в установленном порядке к группам по гражданской обороне </text:p>
      <text:p text:style-name="P14"/>
      <text:p text:style-name="P18"/>
      <table:table table:name="10320" table:style-name="_31_0320">
        <table:table-column table:style-name="_31_0320.A"/>
        <table:table-column table:style-name="_31_0320.B"/>
        <table:table-column table:style-name="_31_0320.C"/>
        <table:table-column table:style-name="_31_0320.D"/>
        <table:table-row table:style-name="TableLine175727265712">
          <table:table-cell table:style-name="_31_0320.A1" office:value-type="string">
            <text:p text:style-name="P3">N</text:p>
            <text:p text:style-name="P3">п/п</text:p>
          </table:table-cell>
          <table:table-cell table:style-name="_31_0320.B1" office:value-type="string">
            <text:p text:style-name="P3">Наименование мероприятий</text:p>
          </table:table-cell>
          <table:table-cell table:style-name="_31_0320.B1" office:value-type="string">
            <text:p text:style-name="P3">Сроки выполнения</text:p>
          </table:table-cell>
          <table:table-cell table:style-name="_31_0320.B1" office:value-type="string">
            <text:p text:style-name="P3">Ответственные исполнители</text:p>
          </table:table-cell>
        </table:table-row>
        <table:table-row table:style-name="TableLine175727262720">
          <table:table-cell table:style-name="_31_0320.A2" table:number-columns-spanned="4" office:value-type="string">
            <text:h text:style-name="P19" text:outline-level="1">1. Организационные мероприятия, проводимые заблаговременно</text:h>
          </table:table-cell>
          <table:covered-table-cell/>
          <table:covered-table-cell/>
          <table:covered-table-cell/>
        </table:table-row>
        <table:table-row table:style-name="TableLine175727267072">
          <table:table-cell table:style-name="_31_0320.A2" office:value-type="string">
            <text:p text:style-name="P3">1.</text:p>
          </table:table-cell>
          <table:table-cell table:style-name="_31_0320.B3" office:value-type="string">
            <text:p text:style-name="P16">Определение способов световой маскировки объектов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<text:span text:style-name="T28">Ответственный за</text:span> организаци<text:span text:style-name="T28">ю</text:span> энергоснабжения и светомаскировки , руководители организаций (объектов)</text:p>
          </table:table-cell>
        </table:table-row>
        <table:table-row table:style-name="TableLine175727268976">
          <table:table-cell table:style-name="_31_0320.A2" office:value-type="string">
            <text:p text:style-name="P3">2.</text:p>
          </table:table-cell>
          <table:table-cell table:style-name="_31_0320.B3" office:value-type="string">
            <text:p text:style-name="P16">Выявление объектов экономики, освещение которых должно отключаться в режиме частичного затемнения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ь Группы, руководители организаций (объектов)</text:p>
          </table:table-cell>
        </table:table-row>
        <table:table-row table:style-name="TableLine175727260544">
          <table:table-cell table:style-name="_31_0320.A2" office:value-type="string">
            <text:p text:style-name="P3">3.</text:p>
          </table:table-cell>
          <table:table-cell table:style-name="_31_0320.B3" office:value-type="string">
            <text:p text:style-name="P16">Выявление мест на территории объектов, где необходимо освещение в режиме полного освещения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ь Группы, руководители организаций (объектов)</text:p>
          </table:table-cell>
        </table:table-row>
        <table:table-row table:style-name="TableLine175727267616">
          <table:table-cell table:style-name="_31_0320.A2" office:value-type="string">
            <text:p text:style-name="P3">4.</text:p>
          </table:table-cell>
          <table:table-cell table:style-name="_31_0320.B3" office:value-type="string">
            <text:p text:style-name="P16">Выявление помещений объектов, в которых отключается освещение в режиме полного освещения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70880">
          <table:table-cell table:style-name="_31_0320.A2" office:value-type="string">
            <text:p text:style-name="P3">5.</text:p>
          </table:table-cell>
          <table:table-cell table:style-name="_31_0320.B3" office:value-type="string">
            <text:p text:style-name="P16">Выявление помещений объектов, в которых световая маскировка производится механическим путем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71696">
          <table:table-cell table:style-name="_31_0320.A2" office:value-type="string">
            <text:p text:style-name="P3">6.</text:p>
          </table:table-cell>
          <table:table-cell table:style-name="_31_0320.B3" office:value-type="string">
            <text:p text:style-name="P16">Определение мощности, типов и мест установки светильников общего, местного маскировочного освещения и световых знаков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2">Руководитель Группы,</text:p>
            <text:p text:style-name="P23"><text:span text:style-name="T28">Ответственный за </text:span>организаци<text:span text:style-name="T28">ю</text:span> энергоснабжения и светомаскировки, руководители организаций (объектов)</text:p>
          </table:table-cell>
        </table:table-row>
        <table:table-row table:style-name="TableLine175727271968">
          <table:table-cell table:style-name="_31_0320.A2" office:value-type="string">
            <text:p text:style-name="P3">7.</text:p>
          </table:table-cell>
          <table:table-cell table:style-name="_31_0320.B3" office:value-type="string">
            <text:p text:style-name="P16">Изготовление устройств <text:soft-page-break/>для световой маскировки световых проёмов и тамбуров, создание запасов светомаскировочного материала и оборудования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и организаций <text:soft-page-break/>(объектов)</text:p>
          </table:table-cell>
        </table:table-row>
        <table:table-row table:style-name="TableLine175727266256">
          <table:table-cell table:style-name="_31_0320.A2" office:value-type="string">
            <text:p text:style-name="P3">8.</text:p>
          </table:table-cell>
          <table:table-cell table:style-name="_31_0320.B3" office:value-type="string">
            <text:p text:style-name="P16">Подготовка дежурного персонала диспетчерских пунктов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72512">
          <table:table-cell table:style-name="_31_0320.A2" office:value-type="string">
            <text:p text:style-name="P3">9.</text:p>
          </table:table-cell>
          <table:table-cell table:style-name="_31_0320.B3" office:value-type="string">
            <text:p text:style-name="P16">Разработка и доведение до сведения персонала должностных инструкций </text:p>
          </table:table-cell>
          <table:table-cell table:style-name="_31_0320.B3" office:value-type="string">
            <text:p text:style-name="P16"><text:span text:style-name="T26">П</text:span>остоянно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58368">
          <table:table-cell table:style-name="_31_0320.A2" office:value-type="string">
            <text:p text:style-name="P3">10.</text:p>
          </table:table-cell>
          <table:table-cell table:style-name="_31_0320.B3" office:value-type="string">
            <text:p text:style-name="P16">Обучение и тренировка персонала по осуществлению мероприятий частичного затемнения и полного освещения</text:p>
          </table:table-cell>
          <table:table-cell table:style-name="_31_0320.B3" office:value-type="string">
            <text:p text:style-name="P16">Постоянно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58912">
          <table:table-cell table:style-name="_31_0320.A2" office:value-type="string">
            <text:p text:style-name="P3">11.</text:p>
          </table:table-cell>
          <table:table-cell table:style-name="_31_0320.B13" office:value-type="string">
            <text:p text:style-name="P16">Обучение водителей городского транспорта действиям по сигналу "Воздушная тревога" и вождению со светомаскировочными устройствами</text:p>
          </table:table-cell>
          <table:table-cell table:style-name="_31_0320.B13" office:value-type="string">
            <text:p text:style-name="P16">Постоянно</text:p>
          </table:table-cell>
          <table:table-cell table:style-name="_31_0320.B13" office:value-type="string">
            <text:p text:style-name="P22"><text:span text:style-name="T28">Ответственный за </text:span><text:span text:style-name="T26">организаци</text:span><text:span text:style-name="T28">ю</text:span><text:span text:style-name="T26"> </text:span><text:span text:style-name="T17">ЖКХ, транспорта и связи,</text:span></text:p>
            <text:p text:style-name="P16">Руководители организаций (объектов)</text:p>
          </table:table-cell>
        </table:table-row>
        <table:table-row table:style-name="TableLine175727273328">
          <table:table-cell table:style-name="_31_0320.A2" table:number-columns-spanned="4" office:value-type="string">
            <text:h text:style-name="P19" text:outline-level="1">II. При введении режима частичного затемнения</text:h>
          </table:table-cell>
          <table:covered-table-cell/>
          <table:covered-table-cell/>
          <table:covered-table-cell/>
        </table:table-row>
        <table:table-row table:style-name="TableLine175727256736">
          <table:table-cell table:style-name="_31_0320.A2" office:value-type="string">
            <text:p text:style-name="P3">1.</text:p>
          </table:table-cell>
          <table:table-cell table:style-name="_31_0320.B3" office:value-type="string">
            <text:p text:style-name="P16">Отключение от источников питания или электрических сетей освещения территории стадионов, установок для архитектурной подсветки, осветительных приборов рекламного и витринного освещения</text:p>
          </table:table-cell>
          <table:table-cell table:style-name="_31_0320.B3" office:value-type="string">
            <text:p text:style-name="P16">"Ч" + 3 час.</text:p>
          </table:table-cell>
          <table:table-cell table:style-name="_31_0320.B3" office:value-type="string">
            <text:p text:style-name="P23"><text:span text:style-name="T28">Ответственный за</text:span> организаци<text:span text:style-name="T28">ю</text:span> энергоснабжения и светомаскировки,</text:p>
            <text:p text:style-name="P16">Дежурные организаций (объектов)</text:p>
          </table:table-cell>
        </table:table-row>
        <table:table-row table:style-name="TableLine175727257008">
          <table:table-cell table:style-name="_31_0320.A2" office:value-type="string">
            <text:p text:style-name="P3">2.</text:p>
          </table:table-cell>
          <table:table-cell table:style-name="_31_0320.B3" office:value-type="string">
            <text:p text:style-name="P16">Снижение уровня наружного освещения улиц населённых пунктов, дорог, площадей, территорий парков, детских, школьных, лечебно-оздоровительных учреждений и других объектов путём <text:soft-page-break/>выключения до половины светильников</text:p>
          </table:table-cell>
          <table:table-cell table:style-name="_31_0320.B3" office:value-type="string">
            <text:p text:style-name="P16">"Ч" + 3 час.</text:p>
          </table:table-cell>
          <table:table-cell table:style-name="_31_0320.B3" office:value-type="string">
            <text:p text:style-name="P20">Руководитель группы организации энергоснабжения и светомаскировки</text:p>
            <text:p text:style-name="P16">Дежурные организаций (объектов)</text:p>
          </table:table-cell>
        </table:table-row>
        <table:table-row table:style-name="TableLine175727264352">
          <table:table-cell table:style-name="_31_0320.A2" office:value-type="string">
            <text:p text:style-name="P3">3.</text:p>
          </table:table-cell>
          <table:table-cell table:style-name="_31_0320.B3" office:value-type="string">
            <text:p text:style-name="P16">Снижение уровня освещённости в жилых, общественных и вспомогательных зданиях, мест производства работ вне зданий, проходов, проездов и территорий путём выключения части светильников, установкой ламп пониженной мощности или применения регуляторов напряжения</text:p>
          </table:table-cell>
          <table:table-cell table:style-name="_31_0320.B3" office:value-type="string">
            <text:p text:style-name="P16">"Ч" + 3 час.</text:p>
          </table:table-cell>
          <table:table-cell table:style-name="_31_0320.B3" office:value-type="string">
            <text:p text:style-name="P23"><text:span text:style-name="T28">Ответственный за </text:span>организации энергоснабжения и светомаскировки,</text:p>
            <text:p text:style-name="P16">Руководители управляющих компаний, председатели товариществ собственников жилья, руководители организаций (объектов)</text:p>
          </table:table-cell>
        </table:table-row>
        <table:table-row table:style-name="TableLine175727267344">
          <table:table-cell table:style-name="_31_0320.A2" office:value-type="string">
            <text:p text:style-name="P3">4.</text:p>
          </table:table-cell>
          <table:table-cell table:style-name="_31_0320.B3" office:value-type="string">
            <text:p text:style-name="P16">Организация дежурства в тёмное время суток на пунктах централизованного управления освещением объектов экономики</text:p>
          </table:table-cell>
          <table:table-cell table:style-name="_31_0320.B3" office:value-type="string">
            <text:p text:style-name="P16">"Ч" + 3 час.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67888">
          <table:table-cell table:style-name="_31_0320.A2" office:value-type="string">
            <text:p text:style-name="P3">5.</text:p>
          </table:table-cell>
          <table:table-cell table:style-name="_31_0320.B3" office:value-type="string">
            <text:p text:style-name="P16">Установка прямой связи центрального диспетчерского пункта с пунктом управления централизованного управления освещением объектов экономики, в том числе радиосвязи</text:p>
          </table:table-cell>
          <table:table-cell table:style-name="_31_0320.B3" office:value-type="string">
            <text:p text:style-name="P16">"Ч" + 3 час.</text:p>
          </table:table-cell>
          <table:table-cell table:style-name="_31_0320.B3" office:value-type="string">
            <text:p text:style-name="P23">Руководитель <text:span text:style-name="T28">рабочей г</text:span>руппы, <text:span text:style-name="T28">Ответственный за </text:span><text:span text:style-name="T26">организации </text:span><text:span text:style-name="T17">ЖКХ, транспорта и связи,</text:span></text:p>
            <text:p text:style-name="P23"><text:span text:style-name="T28">Ответственный за</text:span> организации энергоснабжения и светомаскировки, руководители организаций (объектов)</text:p>
          </table:table-cell>
        </table:table-row>
        <table:table-row table:style-name="TableLine175727257824">
          <table:table-cell table:style-name="_31_0320.A2" table:number-columns-spanned="4" office:value-type="string">
            <text:h text:style-name="P19" text:outline-level="1">III. При введении режима <text:span text:style-name="T28">ложного освещения</text:span></text:h>
          </table:table-cell>
          <table:covered-table-cell/>
          <table:covered-table-cell/>
          <table:covered-table-cell/>
        </table:table-row>
        <table:table-row table:style-name="TableLine175727259184">
          <table:table-cell table:style-name="_31_0320.A2" office:value-type="string">
            <text:p text:style-name="P3">1.</text:p>
          </table:table-cell>
          <table:table-cell table:style-name="_31_0320.B3" office:value-type="string">
            <text:p text:style-name="P16">Отключение всего наружного освещения городского округа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23"><text:span text:style-name="T28">Ответственный за </text:span>организации энергоснабжения и светомаскировки,</text:p>
            <text:p text:style-name="P16">Дежурные диспетчерских пунктов</text:p>
          </table:table-cell>
        </table:table-row>
        <table:table-row table:style-name="TableLine175727259456">
          <table:table-cell table:style-name="_31_0320.A2" office:value-type="string">
            <text:p text:style-name="P3">2.</text:p>
          </table:table-cell>
          <table:table-cell table:style-name="_31_0320.B3" office:value-type="string">
            <text:p text:style-name="P16">Отключение внутреннего освещения жилых зданий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16">Дежурные диспетчерских пунктов</text:p>
          </table:table-cell>
        </table:table-row>
        <table:table-row table:style-name="TableLine175727268160">
          <table:table-cell table:style-name="_31_0320.A2" office:value-type="string">
            <text:p text:style-name="P3">3.</text:p>
          </table:table-cell>
          <table:table-cell table:style-name="_31_0320.B3" office:value-type="string">
            <text:p text:style-name="P16">Отключение внутреннего освещения производственных и вспомогательных зданий, в которых не предусмотрено пребывание людей в тёмное время суток или прекращаются работы <text:soft-page-break/>по сигналу "Воздушная тревога"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68432">
          <table:table-cell table:style-name="_31_0320.A2" office:value-type="string">
            <text:p text:style-name="P3">4.</text:p>
          </table:table-cell>
          <table:table-cell table:style-name="_31_0320.B3" office:value-type="string">
            <text:p text:style-name="P16">Отключение световых знаков мирного времени (светофоров, габаритных огней высотных сооружений)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23"><text:span text:style-name="T28">Ответственный за </text:span>организации энергоснабжения и светомаскировки</text:p>
            <text:p text:style-name="P16">Дежурные диспетчерских пунктов</text:p>
          </table:table-cell>
        </table:table-row>
        <table:table-row table:style-name="TableLine175727259728">
          <table:table-cell table:style-name="_31_0320.A2" office:value-type="string">
            <text:p text:style-name="P3">5.</text:p>
          </table:table-cell>
          <table:table-cell table:style-name="_31_0320.B3" office:value-type="string">
            <text:p text:style-name="P16">Отключение осветительных и сигнальных огней транспорта, остановка транспорта, не имеющего светомаскировочных устройств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23"><text:span text:style-name="T28">Ответственный за </text:span><text:span text:style-name="T26">организации </text:span><text:span text:style-name="T17">ЖКХ, транспорта и связи, </text:span>Руководители организаций (объектов), водители транспортных средств</text:p>
          </table:table-cell>
        </table:table-row>
        <table:table-row table:style-name="TableLine175727260272">
          <table:table-cell table:style-name="_31_0320.A2" office:value-type="string">
            <text:p text:style-name="P3">6.</text:p>
          </table:table-cell>
          <table:table-cell table:style-name="_31_0320.B3" office:value-type="string">
            <text:p text:style-name="P16">Установка маскировочного освещения в местах проведения неотложных производственных работ, а также на опасных участках путей эвакуации людей к защитным сооружениям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23"><text:span text:style-name="T28">Ответственный за </text:span><text:span text:style-name="T26">организации </text:span><text:span text:style-name="T17">ЖКХ, транспорта и связи,</text:span></text:p>
            <text:p text:style-name="P16">Руководители организаций (объектов)</text:p>
          </table:table-cell>
        </table:table-row>
        <table:table-row table:style-name="TableLine175727260816">
          <table:table-cell table:style-name="_31_0320.A2" office:value-type="string">
            <text:p text:style-name="P3">7.</text:p>
          </table:table-cell>
          <table:table-cell table:style-name="_31_0320.B3" office:value-type="string">
            <text:p text:style-name="P16">Установка специальных световых знаков для обозначения входов, выходов людей в укрытия, путей эвакуации служб гражданской обороны, медицинских пунктов, мест размещения средств пожаротушения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  <table:table-row table:style-name="TableLine175727261088">
          <table:table-cell table:style-name="_31_0320.A2" office:value-type="string">
            <text:p text:style-name="P3">8.</text:p>
          </table:table-cell>
          <table:table-cell table:style-name="_31_0320.B3" office:value-type="string">
            <text:p text:style-name="P16">Перевод в рабочее состояние механической световой маскировки на объектах экономики, продолжающих производственную деятельность в ночное время</text:p>
          </table:table-cell>
          <table:table-cell table:style-name="_31_0320.B3" office:value-type="string">
            <text:p text:style-name="P16">"Ч" + 3 мин.</text:p>
          </table:table-cell>
          <table:table-cell table:style-name="_31_0320.B3" office:value-type="string">
            <text:p text:style-name="P16">Руководители организаций (объектов)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1"><text:tab/><text:tab/><text:tab/><text:tab/><text:tab/><text:tab/><text:tab/><text:tab/>ПРИЛОЖЕНИЕ №<text:span text:style-name="T68">4</text:span></text:p>
      <text:p text:style-name="P11"/>
      <text:p text:style-name="P11"><text:tab/><text:tab/><text:tab/><text:tab/><text:tab/><text:tab/><text:tab/><text:tab/>УТВЕРЖДЕН</text:p>
      <text:p text:style-name="P11"><text:tab/><text:tab/><text:tab/><text:tab/><text:tab/><text:tab/> <text:s text:c="6"/>постановлением администрации</text:p>
      <text:p text:style-name="P11"><text:tab/><text:tab/><text:tab/><text:tab/><text:tab/><text:tab/> <text:s text:c="8"/>муниципального образования</text:p>
      <text:p text:style-name="P11"><text:tab/><text:tab/><text:tab/><text:tab/><text:tab/><text:tab/> <text:s text:c="10"/><text:tab/>Кореновский район</text:p>
      <text:p text:style-name="P104"><text:span text:style-name="T59"><text:tab/><text:tab/><text:tab/><text:tab/><text:tab/><text:tab/><text:tab/> </text:span><text:bookmark-start text:name="__DdeLink__60929_704781544312"/><text:span text:style-name="T59">от </text:span><text:span text:style-name="T79">22.03.2024</text:span><text:span text:style-name="T59"> № </text:span><text:bookmark-end text:name="__DdeLink__60929_704781544312"/><text:span text:style-name="T60">302</text:span></text:p>
      <text:p text:style-name="P56"/>
      <text:p text:style-name="P57">Перечень</text:p>
      <text:p text:style-name="P54"><text:span text:style-name="T54">объектов, расположенных на территории <text:s text:c="2"/></text:span><text:span text:style-name="T55">муниципального образования Кореновский район, </text:span><text:span text:style-name="T54">подлежащих светомаскировке при угрозе и </text:span></text:p>
      <text:p text:style-name="P58">ведении военных действий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75727262992">
          <table:table-cell table:style-name="Таблица3.A1" table:number-columns-spanned="3" office:value-type="string">
            <text:p text:style-name="P86">Общеобразовательные учреждения</text:p>
          </table:table-cell>
          <table:covered-table-cell/>
          <table:covered-table-cell/>
        </table:table-row>
        <table:table-row table:style-name="TableLine175727263808">
          <table:table-cell table:style-name="Таблица3.A2" office:value-type="string">
            <text:p text:style-name="P77">№</text:p>
          </table:table-cell>
          <table:table-cell table:style-name="Таблица3.A2" office:value-type="string">
            <text:p text:style-name="P66">Учреждение</text:p>
          </table:table-cell>
          <table:table-cell table:style-name="Таблица3.C2" office:value-type="string">
            <text:p text:style-name="P81">Адрес, <text:span text:style-name="T69">телефон</text:span></text:p>
          </table:table-cell>
        </table:table-row>
        <table:table-row table:style-name="TableLine175727265168">
          <table:table-cell table:style-name="Таблица3.A2" office:value-type="string">
            <text:p text:style-name="P79">1</text:p>
          </table:table-cell>
          <table:table-cell table:style-name="Таблица3.A2" office:value-type="string">
            <text:p text:style-name="P67">Полное наименование: Муниципальное автономное некоммерческое общеобразовательное учреждение средняя общеобразовательная школа № 1 им. И.Д. Бувальцева муниципального образования Кореновский район</text:p>
          </table:table-cell>
          <table:table-cell table:style-name="Таблица3.C2" office:value-type="string">
            <text:p text:style-name="P69">353180, Краснодарский край, г. Кореновск, ул. Коммунаров, 107</text:p>
            <text:p text:style-name="P69">Тел.: 4-14-30 </text:p>
          </table:table-cell>
        </table:table-row>
        <table:table-row table:style-name="TableLine175727275504">
          <table:table-cell table:style-name="Таблица3.A2" office:value-type="string">
            <text:p text:style-name="P78">2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средняя общеобразовательная школа № 2 им. Героя Советского Союза Г.Н. Зеленского муниципального образования Кореновский район</text:p>
          </table:table-cell>
          <table:table-cell table:style-name="Таблица3.C2" office:value-type="string">
            <text:p text:style-name="P69">353180, Краснодарский край, г. Кореновск, ул. Школьная, 7</text:p>
            <text:p text:style-name="P69">Тел.: 3-84-58 </text:p>
          </table:table-cell>
        </table:table-row>
        <table:table-row table:style-name="TableLine175727274688">
          <table:table-cell table:style-name="Таблица3.A2" office:value-type="string">
            <text:p text:style-name="P78">3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3 им. Героя России Р. М. Хабибуллина</text:p>
            <text:p text:style-name="P69">муниципального образования Кореновский район</text:p>
          </table:table-cell>
          <table:table-cell table:style-name="Таблица3.C2" office:value-type="string">
            <text:p text:style-name="P69">Адрес: 353180, Краснодарский край, г. Кореновск, ул. Матросова, 11</text:p>
            <text:p text:style-name="P69">Тел.: 4-25-01 </text:p>
          </table:table-cell>
        </table:table-row>
        <table:table-row table:style-name="TableLine175727274144">
          <table:table-cell table:style-name="Таблица3.A2" office:value-type="string">
            <text:p text:style-name="P78">4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4 им. В. Чикмезов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60, Краснодарский край, Кореновский район, ст. Раздольная, ул. Советская, 126</text:p>
            <text:p text:style-name="P69">Тел.: 2-11-26 </text:p>
          </table:table-cell>
        </table:table-row>
        <table:table-row table:style-name="TableLine175727274416">
          <table:table-cell table:style-name="Таблица3.A2" office:value-type="string">
            <text:p text:style-name="P78">5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5 им. трижды Героя Советского Союза А.И. Покрышкин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77, Краснодарский край, Кореновский район, ст. Платнировская, ул. Третьякова, 111</text:p>
            <text:p text:style-name="P69">Тел.: 7-11-46 </text:p>
          </table:table-cell>
        </table:table-row>
        <table:table-row table:style-name="TableLine175727274960">
          <table:table-cell table:style-name="Таблица3.A2" office:value-type="string">
            <text:p text:style-name="P78">6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<text:soft-page-break/>общеобразовательное учреждение средняя общеобразовательная школа № 6 им. И.Е. Убийк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67, Краснодарский край, Кореновский район, <text:soft-page-break/>ст. Сергиевская, ул. Красная, 11</text:p>
            <text:p text:style-name="P69">Тел.: 9-86-87 </text:p>
          </table:table-cell>
        </table:table-row>
        <table:table-row table:style-name="TableLine175727275232">
          <table:table-cell table:style-name="Таблица3.A2" office:value-type="string">
            <text:p text:style-name="P78">7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средняя общеобразовательная школа № 7 им. В.П. Адодин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65, Краснодарский край, Кореновский район, ст. Дядьковская, ул. Ленина, 22</text:p>
            <text:p text:style-name="P69">Тел. 6-64-04</text:p>
          </table:table-cell>
        </table:table-row>
        <table:table-row table:style-name="TableLine175727014928">
          <table:table-cell table:style-name="Таблица3.A2" office:value-type="string">
            <text:p text:style-name="P78">8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8 им. Героя Советского Союза Ю.А. Гагарин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62, Краснодарский край, Кореновский район, х. Бабиче-Кореновский, ул. Мира<text:span text:style-name="T70">, 109</text:span></text:p>
            <text:p text:style-name="P69">Тел.: 2-31-80 </text:p>
          </table:table-cell>
        </table:table-row>
        <table:table-row table:style-name="TableLine175727028528">
          <table:table-cell table:style-name="Таблица3.A2" office:value-type="string">
            <text:p text:style-name="P78">9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9 им. полного кавалера Ордена Славы В.И. Аманов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51, Краснодарский край, Кореновский район, х. Бураковский, ул. Гагарина, 4 <text:s text:c="8"/></text:p>
            <text:p text:style-name="P69">Тел.: 2-74-19 </text:p>
          </table:table-cell>
        </table:table-row>
        <table:table-row table:style-name="TableLine175727026352">
          <table:table-cell table:style-name="Таблица3.A2" office:value-type="string">
            <text:p text:style-name="P78">10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основная общеобразовательная школа № 10 им. Героя России К.П. Кистеня муниципального образования Кореновский район</text:p>
          </table:table-cell>
          <table:table-cell table:style-name="Таблица3.C2" office:value-type="string">
            <text:p text:style-name="P69">Адрес: 353157, <text:bookmark text:name="OLE_LINK12"/>Краснодарский край, Кореновский район, х. Анапский, ул. Партизанская, 50А</text:p>
            <text:p text:style-name="P69">Тел.: 5-57-22 </text:p>
          </table:table-cell>
        </table:table-row>
        <table:table-row table:style-name="TableLine175727019008">
          <table:table-cell table:style-name="Таблица3.A2" office:value-type="string">
            <text:p text:style-name="P78">11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средняя общеобразовательная школа № 14 им. генерала М.П. Бабич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54, Краснодарский край, Кореновский район, ст. Журавская, ул. Северная, 68</text:p>
            <text:p text:style-name="P69">Тел.: 2-51-78</text:p>
          </table:table-cell>
        </table:table-row>
        <table:table-row table:style-name="TableLine175727014656">
          <table:table-cell table:style-name="Таблица3.A2" office:value-type="string">
            <text:p text:style-name="P78">12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средняя общеобразовательная школа № 15 им. полного кавалера Ордена Славы П.П. Мисан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56, Краснодарский край, Кореновский район, п. Новоберезанский, ул. Пионерская, 16</text:p>
            <text:p text:style-name="P69">Тел.: 5-12-36 </text:p>
          </table:table-cell>
        </table:table-row>
        <table:table-row table:style-name="TableLine175727020912">
          <table:table-cell table:style-name="Таблица3.A2" office:value-type="string">
            <text:p text:style-name="P78">13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автономное некоммерческое учреждение средняя общеобразовательная школа № 17 им. К.В. Навальневой муниципального образования Кореновский район</text:p>
          </table:table-cell>
          <table:table-cell table:style-name="Таблица3.C2" office:value-type="string">
            <text:p text:style-name="P69">Адрес: 353180, Краснодарский край, г. Кореновск, ул. К. Маркса, 215</text:p>
            <text:p text:style-name="P69">Тел.: 4-54-76 </text:p>
          </table:table-cell>
        </table:table-row>
        <table:table-row table:style-name="TableLine175727027984">
          <table:table-cell table:style-name="Таблица3.A2" office:value-type="string">
            <text:p text:style-name="P78">14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18 муниципального образования Кореновский район</text:p>
          </table:table-cell>
          <table:table-cell table:style-name="Таблица3.C2" office:value-type="string">
            <text:p text:style-name="P69">Адрес: 353180, Краснодарский край, г. Кореновск, пер. Лиманский, 19</text:p>
            <text:p text:style-name="P69">Тел.: 4-37-54 </text:p>
          </table:table-cell>
        </table:table-row>
        <table:table-row table:style-name="TableLine175727026080">
          <table:table-cell table:style-name="Таблица3.A2" office:value-type="string">
            <text:p text:style-name="P78">15</text:p>
          </table:table-cell>
          <table:table-cell table:style-name="Таблица3.A2" office:value-type="string">
            <text:p text:style-name="P69">Полное наименование: Муниципальное <text:soft-page-break/>общеобразовательное автономное некоммерческое учреждение средняя общеобразовательная школа № 19 им. Героя России С.А. Наточег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80, Краснодарский <text:soft-page-break/>край, г. Кореновск, ул. Октябрьская, 1</text:p>
            <text:p text:style-name="P69">Тел.: 4-82-11 </text:p>
          </table:table-cell>
        </table:table-row>
        <table:table-row table:style-name="TableLine175727015472">
          <table:table-cell table:style-name="Таблица3.A2" office:value-type="string">
            <text:p text:style-name="P78">16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20 им. Е.И. Красильников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87, Краснодарский край, г. Кореновск, ул. Запорожская, 2А</text:p>
            <text:p text:style-name="P69">Тел.: 3-60-12</text:p>
          </table:table-cell>
        </table:table-row>
        <table:table-row table:style-name="TableLine175727014384">
          <table:table-cell table:style-name="Таблица3.A2" office:value-type="string">
            <text:p text:style-name="P78">17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основная общеобразовательная школа № 24 им. Героя Советского Союза Г.Е. Кучерявог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77, Краснодарский край, Кореновский район, ст. Платнировская, ул. Ленина, 95</text:p>
            <text:p text:style-name="P69">Тел.: 7-11-51 </text:p>
          </table:table-cell>
        </table:table-row>
        <table:table-row table:style-name="TableLine175727027168">
          <table:table-cell table:style-name="Таблица3.A2" office:value-type="string">
            <text:p text:style-name="P78">18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25 им. Маршала Советского Союза <text:s/>Г.К. Жуков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77, Краснодарский край, Кореновский район, ст. Платнировская, ул. Пролетарская, 36</text:p>
            <text:p text:style-name="P69">Тел. 7-17-53 </text:p>
          </table:table-cell>
        </table:table-row>
        <table:table-row table:style-name="TableLine175727026624">
          <table:table-cell table:style-name="Таблица3.A2" office:value-type="string">
            <text:p text:style-name="P78">19</text:p>
          </table:table-cell>
          <table:table-cell table:style-name="Таблица3.A2" office:value-type="string">
            <text:p text:style-name="P69">Полное наименование: Муниципальное общеобразовательное бюджетное учреждение средняя общеобразовательная школа № 27 им. Героя Советского Союза Н.В. Калуцког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73, Краснодарский край, Кореновский район, х. Пролетарский, ул. Школьная<text:span text:style-name="T70">, 10</text:span></text:p>
            <text:p text:style-name="P69">Тел<text:span text:style-name="T70">.: 2</text:span>-<text:span text:style-name="T70">46-46 </text:span></text:p>
          </table:table-cell>
        </table:table-row>
        <table:table-row table:style-name="TableLine175727024176">
          <table:table-cell table:style-name="Таблица3.A2" office:value-type="string">
            <text:p text:style-name="P78">20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34 им. А.А. Короченског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63, Краснодарский край, Кореновский район, х. Журавский, ул. Южная<text:span text:style-name="T70">, 66</text:span></text:p>
            <text:p text:style-name="P69">Тел<text:span text:style-name="T70">.: 9</text:span>-<text:span text:style-name="T70">22-26 </text:span></text:p>
          </table:table-cell>
        </table:table-row>
        <table:table-row table:style-name="TableLine175727026896">
          <table:table-cell table:style-name="Таблица3.A2" office:value-type="string">
            <text:p text:style-name="P78">21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39 им. Героя Советского Союза П.Е. Тарасенко муниципального образования Кореновский район</text:p>
          </table:table-cell>
          <table:table-cell table:style-name="Таблица3.C2" office:value-type="string">
            <text:p text:style-name="P69">Адрес: 353164, Краснодарский край, Кореновский район, с. Братковское, ул. Школьная<text:span text:style-name="T70">, 1</text:span>А</text:p>
            <text:p text:style-name="P69">Тел.9-26-61</text:p>
          </table:table-cell>
        </table:table-row>
        <table:table-row table:style-name="TableLine175727015200">
          <table:table-cell table:style-name="Таблица3.A2" office:value-type="string">
            <text:p text:style-name="P78">22</text:p>
          </table:table-cell>
          <table:table-cell table:style-name="Таблица3.A2" office:value-type="string">
            <text:p text:style-name="P69">Полное наименование: Муниципальное автономное некоммерческое общеобразовательное учреждение средняя общеобразовательная школа № 41 им. Героя России В.А. Власова муниципального образования Кореновский район</text:p>
          </table:table-cell>
          <table:table-cell table:style-name="Таблица3.C2" office:value-type="string">
            <text:p text:style-name="P69">Адрес: 353155, Краснодарский край, Кореновский район, п. Комсомольский, ул. Новая<text:span text:style-name="T70">, 1</text:span>А</text:p>
            <text:p text:style-name="P69">Тел<text:span text:style-name="T70">.: 9</text:span>-<text:span text:style-name="T70">61-93 </text:span></text:p>
          </table:table-cell>
        </table:table-row>
        <table:table-row table:style-name="TableLine175727017376">
          <table:table-cell table:style-name="Таблица3.C2" table:number-columns-spanned="3" office:value-type="string">
            <text:p text:style-name="P87">Дошкольные образовательные учреждения</text:p>
          </table:table-cell>
          <table:covered-table-cell/>
          <table:covered-table-cell/>
        </table:table-row>
        <table:table-row table:style-name="TableLine175727024720">
          <table:table-cell table:style-name="Таблица3.A2" office:value-type="string">
            <text:p text:style-name="P80">23</text:p>
          </table:table-cell>
          <table:table-cell table:style-name="Таблица3.A2" office:value-type="string">
            <text:p text:style-name="P92">Полное наименование: Муниципальное дошкольное образовательное бюджетное учреждение детский сад № 1 муниципального <text:soft-page-break/>образования Кореновский район</text:p>
          </table:table-cell>
          <table:table-cell table:style-name="Таблица3.C2" office:value-type="string">
            <text:p text:style-name="P74"><text:span text:style-name="T71">353180, Краснодарский край, г. Кореновск, </text:span>ул. Ленина, 92</text:p>
            <text:p text:style-name="P93">Тел: 4-70-20</text:p>
          </table:table-cell>
        </table:table-row>
        <table:table-row table:style-name="TableLine175727028800">
          <table:table-cell table:style-name="Таблица3.A2" office:value-type="string">
            <text:p text:style-name="P80">24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3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80, Краснодарский край, г. Кореновск, </text:span>ул. Ленина, 91</text:p>
            <text:p text:style-name="P93">Тел: 4-48-56</text:p>
          </table:table-cell>
        </table:table-row>
        <table:table-row table:style-name="TableLine175727017104">
          <table:table-cell table:style-name="Таблица3.A2" office:value-type="string">
            <text:p text:style-name="P80">25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5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55, Краснодарский край, Кореновский район, п. Комсомольский,</text:span> ул. Светлая 1</text:p>
            <text:p text:style-name="P93">Тел: 9-61-71</text:p>
          </table:table-cell>
        </table:table-row>
        <table:table-row table:style-name="TableLine175727023088">
          <table:table-cell table:style-name="Таблица3.A2" office:value-type="string">
            <text:p text:style-name="P80">26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6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80, Краснодарский край, г. Кореновск,</text:span> ул. Школьная 10</text:p>
            <text:p text:style-name="P93">Тел: 3-86-50</text:p>
          </table:table-cell>
        </table:table-row>
        <table:table-row table:style-name="TableLine175727023360">
          <table:table-cell table:style-name="Таблица3.A2" office:value-type="string">
            <text:p text:style-name="P80">27</text:p>
          </table:table-cell>
          <table:table-cell table:style-name="Таблица3.A2" office:value-type="string">
            <text:p text:style-name="P93">Полное наименование: Муниципальное дошкольное автономное некоммерческое образовательное учреждение детский сад № 11 муниципального образования Кореновский район</text:p>
          </table:table-cell>
          <table:table-cell table:style-name="Таблица3.C2" office:value-type="string">
            <text:p text:style-name="P93">353180, Краснодарский край, г. Кореновск, ул. Горького 70А</text:p>
            <text:p text:style-name="P93">Тел: 4-71-44</text:p>
          </table:table-cell>
        </table:table-row>
        <table:table-row table:style-name="TableLine175727021184">
          <table:table-cell table:style-name="Таблица3.A2" office:value-type="string">
            <text:p text:style-name="P80">28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12 муниципального образования Кореновский район</text:p>
          </table:table-cell>
          <table:table-cell table:style-name="Таблица3.C2" office:value-type="string">
            <text:p text:style-name="P75"><text:span text:style-name="T71">353151, Краснодарский край, Кореновский район, х. Бураковский, </text:span>ул. Горького 65</text:p>
            <text:p text:style-name="P94">Тел: 2-77-34</text:p>
          </table:table-cell>
        </table:table-row>
        <table:table-row table:style-name="TableLine175727025808">
          <table:table-cell table:style-name="Таблица3.A2" office:value-type="string">
            <text:p text:style-name="P80">29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13 муниципального образования Кореновский район</text:p>
          </table:table-cell>
          <table:table-cell table:style-name="Таблица3.C2" office:value-type="string">
            <text:p text:style-name="P93">353180, Краснодарский край, г. Кореновск, ул. Киевская, 8</text:p>
            <text:p text:style-name="P93">Тел: 3-71-67</text:p>
          </table:table-cell>
        </table:table-row>
        <table:table-row table:style-name="TableLine175727015744">
          <table:table-cell table:style-name="Таблица3.A2" office:value-type="string">
            <text:p text:style-name="P80">30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19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65, Краснодарский край, Кореновский район, ст. Дядьковская, </text:span>ул. Чернышевского 27</text:p>
            <text:p text:style-name="P93">Тел: 6-62-66/ 6-64-50</text:p>
          </table:table-cell>
        </table:table-row>
        <table:table-row table:style-name="TableLine175727023632">
          <table:table-cell table:style-name="Таблица3.A2" office:value-type="string">
            <text:p text:style-name="P80">31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22 муниципального образования Кореновский район</text:p>
          </table:table-cell>
          <table:table-cell table:style-name="Таблица3.C2" office:value-type="string">
            <text:p text:style-name="P93">353156, Краснодарский край, Кореновский район, п. Новоберезанский, ул. Центральная 17</text:p>
            <text:p text:style-name="P93">Тел: 5-21-12</text:p>
          </table:table-cell>
        </table:table-row>
        <table:table-row table:style-name="TableLine175727017648">
          <table:table-cell table:style-name="Таблица3.A2" office:value-type="string">
            <text:p text:style-name="P80">32</text:p>
          </table:table-cell>
          <table:table-cell table:style-name="Таблица3.A2" office:value-type="string">
            <text:p text:style-name="P74"><text:span text:style-name="T71">Полное наименование: Муниципальное дошкольное образовательное бюджетное учреждение детский сад № 24 муниципального образования Кореновский район</text:span></text:p>
          </table:table-cell>
          <table:table-cell table:style-name="Таблица3.C2" office:value-type="string">
            <text:p text:style-name="P74"><text:span text:style-name="T71">353180, Краснодарский край, г. Кореновск, </text:span>ул. Фрунзе 211</text:p>
            <text:p text:style-name="P76">Тел: 3-08-76</text:p>
            <text:p text:style-name="P76"/>
          </table:table-cell>
        </table:table-row>
        <table:table-row table:style-name="TableLine175727020368">
          <table:table-cell table:style-name="Таблица3.A2" office:value-type="string">
            <text:p text:style-name="P80">33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25 муниципального образования Кореновский район</text:p>
          </table:table-cell>
          <table:table-cell table:style-name="Таблица3.C2" office:value-type="string">
            <text:p text:style-name="P93">353154, Краснодарский край, Кореновский район, ст. Журавская, ул. Красная 23</text:p>
            <text:p text:style-name="P93">Тел: 2-52-84</text:p>
          </table:table-cell>
        </table:table-row>
        <table:table-row table:style-name="TableLine175727028256">
          <table:table-cell table:style-name="Таблица3.A2" office:value-type="string">
            <text:p text:style-name="P80">34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28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62, Краснодарский край, Кореновский район, х. Бабиче-Кореновский, </text:span>ул. Дружбы 3а</text:p>
            <text:p text:style-name="P93">Тел: 2-33-37</text:p>
          </table:table-cell>
        </table:table-row>
        <table:table-row table:style-name="TableLine175727022000">
          <table:table-cell table:style-name="Таблица3.A2" office:value-type="string">
            <text:p text:style-name="P80">35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32 муниципального <text:soft-page-break/>образования Кореновский район</text:p>
          </table:table-cell>
          <table:table-cell table:style-name="Таблица3.C2" office:value-type="string">
            <text:p text:style-name="P93">353167, Краснодарский край, Кореновский район, ст. Сергиевская, ул. Красная 46 а</text:p>
            <text:p text:style-name="P93"><text:soft-page-break/>Тел: 9-80-27</text:p>
          </table:table-cell>
        </table:table-row>
        <table:table-row table:style-name="TableLine175727016016">
          <table:table-cell table:style-name="Таблица3.A2" office:value-type="string">
            <text:p text:style-name="P80">36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37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60, Краснодарский край, Кореновский район, ст. Раздольная, у</text:span>л. Советская 124</text:p>
            <text:p text:style-name="P93">Тел: 2-14-26</text:p>
          </table:table-cell>
        </table:table-row>
        <table:table-row table:style-name="TableLine175727029072">
          <table:table-cell table:style-name="Таблица3.A2" office:value-type="string">
            <text:p text:style-name="P80">37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38 муниципального образования Кореновский район</text:p>
          </table:table-cell>
          <table:table-cell table:style-name="Таблица3.C2" office:value-type="string">
            <text:p text:style-name="P94">353180, Краснодарский край, г. Кореновск, ул. Сельская 42</text:p>
            <text:p text:style-name="P94">Тел: 4-45-54</text:p>
          </table:table-cell>
        </table:table-row>
        <table:table-row table:style-name="TableLine175727024992">
          <table:table-cell table:style-name="Таблица3.A2" office:value-type="string">
            <text:p text:style-name="P80">38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39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80, Краснодарский край, г. Кореновск, </text:span>ул. Кубанская 10</text:p>
            <text:p text:style-name="P93">Тел: 4-50-33</text:p>
          </table:table-cell>
        </table:table-row>
        <table:table-row table:style-name="TableLine175727029344">
          <table:table-cell table:style-name="Таблица3.A2" office:value-type="string">
            <text:p text:style-name="P80">39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41 муниципального образования Кореновский район</text:p>
          </table:table-cell>
          <table:table-cell table:style-name="Таблица3.C2" office:value-type="string">
            <text:p text:style-name="P93">353177, Краснодарский край, Кореновский район, ст. Платнировская, ул. Третьяковская 88а</text:p>
            <text:p text:style-name="P93">Тел: 7-15-93</text:p>
          </table:table-cell>
        </table:table-row>
        <table:table-row table:style-name="TableLine175727025264">
          <table:table-cell table:style-name="Таблица3.A2" office:value-type="string">
            <text:p text:style-name="P80">40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42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80, Краснодарский край, г. Кореновск, </text:span>ул. А. Матросова 6б</text:p>
            <text:p text:style-name="P93">Тел: 4-18-04</text:p>
          </table:table-cell>
        </table:table-row>
        <table:table-row table:style-name="TableLine175727029616">
          <table:table-cell table:style-name="Таблица3.A2" office:value-type="string">
            <text:p text:style-name="P80">41</text:p>
          </table:table-cell>
          <table:table-cell table:style-name="Таблица3.A2" office:value-type="string">
            <text:p text:style-name="P93">Полное наименование: Муниципальное автономное дошкольное образовательное учреждение детский сад № 43 муниципального образования Кореновский район</text:p>
          </table:table-cell>
          <table:table-cell table:style-name="Таблица3.C2" office:value-type="string">
            <text:p text:style-name="P93">353180, Краснодарский край, г. Кореновск, ул. Красноармейская, 110а</text:p>
            <text:p text:style-name="P93">Тел: 4-63-94</text:p>
          </table:table-cell>
        </table:table-row>
        <table:table-row table:style-name="TableLine175727016288">
          <table:table-cell table:style-name="Таблица3.A2" office:value-type="string">
            <text:p text:style-name="P80">42</text:p>
          </table:table-cell>
          <table:table-cell table:style-name="Таблица3.A2" office:value-type="string">
            <text:p text:style-name="P93">Полное наименование: Муниципальное дошкольное образовательное бюджетное учреждение детский сад № 44 муниципального образования Кореновский район</text:p>
          </table:table-cell>
          <table:table-cell table:style-name="Таблица3.C2" office:value-type="string">
            <text:p text:style-name="P74"><text:span text:style-name="T71">353177, Краснодарский край, Кореновский район, ст. Платнировская, </text:span>ул. Октябрьская, 22</text:p>
            <text:p text:style-name="P93">Тел: 7-13-74</text:p>
          </table:table-cell>
        </table:table-row>
        <table:table-row table:style-name="TableLine175727020096">
          <table:table-cell table:style-name="Таблица3.C2" table:number-columns-spanned="3" office:value-type="string">
            <text:p text:style-name="P82">Иные объекты</text:p>
          </table:table-cell>
          <table:covered-table-cell/>
          <table:covered-table-cell/>
        </table:table-row>
        <table:table-row table:style-name="TableLine175727027440">
          <table:table-cell table:style-name="Таблица3.A2" office:value-type="string">
            <text:p text:style-name="P72">11</text:p>
          </table:table-cell>
          <table:table-cell table:style-name="Таблица3.A2" office:value-type="string">
            <text:p text:style-name="P68">Административное здание <text:span text:style-name="T16">а</text:span>дминистрации <text:span text:style-name="T16">МО Кореновский район</text:span></text:p>
          </table:table-cell>
          <table:table-cell table:style-name="Таблица3.C2" office:value-type="string">
            <text:p text:style-name="P83">г. К<text:span text:style-name="T63">ореновск,ул. Красная, 41</text:span></text:p>
          </table:table-cell>
        </table:table-row>
        <table:table-row table:style-name="TableLine175727016560">
          <table:table-cell table:style-name="Таблица3.A2" office:value-type="string">
            <text:p text:style-name="P73">2</text:p>
          </table:table-cell>
          <table:table-cell table:style-name="Таблица3.A2" office:value-type="string">
            <text:p text:style-name="P70">З<text:span text:style-name="T29">АО</text:span> «Кореновский молочно-консервный комбинат»</text:p>
          </table:table-cell>
          <table:table-cell table:style-name="Таблица3.C2" office:value-type="string">
            <text:p text:style-name="P84">г. Кореновск, ул. Тимашевская, 16</text:p>
          </table:table-cell>
        </table:table-row>
        <table:table-row table:style-name="TableLine175727027712">
          <table:table-cell table:style-name="Таблица3.A2" office:value-type="string">
            <text:p text:style-name="P73">3</text:p>
          </table:table-cell>
          <table:table-cell table:style-name="Таблица3.A2" office:value-type="string">
            <text:p text:style-name="P71"><text:span text:style-name="T29">АО </text:span>«Кореновский сахар»</text:p>
          </table:table-cell>
          <table:table-cell table:style-name="Таблица3.C2" office:value-type="string">
            <text:p text:style-name="P85">г. Кореновск, </text:p>
            <text:p text:style-name="P85">ул. Коммунистическая, 7</text:p>
          </table:table-cell>
        </table:table-row>
        <table:table-row table:style-name="TableLine175727023904">
          <table:table-cell table:style-name="Таблица3.A2" office:value-type="string">
            <text:p text:style-name="P73">4</text:p>
          </table:table-cell>
          <table:table-cell table:style-name="Таблица3.A2" office:value-type="string">
            <text:p text:style-name="P30"><text:span text:style-name="Font_20_Style35"><text:span text:style-name="T64">ГБУЗ </text:span></text:span><text:span text:style-name="Font_20_Style35"><text:span text:style-name="T65">«Кореновская центральная районная больница» МЗ КК</text:span></text:span></text:p>
          </table:table-cell>
          <table:table-cell table:style-name="Таблица3.C2" office:value-type="string">
            <text:p text:style-name="P85">г. Кореновск, ул. Павлова, 19</text:p>
          </table:table-cell>
        </table:table-row>
      </table:table>
      <text:p text:style-name="P58"/>
      <text:p text:style-name="P96"><text:tab/><text:tab/><text:tab/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1" fo:font-family="'Times New Roman'" fo:font-size="12pt"/>
    </style:style>
    <style:style style:name="Normal" style:family="paragraph">
      <style:paragraph-properties style:writing-mode="lr-tb"/>
      <style:text-properties style:font-name="Times New Roman1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style:font-size-asian="14pt" style:font-size-complex="14pt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35" style:display-name="Font Style35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0.882cm" fo:margin-bottom="1.41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2.2.2$Windows_X86_64 LibreOffice_project/02b2acce88a210515b4a5bb2e46cbfb63fe97d56</meta:generator>
    <dc:date>2024-03-25T11:01:29.818000000</dc:date>
    <meta:editing-duration>PT5H18M23S</meta:editing-duration>
    <meta:editing-cycles>20</meta:editing-cycles>
    <meta:print-date>2024-03-25T11:01:20.918000000</meta:print-date>
    <meta:document-statistic meta:table-count="2" meta:image-count="1" meta:object-count="0" meta:page-count="16" meta:paragraph-count="428" meta:word-count="3480" meta:character-count="30162" meta:non-whitespace-character-count="26324"/>
    <meta:user-defined meta:name="Company">НПП "Гарант-Сервис"</meta:user-defined>
  </office:meta>
</office:document-meta>
</file>