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10800" office:version="1.2">
  <office:font-face-decls>
    <style:font-face style:name="Times New Roman" svg:font-family="Times New Roman"/>
  </office:font-face-decls>
  <office:automatic-styles>
    <style:style style:family="paragraph" style:name="P37" style:parent-style-name="Style8">
      <style:paragraph-properties fo:margin-bottom="0pt" fo:margin-top="0.9638pt" loext:contextual-spacing="false">
        <style:tab-stops>
          <style:tab-stop style:leader-style="solid" style:leader-text="_" style:position="324.2553pt" style:type="left"/>
          <style:tab-stop style:leader-style="solid" style:leader-text="_" style:position="378.0002pt" style:type="left"/>
          <style:tab-stop style:leader-style="solid" style:leader-text="_" style:position="434.8916pt" style:type="left"/>
        </style:tab-stops>
      </style:paragraph-properties>
    </style:style>
    <style:style style:family="paragraph" style:name="P15" style:parent-style-name="Style4">
      <style:paragraph-properties fo:margin-left="0pt" fo:text-align="end" fo:text-indent="0pt">
        <style:tab-stops>
          <style:tab-stop style:leader-style="solid" style:leader-text="_" style:position="443.3105pt" style:type="left"/>
        </style:tab-stops>
      </style:paragraph-properties>
    </style:style>
    <style:style style:family="paragraph" style:name="P21" style:parent-style-name="Style4">
      <style:paragraph-properties fo:margin-left="36pt" fo:text-align="start" fo:text-indent="0pt"/>
    </style:style>
    <style:style style:family="paragraph" style:name="P26" style:parent-style-name="Style3">
      <style:paragraph-properties fo:margin-bottom="0pt" fo:margin-left="35.7449pt" fo:margin-top="6.4913pt" fo:text-indent="0pt" loext:contextual-spacing="false">
        <style:tab-stops>
          <style:tab-stop co:tab-stop-absolute-position="122.145pt" style:leader-style="none" style:position="86.4001pt" style:type="left"/>
          <style:tab-stop co:tab-stop-absolute-position="544.9893pt" style:leader-style="solid" style:leader-text="_" style:position="509.2444pt" style:type="left"/>
        </style:tab-stops>
      </style:paragraph-properties>
      <style:text-properties fo:font-family="Times New Roman" fo:font-size="14pt" style:font-name="Times New Roman" style:font-size-asian="14pt" style:font-size-complex="14pt"/>
    </style:style>
    <style:style style:family="paragraph" style:name="P24" style:parent-style-name="Style3">
      <style:paragraph-properties fo:margin-bottom="0pt" fo:margin-left="35.7449pt" fo:margin-top="5.3008pt" fo:text-indent="0pt" loext:contextual-spacing="false">
        <style:tab-stops>
          <style:tab-stop co:tab-stop-absolute-position="122.145pt" style:leader-style="none" style:position="86.4001pt" style:type="left"/>
          <style:tab-stop co:tab-stop-absolute-position="547.9089pt" style:leader-style="solid" style:leader-text="_" style:position="512.1641pt" style:type="left"/>
        </style:tab-stops>
      </style:paragraph-properties>
    </style:style>
    <style:style style:family="paragraph" style:name="P13" style:parent-style-name="Style4">
      <style:paragraph-properties fo:margin-bottom="0pt" fo:margin-left="0pt" fo:margin-top="3.8551pt" fo:text-indent="35.0362pt" loext:contextual-spacing="false"/>
    </style:style>
    <style:style style:family="paragraph" style:name="P36" style:parent-style-name="Style8">
      <style:paragraph-properties fo:line-height="11.9906pt"/>
      <style:text-properties fo:font-family="Times New Roman" fo:font-size="14pt" style:font-name="Times New Roman" style:font-size-asian="14pt" style:font-size-complex="14pt"/>
    </style:style>
    <style:style style:family="paragraph" style:name="P28" style:parent-style-name="Style3">
      <style:paragraph-properties fo:margin-left="35.7449pt" fo:text-indent="0pt">
        <style:tab-stops>
          <style:tab-stop co:tab-stop-absolute-position="122.145pt" style:leader-style="none" style:position="86.4001pt" style:type="left"/>
          <style:tab-stop co:tab-stop-absolute-position="548.1357pt" style:leader-style="solid" style:leader-text="_" style:position="512.3909pt" style:type="left"/>
        </style:tab-stops>
      </style:paragraph-properties>
    </style:style>
    <style:style style:family="paragraph" style:name="P38" style:parent-style-name="Style1">
      <style:paragraph-properties fo:line-height="11.9906pt"/>
      <style:text-properties fo:font-family="Times New Roman" fo:font-size="14pt" style:font-name="Times New Roman" style:font-size-asian="14pt" style:font-size-complex="14pt"/>
    </style:style>
    <style:style style:family="paragraph" style:name="P3" style:parent-style-name="Style1">
      <style:paragraph-properties fo:margin-bottom="0pt" fo:margin-top="1.1906pt" fo:text-align="start" loext:contextual-spacing="false">
        <style:tab-stops>
          <style:tab-stop style:leader-style="solid" style:leader-text="_" style:position="82.2898pt" style:type="left"/>
          <style:tab-stop style:leader-style="solid" style:leader-text="_" style:position="144.5103pt" style:type="left"/>
          <style:tab-stop style:leader-style="solid" style:leader-text="_" style:position="179.4899pt" style:type="left"/>
          <style:tab-stop style:leader-style="none" style:position="263.9907pt" style:type="left"/>
          <style:tab-stop style:leader-style="solid" style:leader-text="_" style:position="416.8916pt" style:type="left"/>
        </style:tab-stops>
      </style:paragraph-properties>
    </style:style>
    <style:style style:family="paragraph" style:name="P34" style:parent-style-name="Style4">
      <style:paragraph-properties fo:margin-left="35.4898pt" fo:text-align="start" fo:text-indent="0pt"/>
    </style:style>
    <style:style style:family="paragraph" style:name="P39" style:parent-style-name="Style1">
      <style:paragraph-properties fo:margin-bottom="0pt" fo:margin-top="4.7906pt" loext:contextual-spacing="false">
        <style:tab-stops>
          <style:tab-stop style:leader-style="solid" style:leader-text="_" style:position="467.7451pt" style:type="left"/>
        </style:tab-stops>
      </style:paragraph-properties>
    </style:style>
    <style:style style:family="paragraph" style:name="P12" style:parent-style-name="Style4">
      <style:paragraph-properties fo:line-height="11.9906pt" fo:margin-left="0pt" fo:text-indent="35.0362pt"/>
      <style:text-properties fo:font-family="Times New Roman" fo:font-size="14pt" style:font-name="Times New Roman" style:font-size-asian="14pt" style:font-size-complex="14pt"/>
    </style:style>
    <style:style style:family="paragraph" style:name="P23" style:parent-style-name="Style3">
      <style:paragraph-properties fo:line-height="11.9906pt" fo:margin-left="35.7449pt" fo:text-indent="0pt"/>
    </style:style>
    <style:style style:family="paragraph" style:name="P17" style:parent-style-name="Style1">
      <style:paragraph-properties fo:line-height="15.5906pt">
        <style:tab-stops>
          <style:tab-stop style:leader-style="solid" style:leader-text="_" style:position="122.6552pt" style:type="left"/>
        </style:tab-stops>
      </style:paragraph-properties>
    </style:style>
    <style:style style:family="paragraph" style:name="P29" style:parent-style-name="Style3">
      <style:paragraph-properties fo:margin-left="35.7449pt" fo:text-indent="0pt">
        <style:tab-stops>
          <style:tab-stop co:tab-stop-absolute-position="122.145pt" style:leader-style="none" style:position="86.4001pt" style:type="left"/>
          <style:tab-stop co:tab-stop-absolute-position="553.1814pt" style:leader-style="solid" style:leader-text="_" style:position="517.4365pt" style:type="left"/>
        </style:tab-stops>
      </style:paragraph-properties>
    </style:style>
    <style:style style:family="paragraph" style:name="P11" style:parent-style-name="Style5">
      <style:paragraph-properties fo:line-height="16.1008pt" fo:margin-left="44.1638pt" fo:text-indent="0pt">
        <style:tab-stops>
          <style:tab-stop co:tab-stop-absolute-position="409.4081pt" style:leader-style="solid" style:leader-text="_" style:position="365.2443pt" style:type="left"/>
        </style:tab-stops>
      </style:paragraph-properties>
    </style:style>
    <style:style style:family="paragraph" style:name="P10" style:parent-style-name="Style5">
      <style:paragraph-properties fo:margin-bottom="0pt" fo:margin-top="4.7906pt" loext:contextual-spacing="false"/>
    </style:style>
    <style:style style:family="paragraph" style:name="P33" style:parent-style-name="Style4">
      <style:paragraph-properties fo:margin-left="0pt" fo:text-indent="35.2914pt"/>
    </style:style>
    <style:style style:family="paragraph" style:name="P27" style:parent-style-name="Style3">
      <style:paragraph-properties fo:margin-left="35.7449pt" fo:text-indent="0pt">
        <style:tab-stops>
          <style:tab-stop co:tab-stop-absolute-position="122.145pt" style:leader-style="none" style:position="86.4001pt" style:type="left"/>
          <style:tab-stop co:tab-stop-absolute-position="551.9908pt" style:leader-style="solid" style:leader-text="_" style:position="516.246pt" style:type="left"/>
        </style:tab-stops>
      </style:paragraph-properties>
    </style:style>
    <style:style style:family="paragraph" style:name="P19" style:parent-style-name="Style1">
      <style:paragraph-properties fo:margin-bottom="0pt" fo:margin-top="1.1906pt" fo:text-align="start" loext:contextual-spacing="false">
        <style:tab-stops>
          <style:tab-stop style:leader-style="solid" style:leader-text="_" style:position="463.6916pt" style:type="left"/>
        </style:tab-stops>
      </style:paragraph-properties>
    </style:style>
    <style:style style:family="paragraph" style:name="P7" style:parent-style-name="Style2">
      <style:paragraph-properties fo:margin-bottom="0pt" fo:margin-left="270.0002pt" fo:margin-top="5.0457pt" fo:text-indent="0pt" loext:contextual-spacing="false">
        <style:tab-stops>
          <style:tab-stop co:tab-stop-absolute-position="1008.2557pt" style:leader-style="solid" style:leader-text="_" style:position="738.2556pt" style:type="left"/>
        </style:tab-stops>
      </style:paragraph-properties>
    </style:style>
    <style:style style:family="paragraph" style:name="P8" style:parent-style-name="Style8">
      <style:paragraph-properties fo:margin-bottom="0pt" fo:margin-left="315.8364pt" fo:margin-top="0.5102pt" fo:text-indent="0pt" loext:contextual-spacing="false"/>
    </style:style>
    <style:style style:family="paragraph" style:name="P9" style:parent-style-name="Style5">
      <style:paragraph-properties fo:line-height="11.9906pt"/>
      <style:text-properties fo:font-family="Times New Roman" fo:font-size="14pt" style:font-name="Times New Roman" style:font-size-asian="14pt" style:font-size-complex="14pt"/>
    </style:style>
    <style:style style:family="paragraph" style:name="P20" style:parent-style-name="Style10">
      <style:paragraph-properties fo:margin-bottom="0pt" fo:margin-top="3.3449pt" loext:contextual-spacing="false"/>
    </style:style>
    <style:style style:family="paragraph" style:name="P25" style:parent-style-name="Style3">
      <style:paragraph-properties fo:margin-bottom="0pt" fo:margin-left="35.7449pt" fo:margin-top="6.4913pt" fo:text-indent="0pt" loext:contextual-spacing="false">
        <style:tab-stops>
          <style:tab-stop co:tab-stop-absolute-position="122.145pt" style:leader-style="none" style:position="86.4001pt" style:type="left"/>
          <style:tab-stop co:tab-stop-absolute-position="544.9893pt" style:leader-style="solid" style:leader-text="_" style:position="509.2444pt" style:type="left"/>
        </style:tab-stops>
      </style:paragraph-properties>
    </style:style>
    <style:style style:family="paragraph" style:name="P30" style:parent-style-name="Style3">
      <style:paragraph-properties fo:margin-left="35.7449pt" fo:text-indent="0pt">
        <style:tab-stops>
          <style:tab-stop co:tab-stop-absolute-position="122.145pt" style:leader-style="none" style:position="86.4001pt" style:type="left"/>
        </style:tab-stops>
      </style:paragraph-properties>
    </style:style>
    <style:style style:family="paragraph" style:name="P6" style:parent-style-name="Style2">
      <style:paragraph-properties fo:line-height="11.9906pt" fo:margin-left="270.0002pt" fo:text-indent="0pt"/>
      <style:text-properties fo:font-family="Times New Roman" fo:font-size="14pt" style:font-name="Times New Roman" style:font-size-asian="14pt" style:font-size-complex="14pt"/>
    </style:style>
    <style:style style:family="paragraph" style:name="P31" style:parent-style-name="Style4">
      <style:paragraph-properties fo:margin-left="0pt" fo:text-indent="35.7449pt"/>
    </style:style>
    <style:style style:family="paragraph" style:name="P2" style:parent-style-name="Style5">
      <style:paragraph-properties fo:margin-bottom="0pt" fo:margin-top="4.7906pt" fo:text-align="start" loext:contextual-spacing="false"/>
    </style:style>
    <style:style style:family="paragraph" style:name="P22" style:parent-style-name="Style3">
      <style:paragraph-properties fo:margin-left="0pt" fo:text-indent="35.2914pt">
        <style:tab-stops>
          <style:tab-stop style:leader-style="none" style:position="50.1449pt" style:type="left"/>
        </style:tab-stops>
      </style:paragraph-properties>
    </style:style>
    <style:style style:family="paragraph" style:name="P35" style:parent-style-name="Style8">
      <style:paragraph-properties fo:margin-bottom="0pt" fo:margin-top="0.7087pt" loext:contextual-spacing="false">
        <style:tab-stops>
          <style:tab-stop style:leader-style="solid" style:leader-text="_" style:position="324.2553pt" style:type="left"/>
          <style:tab-stop style:leader-style="solid" style:leader-text="_" style:position="378.0002pt" style:type="left"/>
          <style:tab-stop style:leader-style="solid" style:leader-text="_" style:position="434.8916pt" style:type="left"/>
        </style:tab-stops>
      </style:paragraph-properties>
    </style:style>
    <style:style style:family="paragraph" style:name="P18" style:parent-style-name="Style1">
      <style:paragraph-properties fo:line-height="15.5906pt" fo:margin-bottom="0pt" fo:margin-top="0.5102pt" loext:contextual-spacing="false">
        <style:tab-stops>
          <style:tab-stop style:leader-style="solid" style:leader-text="_" style:position="185.4993pt" style:type="left"/>
          <style:tab-stop style:leader-style="solid" style:leader-text="_" style:position="368.901pt" style:type="left"/>
        </style:tab-stops>
      </style:paragraph-properties>
    </style:style>
    <style:style style:family="paragraph" style:name="P41" style:parent-style-name="Style11">
      <style:paragraph-properties fo:line-height="15.1087pt"/>
      <style:text-properties fo:font-family="Times New Roman" fo:font-size="14pt" style:font-name="Times New Roman" style:font-size-asian="14pt" style:font-size-complex="14pt"/>
    </style:style>
    <style:style style:family="paragraph" style:master-page-name="Standard" style:name="P1" style:parent-style-name="Style2">
      <style:paragraph-properties fo:margin-bottom="0pt" fo:margin-left="269.7451pt" fo:margin-top="6.4913pt" fo:text-indent="0pt" loext:contextual-spacing="false">
        <style:tab-stops>
          <style:tab-stop co:tab-stop-absolute-position="964.0352pt" style:leader-style="solid" style:leader-text="_" style:position="694.2902pt" style:type="left"/>
        </style:tab-stops>
      </style:paragraph-properties>
    </style:style>
    <style:style style:family="paragraph" style:name="P16" style:parent-style-name="Style11">
      <style:paragraph-properties fo:line-height="15.5906pt" fo:text-align="center"/>
    </style:style>
    <style:style style:family="paragraph" style:name="P42" style:parent-style-name="Style11">
      <style:paragraph-properties fo:line-height="15.1087pt"/>
    </style:style>
    <style:style style:family="paragraph" style:name="P5" style:parent-style-name="Style1">
      <style:paragraph-properties fo:margin-bottom="0pt" fo:margin-top="1.1906pt" fo:text-align="end" loext:contextual-spacing="false">
        <style:tab-stops>
          <style:tab-stop style:leader-style="solid" style:leader-text="_" style:position="82.2898pt" style:type="left"/>
          <style:tab-stop style:leader-style="solid" style:leader-text="_" style:position="144.5103pt" style:type="left"/>
          <style:tab-stop style:leader-style="solid" style:leader-text="_" style:position="179.4899pt" style:type="left"/>
          <style:tab-stop style:leader-style="none" style:position="263.9907pt" style:type="left"/>
          <style:tab-stop style:leader-style="solid" style:leader-text="_" style:position="416.8916pt" style:type="left"/>
        </style:tab-stops>
      </style:paragraph-properties>
    </style:style>
    <style:style style:family="paragraph" style:name="P14" style:parent-style-name="Style1">
      <style:paragraph-properties>
        <style:tab-stops>
          <style:tab-stop style:leader-style="solid" style:leader-text="_" style:position="77.3008pt" style:type="left"/>
        </style:tab-stops>
      </style:paragraph-properties>
    </style:style>
    <style:style style:family="paragraph" style:name="P40" style:parent-style-name="Style8">
      <style:paragraph-properties fo:line-height="15.1087pt" fo:margin-left="123.1087pt" fo:text-indent="0pt">
        <style:tab-stops>
          <style:tab-stop co:tab-stop-absolute-position="491.6979pt" style:leader-style="none" style:position="368.5892pt" style:type="left"/>
          <style:tab-stop co:tab-stop-absolute-position="595.8995pt" style:leader-style="none" style:position="472.7908pt" style:type="left"/>
        </style:tab-stops>
      </style:paragraph-properties>
    </style:style>
    <style:style style:family="paragraph" style:name="P32" style:parent-style-name="Style4">
      <style:paragraph-properties fo:margin-left="0pt" fo:text-align="start" fo:text-indent="0pt">
        <style:tab-stops>
          <style:tab-stop style:leader-style="solid" style:leader-text="_" style:position="421.9089pt" style:type="left"/>
        </style:tab-stops>
      </style:paragraph-properties>
    </style:style>
    <style:style style:family="paragraph" style:name="P4" style:parent-style-name="Style1">
      <style:paragraph-properties fo:margin-bottom="0pt" fo:margin-top="1.1906pt" fo:text-align="end" loext:contextual-spacing="false">
        <style:tab-stops>
          <style:tab-stop style:leader-style="solid" style:leader-text="_" style:position="82.2898pt" style:type="left"/>
          <style:tab-stop style:leader-style="solid" style:leader-text="_" style:position="144.5103pt" style:type="left"/>
          <style:tab-stop style:leader-style="solid" style:leader-text="_" style:position="179.4899pt" style:type="left"/>
          <style:tab-stop style:leader-style="none" style:position="263.9907pt" style:type="left"/>
          <style:tab-stop style:leader-style="solid" style:leader-text="_" style:position="416.8916pt" style:type="left"/>
        </style:tab-stops>
      </style:paragraph-properties>
      <style:text-properties fo:font-family="Times New Roman" fo:font-size="14pt" style:font-name="Times New Roman" style:font-size-asian="14pt" style:font-size-complex="14pt"/>
    </style:style>
    <style:style style:family="text" style:name="T4">
      <style:text-properties fo:font-family="Times New Roman" fo:font-size="14pt" style:font-name="Times New Roman" style:font-size-asian="14pt" style:font-size-complex="14pt" style:text-underline-style="solid"/>
    </style:style>
    <style:style style:family="text" style:name="T3">
      <style:text-properties fo:font-family="Times New Roman" fo:font-size="14pt" fo:font-weight="normal" style:font-name="Times New Roman" style:font-size-asian="14pt" style:font-size-complex="14pt" style:font-weight-asian="normal" style:font-weight-complex="normal"/>
    </style:style>
    <style:style style:family="text" style:name="T2">
      <style:text-properties fo:font-family="Times New Roman" fo:font-size="14pt" style:font-name="Times New Roman" style:font-size-asian="14pt" style:font-size-complex="14pt"/>
    </style:style>
    <style:style style:family="text" style:name="T1">
      <style:text-properties fo:font-size="14pt" style:font-size-asian="14pt" style:font-size-complex="14pt"/>
    </style:style>
    <style:style style:family="text" style:name="T6">
      <style:text-properties fo:font-family="Times New Roman" fo:font-size="14pt" fo:letter-spacing="-0.9921pt" style:font-name="Times New Roman" style:font-size-asian="14pt" style:font-size-complex="14pt"/>
    </style:style>
    <style:style style:family="text" style:name="T7">
      <style:text-properties fo:font-family="Times New Roman" fo:font-size="14pt" fo:letter-spacing="0.9921pt" style:font-name="Times New Roman" style:font-size-asian="14pt" style:font-size-complex="14pt"/>
    </style:style>
    <style:style style:family="text" style:name="T5">
      <style:text-properties fo:font-family="Times New Roman" fo:font-size="14pt" fo:letter-spacing="1.5024pt" style:font-name="Times New Roman" style:font-size-asian="14pt" style:font-size-complex="14pt"/>
    </style:style>
    <style:style style:family="table" style:name="Table1">
      <co:linked-style style-name="Cell1"/>
      <style:table-properties fo:margin-left="0pt" style:width="481.9184pt" table:align="left" table:display="true"/>
    </style:style>
    <style:style style:family="table-cell" style:name="Cell1">
      <co:linked-style style-name="Table1"/>
    </style:style>
    <style:style style:family="table-column" style:name="Col1">
      <style:table-column-properties style:column-width="266.06pt" style:use-optimal-column-width="true"/>
    </style:style>
    <style:style style:family="table-column" style:name="Col2">
      <style:table-column-properties style:column-width="215.8584pt" style:use-optimal-column-width="true"/>
    </style:style>
    <style:style style:family="table-cell" style:name="Cell3">
      <style:table-cell-properties fo:background-color="transparent" fo:border-bottom="none" fo:border-left="none" fo:border-right="none" fo:border-top="none" fo:padding-bottom="0pt" fo:padding-left="0pt" fo:padding-right="0pt" fo:padding-top="0pt" fo:wrap-option="wrap" style:repeat-content="false" style:text-align-source="fix" style:vertical-align="top">
        <co:background-theme-color>
          <value>
            <rgba>00000000</rgba>
          </value>
        </co:background-theme-color>
      </style:table-cell-properties>
      <style:graphic-properties draw:fill="solid" draw:fill-color="#000000" draw:opacity="0%" draw:textarea-vertical-align="top" fo:padding-bottom="0pt" fo:padding-left="0pt" fo:padding-right="0pt" fo:padding-top="0pt">
        <co:fill-theme-color>
          <value>
            <rgba>00000000</rgba>
          </value>
        </co:fill-theme-color>
      </style:graphic-properties>
      <style:paragraph-properties fo:border-bottom="none" fo:border-left="none" fo:border-right="none" fo:border-top="none" fo:text-align="start"/>
    </style:style>
    <style:style style:family="table-cell" style:name="Cell2">
      <style:table-cell-properties fo:background-color="transparent" fo:border-bottom="none" fo:border-left="none" fo:border-right="none" fo:border-top="none" fo:padding-bottom="0pt" fo:padding-left="0pt" fo:padding-right="0pt" fo:padding-top="0pt" fo:wrap-option="wrap" style:repeat-content="false" style:text-align-source="fix" style:vertical-align="top">
        <co:background-theme-color>
          <value>
            <rgba>00000000</rgba>
          </value>
        </co:background-theme-color>
      </style:table-cell-properties>
      <style:graphic-properties draw:fill="solid" draw:fill-color="#000000" draw:opacity="0%" draw:textarea-vertical-align="top" fo:padding-bottom="0pt" fo:padding-left="0pt" fo:padding-right="0pt" fo:padding-top="0pt">
        <co:fill-theme-color>
          <value>
            <rgba>00000000</rgba>
          </value>
        </co:fill-theme-color>
      </style:graphic-properties>
      <style:paragraph-properties fo:border-bottom="none" fo:border-left="none" fo:border-right="none" fo:border-top="none" fo:text-align="start"/>
      <style:text-properties fo:font-family="Times New Roman" fo:font-size="14pt" style:font-name="Times New Roman" style:font-size-asian="14pt" style:font-size-complex="14pt"/>
    </style:style>
  </office:automatic-styles>
  <office:body>
    <office:text>
      <text:tracked-changes text:track-changes="false"/>
      <text:p text:style-name="P1"><text:span text:style-name="T1"><text:s text:c="1"/></text:span></text:p>
      <text:p co:para-mark-style-name="T2" text:style-name="P2"><text:span text:style-name="T3">ФОРМА</text:span></text:p>
      <text:p co:para-mark-style-name="T2" text:style-name="P3"><text:span text:style-name="T2"><text:s text:c="23"/></text:span></text:p>
      <table:table co:columns-count="2" co:grouping-summary-below="true" co:grouping-summary-right="true" co:rows-count="1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1"/>
        <table:table-column table:style-name="Col2"/>
        <table:table-row>
          <table:table-cell office:value-type="string" table:style-name="Cell2">
            <text:p co:para-mark-style-name="T2" text:style-name="P3"><text:span text:style-name="T2">Исх. №</text:span><text:span text:style-name="T2"/><text:tab/><text:span text:style-name="T2"/><text:span text:style-name="T2">от</text:span><text:span text:style-name="T2"/><text:tab/><text:span text:style-name="T2"/><text:span text:style-name="T2">20</text:span><text:span text:style-name="T2"/><text:tab/><text:span text:style-name="T2"/><text:span text:style-name="T2">г.</text:span></text:p>
          </table:table-cell>
          <table:table-cell office:value-type="string" table:style-name="Cell3">
            <text:p co:para-mark-style-name="T2" text:style-name="Table_Contents"><text:span text:style-name="T2"><text:s text:c="1"/></text:span><text:span text:style-name="T4">В Управление сельского хозяйства</text:span><text:span text:style-name="T2"><text:s text:c="1"/></text:span><text:span text:style-name="T4">администрации муниципального</text:span></text:p>
            <text:p co:para-mark-style-name="T2" text:style-name="P3"><text:span text:style-name="T4">образования Кореновский</text:span></text:p>
            <text:p co:para-mark-style-name="T2" text:style-name="P3"><text:span text:style-name="T4">муниципальный район</text:span></text:p>
            <text:p co:para-mark-style-name="T2" text:style-name="P3"><text:span text:style-name="T4">Краснодарского края</text:span></text:p>
          </table:table-cell>
        </table:table-row>
      </table:table>
      <text:p co:para-mark-style-name="T2" text:style-name="P4"/>
      <text:p co:para-mark-style-name="T2" text:style-name="P5"><text:span text:style-name="T2"><text:s text:c="3"/></text:span></text:p>
      <text:p co:para-mark-style-name="T2" text:style-name="P4"/>
      <text:p co:para-mark-style-name="T2" text:style-name="P6"/>
      <text:p co:para-mark-style-name="T2" text:style-name="P7"><text:span text:style-name="T2">от</text:span><text:span text:style-name="T2"/><text:tab/><text:span text:style-name="T2"/></text:p>
      <text:p co:para-mark-style-name="T2" text:style-name="P8"><text:span text:style-name="T2">(наименование заявителя)</text:span></text:p>
      <text:p co:para-mark-style-name="T2" text:style-name="P9"/>
      <text:p co:para-mark-style-name="T2" text:style-name="P10"><text:span text:style-name="T3">ЗАЯВЛЕНИЕ</text:span></text:p>
      <text:p co:para-mark-style-name="T2" text:style-name="P11"><text:span text:style-name="T3">на согласование севооборота в специальных семеноводческих </text:span></text:p>
      <text:p co:para-mark-style-name="T2" text:style-name="P11"><text:span text:style-name="T3">зонах для производства семян сельскохозяйственных растений на территории муниципального образования Кореновский муниципальный район Краснодарского края</text:span></text:p>
      <text:p co:para-mark-style-name="T2" text:style-name="P12"/>
      <text:p co:para-mark-style-name="T2" text:style-name="P13"><text:span text:style-name="T2">Прошу принять пакет документов на согласование севооборота в специальных семеноводческих зонах для производства семян сельскохозяйственных растений на территории муниципального образования</text:span></text:p>
      <text:p co:para-mark-style-name="T2" text:style-name="P14"><text:span text:style-name="T2">Кореновский муниципальный район Краснодарского края во исполнение Закона Краснодарского края от 11 марта 2024 г. № 5085-КЗ «О семеноводстве сельскохозяйственных растений в Краснодарском крае», Закона Краснодарского края от 5 мая 2019 № 4024-КЗ «О наделении органов местного самоуправления в Краснодарском крае отдельными государственными полномочиями Краснодарского края по поддержке сельскохозяйственного производства» и согласовать севооборот для производства семян</text:span></text:p>
      <text:p co:para-mark-style-name="T2" text:style-name="P15"><text:span text:style-name="T2">1.</text:span><text:span text:style-name="T2"/><text:tab/><text:span text:style-name="T2"/></text:p>
      <text:p co:para-mark-style-name="T2" text:style-name="P16"><text:span text:style-name="T2">наименование культуры</text:span></text:p>
      <text:p co:para-mark-style-name="T2" text:style-name="P17"><text:span text:style-name="T2">на площади</text:span><text:span text:style-name="T2"/><text:tab/><text:span text:style-name="T2"/><text:span text:style-name="T2">га в границах земельного участка (участков) с кадастровым</text:span></text:p>
      <text:p co:para-mark-style-name="T2" text:style-name="P18"><text:span text:style-name="T2">номером:</text:span><text:span text:style-name="T2"/><text:tab/><text:span text:style-name="T2"/><text:span text:style-name="T2">, находящемся на</text:span><text:span text:style-name="T2"/><text:tab/><text:span text:style-name="T2"/><text:span text:style-name="T2">(указать вид права</text:span></text:p>
      <text:p co:para-mark-style-name="T2" text:style-name="P19"><text:span text:style-name="T2">пользования земельным участком) сроком на</text:span><text:span text:style-name="T2"/><text:tab/><text:span text:style-name="T2"/><text:span text:style-name="T2">.</text:span></text:p>
      <text:p co:para-mark-style-name="T2" text:style-name="P20"><text:span text:style-name="T5">...</text:span><text:span text:style-name="T2"><text:s text:c="1"/>(в случае согласования севооборотов для нескольких земельных участков).</text:span></text:p>
      <text:p co:para-mark-style-name="T2" text:style-name="P21"><text:span text:style-name="T2">Сообщаю следующие сведения:</text:span></text:p>
      <text:p co:para-mark-style-name="T2" text:style-name="P22"><text:span text:style-name="T2">1)</text:span><text:span text:style-name="T2"/><text:tab/><text:span text:style-name="T2"/><text:span text:style-name="T2">Полное и сокращённое (если имеется) наименование, в том числе</text:span><text:span text:style-name="T2"><text:line-break/></text:span><text:span text:style-name="T2">фирменное наименование юридического лица или фамилия, имя и</text:span><text:span text:style-name="T2"><text:line-break/></text:span><text:span text:style-name="T2">отчество            (последнее - при наличии) индивидуального предпринимателя,</text:span><text:span text:style-name="T2"><text:line-break/></text:span><text:span text:style-name="T2">физического лица</text:span></text:p>
      <text:p co:para-mark-style-name="T2" text:style-name="P23"><text:span text:style-name="T2">_____________________________________________________________</text:span></text:p>
      <text:p co:para-mark-style-name="T2" text:style-name="P24"><text:span text:style-name="T2">2) Юридический адрес</text:span></text:p>
      <text:p co:para-mark-style-name="T2" text:style-name="P24"><text:span text:style-name="T2">_____________________________________________________________ </text:span><text:span text:style-name="T2">(индекс, край, район, населенный пункт, улица, дом, квартира)</text:span></text:p>
      <text:p co:para-mark-style-name="T2" text:style-name="P25"><text:span text:style-name="T2">3) Почтовый адрес</text:span></text:p>
      <text:p co:para-mark-style-name="T2" text:style-name="P25"><text:span text:style-name="T2">_____________________________________________________________ <text:s text:c="7"/></text:span><text:span text:style-name="T2">(индекс, край, район, населенный пункт, улица, дом, квартира)</text:span></text:p>
      <text:p co:para-mark-style-name="T2" text:style-name="P26"/>
      <text:p co:para-mark-style-name="T2" text:style-name="P27"><text:span text:style-name="T2">4) Телефон ___________________________________________________</text:span><text:span text:style-name="T2"/><text:tab/><text:span text:style-name="T2"/></text:p>
      <text:p co:para-mark-style-name="T2" text:style-name="P28"><text:span text:style-name="T2">5) Адрес электронной почты ____________________________________</text:span><text:span text:style-name="T2"/><text:tab/><text:span text:style-name="T2"/></text:p>
      <text:p co:para-mark-style-name="T2" text:style-name="P29"><text:span text:style-name="T2">6) ОГРН (ОГРНИП) ___________________________________________</text:span><text:span text:style-name="T2"/><text:tab/><text:span text:style-name="T2"/></text:p>
      <text:p co:para-mark-style-name="T2" text:style-name="P28"><text:span text:style-name="T2">7) ИНН______________________________________________________</text:span><text:span text:style-name="T2"/><text:tab/><text:span text:style-name="T2"/></text:p>
      <text:p co:para-mark-style-name="T2" text:style-name="P30"><text:span text:style-name="T2">8) Подтверждаю, что:</text:span></text:p>
      <text:p co:para-mark-style-name="T2" text:style-name="P31"><text:span text:style-name="T2">осуществляю производство (выращивание) и реализацию семенного и посадочного материала одной или нескольких сельскохозяйственных культур, с соблюдением установленных законодательством агротехнических требований, семеноводческих правил для получения семян и посадочного материала с высокими урожайными и хозяйственно-биологическими свойствами, в году, предшествующем календарному году и (или) в текущем календарном году.</text:span></text:p>
      <text:p co:para-mark-style-name="T2" text:style-name="P32"><text:span text:style-name="T2"><text:s text:c="10"/></text:span><text:span text:style-name="T2">9. Даю согласие Управлению сельского хозяйства администрации муниципального образования Кореновский муниципальный район Краснодарского края:</text:span></text:p>
      <text:p co:para-mark-style-name="T2" text:style-name="P33"><text:span text:style-name="T2">на автоматизированную, а также без использования средств автоматизации обработку персональных данных в соответствии с Федеральным законом от 27 июля 2006 г. </text:span><text:span text:style-name="T6">№2</text:span><text:span text:style-name="T2"><text:s text:c="1"/></text:span><text:span text:style-name="T2">152-ФЗ «О персональных данных» и иным законодательством Российской Федерации и законодательством Краснодарского края;</text:span></text:p>
      <text:p co:para-mark-style-name="T2" text:style-name="P33"><text:span text:style-name="T2">на публикацию (размещение) на официальном сайте уполномоченного органа в информационно-телекоммуникационной сети «Интернет» информации о заявителе и о подаваемом заявителем заявлении, иной информации о заявителе, связанной с согласованием севооборота.</text:span></text:p>
      <text:p co:para-mark-style-name="T2" text:style-name="P31"><text:span text:style-name="T2">Достоверность и полноту сведений, содержащихся в настоящем заявлении и прилагаемых к нему документах, подтверждаю.</text:span></text:p>
      <text:p co:para-mark-style-name="T2" text:style-name="P31"><text:span text:style-name="T2">Об ответственности за предоставление неполных или заведомо недостоверных сведений и документов предупрежден.</text:span></text:p>
      <text:p co:para-mark-style-name="T2" text:style-name="P34"><text:span text:style-name="T2">К заявлению приложены следующие документы:</text:span></text:p>
      <text:p co:para-mark-style-name="T2" text:style-name="P35"><text:span text:style-name="T2">1)          </text:span><text:span text:style-name="T2"/><text:tab/><text:span text:style-name="T2"/><text:span text:style-name="T2">      </text:span><text:span text:style-name="T2">на       </text:span><text:span text:style-name="T2"/><text:tab/><text:span text:style-name="T2"/><text:span text:style-name="T2">        л. в  </text:span><text:span text:style-name="T2">    </text:span><text:span text:style-name="T2"/><text:tab/><text:span text:style-name="T2"/><text:span text:style-name="T2">     экз.</text:span><text:span text:style-name="T2">;</text:span></text:p>
      <text:p co:para-mark-style-name="T2" text:style-name="P36"/>
      <text:p co:para-mark-style-name="T2" text:style-name="P37"><text:span text:style-name="T2">.</text:span><text:span text:style-name="T7">..</text:span><text:span text:style-name="T2">          </text:span><text:span text:style-name="T2"/><text:tab/><text:span text:style-name="T2"/><text:span text:style-name="T2">     </text:span><text:span text:style-name="T2"><text:s text:c="1"/>на        </text:span><text:span text:style-name="T2"/><text:tab/><text:span text:style-name="T2"/><text:span text:style-name="T2">        л. в</text:span><text:span text:style-name="T2">      </text:span><text:span text:style-name="T2"/><text:tab/><text:span text:style-name="T2"/><text:span text:style-name="T2">     </text:span><text:span text:style-name="T2">экз.;</text:span></text:p>
      <text:p co:para-mark-style-name="T2" text:style-name="P38"/>
      <text:p co:para-mark-style-name="T2" text:style-name="P38"/>
      <text:p co:para-mark-style-name="T2" text:style-name="P39"><text:span text:style-name="T2">Руководитель</text:span><text:span text:style-name="T2"/><text:tab/><text:span text:style-name="T2"/></text:p>
      <text:p co:para-mark-style-name="T2" text:style-name="P40"><text:span text:style-name="T2">(должность) <text:s text:c="10"/>(подпись) <text:s text:c="24"/>(расшифровка подписи)</text:span></text:p>
      <text:p co:para-mark-style-name="T2" text:style-name="P41"/>
      <text:p co:para-mark-style-name="T2" text:style-name="P42"><text:span text:style-name="T2">М.П. </text:span><text:span text:style-name="T2">(печать - при наличии)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/>
    <style:font-face style:name="Liberation Serif" svg:font-family="Liberation Serif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00%" fo:margin-bottom="0pt" fo:margin-left="0pt" fo:margin-right="0pt" fo:margin-top="0pt" fo:orphans="2" fo:text-align="start" fo:text-indent="0pt" fo:widows="2" style:tab-stop-distance="35.4614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Style10" style:family="paragraph" style:name="Style10" style:next-style-name="Standard" style:parent-style-name="Standard">
      <style:paragraph-properties fo:line-height="16.1008pt" fo:margin-left="0pt" fo:text-indent="43.9087pt"/>
    </style: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Style5" style:family="paragraph" style:name="Style5" style:next-style-name="Standard" style:parent-style-name="Standard">
      <style:paragraph-properties fo:line-height="16.2142pt" fo:text-align="center"/>
    </style:style>
    <style:style co:is-default-style="true" style:display-name="Standard" style:family="paragraph" style:name="Standard"/>
    <style:style style:display-name="Endnote" style:family="paragraph" style:name="End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Index" style:family="paragraph" style:name="Index" style:next-style-name="Standard" style:parent-style-name="Standard"/>
    <style:style style:display-name="Table Contents" style:family="paragraph" style:name="Table_Contents" style:next-style-name="Standard" style:parent-style-name="Standard">
      <style:paragraph-properties fo:orphans="0" fo:widows="0"/>
    </style:style>
    <style:style style:display-name="Font Style16" style:family="paragraph" style:name="Font_Style16" style:next-style-name="Default_Paragraph_Font__WW_" style:parent-style-name="Default_Paragraph_Font__WW_">
      <style:text-properties fo:font-family="Times New Roman" fo:font-size="13pt" style:font-name="Times New Roman" style:font-size-asian="13pt" style:font-size-complex="13pt"/>
    </style:style>
    <style:style style:display-name="Text body" style:family="paragraph" style:name="Text_body" style:next-style-name="Standard" style:parent-style-name="Standard">
      <style:paragraph-properties fo:line-height="115%" fo:margin-bottom="7.0016pt" fo:margin-top="0pt" loext:contextual-spacing="false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Default Paragraph Font (WW)" style:family="paragraph" style:name="Default_Paragraph_Font__WW_"/>
    <style:style style:display-name="Font Style15" style:family="paragraph" style:name="Font_Style15" style:next-style-name="Default_Paragraph_Font__WW_" style:parent-style-name="Default_Paragraph_Font__WW_">
      <style:text-properties fo:font-family="Times New Roman" fo:font-size="9pt" style:font-name="Times New Roman" style:font-size-asian="9pt" style:font-size-complex="9pt"/>
    </style:style>
    <style:style style:display-name="Font Style17" style:family="paragraph" style:name="Font_Style17" style:next-style-name="Default_Paragraph_Font__WW_" style:parent-style-name="Default_Paragraph_Font__WW_">
      <style:text-properties fo:font-family="Times New Roman" fo:font-size="10pt" style:font-name="Times New Roman" style:font-size-asian="10pt" style:font-size-complex="10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Style3" style:family="paragraph" style:name="Style3" style:next-style-name="Standard" style:parent-style-name="Standard">
      <style:paragraph-properties fo:line-height="16.1008pt" fo:margin-left="0pt" fo:text-indent="36.9638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aption" style:family="paragraph" style:name="Caption" style:next-style-name="Standard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Style1" style:family="paragraph" style:name="Style1" style:next-style-name="Standard" style:parent-style-name="Standard">
      <style:paragraph-properties fo:line-height="16.1008pt" fo:text-align="justify"/>
    </style:style>
    <style:style style:display-name="Font Style18" style:family="paragraph" style:name="Font_Style18" style:next-style-name="Default_Paragraph_Font__WW_" style:parent-style-name="Default_Paragraph_Font__WW_">
      <style:text-properties fo:font-family="Times New Roman" fo:font-size="11pt" style:font-name="Times New Roman" style:font-size-asian="11pt" style:font-size-complex="11pt"/>
    </style:style>
    <style:style style:display-name="Font Style14" style:family="paragraph" style:name="Font_Style14" style:next-style-name="Default_Paragraph_Font__WW_" style:parent-style-name="Default_Paragraph_Font__WW_">
      <style:text-properties fo:font-family="Times New Roman" fo:font-size="13pt" fo:font-weight="bold" style:font-name="Times New Roman" style:font-size-asian="13pt" style:font-size-complex="13pt" style:font-weight-asian="bold" style:font-weight-complex="bold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tyle11" style:family="paragraph" style:name="Style11" style:next-style-name="Standard" style:parent-style-name="Standard"/>
    <style:style style:display-name="List" style:family="paragraph" style:name="List" style:next-style-name="Text_body" style:parent-style-name="Text_body"/>
    <style:style style:display-name="Heading" style:family="paragraph" style:name="Heading" style:next-style-name="Standard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Style4" style:family="paragraph" style:name="Style4" style:next-style-name="Standard" style:parent-style-name="Standard">
      <style:paragraph-properties fo:line-height="16.1008pt" fo:margin-left="0pt" fo:text-align="justify" fo:text-indent="36.9638pt"/>
    </style:style>
    <style:style style:display-name="Style2" style:family="paragraph" style:name="Style2" style:next-style-name="Standard" style:parent-style-name="Standard">
      <style:paragraph-properties fo:line-height="16.1008pt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Style8" style:family="paragraph" style:name="Style8" style:next-style-name="Standard" style:parent-style-name="Standard"/>
    <text:notes-configuration co:endnotes-position="document-end" style:num-format="i" text:note-class="endnote" text:start-numbering-at="document"/>
  </office:styles>
  <office:automatic-styles>
    <style:page-layout style:name="PM1">
      <style:page-layout-properties fo:margin-bottom="56.6929pt" fo:margin-left="56.6929pt" fo:margin-right="56.6929pt" fo:margin-top="56.6929pt" fo:page-height="841.8903pt" fo:page-width="595.3043pt" style:num-format="1"/>
    </style:page-layout>
  </office:automatic-styles>
  <office:master-styles>
    <style:master-page co:use-title-header-footer="false"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33-1224.848.9398.852.1@81d08b7ef3bfedd37921072551876f29ab5b92ed</meta:generator>
    <dc:date>2025-05-28T07:57:05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6350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12700">
            <a:solidFill>
              <a:schemeClr val="phClr"/>
            </a:solidFill>
            <a:prstDash val="solid"/>
          </a:ln>
          <a:ln w="1905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