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45" style:family="table">
      <style:table-properties style:width="17.009cm" fo:margin-left="-0.097cm" fo:margin-top="0cm" fo:margin-bottom="0cm" table:align="left" style:writing-mode="page"/>
    </style:style>
    <style:style style:name="Таблица145.A" style:family="table-column">
      <style:table-column-properties style:column-width="1.187cm"/>
    </style:style>
    <style:style style:name="Таблица145.B" style:family="table-column">
      <style:table-column-properties style:column-width="7.107cm"/>
    </style:style>
    <style:style style:name="Таблица145.C" style:family="table-column">
      <style:table-column-properties style:column-width="8.715cm"/>
    </style:style>
    <style:style style:name="Таблица145.1" style:family="table-row">
      <style:table-row-properties fo:keep-together="auto"/>
    </style:style>
    <style:style style:name="Таблица145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45.C1" style:family="table-cell">
      <style:table-cell-properties fo:padding="0.097cm" fo:border="0.25pt solid #000000"/>
    </style:style>
    <style:style style:name="Таблица145.A2" style:family="table-cell">
      <style:table-cell-properties fo:padding="0.097cm" fo:border-left="0.25pt solid #000000" fo:border-right="none" fo:border-top="none" fo:border-bottom="0.25pt solid #000000"/>
    </style:style>
    <style:style style:name="Таблица145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justify" style:justify-single-word="false"/>
      <style:text-properties fo:font-size="14pt" fo:font-weight="normal" officeooo:paragraph-rsid="0015bdbe" style:font-size-asian="14pt" style:font-weight-asian="normal" style:font-size-complex="14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font-size="13pt" officeooo:paragraph-rsid="0015bdbe" style:font-size-asian="13pt" style:font-size-complex="13pt"/>
    </style:style>
    <style:style style:name="P3" style:family="paragraph" style:parent-style-name="Table_20_Contents">
      <style:text-properties fo:font-size="13pt" officeooo:paragraph-rsid="0015bdbe" style:font-size-asian="13pt" style:font-size-complex="13pt"/>
    </style:style>
    <style:style style:name="P4" style:family="paragraph" style:parent-style-name="ConsPlusTitle">
      <style:paragraph-properties fo:margin-top="0.101cm" fo:margin-bottom="0.101cm" style:contextual-spacing="false" fo:text-align="center" style:justify-single-word="false" fo:orphans="2" fo:widows="2" style:writing-mode="lr-tb"/>
      <style:text-properties style:font-name="Times New Roman" fo:font-size="13pt" fo:font-weight="normal" officeooo:paragraph-rsid="0015bdbe" style:font-size-asian="13pt" style:font-weight-asian="normal" style:font-name-complex="Times New Roman1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officeooo:paragraph-rsid="0015bdbe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.101cm" fo:margin-bottom="0.101cm" style:contextual-spacing="false" fo:text-align="center" style:justify-single-word="false" fo:keep-together="always" fo:hyphenation-ladder-count="no-limit" fo:text-indent="1.251cm" style:auto-text-indent="false" fo:keep-with-next="always"/>
      <style:text-properties fo:font-size="13pt" officeooo:paragraph-rsid="0015bdbe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officeooo:rsid="012a1bda"/>
    </style:style>
    <style:style style:name="T2" style:family="text">
      <style:text-properties style:font-name="Times New Roman" fo:language="ru" fo:country="RU" style:language-asian="ru" style:country-asian="RU" style:font-name-complex="Times New Roman1"/>
    </style:style>
    <style:style style:name="T3" style:family="text">
      <style:text-properties style:font-name-complex="Times New Roman1"/>
    </style:style>
    <style:style style:name="T4" style:family="text">
      <style:text-properties officeooo:rsid="00e38f44" style:font-name-complex="Times New Roman1"/>
    </style:style>
    <style:style style:name="T5" style:family="text">
      <style:text-properties officeooo:rsid="00e84474" style:font-name-complex="Times New Roman1"/>
    </style:style>
    <style:style style:name="T6" style:family="text">
      <style:text-properties officeooo:rsid="00e56356" style:font-name-complex="Times New Roman1"/>
    </style:style>
    <style:style style:name="T7" style:family="text">
      <style:text-properties officeooo:rsid="00e6ce30" style:font-name-complex="Times New Roman1"/>
    </style:style>
    <style:style style:name="T8" style:family="text">
      <style:text-properties officeooo:rsid="00f54f80" style:font-name-complex="Times New Roman1"/>
    </style:style>
    <style:style style:name="T9" style:family="text">
      <style:text-properties officeooo:rsid="00e416a0" style:font-name-complex="Times New Roman1"/>
    </style:style>
    <style:style style:name="T10" style:family="text">
      <style:text-properties officeooo:rsid="00e932a0" style:font-name-complex="Times New Roman1"/>
    </style:style>
    <style:style style:name="T11" style:family="text">
      <style:text-properties fo:background-color="transparent" loext:char-shading-value="0" style:font-name-complex="Times New Roman1"/>
    </style:style>
    <style:style style:name="T12" style:family="text">
      <style:text-properties officeooo:rsid="0120ecd2" fo:background-color="transparent" loext:char-shading-value="0" style:font-name-complex="Times New Roman1"/>
    </style:style>
    <style:style style:name="T13" style:family="text">
      <style:text-properties officeooo:rsid="00e3608d" fo:background-color="transparent" loext:char-shading-value="0" style:font-name-complex="Times New Roman1"/>
    </style:style>
    <style:style style:name="T14" style:family="text">
      <style:text-properties officeooo:rsid="00e9c079" fo:background-color="transparent" loext:char-shading-value="0" style:font-name-complex="Times New Roman1"/>
    </style:style>
    <style:style style:name="T15" style:family="text">
      <style:text-properties fo:language="ru" fo:country="RU" officeooo:rsid="00e38f44" fo:background-color="transparent" loext:char-shading-value="0" style:font-name-complex="Times New Roman1"/>
    </style:style>
    <style:style style:name="T16" style:family="text">
      <style:text-properties fo:language="en" fo:country="US" officeooo:rsid="00e3608d" fo:background-color="transparent" loext:char-shading-value="0" style:font-name-complex="Times New Roman1"/>
    </style:style>
    <style:style style:name="T17" style:family="text">
      <style:text-properties fo:color="#000000" loext:opacity="100%" style:font-name-complex="Times New Roman1"/>
    </style:style>
    <style:style style:name="T18" style:family="text">
      <style:text-properties fo:font-size="14pt" style:font-size-asian="14pt" style:font-name-complex="Times New Roman1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background-color="transparent" loext:char-shading-value="0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РАСЧЕТНЫЕ РАЗМЕРЫ</text:p>
      <text:p text:style-name="P4">ставок субсидий для предоставления финансовой государственной поддержки крестьянским (фермерским) хозяйствам и индивидуальным предпринимателям, ведущим деятельность в области сельскохозяйственного производства </text:p>
      <text:p text:style-name="P6"><text:span text:style-name="T2"/></text:p>
      <table:table table:name="Таблица145" table:style-name="Таблица145">
        <table:table-column table:style-name="Таблица145.A"/>
        <table:table-column table:style-name="Таблица145.B"/>
        <table:table-column table:style-name="Таблица145.C"/>
        <table:table-row table:style-name="Таблица145.1">
          <table:table-cell table:style-name="Таблица145.A1" office:value-type="string">
            <text:p text:style-name="P2" loext:marker-style-name="T18"><text:span text:style-name="T3">N<text:line-break/>п/п</text:span></text:p>
          </table:table-cell>
          <table:table-cell table:style-name="Таблица145.A1" office:value-type="string">
            <text:p text:style-name="P2" loext:marker-style-name="T18"><text:span text:style-name="T3">Вид субсидии</text:span></text:p>
          </table:table-cell>
          <table:table-cell table:style-name="Таблица145.C1" office:value-type="string">
            <text:p text:style-name="P2" loext:marker-style-name="T18"><text:span text:style-name="T3">Размер субсидии на затраты, понесенные в текущем финансовом году и четвертом квартале предыдущего года</text:span></text:p>
          </table:table-cell>
        </table:table-row>
        <table:table-row table:style-name="Таблица145.1">
          <table:table-cell table:style-name="Таблица145.A2" office:value-type="string">
            <text:p text:style-name="P2" loext:marker-style-name="T19">1</text:p>
          </table:table-cell>
          <table:table-cell table:style-name="Таблица145.A2" office:value-type="string">
            <text:p text:style-name="P2" loext:marker-style-name="T19">2</text:p>
          </table:table-cell>
          <table:table-cell table:style-name="Таблица145.C2" office:value-type="string">
            <text:p text:style-name="P2" loext:marker-style-name="T19">3</text:p>
          </table:table-cell>
        </table:table-row>
        <table:table-row table:style-name="Таблица145.1">
          <table:table-cell table:style-name="Таблица145.A2" office:value-type="string">
            <text:p text:style-name="P2" loext:marker-style-name="T19">1</text:p>
          </table:table-cell>
          <table:table-cell table:style-name="Таблица145.C2" table:number-columns-spanned="2" office:value-type="string">
            <text:p text:style-name="P2" loext:marker-style-name="T18"><text:span text:style-name="T3">Возмещение части затрат на приобретение племенных сельскохозяйственных животных, а также товарных сельскохозяйственных животных (коров, нетелей, овцематок, ремонтных телок, ярочек, козочек), предназначенных для воспроизводства</text:span></text:p>
          </table:table-cell>
          <table:covered-table-cell/>
        </table:table-row>
        <table:table-row table:style-name="Таблица145.1">
          <table:table-cell table:style-name="Таблица145.A2" office:value-type="string">
            <text:p text:style-name="P2" loext:marker-style-name="T18"><text:span text:style-name="T3">1.1</text:span></text:p>
          </table:table-cell>
          <table:table-cell table:style-name="Таблица145.C2" table:number-columns-spanned="2" office:value-type="string">
            <text:p text:style-name="P2" loext:marker-style-name="T18"><text:span text:style-name="T3">поголовье коров, нетелей, ремонтных телок</text:span></text:p>
          </table:table-cell>
          <table:covered-table-cell/>
        </table:table-row>
        <table:table-row table:style-name="Таблица145.1">
          <table:table-cell table:style-name="Таблица145.A2" office:value-type="string">
            <text:p text:style-name="P2" loext:marker-style-name="T18"><text:span text:style-name="T3">1.1.1</text:span></text:p>
          </table:table-cell>
          <table:table-cell table:style-name="Таблица145.A2" office:value-type="string">
            <text:p text:style-name="P3" loext:marker-style-name="T18"><text:span text:style-name="T3">при приобретении 1 и более голов</text:span></text:p>
          </table:table-cell>
          <table:table-cell table:style-name="Таблица145.C2" office:value-type="string">
            <text:p text:style-name="P3" loext:marker-style-name="T20"><text:span text:style-name="T11">200 рублей за 1кг живого веса, но не более 50% от фактически понесенных </text:span><text:span text:style-name="T15">и подтвержденных </text:span><text:span text:style-name="T11">затрат</text:span></text:p>
          </table:table-cell>
        </table:table-row>
        <table:table-row table:style-name="Таблица145.1">
          <table:table-cell table:style-name="Таблица145.A2" office:value-type="string">
            <text:p text:style-name="P2" loext:marker-style-name="T18"><text:span text:style-name="T3">1.2</text:span></text:p>
          </table:table-cell>
          <table:table-cell table:style-name="Таблица145.C2" table:number-columns-spanned="2" office:value-type="string">
            <text:p text:style-name="P2" loext:marker-style-name="T18"><text:span text:style-name="T3">поголовье овцематок (ярочек) пород мясного направления</text:span></text:p>
          </table:table-cell>
          <table:covered-table-cell/>
        </table:table-row>
        <table:table-row table:style-name="Таблица145.1">
          <table:table-cell table:style-name="Таблица145.A2" office:value-type="string">
            <text:p text:style-name="P2" loext:marker-style-name="T18"><text:span text:style-name="T3">1.2.1</text:span></text:p>
          </table:table-cell>
          <table:table-cell table:style-name="Таблица145.A2" office:value-type="string">
            <text:p text:style-name="P3" loext:marker-style-name="T18"><text:span text:style-name="T3">при приобретении до 20 голов</text:span></text:p>
          </table:table-cell>
          <table:table-cell table:style-name="Таблица145.C2" office:value-type="string">
            <text:p text:style-name="P3" loext:marker-style-name="T18"><text:span text:style-name="T3">100 рублей за 1кг живого веса, но не более 50% от фактически понесенных <text:s/></text:span><text:span text:style-name="T4">и </text:span><text:span text:style-name="T15">подтвержденных </text:span><text:span text:style-name="T3">затрат</text:span></text:p>
          </table:table-cell>
        </table:table-row>
        <table:table-row table:style-name="Таблица145.1">
          <table:table-cell table:style-name="Таблица145.A2" office:value-type="string">
            <text:p text:style-name="P2" loext:marker-style-name="T18"><text:span text:style-name="T3">1.2.2</text:span></text:p>
          </table:table-cell>
          <table:table-cell table:style-name="Таблица145.A2" office:value-type="string">
            <text:p text:style-name="P3" loext:marker-style-name="T18"><text:span text:style-name="T3">при приобретении более 20 голов</text:span></text:p>
          </table:table-cell>
          <table:table-cell table:style-name="Таблица145.C2" office:value-type="string">
            <text:p text:style-name="P3" loext:marker-style-name="T18"><text:span text:style-name="T3">150 рублей за 1 кг живого веса, но не более 50% от фактически понесенных <text:s/></text:span><text:span text:style-name="T4">и </text:span><text:span text:style-name="T15">подтвержденных </text:span><text:span text:style-name="T3">затрат</text:span></text:p>
          </table:table-cell>
        </table:table-row>
        <table:table-row table:style-name="Таблица145.1">
          <table:table-cell table:style-name="Таблица145.A2" office:value-type="string">
            <text:p text:style-name="P2" loext:marker-style-name="T18"><text:span text:style-name="T3">1.3</text:span></text:p>
          </table:table-cell>
          <table:table-cell table:style-name="Таблица145.C2" table:number-columns-spanned="2" office:value-type="string">
            <text:p text:style-name="P2" loext:marker-style-name="T18"><text:span text:style-name="T3">поголовье козочек</text:span></text:p>
          </table:table-cell>
          <table:covered-table-cell/>
        </table:table-row>
        <table:table-row table:style-name="Таблица145.1">
          <table:table-cell table:style-name="Таблица145.A2" office:value-type="string">
            <text:p text:style-name="P2" loext:marker-style-name="T18"><text:span text:style-name="T3">1.3.1</text:span></text:p>
          </table:table-cell>
          <table:table-cell table:style-name="Таблица145.A2" office:value-type="string">
            <text:p text:style-name="P3" loext:marker-style-name="T18"><text:span text:style-name="T3">при приобретении товарного поголовья козочек</text:span></text:p>
          </table:table-cell>
          <table:table-cell table:style-name="Таблица145.C2" office:value-type="string">
            <text:p text:style-name="P3" loext:marker-style-name="T18"><text:span text:style-name="T3">200 рублей за 1 кг живого веса, но не более 50% от фактически понесенных <text:s/></text:span><text:span text:style-name="T4">и </text:span><text:span text:style-name="T15">подтвержденных </text:span><text:span text:style-name="T3">затрат</text:span></text:p>
          </table:table-cell>
        </table:table-row>
        <table:table-row table:style-name="Таблица145.1">
          <table:table-cell table:style-name="Таблица145.A2" office:value-type="string">
            <text:p text:style-name="P2" loext:marker-style-name="T18"><text:span text:style-name="T3">2</text:span></text:p>
          </table:table-cell>
          <table:table-cell table:style-name="Таблица145.C2" table:number-columns-spanned="2" office:value-type="string">
            <text:p text:style-name="P2" loext:marker-style-name="T18"><text:span text:style-name="T3">Возмещение части затрат на приобретение молодняка кроликов, гусей, индеек</text:span></text:p>
          </table:table-cell>
          <table:covered-table-cell/>
        </table:table-row>
        <table:table-row table:style-name="Таблица145.1">
          <table:table-cell table:style-name="Таблица145.A2" office:value-type="string">
            <text:p text:style-name="P2" loext:marker-style-name="T18"><text:span text:style-name="T3">2.1</text:span></text:p>
          </table:table-cell>
          <table:table-cell table:style-name="Таблица145.A2" office:value-type="string">
            <text:p text:style-name="P3" loext:marker-style-name="T18"><text:span text:style-name="T3">на приобретение молодняка кроликов</text:span></text:p>
          </table:table-cell>
          <table:table-cell table:style-name="Таблица145.C2" office:value-type="string">
            <text:p text:style-name="P3" loext:marker-style-name="T18"><text:span text:style-name="T3">400 рублей за одну голову, но не более 50% от фактически понесенных </text:span><text:span text:style-name="T5">и </text:span><text:span text:style-name="T15">подтвержденных</text:span><text:span text:style-name="T3"> затрат</text:span></text:p>
          </table:table-cell>
        </table:table-row>
        <table:table-row table:style-name="Таблица145.1">
          <table:table-cell table:style-name="Таблица145.A2" office:value-type="string">
            <text:p text:style-name="P2" loext:marker-style-name="T18"><text:span text:style-name="T3">2.2</text:span></text:p>
          </table:table-cell>
          <table:table-cell table:style-name="Таблица145.A2" office:value-type="string">
            <text:p text:style-name="P3" loext:marker-style-name="T18"><text:span text:style-name="T3">на приобретение молодняка гусей, индеек</text:span></text:p>
          </table:table-cell>
          <table:table-cell table:style-name="Таблица145.C2" office:value-type="string">
            <text:p text:style-name="P3" loext:marker-style-name="T18"><text:span text:style-name="T3">100 рублей за одну голову, но не более 50% от фактически понесенных </text:span><text:span text:style-name="T5">и </text:span><text:span text:style-name="T15">подтвержденных </text:span><text:span text:style-name="T3">затрат</text:span></text:p>
          </table:table-cell>
        </table:table-row>
        <table:table-row table:style-name="Таблица145.1">
          <table:table-cell table:style-name="Таблица145.A2" office:value-type="string">
            <text:p text:style-name="P2" loext:marker-style-name="T18"><text:span text:style-name="T3">3</text:span></text:p>
          </table:table-cell>
          <table:table-cell table:style-name="Таблица145.C2" table:number-columns-spanned="2" office:value-type="string">
            <text:p text:style-name="P2" loext:marker-style-name="T18"><text:span text:style-name="T3">Возмещение части затрат на производство реализуемой продукции животноводства</text:span></text:p>
          </table:table-cell>
          <table:covered-table-cell/>
        </table:table-row>
        <table:table-row table:style-name="Таблица145.1">
          <table:table-cell table:style-name="Таблица145.A2" office:value-type="string">
            <text:p text:style-name="P2" loext:marker-style-name="T18"><text:span text:style-name="T3">3.1</text:span></text:p>
          </table:table-cell>
          <table:table-cell table:style-name="Таблица145.A2" office:value-type="string">
            <text:p text:style-name="P3" loext:marker-style-name="T18"><text:span text:style-name="T3">за реализацию молока</text:span></text:p>
          </table:table-cell>
          <table:table-cell table:style-name="Таблица145.C2" office:value-type="string">
            <text:p text:style-name="P3" loext:marker-style-name="T20"><text:span text:style-name="T16">4</text:span><text:span text:style-name="T11"> рубля за 1 кг молока (в физическом весе), но не более чем за 100 000 кг в финансовом году <text:s/>и не более </text:span><text:span text:style-name="T16">95</text:span><text:span text:style-name="T11">% от фактически понесенных </text:span><text:span text:style-name="T12">и </text:span><text:soft-page-break/><text:span text:style-name="T12">подтвержденных </text:span><text:span text:style-name="T11">затрат</text:span></text:p>
          </table:table-cell>
        </table:table-row>
        <table:table-row table:style-name="Таблица145.1">
          <table:table-cell table:style-name="Таблица145.A2" office:value-type="string">
            <text:p text:style-name="P2" loext:marker-style-name="T18"><text:span text:style-name="T3">3.2</text:span></text:p>
          </table:table-cell>
          <table:table-cell table:style-name="Таблица145.A2" office:value-type="string">
            <text:p text:style-name="P3" loext:marker-style-name="T18"><text:span text:style-name="T3">за реализацию мяса крупного рогатого скота</text:span></text:p>
          </table:table-cell>
          <table:table-cell table:style-name="Таблица145.C2" office:value-type="string">
            <text:p text:style-name="P3" loext:marker-style-name="T20"><text:span text:style-name="T11">1</text:span><text:span text:style-name="T13">5</text:span><text:span text:style-name="T11"> рублей <text:s/>за 1 кг живого веса (живой массы), но не более чем за 100 000 кг в финансовом году <text:s text:c="2"/>и не более </text:span><text:span text:style-name="T13">95</text:span><text:span text:style-name="T11">% от фактически понесенных </text:span><text:span text:style-name="T12">и подтвержденных </text:span><text:span text:style-name="T11">затрат</text:span></text:p>
          </table:table-cell>
        </table:table-row>
        <table:table-row table:style-name="Таблица145.1">
          <table:table-cell table:style-name="Таблица145.A2" office:value-type="string">
            <text:p text:style-name="P2" loext:marker-style-name="T18"><text:span text:style-name="T3">4</text:span></text:p>
          </table:table-cell>
          <table:table-cell table:style-name="Таблица145.C2" table:number-columns-spanned="2" office:value-type="string">
            <text:p text:style-name="P2" loext:marker-style-name="T18"><text:span text:style-name="T3">Возмещение части затрат на оплату услуг по искусственному осеменению сельскохозяйственных животных (крупного рогатого скота, овец и коз)</text:span></text:p>
          </table:table-cell>
          <table:covered-table-cell/>
        </table:table-row>
        <table:table-row table:style-name="Таблица145.1">
          <table:table-cell table:style-name="Таблица145.A2" office:value-type="string">
            <text:p text:style-name="P2" loext:marker-style-name="T18"><text:span text:style-name="T3">4.1</text:span></text:p>
          </table:table-cell>
          <table:table-cell table:style-name="Таблица145.A2" office:value-type="string">
            <text:p text:style-name="P3" loext:marker-style-name="T18"><text:span text:style-name="T3">за искусственное осеменение крупного рогатого скота</text:span></text:p>
          </table:table-cell>
          <table:table-cell table:style-name="Таблица145.C2" office:value-type="string">
            <text:p text:style-name="P3" loext:marker-style-name="T18"><text:span text:style-name="T6">1</text:span><text:span text:style-name="T3">500 рублей за одну голову, но не более 50% от фактически понесенных <text:s/></text:span><text:span text:style-name="T6">и </text:span><text:span text:style-name="T15">подтвержденных </text:span><text:span text:style-name="T3">затрат</text:span></text:p>
          </table:table-cell>
        </table:table-row>
        <table:table-row table:style-name="Таблица145.1">
          <table:table-cell table:style-name="Таблица145.A2" office:value-type="string">
            <text:p text:style-name="P2" loext:marker-style-name="T18"><text:span text:style-name="T3">4.2</text:span></text:p>
          </table:table-cell>
          <table:table-cell table:style-name="Таблица145.A2" office:value-type="string">
            <text:p text:style-name="P3" loext:marker-style-name="T18"><text:span text:style-name="T3">за искусственное осеменение овец и коз</text:span></text:p>
          </table:table-cell>
          <table:table-cell table:style-name="Таблица145.C2" office:value-type="string">
            <text:p text:style-name="P3" loext:marker-style-name="T18"><text:span text:style-name="T6">500</text:span><text:span text:style-name="T3"> рублей за одну голову, но не более 50% от фактически понесенных <text:s/></text:span><text:span text:style-name="T6">и </text:span><text:span text:style-name="T15">подтвержденных </text:span><text:span text:style-name="T3">затрат</text:span></text:p>
          </table:table-cell>
        </table:table-row>
        <table:table-row table:style-name="Таблица145.1">
          <table:table-cell table:style-name="Таблица145.A2" office:value-type="string">
            <text:p text:style-name="P2" loext:marker-style-name="T18"><text:span text:style-name="T3">5</text:span></text:p>
          </table:table-cell>
          <table:table-cell table:style-name="Таблица145.A2" office:value-type="string">
            <text:p text:style-name="P3" loext:marker-style-name="T18"><text:span text:style-name="T3">Возмещение части затрат на приобретение систем капельного орошения для ведения овощеводства</text:span></text:p>
          </table:table-cell>
          <table:table-cell table:style-name="Таблица145.C2" office:value-type="string">
            <text:p text:style-name="P3" loext:marker-style-name="T18"><text:span text:style-name="T3">20% от фактически понесенных </text:span><text:span text:style-name="T7">и </text:span><text:span text:style-name="T15">подтвержденных </text:span><text:span text:style-name="T3">затрат на приобретение </text:span><text:span text:style-name="T8">и установку</text:span><text:span text:style-name="T3">, но не более 90 000 рублей</text:span></text:p>
          </table:table-cell>
        </table:table-row>
        <table:table-row table:style-name="Таблица145.1">
          <table:table-cell table:style-name="Таблица145.A2" office:value-type="string">
            <text:p text:style-name="P2" loext:marker-style-name="T18"><text:span text:style-name="T3">6</text:span></text:p>
          </table:table-cell>
          <table:table-cell table:style-name="Таблица145.C2" table:number-columns-spanned="2" office:value-type="string">
            <text:p text:style-name="P2" loext:marker-style-name="T18"><text:span text:style-name="T3">Возмещение части затрат на строительство теплиц для выращивания овощей </text:span><text:span text:style-name="T17">и (или) ягод</text:span><text:span text:style-name="T3"> защищенного грунта</text:span></text:p>
          </table:table-cell>
          <table:covered-table-cell/>
        </table:table-row>
        <table:table-row table:style-name="Таблица145.1">
          <table:table-cell table:style-name="Таблица145.A2" office:value-type="string">
            <text:p text:style-name="P2" loext:marker-style-name="T18"><text:span text:style-name="T3">6.1</text:span></text:p>
          </table:table-cell>
          <table:table-cell table:style-name="Таблица145.A2" office:value-type="string">
            <text:p text:style-name="P3" loext:marker-style-name="T18"><text:span text:style-name="T3">строительство теплиц на металлическом и стеклопластиковом каркасе площадью не менее 100 кв. м каждая</text:span></text:p>
          </table:table-cell>
          <table:table-cell table:style-name="Таблица145.C2" office:value-type="string">
            <text:p text:style-name="P3" loext:marker-style-name="T18"><text:span text:style-name="T9">700</text:span><text:span text:style-name="T3"> рублей за 1 кв. м, но не более </text:span><text:span text:style-name="T9">95</text:span><text:span text:style-name="T3">% от фактически понесенных <text:s/></text:span><text:span text:style-name="T9">и </text:span><text:span text:style-name="T15">подтвержденных </text:span><text:span text:style-name="T3">затрат и не более чем за 0,5 га в финансовом году</text:span></text:p>
          </table:table-cell>
        </table:table-row>
        <table:table-row table:style-name="Таблица145.1">
          <table:table-cell table:style-name="Таблица145.A2" office:value-type="string">
            <text:p text:style-name="P2" loext:marker-style-name="T18"><text:span text:style-name="T3">6.2</text:span></text:p>
          </table:table-cell>
          <table:table-cell table:style-name="Таблица145.A2" office:value-type="string">
            <text:p text:style-name="P3" loext:marker-style-name="T18"><text:span text:style-name="T3">строительство теплиц на деревянном и комбинированном каркасе площадью не менее 100 кв. м каждая</text:span></text:p>
          </table:table-cell>
          <table:table-cell table:style-name="Таблица145.C2" office:value-type="string">
            <text:p text:style-name="P3" loext:marker-style-name="T18"><text:span text:style-name="T9">300</text:span><text:span text:style-name="T3"> рублей за 1кв.м, но не более </text:span><text:span text:style-name="T9">95</text:span><text:span text:style-name="T3">% от фактически понесенных <text:s/></text:span><text:span text:style-name="T9">и </text:span><text:span text:style-name="T15">подтвержденных </text:span><text:span text:style-name="T3">затрат и не более чем за 0,5 га в финансовом году</text:span></text:p>
            <text:p text:style-name="P3" loext:marker-style-name="T18"><text:span text:style-name="T3"/></text:p>
          </table:table-cell>
        </table:table-row>
        <table:table-row table:style-name="Таблица145.1">
          <table:table-cell table:style-name="Таблица145.A2" office:value-type="string">
            <text:p text:style-name="P2" loext:marker-style-name="T18"><text:span text:style-name="T3">7</text:span></text:p>
          </table:table-cell>
          <table:table-cell table:style-name="Таблица145.A2" office:value-type="string">
            <text:p text:style-name="P3" loext:marker-style-name="T18"><text:span text:style-name="T3">Возмещение части затрат на приобретение технологического оборудования для животноводства и птицеводства</text:span></text:p>
          </table:table-cell>
          <table:table-cell table:style-name="Таблица145.C2" office:value-type="string">
            <text:p text:style-name="P3" loext:marker-style-name="T18"><text:span text:style-name="T3">20% от фактически понесенных <text:s/></text:span><text:span text:style-name="T10">и </text:span><text:span text:style-name="T15">подтвержденных </text:span><text:span text:style-name="T3">затрат на приобретение, но не более 80 000 рублей</text:span></text:p>
          </table:table-cell>
        </table:table-row>
        <table:table-row table:style-name="Таблица145.1">
          <table:table-cell table:style-name="Таблица145.A2" office:value-type="string">
            <text:p text:style-name="P2" loext:marker-style-name="T18"><text:span text:style-name="T3">8</text:span></text:p>
          </table:table-cell>
          <table:table-cell table:style-name="Таблица145.A2" office:value-type="string">
            <text:p text:style-name="P3" loext:marker-style-name="T18"><text:span text:style-name="T3">Возмещение части затрат по наращиванию поголовья коров</text:span></text:p>
          </table:table-cell>
          <table:table-cell table:style-name="Таблица145.C2" office:value-type="string">
            <text:p text:style-name="P3" loext:marker-style-name="T20"><text:span text:style-name="T11">50 000 рублей на одну голову, но не более чем за две головы в финансовом году <text:s/>и не более </text:span><text:span text:style-name="T14">95 </text:span><text:span text:style-name="T11">% от фактически понесенных </text:span><text:span text:style-name="T14">и </text:span><text:span text:style-name="T15">подтвержденных</text:span><text:span text:style-name="T11"> затрат на содержание субсидируемых животных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onsPlu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8T09:41:15.208000000</meta:creation-date>
    <dc:date>2025-05-28T10:01:44.948000000</dc:date>
    <meta:editing-duration>PT1M26S</meta:editing-duration>
    <meta:editing-cycles>2</meta:editing-cycles>
    <meta:generator>LibreOffice/7.6.4.1$Windows_X86_64 LibreOffice_project/e19e193f88cd6c0525a17fb7a176ed8e6a3e2aa1</meta:generator>
    <meta:document-statistic meta:table-count="1" meta:image-count="0" meta:object-count="0" meta:page-count="2" meta:paragraph-count="69" meta:word-count="556" meta:character-count="3647" meta:non-whitespace-character-count="3146"/>
  </office:meta>
</office:document-meta>
</file>