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7" style:family="table">
      <style:table-properties style:width="17.119cm" fo:margin-left="-0.228cm" fo:margin-top="0cm" fo:margin-bottom="0cm" table:align="left" style:writing-mode="page"/>
    </style:style>
    <style:style style:name="Таблица147.A" style:family="table-column">
      <style:table-column-properties style:column-width="1.296cm"/>
    </style:style>
    <style:style style:name="Таблица147.B" style:family="table-column">
      <style:table-column-properties style:column-width="5.292cm"/>
    </style:style>
    <style:style style:name="Таблица147.C" style:family="table-column">
      <style:table-column-properties style:column-width="10.53cm"/>
    </style:style>
    <style:style style:name="Таблица147.1" style:family="table-row">
      <style:table-row-properties style:min-row-height="1.926cm" fo:keep-together="auto"/>
    </style:style>
    <style:style style:name="Таблица147.A1" style:family="table-cell">
      <style:table-cell-properties fo:padding-left="0.109cm" fo:padding-right="0.109cm" fo:padding-top="0.18cm" fo:padding-bottom="0.18cm" fo:border="0.5pt solid #000000"/>
    </style:style>
    <style:style style:name="Таблица147.2" style:family="table-row">
      <style:table-row-properties style:min-row-height="0.573cm" fo:keep-together="auto"/>
    </style:style>
    <style:style style:name="Таблица147.3" style:family="table-row">
      <style:table-row-properties fo:keep-together="auto"/>
    </style:style>
    <style:style style:name="Таблица147.4" style:family="table-row">
      <style:table-row-properties fo:keep-together="auto"/>
    </style:style>
    <style:style style:name="Таблица147.5" style:family="table-row">
      <style:table-row-properties style:min-row-height="1.542cm" fo:keep-together="auto"/>
    </style:style>
    <style:style style:name="Таблица147.6" style:family="table-row">
      <style:table-row-properties fo:keep-together="auto"/>
    </style:style>
    <style:style style:name="Таблица147.7" style:family="table-row">
      <style:table-row-properties style:min-row-height="2.76cm" fo:keep-together="auto"/>
    </style:style>
    <style:style style:name="Таблица147.8" style:family="table-row">
      <style:table-row-properties fo:keep-together="auto"/>
    </style:style>
    <style:style style:name="Таблица147.9" style:family="table-row">
      <style:table-row-properties style:min-row-height="1.489cm" fo:keep-together="auto"/>
    </style:style>
    <style:style style:name="Таблица147.10" style:family="table-row">
      <style:table-row-properties fo:keep-together="auto"/>
    </style:style>
    <style:style style:name="Таблица147.B10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47.11" style:family="table-row">
      <style:table-row-properties style:min-row-height="1.773cm" fo:keep-together="auto"/>
    </style:style>
    <style:style style:name="Таблица147.12" style:family="table-row">
      <style:table-row-properties fo:keep-together="auto"/>
    </style:style>
    <style:style style:name="Таблица147.13" style:family="table-row">
      <style:table-row-properties fo:keep-together="auto"/>
    </style:style>
    <style:style style:name="Таблица147.14" style:family="table-row">
      <style:table-row-properties fo:keep-together="auto"/>
    </style:style>
    <style:style style:name="Таблица147.15" style:family="table-row">
      <style:table-row-properties style:min-row-height="1.369cm" fo:keep-together="auto"/>
    </style:style>
    <style:style style:name="Таблица147.16" style:family="table-row">
      <style:table-row-properties fo:keep-together="auto"/>
    </style:style>
    <style:style style:name="Таблица147.17" style:family="table-row">
      <style:table-row-properties style:min-row-height="1.838cm" fo:keep-together="auto"/>
    </style:style>
    <style:style style:name="Таблица147.18" style:family="table-row">
      <style:table-row-properties style:min-row-height="1.464cm" fo:keep-together="auto"/>
    </style:style>
    <style:style style:name="Таблица147.19" style:family="table-row">
      <style:table-row-properties style:min-row-height="1.071cm" fo:keep-together="auto"/>
    </style:style>
    <style:style style:name="Таблица147.20" style:family="table-row">
      <style:table-row-properties style:min-row-height="0.536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1ad12c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ad12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normal" officeooo:paragraph-rsid="001ad12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ad12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1ad12c" style:font-size-asian="13pt" style:font-size-complex="13pt"/>
    </style:style>
    <style:style style:name="P6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imes New Roman" fo:font-size="13pt" officeooo:paragraph-rsid="001ad12c" style:font-size-asian="13pt" style:font-size-complex="13pt"/>
    </style:style>
    <style:style style:name="P7" style:family="paragraph" style:parent-style-name="Standard">
      <style:paragraph-properties fo:orphans="0" fo:widows="0"/>
      <style:text-properties style:font-name="Times New Roman" fo:font-size="13pt" officeooo:paragraph-rsid="001ad12c" style:font-size-asian="13pt" style:font-size-complex="13pt"/>
    </style:style>
    <style:style style:name="T1" style:family="text">
      <style:text-properties officeooo:rsid="012a1bd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ea2bf8"/>
    </style:style>
    <style:style style:name="T4" style:family="text">
      <style:text-properties fo:language="ru" fo:country="RU" officeooo:rsid="00e38f44" fo:background-color="transparent" loext:char-shading-value="0" style:font-name-complex="Times New Roman1"/>
    </style:style>
    <style:style style:name="T5" style:family="text">
      <style:text-properties officeooo:rsid="00f1ff72"/>
    </style:style>
    <style:style style:name="T6" style:family="text">
      <style:text-properties officeooo:rsid="00eaf98c"/>
    </style:style>
    <style:style style:name="T7" style:family="text">
      <style:text-properties officeooo:rsid="00ee3830"/>
    </style:style>
    <style:style style:name="T8" style:family="text">
      <style:text-properties officeooo:rsid="00ece738"/>
    </style:style>
    <style:style style:name="T9" style:family="text">
      <style:text-properties officeooo:rsid="00eea79d"/>
    </style:style>
    <style:style style:name="T10" style:family="text">
      <style:text-properties style:font-name-complex="Arial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СЧЕТНЫЕ РАЗМЕРЫ</text:p>
      <text:p text:style-name="P3">ставок субсидий для предоставления финансовой государственной </text:p>
      <text:p text:style-name="P3">поддержки развития личных подсобных хозяйств в области </text:p>
      <text:p text:style-name="P3">сельскохозяйственного производства </text:p>
      <text:p text:style-name="P1"><text:span text:style-name="T2"/></text:p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row table:style-name="Таблица147.1">
          <table:table-cell table:style-name="Таблица147.A1" office:value-type="string">
            <text:p text:style-name="P1" loext:marker-style-name="T11">№ п/п</text:p>
            <text:p text:style-name="P1" loext:marker-style-name="T11"/>
          </table:table-cell>
          <table:table-cell table:style-name="Таблица147.A1" office:value-type="string">
            <text:p text:style-name="P1" loext:marker-style-name="T11">Вид субсидии</text:p>
            <text:p text:style-name="P1" loext:marker-style-name="T11"/>
          </table:table-cell>
          <table:table-cell table:style-name="Таблица147.A1" office:value-type="string">
            <text:p text:style-name="P1" loext:marker-style-name="T11">Размер субсидии на затраты, понесенные в текущем финансовом году и четвертом квартале предыдущего года,<text:span text:style-name="T10"> </text:span>для граждан, не применяющих специальный налоговый режим «Налог на профессиональный доход»</text:p>
          </table:table-cell>
        </table:table-row>
        <table:table-row table:style-name="Таблица147.2">
          <table:table-cell table:style-name="Таблица147.A1" office:value-type="string">
            <text:p text:style-name="P1" loext:marker-style-name="T12">1</text:p>
          </table:table-cell>
          <table:table-cell table:style-name="Таблица147.A1" office:value-type="string">
            <text:p text:style-name="P1" loext:marker-style-name="T12">2</text:p>
          </table:table-cell>
          <table:table-cell table:style-name="Таблица147.A1" office:value-type="string">
            <text:p text:style-name="P1" loext:marker-style-name="T12">3</text:p>
          </table:table-cell>
        </table:table-row>
        <table:table-row table:style-name="Таблица147.3">
          <table:table-cell table:style-name="Таблица147.A1" office:value-type="string">
            <text:h text:style-name="P6" text:outline-level="3" loext:marker-style-name="T11">1</text:h>
          </table:table-cell>
          <table:table-cell table:style-name="Таблица147.A1" table:number-columns-spanned="2" office:value-type="string">
            <text:p text:style-name="P1" loext:marker-style-name="T11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p>
          </table:table-cell>
          <table:covered-table-cell/>
        </table:table-row>
        <table:table-row table:style-name="Таблица147.4">
          <table:table-cell table:style-name="Таблица147.A1" office:value-type="string">
            <text:p text:style-name="P1" loext:marker-style-name="T11">1.1</text:p>
          </table:table-cell>
          <table:table-cell table:style-name="Таблица147.A1" table:number-columns-spanned="2" office:value-type="string">
            <text:p text:style-name="P1" loext:marker-style-name="T11">поголовье коров, нетелей, ремонтных телок</text:p>
          </table:table-cell>
          <table:covered-table-cell/>
        </table:table-row>
        <table:table-row table:style-name="Таблица147.5">
          <table:table-cell table:style-name="Таблица147.A1" office:value-type="string">
            <text:p text:style-name="P1" loext:marker-style-name="T11">1.1.1</text:p>
          </table:table-cell>
          <table:table-cell table:style-name="Таблица147.A1" office:value-type="string">
            <text:p text:style-name="P7" loext:marker-style-name="T11">при приобретении до 3 голов</text:p>
          </table:table-cell>
          <table:table-cell table:style-name="Таблица147.A1" office:value-type="string">
            <text:p text:style-name="P7" loext:marker-style-name="T11">150 рублей за 1 кг живого веса, но не более 50 % от фактически понесенных <text:s/><text:span text:style-name="T3">и </text:span><text:span text:style-name="T4">подтвержденных </text:span>затрат при наличии общего поголовья с учетом приобретаемого не более 3 голов по похозяйственному учету</text:p>
          </table:table-cell>
        </table:table-row>
        <table:table-row table:style-name="Таблица147.6">
          <table:table-cell table:style-name="Таблица147.A1" office:value-type="string">
            <text:p text:style-name="P1" loext:marker-style-name="T11">1.2</text:p>
          </table:table-cell>
          <table:table-cell table:style-name="Таблица147.A1" table:number-columns-spanned="2" office:value-type="string">
            <text:p text:style-name="P1" loext:marker-style-name="T11">поголовье овцематок (ярочек) <text:span text:style-name="T5">пород мясного направления</text:span></text:p>
          </table:table-cell>
          <table:covered-table-cell/>
        </table:table-row>
        <table:table-row table:style-name="Таблица147.7">
          <table:table-cell table:style-name="Таблица147.A1" office:value-type="string">
            <text:p text:style-name="P1" loext:marker-style-name="T11">1.2.1</text:p>
          </table:table-cell>
          <table:table-cell table:style-name="Таблица147.A1" office:value-type="string">
            <text:p text:style-name="P7" loext:marker-style-name="T11">при приобретении до 20 голов</text:p>
          </table:table-cell>
          <table:table-cell table:style-name="Таблица147.A1" office:value-type="string">
            <text:p text:style-name="P7" loext:marker-style-name="T11">100 рублей за 1 кг живого веса, но не более 50 % от фактически понесенных <text:s/><text:span text:style-name="T3">и </text:span><text:span text:style-name="T4">подтвержденных </text:span>затрат при наличии общего поголовья с учетом приобретаемого не более 20 голов по похозяйственному учету</text:p>
          </table:table-cell>
        </table:table-row>
        <table:table-row table:style-name="Таблица147.8">
          <table:table-cell table:style-name="Таблица147.A1" office:value-type="string">
            <text:p text:style-name="P1" loext:marker-style-name="T11">1.3</text:p>
          </table:table-cell>
          <table:table-cell table:style-name="Таблица147.A1" table:number-columns-spanned="2" office:value-type="string">
            <text:p text:style-name="P1" loext:marker-style-name="T11">поголовье козочек</text:p>
          </table:table-cell>
          <table:covered-table-cell/>
        </table:table-row>
        <table:table-row table:style-name="Таблица147.9">
          <table:table-cell table:style-name="Таблица147.A1" office:value-type="string">
            <text:p text:style-name="P1" loext:marker-style-name="T11">1.3.1</text:p>
          </table:table-cell>
          <table:table-cell table:style-name="Таблица147.A1" office:value-type="string">
            <text:p text:style-name="P7" loext:marker-style-name="T11">при приобретении до 3 голов</text:p>
          </table:table-cell>
          <table:table-cell table:style-name="Таблица147.A1" office:value-type="string">
            <text:p text:style-name="P7" loext:marker-style-name="T11">150 рублей за 1 кг живого веса, но не более 50 % от фактически понесенных <text:span text:style-name="T6">и </text:span><text:span text:style-name="T4">подтвержденных </text:span>затрат при наличии общего поголовья с учетом приобретаемого не более 3 голов по похозяйственному учету</text:p>
          </table:table-cell>
        </table:table-row>
        <table:table-row table:style-name="Таблица147.10">
          <table:table-cell table:style-name="Таблица147.A1" office:value-type="string">
            <text:p text:style-name="P1" loext:marker-style-name="T11">2</text:p>
          </table:table-cell>
          <table:table-cell table:style-name="Таблица147.B10" table:number-columns-spanned="2" office:value-type="string">
            <text:p text:style-name="P1" loext:marker-style-name="T11">Возмещение части затрат на приобретение молодняка кроликов, гусей, индеек</text:p>
          </table:table-cell>
          <table:covered-table-cell/>
        </table:table-row>
        <table:table-row table:style-name="Таблица147.11">
          <table:table-cell table:style-name="Таблица147.A1" office:value-type="string">
            <text:p text:style-name="P1" loext:marker-style-name="T11">2.1</text:p>
          </table:table-cell>
          <table:table-cell table:style-name="Таблица147.A1" office:value-type="string">
            <text:p text:style-name="P7" loext:marker-style-name="T11">молодняка кроликов до 50 голов</text:p>
          </table:table-cell>
          <table:table-cell table:style-name="Таблица147.A1" office:value-type="string">
            <text:p text:style-name="P7" loext:marker-style-name="T11">300 рублей за одну голову, но не более 50 % от фактически понесенных <text:span text:style-name="T6">и </text:span><text:span text:style-name="T4">подтвержденных </text:span>затрат</text:p>
          </table:table-cell>
        </table:table-row>
        <table:table-row table:style-name="Таблица147.12">
          <table:table-cell table:style-name="Таблица147.A1" office:value-type="string">
            <text:p text:style-name="P1" loext:marker-style-name="T11">2.3</text:p>
          </table:table-cell>
          <table:table-cell table:style-name="Таблица147.A1" office:value-type="string">
            <text:p text:style-name="P7" loext:marker-style-name="T11">молодняка гусей, индеек до 50 голов</text:p>
          </table:table-cell>
          <table:table-cell table:style-name="Таблица147.A1" office:value-type="string">
            <text:p text:style-name="P7" loext:marker-style-name="T11">100 рублей за одну голову, но не более 50 % от фактически понесенных <text:span text:style-name="T6">и </text:span><text:span text:style-name="T4">подтвержденных </text:span>затрат</text:p>
          </table:table-cell>
        </table:table-row>
        <text:soft-page-break/>
        <table:table-row table:style-name="Таблица147.13">
          <table:table-cell table:style-name="Таблица147.A1" office:value-type="string">
            <text:h text:style-name="P6" text:outline-level="3" loext:marker-style-name="T11">3</text:h>
          </table:table-cell>
          <table:table-cell table:style-name="Таблица147.A1" table:number-columns-spanned="2" office:value-type="string">
            <text:p text:style-name="P1" loext:marker-style-name="T11">Возмещение части затрат на производство реализуемой</text:p>
            <text:p text:style-name="P1" loext:marker-style-name="T11">продукции животноводства</text:p>
          </table:table-cell>
          <table:covered-table-cell/>
        </table:table-row>
        <table:table-row table:style-name="Таблица147.14">
          <table:table-cell table:style-name="Таблица147.A1" office:value-type="string">
            <text:p text:style-name="P1" loext:marker-style-name="T11">3.1</text:p>
          </table:table-cell>
          <table:table-cell table:style-name="Таблица147.A1" office:value-type="string">
            <text:p text:style-name="P7" loext:marker-style-name="T11">за реализацию мяса крупного рогатого скота</text:p>
          </table:table-cell>
          <table:table-cell table:style-name="Таблица147.A1" office:value-type="string">
            <text:p text:style-name="P7" loext:marker-style-name="T11">1<text:span text:style-name="T7">5</text:span> рублей за 1 кг живого веса, но не более чем за <text:s text:c="4"/>1 000 кг в финансовом году, но не более <text:span text:style-name="T7">95</text:span> % от фактически понесенных <text:span text:style-name="T6">и </text:span><text:span text:style-name="T4">подтвержденных </text:span>затрат</text:p>
          </table:table-cell>
        </table:table-row>
        <table:table-row table:style-name="Таблица147.15">
          <table:table-cell table:style-name="Таблица147.A1" office:value-type="string">
            <text:p text:style-name="P1" loext:marker-style-name="T11">3.2</text:p>
          </table:table-cell>
          <table:table-cell table:style-name="Таблица147.A1" office:value-type="string">
            <text:p text:style-name="P7" loext:marker-style-name="T11">за реализацию молока (коров, коз)</text:p>
          </table:table-cell>
          <table:table-cell table:style-name="Таблица147.A1" office:value-type="string">
            <text:p text:style-name="P7" loext:marker-style-name="T11"><text:span text:style-name="T7">4</text:span> рубля за 1 кг молока, но не более чем за 10 000 кг в финансовом году, но не более <text:span text:style-name="T7">95</text:span> % от фактически понесенных <text:span text:style-name="T6">и </text:span><text:span text:style-name="T4">подтвержденных </text:span>затрат</text:p>
          </table:table-cell>
        </table:table-row>
        <table:table-row table:style-name="Таблица147.16">
          <table:table-cell table:style-name="Таблица147.A1" office:value-type="string">
            <text:h text:style-name="P6" text:outline-level="3" loext:marker-style-name="T11">4</text:h>
          </table:table-cell>
          <table:table-cell table:style-name="Таблица147.B10" table:number-columns-spanned="2" office:value-type="string">
            <text:p text:style-name="P1" loext:marker-style-name="T11">Возмещение части затрат на оплату услуг по искусственному осеменению сельскохозяйственных животных</text:p>
            <text:p text:style-name="P1" loext:marker-style-name="T11">(крупного рогатого скота, овец и коз)</text:p>
          </table:table-cell>
          <table:covered-table-cell/>
        </table:table-row>
        <table:table-row table:style-name="Таблица147.17">
          <table:table-cell table:style-name="Таблица147.A1" office:value-type="string">
            <text:p text:style-name="P1" loext:marker-style-name="T11">4.1</text:p>
          </table:table-cell>
          <table:table-cell table:style-name="Таблица147.A1" office:value-type="string">
            <text:p text:style-name="P7" loext:marker-style-name="T11">за искусственное осеменение крупного рогатого скота</text:p>
          </table:table-cell>
          <table:table-cell table:style-name="Таблица147.A1" office:value-type="string">
            <text:p text:style-name="P7" loext:marker-style-name="T11"><text:span text:style-name="T8">1</text:span>500 рублей за одну голову, но не более 50 % от фактически понесенных <text:span text:style-name="T8">и </text:span><text:span text:style-name="T4">подтвержденных</text:span> затрат</text:p>
          </table:table-cell>
        </table:table-row>
        <table:table-row table:style-name="Таблица147.18">
          <table:table-cell table:style-name="Таблица147.A1" office:value-type="string">
            <text:p text:style-name="P1" loext:marker-style-name="T11">4.2</text:p>
          </table:table-cell>
          <table:table-cell table:style-name="Таблица147.A1" office:value-type="string">
            <text:p text:style-name="P7" loext:marker-style-name="T11">за искусственное осеменение овец и коз</text:p>
          </table:table-cell>
          <table:table-cell table:style-name="Таблица147.A1" office:value-type="string">
            <text:p text:style-name="P7" loext:marker-style-name="T11"><text:span text:style-name="T8">50</text:span>0 рублей за одну голову, но не более 50 % от фактически понесенных <text:span text:style-name="T8">и </text:span><text:span text:style-name="T4">подтвержденных </text:span>затрат</text:p>
          </table:table-cell>
        </table:table-row>
        <table:table-row table:style-name="Таблица147.19">
          <table:table-cell table:style-name="Таблица147.A1" office:value-type="string">
            <text:h text:style-name="P6" text:outline-level="3" loext:marker-style-name="T11">5</text:h>
          </table:table-cell>
          <table:table-cell table:style-name="Таблица147.A1" table:number-columns-spanned="2" office:value-type="string">
            <text:p text:style-name="P1" loext:marker-style-name="T11">Возмещение части затрат на строительство теплиц для выращивания овощей <text:s/>и (или) ягод защищенного грунта</text:p>
          </table:table-cell>
          <table:covered-table-cell/>
        </table:table-row>
        <table:table-row table:style-name="Таблица147.20">
          <table:table-cell table:style-name="Таблица147.A1" office:value-type="string">
            <text:p text:style-name="P1" loext:marker-style-name="T11">5.1</text:p>
          </table:table-cell>
          <table:table-cell table:style-name="Таблица147.A1" office:value-type="string">
            <text:p text:style-name="P7" loext:marker-style-name="T11">строительство теплиц на металлическом и стеклопластиковом каркасе площадью не менее 50 кв. м каждая</text:p>
          </table:table-cell>
          <table:table-cell table:style-name="Таблица147.A1" office:value-type="string">
            <text:p text:style-name="P7" loext:marker-style-name="T11"><text:span text:style-name="T9">700</text:span> рублей за 1 кв. м, но не более <text:span text:style-name="T9">95</text:span> % от фактически понесенных <text:span text:style-name="T6">и </text:span><text:span text:style-name="T4">подтвержденных </text:span>затрат и не более чем за 0,01 га в финансовом году</text:p>
          </table:table-cell>
        </table:table-row>
        <table:table-row table:style-name="Таблица147.20">
          <table:table-cell table:style-name="Таблица147.A1" office:value-type="string">
            <text:p text:style-name="P1" loext:marker-style-name="T11">5.2</text:p>
          </table:table-cell>
          <table:table-cell table:style-name="Таблица147.A1" office:value-type="string">
            <text:p text:style-name="P7" loext:marker-style-name="T11">строительство теплиц на деревянном и комбинированном каркасе площадью не менее 50 кв. м каждая</text:p>
          </table:table-cell>
          <table:table-cell table:style-name="Таблица147.A1" office:value-type="string">
            <text:p text:style-name="P7" loext:marker-style-name="T11"><text:span text:style-name="T9">300</text:span> рублей за 1 кв. м, но не более <text:span text:style-name="T9">95</text:span> % от фактически понесенных затрат и не более чем за 0,01 га в финансовом году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9:43:03.126000000</meta:creation-date>
    <dc:date>2025-05-28T09:58:46.823000000</dc:date>
    <meta:editing-duration>PT2M31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61" meta:word-count="498" meta:character-count="3145" meta:non-whitespace-character-count="2698"/>
  </office:meta>
</office:document-meta>
</file>