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9" style:family="table">
      <style:table-properties style:width="17.362cm" fo:margin-left="-0.228cm" fo:margin-top="0cm" fo:margin-bottom="0cm" table:align="left" style:writing-mode="page"/>
    </style:style>
    <style:style style:name="Таблица149.A" style:family="table-column">
      <style:table-column-properties style:column-width="1.3cm"/>
    </style:style>
    <style:style style:name="Таблица149.B" style:family="table-column">
      <style:table-column-properties style:column-width="5.814cm"/>
    </style:style>
    <style:style style:name="Таблица149.C" style:family="table-column">
      <style:table-column-properties style:column-width="10.248cm"/>
    </style:style>
    <style:style style:name="Таблица149.1" style:family="table-row">
      <style:table-row-properties style:min-row-height="1.926cm" fo:keep-together="auto"/>
    </style:style>
    <style:style style:name="Таблица149.A1" style:family="table-cell">
      <style:table-cell-properties fo:padding-left="0.109cm" fo:padding-right="0.109cm" fo:padding-top="0.18cm" fo:padding-bottom="0.18cm" fo:border="0.5pt solid #000000"/>
    </style:style>
    <style:style style:name="Таблица149.2" style:family="table-row">
      <style:table-row-properties style:min-row-height="0.261cm" fo:keep-together="auto"/>
    </style:style>
    <style:style style:name="Таблица149.3" style:family="table-row">
      <style:table-row-properties fo:keep-together="auto"/>
    </style:style>
    <style:style style:name="Таблица149.4" style:family="table-row">
      <style:table-row-properties fo:keep-together="auto"/>
    </style:style>
    <style:style style:name="Таблица149.5" style:family="table-row">
      <style:table-row-properties style:min-row-height="0.986cm" fo:keep-together="auto"/>
    </style:style>
    <style:style style:name="Таблица149.6" style:family="table-row">
      <style:table-row-properties fo:keep-together="auto"/>
    </style:style>
    <style:style style:name="Таблица149.7" style:family="table-row">
      <style:table-row-properties style:min-row-height="1.335cm" fo:keep-together="auto"/>
    </style:style>
    <style:style style:name="Таблица149.8" style:family="table-row">
      <style:table-row-properties fo:keep-together="auto"/>
    </style:style>
    <style:style style:name="Таблица149.9" style:family="table-row">
      <style:table-row-properties style:min-row-height="2.064cm" fo:keep-together="auto"/>
    </style:style>
    <style:style style:name="Таблица149.10" style:family="table-row">
      <style:table-row-properties fo:keep-together="auto"/>
    </style:style>
    <style:style style:name="Таблица149.B10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49.11" style:family="table-row">
      <style:table-row-properties style:min-row-height="1.296cm" fo:keep-together="auto"/>
    </style:style>
    <style:style style:name="Таблица149.12" style:family="table-row">
      <style:table-row-properties fo:keep-together="auto"/>
    </style:style>
    <style:style style:name="Таблица149.13" style:family="table-row">
      <style:table-row-properties fo:keep-together="auto"/>
    </style:style>
    <style:style style:name="Таблица149.14" style:family="table-row">
      <style:table-row-properties fo:keep-together="auto"/>
    </style:style>
    <style:style style:name="Таблица149.15" style:family="table-row">
      <style:table-row-properties style:min-row-height="1.095cm" fo:keep-together="auto"/>
    </style:style>
    <style:style style:name="Таблица149.16" style:family="table-row">
      <style:table-row-properties fo:keep-together="auto"/>
    </style:style>
    <style:style style:name="Таблица149.17" style:family="table-row">
      <style:table-row-properties fo:keep-together="auto"/>
    </style:style>
    <style:style style:name="Таблица149.18" style:family="table-row">
      <style:table-row-properties fo:keep-together="auto"/>
    </style:style>
    <style:style style:name="Таблица149.19" style:family="table-row">
      <style:table-row-properties fo:keep-together="auto"/>
    </style:style>
    <style:style style:name="Таблица149.20" style:family="table-row">
      <style:table-row-properties fo:keep-together="auto"/>
    </style:style>
    <style:style style:name="Таблица149.21" style:family="table-row">
      <style:table-row-properties style:min-row-height="1.196cm" fo:keep-together="auto"/>
    </style:style>
    <style:style style:name="Таблица149.22" style:family="table-row">
      <style:table-row-properties style:min-row-height="1.33cm" fo:keep-together="auto"/>
    </style:style>
    <style:style style:name="Таблица149.23" style:family="table-row">
      <style:table-row-properties style:min-row-height="0.908cm" fo:keep-together="auto"/>
    </style:style>
    <style:style style:name="Таблица149.24" style:family="table-row">
      <style:table-row-properties style:min-row-height="0.536cm" fo:keep-together="auto"/>
    </style:style>
    <style:style style:name="Таблица149.27" style:family="table-row">
      <style:table-row-properties style:min-row-height="2.168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5332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332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normal" officeooo:paragraph-rsid="0005332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normal" officeooo:paragraph-rsid="0005332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053327" style:font-size-asian="13pt" style:font-size-complex="13pt"/>
    </style:style>
    <style:style style:name="P6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imes New Roman" fo:font-size="13pt" officeooo:paragraph-rsid="00053327" style:font-size-asian="13pt" style:font-size-complex="13pt"/>
    </style:style>
    <style:style style:name="P7" style:family="paragraph" style:parent-style-name="Standard">
      <style:paragraph-properties fo:orphans="0" fo:widows="0"/>
      <style:text-properties style:font-name="Times New Roman" fo:font-size="13pt" officeooo:paragraph-rsid="00053327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053327" style:font-size-asian="13pt" style:font-size-complex="13pt"/>
    </style:style>
    <style:style style:name="T1" style:family="text">
      <style:text-properties officeooo:rsid="012a1b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eaf98c"/>
    </style:style>
    <style:style style:name="T4" style:family="text">
      <style:text-properties fo:language="ru" fo:country="RU" officeooo:rsid="00e38f44" fo:background-color="transparent" loext:char-shading-value="0" style:font-name-complex="Times New Roman1"/>
    </style:style>
    <style:style style:name="T5" style:family="text">
      <style:text-properties officeooo:rsid="00f1ff72"/>
    </style:style>
    <style:style style:name="T6" style:family="text">
      <style:text-properties officeooo:rsid="00f218cc"/>
    </style:style>
    <style:style style:name="T7" style:family="text">
      <style:text-properties officeooo:rsid="00f3e63c"/>
    </style:style>
    <style:style style:name="T8" style:family="text">
      <style:text-properties officeooo:rsid="00f44576"/>
    </style:style>
    <style:style style:name="T9" style:family="text">
      <style:text-properties fo:language="en" fo:country="US"/>
    </style:style>
    <style:style style:name="T10" style:family="text">
      <style:text-properties officeooo:rsid="00f54f80"/>
    </style:style>
    <style:style style:name="T11" style:family="text">
      <style:text-properties style:font-name-complex="Arial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СЧЕТНЫЕ РАЗМЕРЫ</text:p>
      <text:p text:style-name="P3">ставок субсидий для предоставления финансовой государственной </text:p>
      <text:p text:style-name="P3">поддержки для граждан, ведущих личные подсобные хозяйства </text:p>
      <text:p text:style-name="P3">и применяющих специальный налоговый режим </text:p>
      <text:p text:style-name="P3">«налог на профессиональный доход» по направлению </text:p>
      <text:p text:style-name="P3">«Мой огород – мой бизнес»</text:p>
      <text:p text:style-name="P1"><text:span text:style-name="T2"/></text:p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row table:style-name="Таблица149.1">
          <table:table-cell table:style-name="Таблица149.A1" office:value-type="string">
            <text:p text:style-name="P5" loext:marker-style-name="T12">№ п/п</text:p>
            <text:p text:style-name="P5" loext:marker-style-name="T12"/>
          </table:table-cell>
          <table:table-cell table:style-name="Таблица149.A1" office:value-type="string">
            <text:p text:style-name="P5" loext:marker-style-name="T12">Вид субсидии</text:p>
            <text:p text:style-name="P5" loext:marker-style-name="T12"/>
          </table:table-cell>
          <table:table-cell table:style-name="Таблица149.A1" office:value-type="string">
            <text:p text:style-name="P5" loext:marker-style-name="T12">Размер субсидии на затраты, понесенные в</text:p>
            <text:p text:style-name="P5" loext:marker-style-name="T12">текущем финансовом году и четвертом квартале предыдущего года,<text:span text:style-name="T11"> </text:span>для граждан, применяющих специальный налоговый режим «Налог на</text:p>
            <text:p text:style-name="P5" loext:marker-style-name="T12">профессиональный доход»</text:p>
          </table:table-cell>
        </table:table-row>
        <table:table-row table:style-name="Таблица149.2">
          <table:table-cell table:style-name="Таблица149.A1" office:value-type="string">
            <text:p text:style-name="P5" loext:marker-style-name="T14">1</text:p>
          </table:table-cell>
          <table:table-cell table:style-name="Таблица149.A1" office:value-type="string">
            <text:p text:style-name="P5" loext:marker-style-name="T14">2</text:p>
          </table:table-cell>
          <table:table-cell table:style-name="Таблица149.A1" office:value-type="string">
            <text:p text:style-name="P5" loext:marker-style-name="T14">3</text:p>
          </table:table-cell>
        </table:table-row>
        <table:table-row table:style-name="Таблица149.3">
          <table:table-cell table:style-name="Таблица149.A1" office:value-type="string">
            <text:h text:style-name="P6" text:outline-level="3" loext:marker-style-name="T12">1</text:h>
          </table:table-cell>
          <table:table-cell table:style-name="Таблица149.A1" table:number-columns-spanned="2" office:value-type="string">
            <text:p text:style-name="P5" loext:marker-style-name="T12">Возмещение части затрат на приобретение племенных сельскохозяйственных животных, а также товарных сельскохозяйственных животных (коров, нетелей,</text:p>
            <text:p text:style-name="P5" loext:marker-style-name="T12">овцематок, ремонтных телок, ярочек, козочек), предназначенных</text:p>
            <text:p text:style-name="P5" loext:marker-style-name="T12">для воспроизводства</text:p>
          </table:table-cell>
          <table:covered-table-cell/>
        </table:table-row>
        <table:table-row table:style-name="Таблица149.4">
          <table:table-cell table:style-name="Таблица149.A1" office:value-type="string">
            <text:p text:style-name="P5" loext:marker-style-name="T12">1.1</text:p>
          </table:table-cell>
          <table:table-cell table:style-name="Таблица149.A1" table:number-columns-spanned="2" office:value-type="string">
            <text:p text:style-name="P5" loext:marker-style-name="T12">поголовье коров, нетелей, ремонтных телок</text:p>
          </table:table-cell>
          <table:covered-table-cell/>
        </table:table-row>
        <table:table-row table:style-name="Таблица149.5">
          <table:table-cell table:style-name="Таблица149.A1" office:value-type="string">
            <text:p text:style-name="P5" loext:marker-style-name="T12">1.1.1</text:p>
          </table:table-cell>
          <table:table-cell table:style-name="Таблица149.A1" office:value-type="string">
            <text:p text:style-name="P7" loext:marker-style-name="T12">при приобретении</text:p>
            <text:p text:style-name="P7" loext:marker-style-name="T12">не более 10 голов</text:p>
          </table:table-cell>
          <table:table-cell table:style-name="Таблица149.A1" office:value-type="string">
            <text:p text:style-name="P7" loext:marker-style-name="T12">150 рублей за 1 кг живого веса, но не более 50 % от фактически понесенных <text:span text:style-name="T3">и </text:span><text:span text:style-name="T4">подтвержденных </text:span>затрат при наличии общего поголовья с учетом приобретаемого не более 10 голов по похозяйственному учету</text:p>
          </table:table-cell>
        </table:table-row>
        <table:table-row table:style-name="Таблица149.6">
          <table:table-cell table:style-name="Таблица149.A1" office:value-type="string">
            <text:p text:style-name="P5" loext:marker-style-name="T12">1.2</text:p>
          </table:table-cell>
          <table:table-cell table:style-name="Таблица149.A1" table:number-columns-spanned="2" office:value-type="string">
            <text:p text:style-name="P5" loext:marker-style-name="T12">поголовье овцематок (ярочек) <text:span text:style-name="T5">пород мясного направления</text:span></text:p>
          </table:table-cell>
          <table:covered-table-cell/>
        </table:table-row>
        <table:table-row table:style-name="Таблица149.7">
          <table:table-cell table:style-name="Таблица149.A1" office:value-type="string">
            <text:p text:style-name="P5" loext:marker-style-name="T12">1.2.1</text:p>
          </table:table-cell>
          <table:table-cell table:style-name="Таблица149.A1" office:value-type="string">
            <text:p text:style-name="P7" loext:marker-style-name="T12">при приобретении</text:p>
            <text:p text:style-name="P7" loext:marker-style-name="T12">не более 30 голов</text:p>
          </table:table-cell>
          <table:table-cell table:style-name="Таблица149.A1" office:value-type="string">
            <text:p text:style-name="P7" loext:marker-style-name="T12">150 рублей за 1 кг живого веса, но не более 50 % от фактически понесенных <text:span text:style-name="T3">и </text:span><text:span text:style-name="T4">подтвержденных </text:span>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49.8">
          <table:table-cell table:style-name="Таблица149.A1" office:value-type="string">
            <text:p text:style-name="P5" loext:marker-style-name="T12">1.3</text:p>
          </table:table-cell>
          <table:table-cell table:style-name="Таблица149.A1" table:number-columns-spanned="2" office:value-type="string">
            <text:p text:style-name="P5" loext:marker-style-name="T12">поголовье козочек</text:p>
          </table:table-cell>
          <table:covered-table-cell/>
        </table:table-row>
        <table:table-row table:style-name="Таблица149.9">
          <table:table-cell table:style-name="Таблица149.A1" office:value-type="string">
            <text:p text:style-name="P5" loext:marker-style-name="T12">1.3.1</text:p>
          </table:table-cell>
          <table:table-cell table:style-name="Таблица149.A1" office:value-type="string">
            <text:p text:style-name="P7" loext:marker-style-name="T12">при приобретении</text:p>
            <text:p text:style-name="P7" loext:marker-style-name="T12">не более 30 голов</text:p>
            <text:p text:style-name="P7" loext:marker-style-name="T12"/>
          </table:table-cell>
          <table:table-cell table:style-name="Таблица149.A1" office:value-type="string">
            <text:p text:style-name="P7" loext:marker-style-name="T12">200 рублей за 1 кг живого веса, но не более 50 % от фактически понесенных <text:span text:style-name="T3">и </text:span><text:span text:style-name="T4">подтвержденных </text:span>затрат при наличии общего поголовья с учетом приобретаемого не более 30 голов по похозяйственному учету</text:p>
          </table:table-cell>
        </table:table-row>
        <table:table-row table:style-name="Таблица149.10">
          <table:table-cell table:style-name="Таблица149.A1" office:value-type="string">
            <text:p text:style-name="P5" loext:marker-style-name="T12">2</text:p>
          </table:table-cell>
          <table:table-cell table:style-name="Таблица149.B10" table:number-columns-spanned="2" office:value-type="string">
            <text:p text:style-name="P5" loext:marker-style-name="T12">Возмещение части затрат на приобретение молодняка кроликов, нутрий, гусей, индеек, уток, кур-несушек, перепелов, а также пчелопакетов</text:p>
            <text:p text:style-name="P5" loext:marker-style-name="T12"/>
          </table:table-cell>
          <table:covered-table-cell/>
        </table:table-row>
        <table:table-row table:style-name="Таблица149.11">
          <table:table-cell table:style-name="Таблица149.A1" office:value-type="string">
            <text:p text:style-name="P5" loext:marker-style-name="T12">2.1</text:p>
          </table:table-cell>
          <table:table-cell table:style-name="Таблица149.A1" office:value-type="string">
            <text:p text:style-name="P7" loext:marker-style-name="T12">на приобретение молодняка нутрий, кроликов не более <text:soft-page-break/>200 голов</text:p>
          </table:table-cell>
          <table:table-cell table:style-name="Таблица149.A1" office:value-type="string">
            <text:p text:style-name="P7" loext:marker-style-name="T12">40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2">
          <table:table-cell table:style-name="Таблица149.A1" office:value-type="string">
            <text:p text:style-name="P5" loext:marker-style-name="T12">2.3</text:p>
          </table:table-cell>
          <table:table-cell table:style-name="Таблица149.A1" office:value-type="string">
            <text:p text:style-name="P7" loext:marker-style-name="T12">на приобретение молодняка гусей, индеек не более 1000 голов</text:p>
          </table:table-cell>
          <table:table-cell table:style-name="Таблица149.A1" office:value-type="string">
            <text:p text:style-name="P7" loext:marker-style-name="T12">20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3">
          <table:table-cell table:style-name="Таблица149.A1" office:value-type="string">
            <text:p text:style-name="P5" loext:marker-style-name="T12">2.4</text:p>
          </table:table-cell>
          <table:table-cell table:style-name="Таблица149.A1" office:value-type="string">
            <text:p text:style-name="P7" loext:marker-style-name="T12">на приобретение молодняка уток не более 1000 голов</text:p>
          </table:table-cell>
          <table:table-cell table:style-name="Таблица149.A1" office:value-type="string">
            <text:p text:style-name="P7" loext:marker-style-name="T12">5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4">
          <table:table-cell table:style-name="Таблица149.A1" office:value-type="string">
            <text:p text:style-name="P5" loext:marker-style-name="T12">2.5</text:p>
          </table:table-cell>
          <table:table-cell table:style-name="Таблица149.A1" office:value-type="string">
            <text:p text:style-name="P7" loext:marker-style-name="T12">на приобретение молодняка кур-несушек не более 1500 голов</text:p>
          </table:table-cell>
          <table:table-cell table:style-name="Таблица149.A1" office:value-type="string">
            <text:p text:style-name="P7" loext:marker-style-name="T12">4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5">
          <table:table-cell table:style-name="Таблица149.A1" office:value-type="string">
            <text:p text:style-name="P5" loext:marker-style-name="T12">2.6</text:p>
          </table:table-cell>
          <table:table-cell table:style-name="Таблица149.A1" office:value-type="string">
            <text:p text:style-name="P7" loext:marker-style-name="T12">на приобретение молодняка перепелов не более 1500 голов</text:p>
          </table:table-cell>
          <table:table-cell table:style-name="Таблица149.A1" office:value-type="string">
            <text:p text:style-name="P7" loext:marker-style-name="T12">3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6">
          <table:table-cell table:style-name="Таблица149.A1" office:value-type="string">
            <text:p text:style-name="P5" loext:marker-style-name="T12">2.7</text:p>
          </table:table-cell>
          <table:table-cell table:style-name="Таблица149.A1" office:value-type="string">
            <text:p text:style-name="P7" loext:marker-style-name="T12">на приобретение не более 30 пчелопакетов</text:p>
          </table:table-cell>
          <table:table-cell table:style-name="Таблица149.A1" office:value-type="string">
            <text:p text:style-name="P7" loext:marker-style-name="T12">2000 рублей за пчелопакет, но не более 50 % от 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7">
          <table:table-cell table:style-name="Таблица149.A1" office:value-type="string">
            <text:h text:style-name="P6" text:outline-level="3" loext:marker-style-name="T12">3</text:h>
          </table:table-cell>
          <table:table-cell table:style-name="Таблица149.A1" table:number-columns-spanned="2" office:value-type="string">
            <text:p text:style-name="P5" loext:marker-style-name="T12">Возмещение части затрат на производство реализуемой</text:p>
            <text:p text:style-name="P5" loext:marker-style-name="T12">продукции животноводства</text:p>
            <text:p text:style-name="P5" loext:marker-style-name="T12"/>
          </table:table-cell>
          <table:covered-table-cell/>
        </table:table-row>
        <table:table-row table:style-name="Таблица149.18">
          <table:table-cell table:style-name="Таблица149.A1" office:value-type="string">
            <text:p text:style-name="P5" loext:marker-style-name="T12">3.1</text:p>
          </table:table-cell>
          <table:table-cell table:style-name="Таблица149.A1" office:value-type="string">
            <text:p text:style-name="P7" loext:marker-style-name="T12">за реализацию мяса крупного рогатого скота</text:p>
          </table:table-cell>
          <table:table-cell table:style-name="Таблица149.A1" office:value-type="string">
            <text:p text:style-name="P7" loext:marker-style-name="T12">1<text:span text:style-name="T6">5</text:span> рублей за 1 кг живого веса, но не более чем за <text:s text:c="2"/>5 000 кг в финансовом году, но не более <text:span text:style-name="T6">95</text:span> % от 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19">
          <table:table-cell table:style-name="Таблица149.A1" office:value-type="string">
            <text:p text:style-name="P5" loext:marker-style-name="T12">3.2</text:p>
          </table:table-cell>
          <table:table-cell table:style-name="Таблица149.A1" office:value-type="string">
            <text:p text:style-name="P7" loext:marker-style-name="T12">за реализацию молока</text:p>
            <text:p text:style-name="P7" loext:marker-style-name="T12">(коров, коз)</text:p>
          </table:table-cell>
          <table:table-cell table:style-name="Таблица149.A1" office:value-type="string">
            <text:p text:style-name="P7" loext:marker-style-name="T12"><text:span text:style-name="T7">4</text:span> рубля за 1 кг молока, но не более чем за 25 000 кг в финансовом году, но не более <text:span text:style-name="T7">95</text:span> % от 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20">
          <table:table-cell table:style-name="Таблица149.A1" office:value-type="string">
            <text:h text:style-name="P6" text:outline-level="3" loext:marker-style-name="T12">4</text:h>
          </table:table-cell>
          <table:table-cell table:style-name="Таблица149.B10" table:number-columns-spanned="2" office:value-type="string">
            <text:p text:style-name="P5" loext:marker-style-name="T12">Возмещение части затрат на оплату услуг по искусственному осеменению</text:p>
            <text:p text:style-name="P5" loext:marker-style-name="T12">сельскохозяйственных животных (крупного рогатого скота, овец и коз)</text:p>
          </table:table-cell>
          <table:covered-table-cell/>
        </table:table-row>
        <table:table-row table:style-name="Таблица149.21">
          <table:table-cell table:style-name="Таблица149.A1" office:value-type="string">
            <text:p text:style-name="P5" loext:marker-style-name="T12">4.1</text:p>
          </table:table-cell>
          <table:table-cell table:style-name="Таблица149.A1" office:value-type="string">
            <text:p text:style-name="P7" loext:marker-style-name="T12">за искусственное осеменение крупного рогатого скота</text:p>
          </table:table-cell>
          <table:table-cell table:style-name="Таблица149.A1" office:value-type="string">
            <text:p text:style-name="P7" loext:marker-style-name="T12">1<text:span text:style-name="T7">5</text:span>00 рублей за одну голову, но не более 50 % от 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22">
          <table:table-cell table:style-name="Таблица149.A1" office:value-type="string">
            <text:p text:style-name="P5" loext:marker-style-name="T12">4.2</text:p>
          </table:table-cell>
          <table:table-cell table:style-name="Таблица149.A1" office:value-type="string">
            <text:p text:style-name="P7" loext:marker-style-name="T12">за искусственное осеменение овец и коз</text:p>
          </table:table-cell>
          <table:table-cell table:style-name="Таблица149.A1" office:value-type="string">
            <text:p text:style-name="P7" loext:marker-style-name="T12">500 рублей за одну голову, но не более 50 % от</text:p>
            <text:p text:style-name="P7" loext:marker-style-name="T12">фактически понесенных <text:span text:style-name="T3">и </text:span><text:span text:style-name="T4">подтвержденных </text:span>затрат</text:p>
          </table:table-cell>
        </table:table-row>
        <table:table-row table:style-name="Таблица149.23">
          <table:table-cell table:style-name="Таблица149.A1" office:value-type="string">
            <text:h text:style-name="P6" text:outline-level="3" loext:marker-style-name="T12">5</text:h>
          </table:table-cell>
          <table:table-cell table:style-name="Таблица149.A1" table:number-columns-spanned="2" office:value-type="string">
            <text:p text:style-name="P5" loext:marker-style-name="T12">Возмещение части затрат на строительство теплиц для выращивания овощей <text:s/>и (или) ягод в защищенном грунте</text:p>
          </table:table-cell>
          <table:covered-table-cell/>
        </table:table-row>
        <table:table-row table:style-name="Таблица149.24">
          <table:table-cell table:style-name="Таблица149.A1" office:value-type="string">
            <text:p text:style-name="P5" loext:marker-style-name="T12">5.1</text:p>
          </table:table-cell>
          <table:table-cell table:style-name="Таблица149.A1" office:value-type="string">
            <text:p text:style-name="P7" loext:marker-style-name="T12">строительство теплиц на металлическом и стеклопластиковом каркасе площадью не менее 50 кв. м каждая</text:p>
          </table:table-cell>
          <table:table-cell table:style-name="Таблица149.A1" office:value-type="string">
            <text:p text:style-name="P7" loext:marker-style-name="T12"><text:span text:style-name="T8">700</text:span> рублей за 1 кв. м, но не более <text:span text:style-name="T8">95</text:span> % от фактически понесенных <text:span text:style-name="T3">и </text:span><text:span text:style-name="T4">подтвержденных </text:span>затрат и не более чем за 0,2 га в финансовом году</text:p>
          </table:table-cell>
        </table:table-row>
        <text:soft-page-break/>
        <table:table-row table:style-name="Таблица149.24">
          <table:table-cell table:style-name="Таблица149.A1" office:value-type="string">
            <text:p text:style-name="P5" loext:marker-style-name="T12">5.2</text:p>
          </table:table-cell>
          <table:table-cell table:style-name="Таблица149.A1" office:value-type="string">
            <text:p text:style-name="P7" loext:marker-style-name="T12">строительство теплиц на деревянном и комбинированном каркасе площадью не менее 50 кв. м каждая</text:p>
          </table:table-cell>
          <table:table-cell table:style-name="Таблица149.A1" office:value-type="string">
            <text:p text:style-name="P7" loext:marker-style-name="T12"><text:span text:style-name="T8">300</text:span> рублей за 1 кв. м, но не более <text:span text:style-name="T8">95</text:span> % от фактически понесенных <text:span text:style-name="T3">и </text:span><text:span text:style-name="T4">подтвержденных </text:span>затрат и не более чем за 0,2 га в финансовом году</text:p>
          </table:table-cell>
        </table:table-row>
        <table:table-row table:style-name="Таблица149.24">
          <table:table-cell table:style-name="Таблица149.A1" office:value-type="string">
            <text:p text:style-name="P5" loext:marker-style-name="T13"><text:span text:style-name="T9">6</text:span></text:p>
          </table:table-cell>
          <table:table-cell table:style-name="Таблица149.A1" office:value-type="string">
            <text:p text:style-name="P7" loext:marker-style-name="T12">Возмещение части затрат на приобретение <text:s/>технологиче-ского оборудования для животноводства, птицеводства и переработки животноводческой продукции</text:p>
          </table:table-cell>
          <table:table-cell table:style-name="Таблица149.A1" office:value-type="string">
            <text:p text:style-name="P7" loext:marker-style-name="T12">50 % от фактически понесенных <text:span text:style-name="T3">и </text:span><text:span text:style-name="T4">подтвержденных </text:span>затрат на</text:p>
            <text:p text:style-name="P7" loext:marker-style-name="T12">приобретение, но не более 100 000 рублей</text:p>
          </table:table-cell>
        </table:table-row>
        <table:table-row table:style-name="Таблица149.27">
          <table:table-cell table:style-name="Таблица149.A1" office:value-type="string">
            <text:p text:style-name="P5" loext:marker-style-name="T12">7</text:p>
          </table:table-cell>
          <table:table-cell table:style-name="Таблица149.A1" office:value-type="string">
            <text:p text:style-name="P7" loext:marker-style-name="T12">Возмещение части затрат на приобретение саженцев плодово-ягодных культур, рассады и семян овощных и цветочных культур</text:p>
          </table:table-cell>
          <table:table-cell table:style-name="Таблица149.A1" office:value-type="string">
            <text:p text:style-name="P7" loext:marker-style-name="T12">50 % от фактически понесенных <text:span text:style-name="T3">и </text:span><text:span text:style-name="T4">подтвержденных </text:span>затрат на приобретение, но не более 50 000 рублей</text:p>
          </table:table-cell>
        </table:table-row>
        <table:table-row table:style-name="Таблица149.24">
          <table:table-cell table:style-name="Таблица149.A1" office:value-type="string">
            <text:p text:style-name="P5" loext:marker-style-name="T12">8</text:p>
          </table:table-cell>
          <table:table-cell table:style-name="Таблица149.A1" office:value-type="string">
            <text:p text:style-name="P7" loext:marker-style-name="T12">Возмещение части затрат на приобретение систем капельного орошения для ведения овощеводства</text:p>
          </table:table-cell>
          <table:table-cell table:style-name="Таблица149.A1" office:value-type="string">
            <text:p text:style-name="P7" loext:marker-style-name="T12">50 % от фактически понесенных <text:span text:style-name="T3">и </text:span><text:span text:style-name="T4">подтвержденных </text:span>затрат на приобретение <text:span text:style-name="T10">и установку</text:span>, но не более 90 000 рублей</text:p>
          </table:table-cell>
        </table:table-row>
      </table:table>
      <text:p text:style-name="P8" loext:marker-style-name="T12"><text:s text:c="4"/></text:p>
      <text:p text:style-name="P4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46:19.010000000</meta:creation-date>
    <dc:date>2025-05-28T09:54:43.968000000</dc:date>
    <meta:editing-duration>PT1M37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3" meta:paragraph-count="100" meta:word-count="720" meta:character-count="4600" meta:non-whitespace-character-count="3966"/>
  </office:meta>
</office:document-meta>
</file>