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5" style:parent-style-name="Standard">
      <style:paragraph-properties fo:margin-left="0pt" fo:margin-right="0pt" fo:text-align="justify" fo:text-indent="35.4614pt"/>
    </style:style>
    <style:style style:family="paragraph" style:name="P4" style:parent-style-name="Style4">
      <style:paragraph-properties fo:margin-bottom="0pt" fo:margin-left="0pt" fo:margin-top="4.1102pt" fo:text-indent="35.2914pt" loext:contextual-spacing="false"/>
    </style:style>
    <style:style style:family="paragraph" style:master-page-name="Standard" style:name="P1" style:parent-style-name="Standard"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7" style:parent-style-name="Standard">
      <style:paragraph-properties fo:line-height="16.1008pt" fo:margin-left="0pt" fo:text-align="justify" fo:text-indent="36.9638pt">
        <style:tab-stops>
          <style:tab-stop style:leader-style="none" style:position="56.8914pt" style:type="left"/>
        </style:tab-stops>
      </style:paragraph-properties>
    </style:style>
    <style:style style:family="paragraph" style:name="P13" style:parent-style-name="Standard">
      <style:paragraph-properties fo:text-align="justify"/>
    </style:style>
    <style:style style:family="paragraph" style:name="P8" style:parent-style-name="Standard">
      <style:paragraph-properties fo:margin-left="0pt" fo:text-align="justify" fo:text-indent="0pt">
        <style:tab-stops>
          <style:tab-stop style:leader-style="none" style:position="60.4914pt" style:type="left"/>
        </style:tab-stops>
      </style:paragraph-properties>
    </style:style>
    <style:style style:family="paragraph" style:name="P12" style:parent-style-name="Standard">
      <style:paragraph-properties fo:line-height="16.5543pt" fo:text-align="justify"/>
    </style:style>
    <style:style style:family="paragraph" style:name="P11" style:parent-style-name="Standard">
      <style:paragraph-properties fo:line-height="16.5543pt" fo:margin-left="0pt" fo:text-align="justify" fo:text-indent="35.7449pt">
        <style:tab-stops>
          <style:tab-stop style:leader-style="none" style:position="50.9103pt" style:type="left"/>
        </style:tab-stops>
      </style:paragraph-properties>
    </style:style>
    <style:style style:family="paragraph" style:name="P14" style:parent-style-name="Standard">
      <style:paragraph-properties fo:line-height="16.5543pt" fo:margin-left="0pt" fo:text-align="justify" fo:text-indent="35.4898pt">
        <style:tab-stops>
          <style:tab-stop style:leader-style="none" style:position="60.0095pt" style:type="left"/>
        </style:tab-stops>
      </style:paragraph-properties>
    </style:style>
    <style:style style:family="paragraph" style:name="P6" style:parent-style-name="Standard">
      <style:paragraph-properties fo:line-height="100%" fo:margin-left="0pt" fo:text-align="justify" fo:text-indent="0pt">
        <style:tab-stops>
          <style:tab-stop style:leader-style="none" style:position="56.8914pt" style:type="left"/>
        </style:tab-stops>
      </style:paragraph-properties>
    </style:style>
    <style:style style:family="paragraph" style:name="P2" style:parent-style-name="Standard"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/>
    </style:style>
    <style:style style:family="paragraph" style:name="P10" style:parent-style-name="Standard">
      <style:paragraph-properties fo:line-height="16.5543pt" fo:margin-left="0pt" fo:text-align="justify" fo:text-indent="0pt">
        <style:tab-stops>
          <style:tab-stop style:leader-style="none" style:position="50.9103pt" style:type="left"/>
        </style:tab-stops>
      </style:paragraph-properties>
    </style:style>
    <style:style style:family="paragraph" style:name="P9" style:parent-style-name="Standard">
      <style:paragraph-properties fo:line-height="16.1008pt" fo:margin-left="0pt" fo:text-align="justify" fo:text-indent="35.7449pt">
        <style:tab-stops>
          <style:tab-stop style:leader-style="none" style:position="50.9103pt" style:type="left"/>
        </style:tab-stops>
      </style:paragraph-properties>
    </style:style>
    <style:style style:family="text" style:name="T3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6">
      <style:text-properties fo:background-color="#FFFFFF" fo:font-family="Times New Roman" fo:font-size="14pt" style:font-name="Times New Roman" style:font-size-asian="14pt" style:font-size-complex="14pt">
        <co:background-theme-color>
          <value>
            <rgba>FFFFFFFF</rgba>
          </value>
        </co:background-theme-color>
      </style:text-properties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4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2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/>
      <text:p co:para-mark-style-name="T1" text:style-name="P2"/>
      <text:p co:para-mark-style-name="T1" text:style-name="P3"><text:span text:style-name="T1">Объявление </text:span></text:p>
      <text:p text:style-name="P3"><text:span text:style-name="T1">о начале приема документов 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 Кореновский муниципальный район Краснодарского края</text:span></text:p>
      <text:p text:style-name="P3"/>
      <text:p text:style-name="P3"/>
      <text:p text:style-name="P4"><text:span text:style-name="T2"><text:s text:c="1"/></text:span><text:span text:style-name="T3">1. Администрация муниципального образования Кореновский муниципальный район Краснодарского края адрес местонахождения: 353180, Краснодарский край, Кореновский район, улица Красная, 41 (почтовый адрес совпадает с местом нахождения), объявляет о начале приема документов </text:span><text:span text:style-name="T4">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 Кореновский муниципальный район Краснодарского края.</text:span></text:p>
      <text:p co:para-mark-style-name="T2" text:style-name="P4"><text:span text:style-name="T2">Срок подачи заявлений с 1 по 20 июня 2025 года (включительно).</text:span></text:p>
      <text:p co:para-mark-style-name="T5" text:style-name="P5"><text:span text:style-name="T5">Часы приема заявок:</text:span></text:p>
      <text:p text:style-name="P5"><text:span text:style-name="T5">понедельник, вторник, среда с 9-00 до 17-00, перерыв с 13-00 до 14-00;</text:span></text:p>
      <text:p text:style-name="P5"><text:span text:style-name="T5">четверг <text:s text:c="2"/>с 8-00 до 16-00, перерыв с 12-00 до 13-00;</text:span></text:p>
      <text:p text:style-name="P5"><text:span text:style-name="T5">пятница <text:s text:c="1"/>с 9-00 до 15-00, перерыв с 13-00 до 14-00;</text:span></text:p>
      <text:p co:para-mark-style-name="T5" text:style-name="P5"><text:span text:style-name="T5">выходные дни — суббота, воскресенье.</text:span></text:p>
      <text:p text:style-name="P5"><text:span text:style-name="T5">2. Прием проводится управлением сельского хозяйства администрации муниципального образования Кореновский муниципальный район Краснодарского края по адресу: <text:s text:c="1"/>353180, Краснодарский край, Кореновский район, город Кореновск, улица Коммунаров, 78 «Б», кабинет 22 (почтовый адрес совпадает с местом нахождения).</text:span></text:p>
      <text:p text:style-name="Standard"><text:tab/><text:span text:style-name="T2">3. Требования, предъявляемые к заявителям:</text:span></text:p>
      <text:p text:style-name="P6"><text:span text:style-name="T2"/><text:tab/><text:span text:style-name="T2"/><text:span text:style-name="T2">1)</text:span><text:tab/><text:span text:style-name="T2">должны на дату подачи заявления быть включенными в реестр семеноводческих хозяйств, сертифицированных в Системе добровольной сертификации «Россельхозцентр», созданной федеральным государственным бюджетным учреждением «Российский сельскохозяйственный центр» и зарегистрированной в едином реестре зарегистрированных систем добровольной сертификации в соответствии с Федеральным законом от 27 декабря 2002 г. № 184-ФЗ «О техническом регулировании» и постановлением Правительства Российской Федерации от 23 января 2004 г. № 32 «О регистрации и размере платы за регистрацию системы добровольной сертификации»;</text:span></text:p>
      <text:p co:para-mark-style-name="T2" text:style-name="P7"><text:span text:style-name="T2">2) осуществлять производство (выращивание) и реализацию семенного и посадочного материала одной или нескольких сельскохозяйственных культур, с соблюдением установленных законодательством агротехнических требований, семеноводческих правил для получения семян и посадочного материала с высокими урожайными и хозяйственно-биологическими свойствами, в году, предшествующем календарном году и (или) в текущем календарном году.</text:span></text:p>
      <text:p co:para-mark-style-name="T2" text:style-name="P7"><text:span text:style-name="T2">3) не допускать выращивания озимых культур по озимым культурам более двух лет, сахарной свеклы по сахарной свекле - непрерывно в течение двух лет подряд, а также выращивания подсолнечника на поле более одного раза в восемь лет на земельном участке, на котором планируется согласование севооборота для производства (выращивания) семян сельскохозяйственных растений.</text:span></text:p>
      <text:p co:para-mark-style-name="T2" text:style-name="P8"><text:span text:style-name="T2"><text:s text:c="4"/>4.  Для подтверждения соответствия требованиям, заявители представляются в уполномоченный орган нарочно или путем использования услуг почтовой связи прошитые, пронумерованные, скрепленные печатью (при ее наличии) и подписью руководителя заявителя либо иными уполномоченными в установленном порядке лицами следующие документы:</text:span></text:p>
      <text:p text:style-name="P9"><text:span text:style-name="T2">1)</text:span><text:tab/><text:span text:style-name="T2">заявление 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 Кореновский муниципальный район Краснодарского края</text:span><text:span text:style-name="T6">;</text:span></text:p>
      <text:p text:style-name="P9"><text:span text:style-name="T2">2) копии правоустанавливающих документов, подтверждающие наличие прав пользования земельными участками, в границах которых планируется осуществлять производство (выращивание) семян сельскохозяйственных растений, для производства которых согласовывается севооборот, беспрерывно действующих в период осуществления сельскохозяйственного производства; </text:span></text:p>
      <text:p text:style-name="P9"><text:span text:style-name="T2"><text:s text:c="1"/>3)</text:span><text:span text:style-name="T6"><text:s text:c="1"/>карта полей с размещением сельскохозяйственных культур с указанием площади сева, подписанная руководителем заявителя, либо иными уполномоченными в установленном порядке лицами и заверенная печатью (при её наличии);</text:span></text:p>
      <text:p co:para-mark-style-name="T2" text:style-name="P9"><text:span text:style-name="T2">4) справка о чередовании сельскохозяйственных культур за предыдущие восемь лет включая текущий год на земельном участке, в границах которого планируется согласование севооборота, содержащая сведения о согласовании со всеми собственниками (пользователями) смежных участков, а также о наименовании сельскохозяйственных растений, выращиваемых за предыдущие восемь лет включая текущий год с разбивкой по годам и подписанная руководителем заявителя либо иными уполномоченными в установленном порядке лицами и заверенная печатью при ее наличии;</text:span></text:p>
      <text:p text:style-name="P10"><text:span text:style-name="T2"><text:s text:c="4"/>5) копия сертификата соответствия, требованиям Системы добровольной сертификации «Россельхозцентр» на осуществление производства (выращивания, комплексной доработки (подготовки), фасовки и реализации семян растений, действующего на дату подачи заявки;</text:span></text:p>
      <text:p text:style-name="P10"><text:span text:style-name="T2"><text:s text:c="3"/>6) справка, подтверждающая, что заявитель осуществлял производство (выращивание) и реализацию семенного и посадочного материала сельскохозяйственной культуры, указанной в заявлении на согласование севооборота в специальных семеноводческих зонах для производства семян сельскохозяйственных растений на территории муниципального образования Кореновский муниципальный район Краснодарского края, с соблюдением установленных законодательством агротехнических требований, семеноводческих правил для получения семян и посадочного</text:span><text:tab/><text:span text:style-name="T2">материала <text:s text:c="1"/>с высокими                урожайными</text:span><text:tab/><text:span text:style-name="T2">и хозяйственно - биологическими свойствами, в году, предшествующем календарном году и (или) в текущем календарном году, подписанную руководителем и главным бухгалтером </text:span><text:span text:style-name="T2">заявителя, либо иными уполномоченными в установленном порядке лицами и заверенную печатью (при её наличии);</text:span></text:p>
      <text:p text:style-name="P11"><text:span text:style-name="T2">7)</text:span><text:tab/><text:span text:style-name="T2">доверенность или иной документ, подтверждающий полномочия лица,</text:span><text:span text:style-name="T2"><text:line-break/></text:span><text:span text:style-name="T2">действующего от имени заявителя (в случае, если заявление и документы</text:span><text:span text:style-name="T2"><text:line-break/></text:span><text:span text:style-name="T2">предоставляются уполномоченным представителем);</text:span></text:p>
      <text:p text:style-name="P11"><text:span text:style-name="T2"><text:line-break/></text:span><text:span text:style-name="T2"><text:s text:c="10"/>Ответственность за полноту и достоверность информации, содержащейся</text:span></text:p>
      <text:p co:para-mark-style-name="T2" text:style-name="P12"><text:span text:style-name="T2">в заявлении и документах, а также за своевременность их представления несет заявитель.</text:span></text:p>
      <text:p text:style-name="P13"><text:tab/>5. <text:span text:style-name="T6">Отзыв заявления заявителем возможен в любое время до даты окончания проведения отбора, на основании письменного обращения, подписанного руководителем, заявителем — физическим лицом (индивидуальным предпринимателем) либо иными уполномоченными в установленном порядке лицами и заверенного печатью (при ее наличии), направленного в уполномоченный орган;</text:span></text:p>
      <text:p text:style-name="P14"><text:span text:style-name="T6">отзыв заявления не препятствует повторному обращению заявителя в уполномоченный орган для участия в отборе, но не позднее даты приема заявлений;</text:span></text:p>
      <text:p co:para-mark-style-name="T6" text:style-name="P14"><text:span text:style-name="T6">в случае отзыва заявлений документы, представленные заявителем, заявителю не возвращаются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loext:contextual-spacing="false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.0063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29.9906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.0032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.0095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 (WW)" style:family="paragraph" style:name="Default_Paragraph_Font__WW_"/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81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.0095pt" fo:margin-top="6.0095pt" fo:text-align="justify" loext:contextual-spacing="false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line-height="115%" fo:margin-bottom="7.0016pt" fo:margin-top="0pt" loext:contextual-spacing="false"/>
    </style:style>
    <style:style style:display-name="Style9" style:family="paragraph" style:name="Style9" style:next-style-name="Standard" style:parent-style-name="Standard">
      <style:paragraph-properties fo:line-height="16.1008pt" fo:margin-left="0pt" fo:text-align="justify" fo:text-indent="36.7087pt"/>
    </style:style>
    <style:style style:display-name="Style1" style:family="paragraph" style:name="Style1" style:next-style-name="Standard" style:parent-style-name="Standard">
      <style:paragraph-properties fo:line-height="16.1008pt" fo:text-align="justify"/>
    </style:style>
    <style:style style:display-name="Contents 3" style:family="paragraph" style:name="Contents_3" style:next-style-name="Standard">
      <style:paragraph-properties fo:margin-left="20.0126pt" fo:text-align="start" fo:text-indent="0pt"/>
      <style:text-properties fo:font-family="XO Thames" fo:font-size="14pt" style:font-name="XO Thames" style:font-size-asian="14pt" style:font-size-complex="14pt"/>
    </style:style>
    <style:style style:display-name="Font Style14" style:family="paragraph" style:name="Font_Style14" style:next-style-name="Default_Paragraph_Font__WW_" style:parent-style-name="Default_Paragraph_Font__WW_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default-outline-level="5" style:display-name="Heading 5" style:family="paragraph" style:list-style-name="" style:name="Heading_5" style:next-style-name="Standard">
      <style:paragraph-properties fo:margin-bottom="6.0095pt" fo:margin-top="6.0095pt" fo:text-align="justify" loext:contextual-spacing="false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.0095pt" fo:margin-top="6.0095pt" fo:text-align="justify" loext:contextual-spacing="false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81pt"/>
      <style:text-properties fo:font-family="XO Thames" fo:font-size="11pt" style:font-name="XO Thames" style:font-size-asian="11pt" style:font-size-complex="11pt"/>
    </style:style>
    <style:style style:display-name="Caption" style:family="paragraph" style:name="Caption" style:next-style-name="Standard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Font Style16" style:family="paragraph" style:name="Font_Style16" style:next-style-name="Default_Paragraph_Font__WW_" style:parent-style-name="Default_Paragraph_Font__WW_">
      <style:text-properties fo:font-family="Times New Roman" fo:font-size="13pt" style:font-name="Times New Roman" style:font-size-asian="13pt" style:font-size-complex="13pt"/>
    </style:style>
    <style:style style:display-name="Contents 9" style:family="paragraph" style:name="Contents_9" style:next-style-name="Standard">
      <style:paragraph-properties fo:margin-left="79.9938pt" fo:text-align="start" fo:text-indent="0pt"/>
      <style:text-properties fo:font-family="XO Thames" fo:font-size="14pt" style:font-name="XO Thames" style:font-size-asian="14pt" style:font-size-complex="14pt"/>
    </style:style>
    <style:style style:display-name="Style4" style:family="paragraph" style:name="Style4" style:next-style-name="Standard" style:parent-style-name="Standard">
      <style:paragraph-properties fo:line-height="16.1008pt" fo:margin-left="0pt" fo:text-align="justify" fo:text-indent="36.9638pt"/>
    </style:style>
    <style:style style:display-name="Index" style:family="paragraph" style:name="Index" style:next-style-name="Standard" style:parent-style-name="Standard"/>
    <style:style style:display-name="Contents 8" style:family="paragraph" style:name="Contents_8" style:next-style-name="Standard">
      <style:paragraph-properties fo:margin-left="69.9874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39.9969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next-style-name="Text_body" style:parent-style-name="Text_body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465pt" fo:margin-top="28.3465pt" fo:text-align="center" loext:contextual-spacing="false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.0095pt" fo:margin-top="6.0095pt" fo:text-align="justify" loext:contextual-spacing="false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.0095pt" fo:margin-top="6.0095pt" fo:text-align="justify" loext:contextual-spacing="false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5-05-28T13:11:1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