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Times New Roman" svg:font-family="Times New Roman"/>
  </office:font-face-decls>
  <office:automatic-styles>
    <style:style style:family="paragraph" style:name="P8" style:parent-style-name="Style9">
      <style:paragraph-properties fo:line-height="16.5543pt" fo:margin-left="0pt" fo:text-indent="35.7449pt">
        <style:tab-stops>
          <style:tab-stop style:leader-style="none" style:position="50.9103pt" style:type="left"/>
        </style:tab-stops>
      </style:paragraph-properties>
    </style:style>
    <style:style style:family="paragraph" style:name="P7" style:parent-style-name="Style1">
      <style:paragraph-properties fo:line-height="16.5543pt"/>
    </style:style>
    <style:style style:family="paragraph" style:name="P2" style:parent-style-name="Standard">
      <style:paragraph-properties fo:margin-left="0pt" fo:text-align="center" fo:text-indent="33.9874pt">
        <style:tab-stops>
          <style:tab-stop style:leader-style="none" style:position="60.4914pt" style:type="left"/>
        </style:tab-stops>
      </style:paragraph-properties>
    </style:style>
    <style:style style:family="paragraph" style:name="P4" style:parent-style-name="Standard">
      <style:paragraph-properties fo:margin-left="0pt" fo:text-indent="33.9874pt">
        <style:tab-stops>
          <style:tab-stop style:leader-style="none" style:position="60.4914pt" style:type="left"/>
        </style:tab-stops>
      </style:paragraph-properties>
    </style:style>
    <style:style style:family="paragraph" style:name="P6" style:parent-style-name="Style9">
      <style:paragraph-properties fo:line-height="16.5543pt" fo:margin-left="0pt" fo:text-indent="0pt">
        <style:tab-stops>
          <style:tab-stop style:leader-style="none" style:position="50.9103pt" style:type="left"/>
        </style:tab-stops>
      </style:paragraph-properties>
    </style:style>
    <style:style style:family="paragraph" style:name="P5" style:parent-style-name="Style9">
      <style:paragraph-properties fo:margin-left="0pt" fo:text-indent="35.7449pt">
        <style:tab-stops>
          <style:tab-stop style:leader-style="none" style:position="50.9103pt" style:type="left"/>
        </style:tab-stops>
      </style:paragraph-properties>
    </style:style>
    <style:style style:family="paragraph" style:name="P3" style:parent-style-name="Standard">
      <style:paragraph-properties fo:margin-left="0pt" fo:text-indent="33.9874pt">
        <style:tab-stops>
          <style:tab-stop style:leader-style="none" style:position="60.4914pt" style:type="left"/>
        </style:tab-stops>
      </style:paragraph-properties>
      <style:text-properties fo:font-family="Times New Roman" fo:font-size="14pt" style:font-name="Times New Roman" style:font-size-asian="14pt" style:font-size-complex="14pt"/>
    </style:style>
    <style:style style:family="paragraph" style:master-page-name="Standard" style:name="P1" style:parent-style-name="Standard">
      <style:paragraph-properties fo:margin-left="0pt" fo:text-indent="33.9874pt">
        <style:tab-stops>
          <style:tab-stop style:leader-style="none" style:position="60.4914pt" style:type="left"/>
        </style:tab-stops>
      </style:paragraph-properties>
    </style:style>
    <style:style style:family="text" style:name="T3">
      <style:text-properties fo:background-color="#FFFFFF" fo:font-family="Times New Roman" fo:font-size="14pt" style:font-name="Times New Roman" style:font-size-asian="14pt" style:font-size-complex="14pt">
        <co:background-theme-color>
          <value>
            <rgba>FFFFFFFF</rgba>
          </value>
        </co:background-theme-color>
      </style:text-properties>
    </style:style>
    <style:style style:family="text" style:name="T2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">
      <style:text-properties fo:font-family="Times New Roman" fo:font-size="14pt" style:font-name="Times New Roman" style:font-size-asian="14pt" style:font-size-complex="14pt"/>
    </style:style>
  </office:automatic-styles>
  <office:body>
    <office:text>
      <text:tracked-changes text:track-changes="false"/>
      <text:p text:style-name="P1"/>
      <text:p co:para-mark-style-name="T1" text:style-name="P2"><text:span text:style-name="T2">Перечень предоставляемых документов заявителем</text:span></text:p>
      <text:p co:para-mark-style-name="T1" text:style-name="P3"/>
      <text:p co:para-mark-style-name="T1" text:style-name="P4"><text:span text:style-name="T1">Для подтверждения соответствия требованиям, заявители представляются в уполномоченный орган нарочно или путем использования услуг почтовой связи прошитые, пронумерованные, скрепленные печатью (при ее наличии) и подписью руководителя заявителя либо иными уполномоченными в установленном порядке лицами следующие документы:</text:span></text:p>
      <text:p co:para-mark-style-name="T1" text:style-name="P5"><text:span text:style-name="T1">1)</text:span><text:span text:style-name="T1"/><text:tab/><text:span text:style-name="T1"/><text:span text:style-name="T1">заявление на согласование севооборота в специальных семеноводческих зонах для производства семян сельскохозяйственных растений на территории муниципального образования Кореновский муниципальный район Краснодарского края</text:span><text:span text:style-name="T3">;</text:span></text:p>
      <text:p co:para-mark-style-name="T1" text:style-name="P5"><text:span text:style-name="T1">2) копии правоустанавливающих документов, подтверждающие наличие прав пользования земельными участками, в границах которых планируется осуществлять производство (выращивание) семян сельскохозяйственных растений, для производства которых согласовывается севооборот, беспрерывно действующих в период осуществления сельскохозяйственного производства;</text:span><text:span text:style-name="T1"><text:s text:c="1"/></text:span></text:p>
      <text:p co:para-mark-style-name="T1" text:style-name="P5"><text:span text:style-name="T1"><text:s text:c="1"/></text:span><text:span text:style-name="T1">3)</text:span><text:span text:style-name="T3"><text:s text:c="1"/>карта полей с размещением сельскохозяйственных культур с указанием площади сева, подписанная руководителем заявителя, либо иными уполномоченными в установленном порядке лицами и заверенная печатью (при её наличии);</text:span></text:p>
      <text:p co:para-mark-style-name="T1" text:style-name="P5"><text:span text:style-name="T1">4) справка о чередовании сельскохозяйственных культур за предыдущие восемь лет включая текущий год на земельном участке, в границах которого планируется согласование севооборота, содержащая сведения о согласовании со всеми собственниками (пользователями) смежных участков, а также о наименовании сельскохозяйственных растений, выращиваемых за предыдущие восемь лет включая текущий год с разбивкой по годам и подписанная руководителем заявителя либо иными уполномоченными в установленном порядке лицами и заверенная печатью при ее наличии;</text:span></text:p>
      <text:p co:para-mark-style-name="T1" text:style-name="P6"><text:span text:style-name="T1"><text:s text:c="4"/></text:span><text:span text:style-name="T1">5) копия сертификата соответствия, требованиям Системы добровольной сертификации «Россельхозцентр» на осуществление производства (выращивания, комплексной доработки (подготовки), фасовки и реализации семян растений, действующего на дату подачи заявки;</text:span></text:p>
      <text:p co:para-mark-style-name="T1" text:style-name="P6"><text:span text:style-name="T1"><text:s text:c="3"/></text:span><text:span text:style-name="T1">6) справка, подтверждающая, что заявитель осуществлял производство (выращивание) и реализацию семенного и посадочного материала сельскохозяйственной культуры, указанной в заявлении на согласование севооборота в специальных семеноводческих зонах для производства семян сельскохозяйственных растений на территории муниципального образования Кореновский муниципальный район Краснодарского края, с соблюдением установленных законодательством агротехнических требований, семеноводческих правил для получения семян и</text:span><text:span text:style-name="T1"><text:line-break/></text:span><text:span text:style-name="T1">посадочного</text:span><text:span text:style-name="T1"/><text:tab/><text:span text:style-name="T1"/><text:span text:style-name="T1">материала <text:s text:c="1"/>с</text:span><text:span text:style-name="T1"/><text:tab/><text:span text:style-name="T1"/><text:span text:style-name="T1">высокими                урожайными</text:span><text:span text:style-name="T1"/><text:tab/><text:span text:style-name="T1"/><text:span text:style-name="T1">и</text:span></text:p>
      <text:p co:para-mark-style-name="T1" text:style-name="P7"><text:span text:style-name="T1">хозяйственно-биологическими свойствами, в году, предшествующем календарном году и (или) в текущем календарном году, подписанную </text:span><text:span text:style-name="T1">руководителем и главным бухгалтером заявителя, либо иными уполномоченными в установленном порядке лицами и заверенную печатью (при её наличии);</text:span></text:p>
      <text:p co:para-mark-style-name="T1" text:style-name="P8"><text:span text:style-name="T1">7)</text:span><text:span text:style-name="T1"/><text:tab/><text:span text:style-name="T1"/><text:span text:style-name="T1">доверенность или иной документ, подтверждающий полномочия лица,</text:span><text:span text:style-name="T1"><text:line-break/></text:span><text:span text:style-name="T1">действующего от имени заявителя (в случае, если заявление и документы</text:span><text:span text:style-name="T1"><text:line-break/></text:span><text:span text:style-name="T1">предоставляются уполномоченным представителем);</text:span></text:p>
      <text:p co:para-mark-style-name="T1" text:style-name="P8"><text:span text:style-name="T1"><text:line-break/></text:span><text:span text:style-name="T1"><text:s text:c="11"/>Ответственность за полноту и достоверность информации, содержащейся</text:span></text:p>
      <text:p co:para-mark-style-name="T1" text:style-name="P7"><text:span text:style-name="T1">в заявлении и документах, а также за своевременность их представления несет заявитель.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Caption" style:family="paragraph" style:name="Caption" style:next-style-name="Standard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co:is-default-style="true" style:display-name="Standard" style:family="paragraph" style:name="Standard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Default Paragraph Font (WW)" style:family="paragraph" style:name="Default_Paragraph_Font__WW_"/>
    <style:style style:display-name="Font Style16" style:family="paragraph" style:name="Font_Style16" style:next-style-name="Default_Paragraph_Font__WW_" style:parent-style-name="Default_Paragraph_Font__WW_">
      <style:text-properties fo:font-family="Times New Roman" fo:font-size="13pt" style:font-name="Times New Roman" style:font-size-asian="13pt" style:font-size-complex="13pt"/>
    </style:style>
    <style:style style:display-name="Index" style:family="paragraph" style:name="Index" style:next-style-name="Standard" style:parent-style-name="Standard"/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Standard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List" style:family="paragraph" style:name="List" style:next-style-name="Text_body" style:parent-style-name="Text_body"/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Text body" style:family="paragraph" style:name="Text_body" style:next-style-name="Standard" style:parent-style-name="Standard">
      <style:paragraph-properties fo:line-height="115%" fo:margin-bottom="7.0016pt" fo:margin-top="0pt" loext:contextual-spacing="false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Style9" style:family="paragraph" style:name="Style9" style:next-style-name="Standard" style:parent-style-name="Standard">
      <style:paragraph-properties fo:line-height="16.1008pt" fo:margin-left="0pt" fo:text-align="justify" fo:text-indent="36.7087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Style1" style:family="paragraph" style:name="Style1" style:next-style-name="Standard" style:parent-style-name="Standard">
      <style:paragraph-properties fo:line-height="16.1008pt" fo:text-align="justify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3-1224.848.9398.852.1@81d08b7ef3bfedd37921072551876f29ab5b92ed</meta:generator>
    <dc:date>2025-05-28T07:55:5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