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2" style:parent-style-name="Standard">
      <style:paragraph-properties fo:margin-bottom="0pt" fo:margin-left="0pt" fo:margin-top="4.1102pt" fo:text-align="center" fo:text-indent="35.2914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Style9">
      <style:paragraph-properties fo:margin-left="0pt" fo:text-indent="36.9638pt">
        <style:tab-stops>
          <style:tab-stop style:leader-style="none" style:position="56.8914pt" style:type="left"/>
        </style:tab-stops>
      </style:paragraph-properties>
    </style:style>
    <style:style style:family="paragraph" style:master-page-name="Standard" style:name="P1" style:parent-style-name="Standard">
      <style:paragraph-properties fo:margin-bottom="0pt" fo:margin-left="0pt" fo:margin-top="4.1102pt" fo:text-align="center" fo:text-indent="35.2914pt" loext:contextual-spacing="false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co:para-mark-style-name="T1" text:style-name="P1"><text:span text:style-name="T2">Требования, предъявляемые к заявителям</text:span></text:p>
      <text:p co:para-mark-style-name="T1" text:style-name="P2"/>
      <text:p co:para-mark-style-name="T1" text:style-name="P3"><text:span text:style-name="T1">1)</text:span><text:span text:style-name="T1"/><text:tab/><text:span text:style-name="T1"/><text:span text:style-name="T1">должны на дату подачи заявления быть включенными в реестр</text:span><text:span text:style-name="T1"><text:line-break/></text:span><text:span text:style-name="T1">семеноводческих хозяйств, сертифицированных в Системе добровольной</text:span><text:span text:style-name="T1"><text:line-break/></text:span><text:span text:style-name="T1">сертификации «Россельхозцентр», созданной федеральным государственным</text:span><text:span text:style-name="T1"><text:line-break/></text:span><text:span text:style-name="T1">бюджетным учреждением «Российский сельскохозяйственный центр» и</text:span><text:span text:style-name="T1"><text:line-break/></text:span><text:span text:style-name="T1">зарегистрированной в едином реестре зарегистрированных систем добровольной сертификации в соответствии с Федеральным законом от 27 декабря 2002 г. № 184-ФЗ «О техническом регулировании» и постановлением Правительства Российской Федерации от 23 января 2004 г. № 32 «О регистрации и размере платы за регистрацию системы добровольной сертификации»;</text:span></text:p>
      <text:p co:para-mark-style-name="T1" text:style-name="P3"><text:span text:style-name="T1">2) осуществлять производство (выращивание) и реализацию семенного и посадочного материала одной или нескольких сельскохозяйственных культур, с соблюдением установленных законодательством агротехнических требований, семеноводческих правил для получения семян и посадочного материала с высокими урожайными и хозяйственно-биологическими свойствами, в году, предшествующем календарном году и (или) в текущем календарном году.</text:span></text:p>
      <text:p co:para-mark-style-name="T1" text:style-name="P3"><text:span text:style-name="T1">3) не допускать выращивания озимых культур по озимым культурам более двух лет, сахарной свеклы по сахарной свекле - непрерывно в течение двух лет подряд, а также выращивания подсолнечника на поле более одного раза в восемь лет на земельном участке, на котором планируется согласование севооборота для производства (выращивания) семян сельскохозяйственных растений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next-style-name="Standard" style:parent-style-name="Standard">
      <style:paragraph-properties fo:line-height="115%" fo:margin-bottom="7.0016pt" fo:margin-top="0pt" loext:contextual-spacing="false"/>
    </style:style>
    <style:style style:display-name="Caption" style:family="paragraph" style:name="Caption" style:next-style-name="Standard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Heading" style:family="paragraph" style:name="Heading" style:next-style-name="Standard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Font Style16" style:family="paragraph" style:name="Font_Style16" style:next-style-name="Default_Paragraph_Font__WW_" style:parent-style-name="Default_Paragraph_Font__WW_">
      <style:text-properties fo:font-family="Times New Roman" fo:font-size="13pt" style:font-name="Times New Roman" style:font-size-asian="13pt" style:font-size-complex="13pt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next-style-name="Text_body" style:parent-style-name="Text_body"/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 (WW)" style:family="paragraph" style:name="Default_Paragraph_Font__WW_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next-style-name="Standard" style:parent-style-name="Standard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Style9" style:family="paragraph" style:name="Style9" style:next-style-name="Standard" style:parent-style-name="Standard">
      <style:paragraph-properties fo:line-height="16.1008pt" fo:margin-left="0pt" fo:text-align="justify" fo:text-indent="36.7087pt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3-1224.848.9398.852.1@81d08b7ef3bfedd37921072551876f29ab5b92ed</meta:generator>
    <dc:date>2025-05-28T07:56:3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