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8.438cm" fo:margin-left="8.752cm" table:align="left" style:writing-mode="lr-tb"/>
    </style:style>
    <style:style style:name="Таблица4.A" style:family="table-column">
      <style:table-column-properties style:column-width="8.43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16" style:family="table-row">
      <style:table-row-properties style:min-row-height="2.609cm" fo:keep-together="auto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1285ca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285c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58a5b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ee9d8b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ee9d8b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e9d8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1021a74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021a74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a2c174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d22e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e9d8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ec8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4pt" officeooo:paragraph-rsid="00eec8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f2667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f2b04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f26677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f26677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paragraph-rsid="00eec8f2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paragraph-rsid="00f26677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118f544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officeooo:paragraph-rsid="006b05c6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6b05c6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bd9375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638d8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d22e1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ec8f2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font-size="14pt" officeooo:paragraph-rsid="00f40153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0aabd5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0d9362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0f1eae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1134032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113ffb5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paragraph-rsid="0125a5a0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paragraph-rsid="001285ca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officeooo:paragraph-rsid="00f40153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11ae0a0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officeooo:paragraph-rsid="00f40153" style:font-size-asian="14pt" style:font-size-complex="14pt" style:font-weight-complex="bold"/>
    </style:style>
    <style:style style:name="P4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officeooo:paragraph-rsid="01021a74" style:font-size-asian="14pt" style:font-size-complex="14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rsid="00f2b04b" officeooo:paragraph-rsid="00f2b04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1021a74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45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1287490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rsid="00f05b1d" officeooo:paragraph-rsid="00f05b1d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rsid="00f05b1d" officeooo:paragraph-rsid="00f1b91d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1021a74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10d4d51" style:font-size-asian="14pt" style:font-size-complex="14pt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fo:font-size="14pt" officeooo:paragraph-rsid="00f40153" style:font-size-asian="14pt" style:font-size-complex="14pt"/>
    </style:style>
    <style:style style:name="P51" style:family="paragraph" style:parent-style-name="Table_20_Contents">
      <style:paragraph-properties fo:text-align="start" style:justify-single-word="false"/>
      <style:text-properties fo:font-size="14pt" officeooo:paragraph-rsid="00f40153" style:font-size-asian="14pt" style:font-size-complex="14pt"/>
    </style:style>
    <style:style style:name="P52" style:family="paragraph" style:parent-style-name="Table_20_Contents">
      <style:paragraph-properties fo:text-align="start" style:justify-single-word="false"/>
      <style:text-properties fo:font-size="14pt" officeooo:paragraph-rsid="011c1888" style:font-size-asian="14pt" style:font-size-complex="14pt"/>
    </style:style>
    <style:style style:name="P53" style:family="paragraph" style:parent-style-name="Table_20_Contents">
      <style:paragraph-properties fo:text-align="start" style:justify-single-word="false" style:writing-mode="lr-tb"/>
      <style:text-properties fo:font-size="14pt" officeooo:paragraph-rsid="011c1888" style:font-size-asian="14pt" style:font-size-complex="14pt"/>
    </style:style>
    <style:style style:name="P54" style:family="paragraph" style:parent-style-name="Table_20_Contents">
      <style:paragraph-properties fo:text-align="start" style:justify-single-word="false"/>
      <style:text-properties fo:font-size="14pt" officeooo:rsid="0032639e" officeooo:paragraph-rsid="00f40153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rsid="00f26677" officeooo:paragraph-rsid="00f26677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dbbcf9" officeooo:paragraph-rsid="010b8fe3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d45264" officeooo:paragraph-rsid="010b8fe3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officeooo:rsid="011ae0a0" officeooo:paragraph-rsid="011ae0a0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rsid="00881416" officeooo:paragraph-rsid="011ae0a0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1021a74" style:font-size-asian="14pt" style:font-size-complex="14pt"/>
    </style:style>
    <style:style style:name="P61" style:family="paragraph" style:parent-style-name="Table_20_Contents">
      <style:paragraph-properties fo:text-align="justify" style:justify-single-word="false"/>
      <style:text-properties fo:font-size="14pt" fo:language="ru" fo:country="RU" officeooo:rsid="001285ca" officeooo:paragraph-rsid="0125a5a0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fo:language="ru" fo:country="RU" officeooo:rsid="002021dc" officeooo:paragraph-rsid="001285ca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2021dc" officeooo:paragraph-rsid="01021a74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fo:language="ru" fo:country="RU" officeooo:rsid="002021dc" officeooo:paragraph-rsid="011ae0a0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fo:language="ru" fo:country="RU" officeooo:rsid="002021dc" officeooo:paragraph-rsid="00f40153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59344b" officeooo:paragraph-rsid="01021a74" style:font-size-asian="14pt" style:font-size-complex="14pt"/>
    </style:style>
    <style:style style:name="P67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f40153" style:font-size-asian="14pt" style:font-size-complex="14pt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f40153" style:font-size-asian="14pt" style:font-size-complex="14pt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font-size-complex="14pt"/>
    </style:style>
    <style:style style:name="P70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f40153" style:font-size-asian="14pt" style:font-size-complex="14pt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f40153" style:font-size-asian="14pt" style:font-size-complex="14pt"/>
    </style:style>
    <style:style style:name="P72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f40153" style:font-size-asian="14pt" style:font-size-complex="14pt"/>
    </style:style>
    <style:style style:name="P73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f40153" style:font-size-asian="14pt" style:font-size-complex="14pt"/>
    </style:style>
    <style:style style:name="P74" style:family="paragraph" style:parent-style-name="Standard">
      <style:paragraph-properties fo:text-align="center" style:justify-single-word="false"/>
      <style:text-properties fo:font-size="14pt" fo:language="ru" fo:country="RU" officeooo:rsid="011d1028" officeooo:paragraph-rsid="011d1028" style:font-size-asian="14pt" style:font-size-complex="14pt"/>
    </style:style>
    <style:style style:name="P75" style:family="paragraph" style:parent-style-name="Table_20_Contents">
      <style:paragraph-properties fo:text-align="start" style:justify-single-word="false" style:writing-mode="lr-tb"/>
      <style:text-properties fo:font-size="14pt" fo:language="ru" fo:country="RU" officeooo:paragraph-rsid="011c1888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fo:font-size="14pt" fo:language="ru" fo:country="RU" officeooo:rsid="00f40153" officeooo:paragraph-rsid="011ae0a0" style:font-size-asian="14pt" style:font-size-complex="14pt"/>
    </style:style>
    <style:style style:name="P77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f40153" style:font-size-asian="14pt" style:language-asian="zxx" style:country-asian="none" style:font-size-complex="14pt" style:language-complex="zxx" style:country-complex="none"/>
    </style:style>
    <style:style style:name="P78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f40153" style:font-size-asian="14pt" style:language-asian="zxx" style:country-asian="none" style:font-size-complex="14pt" style:language-complex="zxx" style:country-complex="none"/>
    </style:style>
    <style:style style:name="P79" style:family="paragraph" style:parent-style-name="Table_20_Contents">
      <style:paragraph-properties fo:text-align="start" style:justify-single-word="false"/>
      <style:text-properties fo:font-size="14pt" fo:language="ru" fo:country="RU" officeooo:rsid="00e62410" officeooo:paragraph-rsid="00f40153" style:font-size-asian="14pt" style:language-asian="zxx" style:country-asian="none" style:font-size-complex="14pt" style:language-complex="zxx" style:country-complex="none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language-asian="zxx" style:country-asian="none" style:font-size-complex="14pt" style:language-complex="zxx" style:country-complex="none"/>
    </style:style>
    <style:style style:name="P81" style:family="paragraph" style:parent-style-name="Table_20_Contents">
      <style:paragraph-properties fo:text-align="start" style:justify-single-word="false"/>
      <style:text-properties fo:font-size="14pt" fo:language="ru" fo:country="RU" officeooo:rsid="003d9bb0" officeooo:paragraph-rsid="00f40153" style:font-size-asian="14pt" style:language-asian="zxx" style:country-asian="none" style:font-size-complex="14pt" style:language-complex="zxx" style:country-complex="none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11c1888" officeooo:paragraph-rsid="011c1888" style:font-size-asian="14pt" style:language-asian="zxx" style:country-asian="none" style:font-size-complex="14pt" style:language-complex="zxx" style:country-complex="none"/>
    </style:style>
    <style:style style:name="P83" style:family="paragraph" style:parent-style-name="Table_20_Contents">
      <style:paragraph-properties fo:text-align="start" style:justify-single-word="false"/>
      <style:text-properties fo:font-size="14pt" fo:language="ru" fo:country="RU" officeooo:rsid="011c1888" officeooo:paragraph-rsid="011c1888" style:font-size-asian="14pt" style:language-asian="zxx" style:country-asian="none" style:font-size-complex="14pt" style:language-complex="zxx" style:country-complex="none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d0250" officeooo:paragraph-rsid="00a72332" fo:background-color="#ffffff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d0250" officeooo:paragraph-rsid="00ddf37a" fo:background-color="#ffffff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6864da" officeooo:paragraph-rsid="00a72332" fo:background-color="#ffffff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6864da" officeooo:paragraph-rsid="0115f2de" fo:background-color="#ffffff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82ca10" officeooo:paragraph-rsid="0115f2de" fo:background-color="#ffffff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fo:language="ru" fo:country="RU" fo:font-weight="normal" officeooo:paragraph-rsid="01287490" fo:background-color="#ffffff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0bd9375" fo:background-color="#ffffff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e9d8b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fo:background-color="#ffffff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79ce2" fo:background-color="#ffffff" style:font-size-asian="14pt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134032" fo:background-color="#ffffff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officeooo:paragraph-rsid="01134032" fo:background-color="#ffffff" style:font-size-asian="14pt" style:font-size-complex="14pt"/>
    </style:style>
    <style:style style:name="P96" style:family="paragraph" style:parent-style-name="Standard">
      <style:paragraph-properties fo:text-align="justify" style:justify-single-word="false"/>
      <style:text-properties fo:font-size="14pt" officeooo:paragraph-rsid="00218c9e" fo:background-color="#ffffff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officeooo:rsid="00f26677" officeooo:paragraph-rsid="00f26677" fo:background-color="#ffffff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99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1287490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285ca" style:font-size-asian="14pt" style:font-weight-asian="normal" style:font-name-complex="Times New Roman" style:font-size-complex="14pt" style:font-weight-complex="normal"/>
    </style:style>
    <style:style style:name="P10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officeooo:paragraph-rsid="001285ca" style:font-size-asian="14pt" style:font-weight-asian="normal" style:font-name-complex="Times New Roman" style:font-size-complex="14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1076f40" officeooo:paragraph-rsid="01076f40" style:font-size-asian="14pt" style:font-weight-asian="normal" style:font-size-complex="14pt" style:language-complex="zxx" style:country-complex="none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1287490" fo:background-color="#ffffff" style:font-size-asian="14pt" style:font-weight-asian="normal" style:font-name-complex="Times New Roman" style:font-size-complex="14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12a69ee" fo:background-color="#ffffff" style:font-size-asian="14pt" style:font-weight-asian="normal" style:font-name-complex="Times New Roman" style:font-size-complex="14pt" style:font-weight-complex="normal"/>
    </style:style>
    <style:style style:name="P105" style:family="paragraph" style:parent-style-name="Standard">
      <style:paragraph-properties fo:text-align="justify" style:justify-single-word="false"/>
      <style:text-properties officeooo:paragraph-rsid="001285ca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85ca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85ca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178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590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638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982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d22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e9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ec8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115f2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115f2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1170f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118f5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05b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1b9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266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75e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119d0b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e1789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1218a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fa79f5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15f2de"/>
    </style:style>
    <style:style style:name="P128" style:family="paragraph" style:parent-style-name="Standard">
      <style:paragraph-properties fo:text-align="justify" style:justify-single-word="false"/>
      <style:text-properties officeooo:paragraph-rsid="01287490"/>
    </style:style>
    <style:style style:name="P129" style:family="paragraph" style:parent-style-name="Standard">
      <style:paragraph-properties fo:text-align="justify" style:justify-single-word="false"/>
      <style:text-properties officeooo:paragraph-rsid="012a69ee"/>
    </style:style>
    <style:style style:name="P1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/>
      <style:text-properties officeooo:paragraph-rsid="00e1789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center" style:justify-single-word="false"/>
      <style:text-properties officeooo:paragraph-rsid="00f40153"/>
    </style:style>
    <style:style style:name="P132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12874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text-properties officeooo:paragraph-rsid="00f40153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ddf37a" fo:background-color="#ffffff"/>
    </style:style>
    <style:style style:name="P1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rsid="003e62fb" officeooo:paragraph-rsid="00f75e58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rsid="003e62fb" officeooo:paragraph-rsid="011ae0a0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21a74"/>
    </style:style>
    <style:style style:name="P138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f40153" style:font-size-asian="14pt" style:font-size-complex="14pt"/>
    </style:style>
    <style:style style:name="P13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285ca" style:font-size-asian="14pt" style:font-name-complex="Times New Roman" style:font-size-complex="14pt"/>
    </style:style>
    <style:style style:name="P140" style:family="paragraph" style:parent-style-name="Standard">
      <style:paragraph-properties fo:text-align="justify" style:justify-single-word="false"/>
      <style:text-properties fo:color="#000000" loext:opacity="100%" fo:font-size="14pt" officeooo:paragraph-rsid="01287490" fo:background-color="#ffffff" style:font-size-asian="14pt" style:font-name-complex="Times New Roman" style:font-size-complex="14pt"/>
    </style:style>
    <style:style style:name="P141" style:family="paragraph" style:parent-style-name="Standard">
      <style:paragraph-properties fo:margin-left="0cm" fo:margin-right="0cm" fo:text-align="center" style:justify-single-word="false" fo:text-indent="7.938cm" style:auto-text-indent="false">
        <style:tab-stops>
          <style:tab-stop style:position="6.165cm"/>
        </style:tab-stops>
      </style:paragraph-properties>
      <style:text-properties fo:color="#000000" loext:opacity="100%" fo:font-size="14pt" officeooo:paragraph-rsid="01287490" fo:background-color="#ffffff" style:font-size-asian="14pt" style:font-name-complex="Times New Roman" style:font-size-complex="14pt"/>
    </style:style>
    <style:style style:name="P142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1287490" style:font-size-asian="14pt" style:font-size-complex="14pt"/>
    </style:style>
    <style:style style:name="P143" style:family="paragraph" style:parent-style-name="Header">
      <style:paragraph-properties fo:text-align="center" style:justify-single-word="false"/>
      <style:text-properties fo:language="ru" fo:country="RU" officeooo:rsid="012b9a78" officeooo:paragraph-rsid="012b9a78"/>
    </style:style>
    <style:style style:name="P144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fo:language="ru" fo:country="RU" fo:font-weight="normal" officeooo:rsid="010b8fe3" officeooo:paragraph-rsid="010b8fe3" style:font-size-asian="14pt" style:font-weight-asian="normal" style:font-size-complex="14pt" style:language-complex="zxx" style:country-complex="none" style:font-weight-complex="normal"/>
    </style:style>
    <style:style style:name="P14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1287490" fo:background-color="#ffffff" style:font-size-asian="14pt" style:font-weight-asian="normal" style:font-name-complex="Times New Roman" style:font-size-complex="14pt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font-size="14pt" fo:language="ru" fo:country="RU" fo:font-weight="normal" officeooo:paragraph-rsid="012a69ee" fo:background-color="#ffffff" style:font-size-asian="14pt" style:font-weight-asian="normal" style:font-size-complex="14pt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size="14pt" fo:language="ru" fo:country="RU" fo:font-weight="normal" officeooo:paragraph-rsid="01287490" fo:background-color="#ffffff" style:font-size-asian="14pt" style:font-weight-asian="normal" style:font-size-complex="14pt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12b9a7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language-complex="ru" style:country-complex="RU"/>
    </style:style>
    <style:style style:name="T3" style:family="text">
      <style:text-properties fo:font-size="14pt" officeooo:rsid="00ddf37a" style:font-size-asian="14pt" style:font-size-complex="14pt" style:language-complex="ru" style:country-complex="RU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a3dccc" style:font-size-asian="14pt" style:font-size-complex="14pt"/>
    </style:style>
    <style:style style:name="T6" style:family="text">
      <style:text-properties fo:font-size="14pt" officeooo:rsid="00d4e296" style:font-size-asian="14pt" style:font-size-complex="14pt"/>
    </style:style>
    <style:style style:name="T7" style:family="text">
      <style:text-properties fo:font-size="14pt" officeooo:rsid="00d5fa77" style:font-size-asian="14pt" style:font-size-complex="14pt"/>
    </style:style>
    <style:style style:name="T8" style:family="text">
      <style:text-properties fo:font-size="14pt" officeooo:rsid="00d77993" style:font-size-asian="14pt" style:font-size-complex="14pt"/>
    </style:style>
    <style:style style:name="T9" style:family="text">
      <style:text-properties fo:font-size="14pt" officeooo:rsid="00e17890" style:font-size-asian="14pt" style:font-size-complex="14pt"/>
    </style:style>
    <style:style style:name="T10" style:family="text">
      <style:text-properties fo:font-size="14pt" officeooo:rsid="00e590a9" style:font-size-asian="14pt" style:font-size-complex="14pt"/>
    </style:style>
    <style:style style:name="T11" style:family="text">
      <style:text-properties fo:font-size="14pt" officeooo:rsid="00e638d8" style:font-size-asian="14pt" style:font-size-complex="14pt"/>
    </style:style>
    <style:style style:name="T12" style:family="text">
      <style:text-properties fo:font-size="14pt" officeooo:rsid="00e9822c" style:font-size-asian="14pt" style:font-size-complex="14pt"/>
    </style:style>
    <style:style style:name="T13" style:family="text">
      <style:text-properties fo:font-size="14pt" officeooo:rsid="00f05b1d" style:font-size-asian="14pt" style:font-size-complex="14pt"/>
    </style:style>
    <style:style style:name="T14" style:family="text">
      <style:text-properties fo:font-size="14pt" officeooo:rsid="00f1b91d" style:font-size-asian="14pt" style:font-size-complex="14pt"/>
    </style:style>
    <style:style style:name="T15" style:family="text">
      <style:text-properties fo:font-size="14pt" officeooo:rsid="00f26677" style:font-size-asian="14pt" style:font-size-complex="14pt"/>
    </style:style>
    <style:style style:name="T16" style:family="text">
      <style:text-properties fo:font-size="14pt" officeooo:rsid="00f75e58" style:font-size-asian="14pt" style:font-size-complex="14pt"/>
    </style:style>
    <style:style style:name="T17" style:family="text">
      <style:text-properties fo:font-size="14pt" officeooo:rsid="00fa79f5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officeooo:rsid="001606fd" style:font-size-asian="14pt" style:font-size-complex="14pt"/>
    </style:style>
    <style:style style:name="T20" style:family="text">
      <style:text-properties fo:font-size="14pt" fo:language="ru" fo:country="RU" officeooo:rsid="003b1b4e" style:font-size-asian="14pt" style:font-size-complex="14pt"/>
    </style:style>
    <style:style style:name="T21" style:family="text">
      <style:text-properties fo:font-size="14pt" fo:language="ru" fo:country="RU" officeooo:rsid="003c46fe" style:font-size-asian="14pt" style:font-size-complex="14pt"/>
    </style:style>
    <style:style style:name="T22" style:family="text">
      <style:text-properties fo:font-size="14pt" fo:language="ru" fo:country="RU" officeooo:rsid="003cc14e" style:font-size-asian="14pt" style:font-size-complex="14pt"/>
    </style:style>
    <style:style style:name="T23" style:family="text">
      <style:text-properties fo:font-size="14pt" fo:language="ru" fo:country="RU" officeooo:rsid="003f6d97" style:font-size-asian="14pt" style:font-size-complex="14pt"/>
    </style:style>
    <style:style style:name="T24" style:family="text">
      <style:text-properties fo:font-size="14pt" fo:language="ru" fo:country="RU" officeooo:rsid="004ca07c" style:font-size-asian="14pt" style:font-size-complex="14pt"/>
    </style:style>
    <style:style style:name="T25" style:family="text">
      <style:text-properties fo:font-size="14pt" fo:language="ru" fo:country="RU" officeooo:rsid="0052b3e8" style:font-size-asian="14pt" style:font-size-complex="14pt"/>
    </style:style>
    <style:style style:name="T26" style:family="text">
      <style:text-properties fo:font-size="14pt" fo:language="ru" fo:country="RU" officeooo:rsid="00535420" style:font-size-asian="14pt" style:font-size-complex="14pt"/>
    </style:style>
    <style:style style:name="T27" style:family="text">
      <style:text-properties fo:font-size="14pt" fo:language="ru" fo:country="RU" officeooo:rsid="006a2c0f" style:font-size-asian="14pt" style:font-size-complex="14pt"/>
    </style:style>
    <style:style style:name="T28" style:family="text">
      <style:text-properties fo:font-size="14pt" fo:language="ru" fo:country="RU" officeooo:rsid="007fa19b" style:font-size-asian="14pt" style:font-size-complex="14pt"/>
    </style:style>
    <style:style style:name="T29" style:family="text">
      <style:text-properties fo:font-size="14pt" fo:language="ru" fo:country="RU" officeooo:rsid="0080bbae" style:font-size-asian="14pt" style:font-size-complex="14pt"/>
    </style:style>
    <style:style style:name="T30" style:family="text">
      <style:text-properties fo:font-size="14pt" fo:language="ru" fo:country="RU" officeooo:rsid="00b48f99" style:font-size-asian="14pt" style:font-size-complex="14pt"/>
    </style:style>
    <style:style style:name="T31" style:family="text">
      <style:text-properties fo:font-size="14pt" fo:language="ru" fo:country="RU" officeooo:rsid="0032f9c3" style:font-size-asian="14pt" style:font-size-complex="14pt"/>
    </style:style>
    <style:style style:name="T32" style:family="text">
      <style:text-properties fo:font-size="14pt" fo:language="ru" fo:country="RU" officeooo:rsid="001ce78c" style:font-size-asian="14pt" style:font-size-complex="14pt"/>
    </style:style>
    <style:style style:name="T33" style:family="text">
      <style:text-properties fo:font-size="14pt" fo:language="ru" fo:country="RU" officeooo:rsid="00d77993" style:font-size-asian="14pt" style:font-size-complex="14pt"/>
    </style:style>
    <style:style style:name="T34" style:family="text">
      <style:text-properties fo:font-size="14pt" fo:language="ru" fo:country="RU" officeooo:rsid="00e10c27" style:font-size-asian="14pt" style:font-size-complex="14pt" style:language-complex="ru" style:country-complex="RU"/>
    </style:style>
    <style:style style:name="T35" style:family="text">
      <style:text-properties fo:font-size="14pt" fo:language="ru" fo:country="RU" officeooo:rsid="01134032" style:font-size-asian="14pt" style:font-size-complex="14pt" style:language-complex="ru" style:country-complex="RU"/>
    </style:style>
    <style:style style:name="T36" style:family="text">
      <style:text-properties fo:font-size="14pt" fo:language="ru" fo:country="RU" officeooo:rsid="00e10c27" style:font-size-asian="14pt" style:font-size-complex="14pt"/>
    </style:style>
    <style:style style:name="T37" style:family="text">
      <style:text-properties fo:font-size="14pt" fo:language="ru" fo:country="RU" officeooo:rsid="010b8fe3" style:font-size-asian="14pt" style:font-size-complex="14pt"/>
    </style:style>
    <style:style style:name="T38" style:family="text">
      <style:text-properties fo:font-size="14pt" fo:language="ru" fo:country="RU" officeooo:rsid="011269df" style:font-size-asian="14pt" style:font-size-complex="14pt"/>
    </style:style>
    <style:style style:name="T39" style:family="text">
      <style:text-properties fo:font-size="14pt" fo:language="ru" fo:country="RU" officeooo:rsid="0113ffb5" style:font-size-asian="14pt" style:font-size-complex="14pt"/>
    </style:style>
    <style:style style:name="T40" style:family="text">
      <style:text-properties fo:font-size="14pt" fo:language="ru" fo:country="RU" officeooo:rsid="011ae0a0" style:font-size-asian="14pt" style:font-size-complex="14pt"/>
    </style:style>
    <style:style style:name="T41" style:family="text">
      <style:text-properties fo:font-size="14pt" fo:language="ru" fo:country="RU" style:font-size-asian="14pt" style:font-size-complex="14pt" style:font-weight-complex="bold"/>
    </style:style>
    <style:style style:name="T42" style:family="text">
      <style:text-properties fo:font-size="14pt" fo:language="ru" fo:country="RU" officeooo:rsid="011ae0a0" style:font-size-asian="14pt" style:font-size-complex="14pt" style:font-weight-complex="bold"/>
    </style:style>
    <style:style style:name="T43" style:family="text">
      <style:text-properties fo:font-size="14pt" fo:language="ru" fo:country="RU" officeooo:rsid="011d1028" style:font-size-asian="14pt" style:font-size-complex="14pt"/>
    </style:style>
    <style:style style:name="T44" style:family="text">
      <style:text-properties fo:font-size="14pt" fo:language="ru" fo:country="RU" officeooo:rsid="0039b289" style:font-size-asian="14pt" style:font-name-complex="Times New Roman" style:font-size-complex="14pt"/>
    </style:style>
    <style:style style:name="T45" style:family="text">
      <style:text-properties fo:font-size="14pt" fo:language="ru" fo:country="RU" officeooo:rsid="006a2c0f" style:font-size-asian="14pt" style:font-name-complex="Times New Roman" style:font-size-complex="14pt"/>
    </style:style>
    <style:style style:name="T46" style:family="text">
      <style:text-properties fo:font-size="14pt" fo:language="ru" fo:country="RU" officeooo:rsid="007fa19b" style:font-size-asian="14pt" style:font-name-complex="Times New Roman" style:font-size-complex="14pt"/>
    </style:style>
    <style:style style:name="T47" style:family="text">
      <style:text-properties fo:font-size="14pt" fo:language="ru" fo:country="RU" officeooo:rsid="00ddf37a" style:font-size-asian="14pt" style:language-asian="zxx" style:country-asian="none" style:font-size-complex="14pt" style:language-complex="zxx" style:country-complex="none"/>
    </style:style>
    <style:style style:name="T48" style:family="text">
      <style:text-properties fo:font-size="14pt" fo:language="ru" fo:country="RU" officeooo:rsid="0016c3d1" style:font-size-asian="14pt" style:language-asian="zxx" style:country-asian="none" style:font-size-complex="14pt" style:language-complex="zxx" style:country-complex="none"/>
    </style:style>
    <style:style style:name="T49" style:family="text">
      <style:text-properties fo:font-size="14pt" fo:language="ru" fo:country="RU" officeooo:rsid="00e10c27" style:font-size-asian="14pt" style:language-asian="zxx" style:country-asian="none" style:font-size-complex="14pt" style:language-complex="zxx" style:country-complex="none"/>
    </style:style>
    <style:style style:name="T50" style:family="text">
      <style:text-properties fo:font-size="14pt" fo:language="ru" fo:country="RU" officeooo:rsid="00e13457" style:font-size-asian="14pt" style:language-asian="zxx" style:country-asian="none" style:font-size-complex="14pt" style:language-complex="zxx" style:country-complex="none"/>
    </style:style>
    <style:style style:name="T51" style:family="text">
      <style:text-properties fo:font-size="14pt" fo:language="ru" fo:country="RU" officeooo:rsid="00f1b91d" style:font-size-asian="14pt" style:language-asian="zxx" style:country-asian="none" style:font-size-complex="14pt" style:language-complex="zxx" style:country-complex="none"/>
    </style:style>
    <style:style style:name="T52" style:family="text">
      <style:text-properties fo:font-size="14pt" fo:language="ru" fo:country="RU" fo:font-style="normal" style:text-underline-style="none" officeooo:rsid="003cc14e" fo:background-color="#ffffff" loext:char-shading-value="0" style:font-size-asian="14pt" style:font-style-asian="normal" style:font-size-complex="14pt" style:font-style-complex="normal"/>
    </style:style>
    <style:style style:name="T53" style:family="text">
      <style:text-properties fo:font-size="14pt" fo:language="ru" fo:country="RU" fo:font-style="normal" style:text-underline-style="none" officeooo:rsid="00500bbf" fo:background-color="#ffffff" loext:char-shading-value="0" style:font-size-asian="14pt" style:font-style-asian="normal" style:font-size-complex="14pt" style:font-style-complex="normal"/>
    </style:style>
    <style:style style:name="T54" style:family="text">
      <style:text-properties fo:font-size="14pt" fo:language="ru" fo:country="RU" fo:font-style="normal" style:text-underline-style="none" officeooo:rsid="00a3dccc" fo:background-color="#ffffff" loext:char-shading-value="0" style:font-size-asian="14pt" style:font-style-asian="normal" style:font-size-complex="14pt" style:font-style-complex="normal"/>
    </style:style>
    <style:style style:name="T55" style:family="text">
      <style:text-properties fo:font-size="14pt" fo:language="ru" fo:country="RU" fo:font-style="normal" style:text-underline-style="none" officeooo:rsid="00e590a9" fo:background-color="#ffffff" loext:char-shading-value="0" style:font-size-asian="14pt" style:font-style-asian="normal" style:font-size-complex="14pt" style:font-style-complex="normal"/>
    </style:style>
    <style:style style:name="T56" style:family="text">
      <style:text-properties fo:font-size="14pt" fo:language="ru" fo:country="RU" fo:font-style="normal" style:text-underline-style="none" officeooo:rsid="00e0fdb2" fo:background-color="#ffffff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7" style:family="text">
      <style:text-properties fo:font-size="14pt" fo:language="ru" fo:country="RU" fo:font-style="normal" officeooo:rsid="003cc14e" fo:background-color="#ffffff" loext:char-shading-value="0" style:font-size-asian="14pt" style:font-style-asian="normal" style:font-size-complex="14pt" style:font-style-complex="normal"/>
    </style:style>
    <style:style style:name="T58" style:family="text">
      <style:text-properties fo:font-size="14pt" fo:language="ru" fo:country="RU" fo:font-style="normal" officeooo:rsid="004fe158" fo:background-color="#ffffff" loext:char-shading-value="0" style:font-size-asian="14pt" style:font-style-asian="normal" style:font-size-complex="14pt" style:font-style-complex="normal"/>
    </style:style>
    <style:style style:name="T59" style:family="text">
      <style:text-properties fo:font-size="14pt" fo:language="ru" fo:country="RU" fo:font-style="normal" officeooo:rsid="0064f594" fo:background-color="#ffffff" loext:char-shading-value="0" style:font-size-asian="14pt" style:font-style-asian="normal" style:font-size-complex="14pt" style:font-style-complex="normal"/>
    </style:style>
    <style:style style:name="T60" style:family="text">
      <style:text-properties fo:font-size="14pt" fo:language="ru" fo:country="RU" fo:font-style="normal" officeooo:rsid="00500bbf" fo:background-color="#ffffff" loext:char-shading-value="0" style:font-size-asian="14pt" style:font-style-asian="normal" style:font-size-complex="14pt" style:font-style-complex="normal"/>
    </style:style>
    <style:style style:name="T61" style:family="text">
      <style:text-properties fo:font-size="14pt" fo:language="ru" fo:country="RU" fo:font-style="normal" officeooo:rsid="00f40153" fo:background-color="#ffffff" loext:char-shading-value="0" style:font-size-asian="14pt" style:font-style-asian="normal" style:font-size-complex="14pt" style:font-style-complex="normal"/>
    </style:style>
    <style:style style:name="T62" style:family="text">
      <style:text-properties fo:font-size="14pt" fo:language="ru" fo:country="RU" fo:background-color="#ffffff" loext:char-shading-value="0" style:font-size-asian="14pt" style:font-size-complex="14pt"/>
    </style:style>
    <style:style style:name="T63" style:family="text">
      <style:text-properties fo:font-size="14pt" fo:language="ru" fo:country="RU" officeooo:rsid="00218c9e" fo:background-color="#ffffff" loext:char-shading-value="0" style:font-size-asian="14pt" style:font-size-complex="14pt"/>
    </style:style>
    <style:style style:name="T64" style:family="text">
      <style:text-properties fo:font-size="14pt" fo:language="ru" fo:country="RU" officeooo:rsid="0066a7ca" fo:background-color="#ffffff" loext:char-shading-value="0" style:font-size-asian="14pt" style:font-size-complex="14pt"/>
    </style:style>
    <style:style style:name="T65" style:family="text">
      <style:text-properties fo:font-size="14pt" fo:language="ru" fo:country="RU" officeooo:rsid="0090cfd8" fo:background-color="#ffffff" loext:char-shading-value="0" style:font-size-asian="14pt" style:font-size-complex="14pt"/>
    </style:style>
    <style:style style:name="T66" style:family="text">
      <style:text-properties fo:font-size="14pt" fo:language="ru" fo:country="RU" officeooo:rsid="007fa19b" fo:background-color="#ffffff" loext:char-shading-value="0" style:font-size-asian="14pt" style:font-size-complex="14pt"/>
    </style:style>
    <style:style style:name="T67" style:family="text">
      <style:text-properties fo:font-size="14pt" fo:language="ru" fo:country="RU" officeooo:rsid="007d2640" fo:background-color="#ffffff" loext:char-shading-value="0" style:font-size-asian="14pt" style:font-size-complex="14pt"/>
    </style:style>
    <style:style style:name="T68" style:family="text">
      <style:text-properties fo:font-size="14pt" fo:language="ru" fo:country="RU" officeooo:rsid="006864da" fo:background-color="#ffffff" loext:char-shading-value="0" style:font-size-asian="14pt" style:font-size-complex="14pt"/>
    </style:style>
    <style:style style:name="T69" style:family="text">
      <style:text-properties fo:font-size="14pt" fo:language="ru" fo:country="RU" officeooo:rsid="00ddf37a" fo:background-color="#ffffff" loext:char-shading-value="0" style:font-size-asian="14pt" style:font-size-complex="14pt"/>
    </style:style>
    <style:style style:name="T70" style:family="text">
      <style:text-properties fo:font-size="14pt" fo:language="ru" fo:country="RU" officeooo:rsid="003cc14e" fo:background-color="#ffffff" loext:char-shading-value="0" style:font-size-asian="14pt" style:font-size-complex="14pt"/>
    </style:style>
    <style:style style:name="T71" style:family="text">
      <style:text-properties fo:font-size="14pt" fo:language="ru" fo:country="RU" officeooo:rsid="00e9822c" fo:background-color="#ffffff" loext:char-shading-value="0" style:font-size-asian="14pt" style:font-size-complex="14pt"/>
    </style:style>
    <style:style style:name="T72" style:family="text">
      <style:text-properties fo:font-size="14pt" fo:language="ru" fo:country="RU" officeooo:rsid="003d9a4e" fo:background-color="#ffffff" loext:char-shading-value="0" style:font-size-asian="14pt" style:font-size-complex="14pt"/>
    </style:style>
    <style:style style:name="T73" style:family="text">
      <style:text-properties fo:font-size="14pt" fo:language="ru" fo:country="RU" officeooo:rsid="01134032" fo:background-color="#ffffff" loext:char-shading-value="0" style:font-size-asian="14pt" style:font-size-complex="14pt"/>
    </style:style>
    <style:style style:name="T74" style:family="text">
      <style:text-properties fo:font-size="14pt" fo:language="ru" fo:country="RU" officeooo:rsid="0113ffb5" fo:background-color="#ffffff" loext:char-shading-value="0" style:font-size-asian="14pt" style:font-size-complex="14pt"/>
    </style:style>
    <style:style style:name="T75" style:family="text">
      <style:text-properties fo:font-size="14pt" fo:language="ru" fo:country="RU" officeooo:rsid="00f05b1d" fo:background-color="#ffffff" loext:char-shading-value="0" style:font-size-asian="14pt" style:font-size-complex="14pt"/>
    </style:style>
    <style:style style:name="T76" style:family="text">
      <style:text-properties fo:font-size="14pt" fo:language="ru" fo:country="RU" officeooo:rsid="0039b289" fo:background-color="#ffffff" loext:char-shading-value="0" style:font-size-asian="14pt" style:font-name-complex="Times New Roman" style:font-size-complex="14pt"/>
    </style:style>
    <style:style style:name="T77" style:family="text">
      <style:text-properties fo:font-size="14pt" fo:language="ru" fo:country="RU" officeooo:rsid="0090cfd8" fo:background-color="#ffffff" loext:char-shading-value="0" style:font-size-asian="14pt" style:font-name-complex="Times New Roman" style:font-size-complex="14pt"/>
    </style:style>
    <style:style style:name="T78" style:family="text">
      <style:text-properties fo:font-size="14pt" fo:language="ru" fo:country="RU" officeooo:rsid="00ddf37a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79" style:family="text">
      <style:text-properties fo:font-size="14pt" fo:language="ru" fo:country="RU" officeooo:rsid="00e9822c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80" style:family="text">
      <style:text-properties fo:font-size="14pt" fo:language="ru" fo:country="RU" officeooo:rsid="00f75e58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81" style:family="text">
      <style:text-properties fo:font-size="14pt" fo:language="ru" fo:country="RU" style:text-underline-style="none" style:font-size-asian="14pt" style:font-size-complex="14pt"/>
    </style:style>
    <style:style style:name="T82" style:family="text">
      <style:text-properties fo:font-size="14pt" fo:language="ru" fo:country="RU" style:text-underline-style="none" fo:font-weight="normal" officeooo:rsid="007d6699" style:font-size-asian="14pt" style:font-weight-asian="normal" style:font-size-complex="14pt" style:font-weight-complex="normal"/>
    </style:style>
    <style:style style:name="T83" style:family="text">
      <style:text-properties fo:font-size="14pt" fo:language="ru" fo:country="RU" style:text-underline-style="none" fo:font-weight="normal" officeooo:rsid="008d6ae7" style:font-size-asian="14pt" style:font-weight-asian="normal" style:font-size-complex="14pt" style:font-weight-complex="normal"/>
    </style:style>
    <style:style style:name="T84" style:family="text">
      <style:text-properties fo:font-size="14pt" fo:language="ru" fo:country="RU" fo:font-weight="normal" officeooo:rsid="00492997" style:font-size-asian="14pt" style:font-weight-asian="normal" style:font-size-complex="14pt" style:language-complex="ru" style:country-complex="RU" style:font-weight-complex="normal"/>
    </style:style>
    <style:style style:name="T85" style:family="text">
      <style:text-properties fo:font-size="14pt" fo:language="ru" fo:country="RU" fo:font-weight="normal" officeooo:rsid="00de5c5f" style:font-size-asian="14pt" style:font-weight-asian="normal" style:font-size-complex="14pt" style:language-complex="ru" style:country-complex="RU" style:font-weight-complex="normal"/>
    </style:style>
    <style:style style:name="T86" style:family="text">
      <style:text-properties fo:font-size="14pt" fo:language="ru" fo:country="RU" fo:font-weight="normal" officeooo:rsid="00fc1fe4" style:font-size-asian="14pt" style:font-weight-asian="normal" style:font-size-complex="14pt" style:language-complex="ru" style:country-complex="RU" style:font-weight-complex="normal"/>
    </style:style>
    <style:style style:name="T87" style:family="text">
      <style:text-properties fo:font-size="14pt" fo:language="ru" fo:country="RU" fo:font-weight="normal" officeooo:rsid="01134032" style:font-size-asian="14pt" style:font-weight-asian="normal" style:font-size-complex="14pt" style:language-complex="ru" style:country-complex="RU" style:font-weight-complex="normal"/>
    </style:style>
    <style:style style:name="T88" style:family="text">
      <style:text-properties fo:font-size="14pt" fo:language="ru" fo:country="RU" fo:font-weight="normal" officeooo:rsid="011fdfd0" style:font-size-asian="14pt" style:font-weight-asian="normal" style:font-size-complex="14pt" style:language-complex="ru" style:country-complex="RU" style:font-weight-complex="normal"/>
    </style:style>
    <style:style style:name="T89" style:family="text">
      <style:text-properties fo:font-size="14pt" fo:language="ru" fo:country="RU" fo:font-weight="normal" officeooo:rsid="00881416" style:font-size-asian="14pt" style:font-weight-asian="normal" style:font-size-complex="14pt" style:font-weight-complex="normal"/>
    </style:style>
    <style:style style:name="T90" style:family="text">
      <style:text-properties fo:font-size="14pt" fo:language="ru" fo:country="RU" fo:font-weight="normal" officeooo:rsid="0094b154" style:font-size-asian="14pt" style:font-weight-asian="normal" style:font-size-complex="14pt" style:font-weight-complex="normal"/>
    </style:style>
    <style:style style:name="T91" style:family="text">
      <style:text-properties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92" style:family="text">
      <style:text-properties fo:font-size="14pt" fo:language="ru" fo:country="RU" fo:font-weight="normal" officeooo:rsid="0061454e" fo:background-color="#ffffff" loext:char-shading-value="0" style:font-size-asian="14pt" style:font-weight-asian="normal" style:font-size-complex="14pt" style:font-weight-complex="normal"/>
    </style:style>
    <style:style style:name="T93" style:family="text">
      <style:text-properties fo:font-size="14pt" fo:language="ru" fo:country="RU" fo:font-weight="normal" officeooo:rsid="001606fd" fo:background-color="#ffffff" loext:char-shading-value="0" style:font-size-asian="14pt" style:font-weight-asian="normal" style:font-size-complex="14pt" style:font-weight-complex="normal"/>
    </style:style>
    <style:style style:name="T94" style:family="text">
      <style:text-properties fo:font-size="14pt" fo:language="ru" fo:country="RU" fo:font-weight="normal" officeooo:rsid="0113ffb5" fo:background-color="#ffffff" loext:char-shading-value="0" style:font-size-asian="14pt" style:font-weight-asian="normal" style:font-size-complex="14pt" style:font-weight-complex="normal"/>
    </style:style>
    <style:style style:name="T95" style:family="text">
      <style:text-properties fo:font-size="14pt" fo:language="ru" fo:country="RU" fo:font-weight="normal" officeooo:rsid="0086ec44" fo:background-color="#ffffff" loext:char-shading-value="0" style:font-size-asian="14pt" style:font-weight-asian="normal" style:font-size-complex="14pt" style:font-weight-complex="normal"/>
    </style:style>
    <style:style style:name="T96" style:family="text">
      <style:text-properties fo:font-size="14pt" fo:language="ru" fo:country="RU" fo:font-weight="normal" officeooo:rsid="008ae5ce" fo:background-color="#ffffff" loext:char-shading-value="0" style:font-size-asian="14pt" style:font-weight-asian="normal" style:font-size-complex="14pt" style:font-weight-complex="normal"/>
    </style:style>
    <style:style style:name="T97" style:family="text">
      <style:text-properties fo:font-size="14pt" fo:language="ru" fo:country="RU" fo:font-weight="normal" officeooo:rsid="00f05b1d" fo:background-color="#ffffff" loext:char-shading-value="0" style:font-size-asian="14pt" style:font-weight-asian="normal" style:font-size-complex="14pt" style:font-weight-complex="normal"/>
    </style:style>
    <style:style style:name="T98" style:family="text">
      <style:text-properties fo:font-size="14pt" fo:language="ru" fo:country="RU" fo:font-weight="normal" officeooo:rsid="00f26677" fo:background-color="#ffffff" loext:char-shading-value="0" style:font-size-asian="14pt" style:font-weight-asian="normal" style:font-size-complex="14pt" style:font-weight-complex="normal"/>
    </style:style>
    <style:style style:name="T99" style:family="text">
      <style:text-properties fo:font-size="14pt" fo:language="ru" fo:country="RU" fo:font-weight="normal" officeooo:rsid="0065c3e7" fo:background-color="#ffffff" loext:char-shading-value="0" style:font-size-asian="14pt" style:font-weight-asian="normal" style:font-size-complex="14pt" style:font-weight-complex="normal"/>
    </style:style>
    <style:style style:name="T100" style:family="text">
      <style:text-properties fo:font-size="14pt" fo:language="ru" fo:country="RU" fo:font-weight="normal" officeooo:rsid="00f3535a" fo:background-color="#ffffff" loext:char-shading-value="0" style:font-size-asian="14pt" style:font-weight-asian="normal" style:font-size-complex="14pt" style:font-weight-complex="normal"/>
    </style:style>
    <style:style style:name="T101" style:family="text">
      <style:text-properties fo:font-size="14pt" fo:language="ru" fo:country="RU" fo:font-weight="normal" officeooo:rsid="012a69ee" fo:background-color="#ffffff" loext:char-shading-value="0" style:font-size-asian="14pt" style:font-weight-asian="normal" style:font-size-complex="14pt" style:font-weight-complex="normal"/>
    </style:style>
    <style:style style:name="T102" style:family="text">
      <style:text-properties fo:font-size="14pt" fo:language="ru" fo:country="RU" fo:font-weight="normal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3" style:family="text">
      <style:text-properties fo:font-size="14pt" fo:language="ru" fo:country="RU" fo:font-weight="normal" officeooo:rsid="0082ca10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4" style:family="text">
      <style:text-properties fo:font-size="14pt" fo:language="ru" fo:country="RU" fo:font-weight="normal" officeooo:rsid="00f26677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5" style:family="text">
      <style:text-properties fo:font-size="14pt" fo:language="ru" fo:country="RU" fo:font-weight="normal" officeooo:rsid="008ae5ce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6" style:family="text">
      <style:text-properties fo:font-size="14pt" style:text-underline-style="none" style:font-size-asian="14pt" style:font-size-complex="14pt"/>
    </style:style>
    <style:style style:name="T107" style:family="text">
      <style:text-properties fo:font-size="14pt" fo:background-color="#ffffff" loext:char-shading-value="0" style:font-size-asian="14pt" style:font-size-complex="14pt"/>
    </style:style>
    <style:style style:name="T108" style:family="text">
      <style:text-properties fo:font-size="14pt" officeooo:rsid="00e9822c" fo:background-color="#ffffff" loext:char-shading-value="0" style:font-size-asian="14pt" style:font-size-complex="14pt"/>
    </style:style>
    <style:style style:name="T109" style:family="text">
      <style:text-properties fo:font-size="14pt" officeooo:rsid="0043b6c6" fo:background-color="#ffffff" loext:char-shading-value="0" style:font-size-asian="14pt" style:font-size-complex="14pt"/>
    </style:style>
    <style:style style:name="T110" style:family="text">
      <style:text-properties fo:font-size="14pt" officeooo:rsid="00ed22e1" fo:background-color="#ffffff" loext:char-shading-value="0" style:font-size-asian="14pt" style:font-size-complex="14pt"/>
    </style:style>
    <style:style style:name="T111" style:family="text">
      <style:text-properties fo:font-size="14pt" officeooo:rsid="00f05b1d" fo:background-color="#ffffff" loext:char-shading-value="0" style:font-size-asian="14pt" style:font-size-complex="14pt"/>
    </style:style>
    <style:style style:name="T112" style:family="text">
      <style:text-properties fo:font-size="14pt" officeooo:rsid="003d9a4e" fo:background-color="#ffffff" loext:char-shading-value="0" style:font-size-asian="14pt" style:font-size-complex="14pt"/>
    </style:style>
    <style:style style:name="T113" style:family="text">
      <style:text-properties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114" style:family="text">
      <style:text-properties fo:font-size="14pt" fo:font-style="normal" style:text-underline-style="none" officeooo:rsid="00e590a9" fo:background-color="#ffffff" loext:char-shading-value="0" style:font-size-asian="14pt" style:font-style-asian="normal" style:font-size-complex="14pt" style:font-style-complex="normal"/>
    </style:style>
    <style:style style:name="T115" style:family="text">
      <style:text-properties fo:font-size="14pt" fo:language="zxx" fo:country="none" officeooo:rsid="00d77993" style:font-size-asian="14pt" style:language-asian="zxx" style:country-asian="none" style:font-size-complex="14pt" style:language-complex="zxx" style:country-complex="none"/>
    </style:style>
    <style:style style:name="T116" style:family="text">
      <style:text-properties fo:font-size="14pt" fo:language="zxx" fo:country="none" officeooo:rsid="00e590a9" style:font-size-asian="14pt" style:language-asian="zxx" style:country-asian="none" style:font-size-complex="14pt" style:language-complex="zxx" style:country-complex="none"/>
    </style:style>
    <style:style style:name="T117" style:family="text">
      <style:text-properties fo:font-size="14pt" fo:language="zxx" fo:country="none" officeooo:rsid="00f5f89d" style:font-size-asian="14pt" style:language-asian="zxx" style:country-asian="none" style:font-size-complex="14pt" style:language-complex="zxx" style:country-complex="none"/>
    </style:style>
    <style:style style:name="T118" style:family="text">
      <style:text-properties fo:font-size="14pt" fo:language="zxx" fo:country="none" officeooo:rsid="00f75e58" style:font-size-asian="14pt" style:language-asian="zxx" style:country-asian="none" style:font-size-complex="14pt" style:language-complex="zxx" style:country-complex="none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fo:font-weight="normal" style:font-weight-asian="normal" style:font-weight-complex="normal"/>
    </style:style>
    <style:style style:name="T121" style:family="text">
      <style:text-properties fo:language="ru" fo:country="RU" fo:font-weight="normal" officeooo:rsid="001285ca" style:font-weight-asian="normal" style:font-weight-complex="normal"/>
    </style:style>
    <style:style style:name="T122" style:family="text">
      <style:text-properties fo:language="ru" fo:country="RU" fo:font-weight="normal" officeooo:rsid="003419a6" style:font-weight-asian="normal" style:font-weight-complex="normal"/>
    </style:style>
    <style:style style:name="T123" style:family="text">
      <style:text-properties fo:language="ru" fo:country="RU" fo:font-weight="normal" officeooo:rsid="00dca0c7" style:font-weight-asian="normal" style:font-weight-complex="normal"/>
    </style:style>
    <style:style style:name="T124" style:family="text">
      <style:text-properties fo:language="ru" fo:country="RU" fo:font-weight="normal" officeooo:rsid="010b8fe3" style:font-weight-asian="normal" style:font-weight-complex="normal"/>
    </style:style>
    <style:style style:name="T125" style:family="text">
      <style:text-properties fo:language="ru" fo:country="RU" fo:font-weight="normal" officeooo:rsid="00d45264" style:font-weight-asian="normal" style:font-weight-complex="normal"/>
    </style:style>
    <style:style style:name="T126" style:family="text">
      <style:text-properties fo:language="ru" fo:country="RU" fo:font-weight="normal" officeooo:rsid="001e8f23" style:font-weight-asian="normal" style:font-weight-complex="normal"/>
    </style:style>
    <style:style style:name="T127" style:family="text">
      <style:text-properties fo:language="ru" fo:country="RU" fo:font-weight="normal" officeooo:rsid="00492997" style:font-weight-asian="normal" style:font-weight-complex="normal"/>
    </style:style>
    <style:style style:name="T128" style:family="text">
      <style:text-properties fo:language="ru" fo:country="RU" fo:font-weight="normal" officeooo:rsid="007d6699" style:font-weight-asian="normal" style:font-weight-complex="normal"/>
    </style:style>
    <style:style style:name="T129" style:family="text">
      <style:text-properties fo:language="ru" fo:country="RU" fo:font-weight="normal" officeooo:rsid="00970b5e" style:font-weight-asian="normal" style:font-weight-complex="normal"/>
    </style:style>
    <style:style style:name="T130" style:family="text">
      <style:text-properties fo:language="ru" fo:country="RU" fo:font-weight="normal" officeooo:rsid="002021dc" style:font-weight-asian="normal" style:font-weight-complex="normal"/>
    </style:style>
    <style:style style:name="T131" style:family="text">
      <style:text-properties fo:language="ru" fo:country="RU" fo:font-weight="normal" officeooo:rsid="001606fd" style:font-weight-asian="normal" style:font-weight-complex="normal"/>
    </style:style>
    <style:style style:name="T132" style:family="text">
      <style:text-properties fo:language="ru" fo:country="RU" fo:font-weight="normal" officeooo:rsid="001584da" style:font-weight-asian="normal" style:font-weight-complex="normal"/>
    </style:style>
    <style:style style:name="T133" style:family="text">
      <style:text-properties fo:language="ru" fo:country="RU" fo:font-weight="normal" officeooo:rsid="00878e8d" style:font-weight-asian="normal" style:font-weight-complex="normal"/>
    </style:style>
    <style:style style:name="T134" style:family="text">
      <style:text-properties fo:language="ru" fo:country="RU" fo:font-weight="normal" officeooo:rsid="00998306" style:font-weight-asian="normal" style:font-weight-complex="normal"/>
    </style:style>
    <style:style style:name="T135" style:family="text">
      <style:text-properties fo:language="ru" fo:country="RU" fo:font-weight="normal" officeooo:rsid="009a792b" style:font-weight-asian="normal" style:font-weight-complex="normal"/>
    </style:style>
    <style:style style:name="T136" style:family="text">
      <style:text-properties fo:language="ru" fo:country="RU" fo:font-weight="normal" officeooo:rsid="0076108c" style:font-weight-asian="normal" style:font-weight-complex="normal"/>
    </style:style>
    <style:style style:name="T137" style:family="text">
      <style:text-properties fo:language="ru" fo:country="RU" fo:font-weight="normal" officeooo:rsid="0024c7fa" style:font-weight-asian="normal" style:font-weight-complex="normal"/>
    </style:style>
    <style:style style:name="T138" style:family="text">
      <style:text-properties fo:language="ru" fo:country="RU" fo:font-weight="normal" officeooo:rsid="00faf451" style:font-weight-asian="normal" style:font-weight-complex="normal"/>
    </style:style>
    <style:style style:name="T139" style:family="text">
      <style:text-properties fo:language="ru" fo:country="RU" fo:font-weight="normal" officeooo:rsid="00fbcdd7" style:font-weight-asian="normal" style:font-weight-complex="normal"/>
    </style:style>
    <style:style style:name="T140" style:family="text">
      <style:text-properties fo:language="ru" fo:country="RU" fo:font-weight="normal" officeooo:rsid="01134032" style:font-weight-asian="normal" style:font-weight-complex="normal"/>
    </style:style>
    <style:style style:name="T141" style:family="text">
      <style:text-properties fo:language="ru" fo:country="RU" fo:font-weight="normal" officeooo:rsid="00ddcfda" style:font-weight-asian="normal" style:font-weight-complex="normal"/>
    </style:style>
    <style:style style:name="T142" style:family="text">
      <style:text-properties fo:language="ru" fo:country="RU" fo:font-weight="normal" officeooo:rsid="007a0e68" style:font-weight-asian="normal" style:font-weight-complex="normal"/>
    </style:style>
    <style:style style:name="T143" style:family="text">
      <style:text-properties fo:language="ru" fo:country="RU" fo:font-weight="normal" officeooo:rsid="0073e492" style:font-weight-asian="normal" style:font-weight-complex="normal"/>
    </style:style>
    <style:style style:name="T144" style:family="text">
      <style:text-properties fo:language="ru" fo:country="RU" fo:font-weight="normal" officeooo:rsid="00a3dccc" style:font-weight-asian="normal" style:font-weight-complex="normal"/>
    </style:style>
    <style:style style:name="T145" style:family="text">
      <style:text-properties fo:language="ru" fo:country="RU" fo:font-weight="normal" officeooo:rsid="007539bb" style:font-weight-asian="normal" style:font-weight-complex="normal"/>
    </style:style>
    <style:style style:name="T146" style:family="text">
      <style:text-properties fo:language="ru" fo:country="RU" fo:font-weight="normal" officeooo:rsid="011fdfd0" style:font-weight-asian="normal" style:font-weight-complex="normal"/>
    </style:style>
    <style:style style:name="T147" style:family="text">
      <style:text-properties fo:language="ru" fo:country="RU" fo:font-weight="normal" officeooo:rsid="00dca0c7" style:language-asian="zxx" style:country-asian="none" style:font-weight-asian="normal" style:language-complex="zxx" style:country-complex="none" style:font-weight-complex="normal"/>
    </style:style>
    <style:style style:name="T148" style:family="text">
      <style:text-properties fo:language="ru" fo:country="RU" fo:font-weight="normal" officeooo:rsid="010b8fe3" style:language-asian="zxx" style:country-asian="none" style:font-weight-asian="normal" style:language-complex="zxx" style:country-complex="none" style:font-weight-complex="normal"/>
    </style:style>
    <style:style style:name="T149" style:family="text">
      <style:text-properties fo:language="ru" fo:country="RU" fo:font-weight="normal" officeooo:rsid="005f0b9a" style:language-asian="zxx" style:country-asian="none" style:font-weight-asian="normal" style:language-complex="zxx" style:country-complex="none" style:font-weight-complex="normal"/>
    </style:style>
    <style:style style:name="T150" style:family="text">
      <style:text-properties fo:language="ru" fo:country="RU" fo:font-weight="normal" officeooo:rsid="00df9369" style:language-asian="zxx" style:country-asian="none" style:font-weight-asian="normal" style:language-complex="zxx" style:country-complex="none" style:font-weight-complex="normal"/>
    </style:style>
    <style:style style:name="T151" style:family="text">
      <style:text-properties fo:language="ru" fo:country="RU" fo:font-weight="normal" officeooo:rsid="001606fd" fo:background-color="#ffffff" loext:char-shading-value="0" style:font-weight-asian="normal" style:font-weight-complex="normal"/>
    </style:style>
    <style:style style:name="T152" style:family="text">
      <style:text-properties fo:language="ru" fo:country="RU" fo:font-weight="normal" officeooo:rsid="0061454e" fo:background-color="#ffffff" loext:char-shading-value="0" style:font-weight-asian="normal" style:font-weight-complex="normal"/>
    </style:style>
    <style:style style:name="T153" style:family="text">
      <style:text-properties fo:language="ru" fo:country="RU" fo:font-weight="normal" officeooo:rsid="00871c0a" fo:background-color="#ffffff" loext:char-shading-value="0" style:font-weight-asian="normal" style:font-weight-complex="normal"/>
    </style:style>
    <style:style style:name="T154" style:family="text">
      <style:text-properties fo:language="ru" fo:country="RU" officeooo:rsid="001606fd"/>
    </style:style>
    <style:style style:name="T155" style:family="text">
      <style:text-properties fo:language="ru" fo:country="RU" officeooo:rsid="002021dc"/>
    </style:style>
    <style:style style:name="T156" style:family="text">
      <style:text-properties fo:language="ru" fo:country="RU" officeooo:rsid="003656f5"/>
    </style:style>
    <style:style style:name="T157" style:family="text">
      <style:text-properties fo:language="ru" fo:country="RU" officeooo:rsid="00379ce2"/>
    </style:style>
    <style:style style:name="T158" style:family="text">
      <style:text-properties fo:language="ru" fo:country="RU" officeooo:rsid="0059344b"/>
    </style:style>
    <style:style style:name="T159" style:family="text">
      <style:text-properties fo:language="ru" fo:country="RU" officeooo:rsid="005d4b17"/>
    </style:style>
    <style:style style:name="T160" style:family="text">
      <style:text-properties fo:language="ru" fo:country="RU" officeooo:rsid="003bafc9"/>
    </style:style>
    <style:style style:name="T161" style:family="text">
      <style:text-properties fo:language="ru" fo:country="RU" officeooo:rsid="000f8ccf"/>
    </style:style>
    <style:style style:name="T162" style:family="text">
      <style:text-properties fo:language="ru" fo:country="RU" officeooo:rsid="00a3dccc"/>
    </style:style>
    <style:style style:name="T163" style:family="text">
      <style:text-properties fo:language="ru" fo:country="RU" fo:background-color="#ffffff" loext:char-shading-value="0"/>
    </style:style>
    <style:style style:name="T164" style:family="text">
      <style:text-properties fo:language="ru" fo:country="RU" officeooo:rsid="00d083fd" fo:background-color="#ffffff" loext:char-shading-value="0" style:language-asian="zxx" style:country-asian="none" style:language-complex="zxx" style:country-complex="none"/>
    </style:style>
    <style:style style:name="T165" style:family="text">
      <style:text-properties fo:language="ru" fo:country="RU" officeooo:rsid="00f2b04b" fo:background-color="#ffffff" loext:char-shading-value="0" style:language-asian="zxx" style:country-asian="none" style:language-complex="zxx" style:country-complex="none"/>
    </style:style>
    <style:style style:name="T166" style:family="text">
      <style:text-properties fo:language="ru" fo:country="RU" officeooo:rsid="00a5436b" fo:background-color="#ffffff" loext:char-shading-value="0"/>
    </style:style>
    <style:style style:name="T167" style:family="text">
      <style:text-properties fo:language="ru" fo:country="RU" officeooo:rsid="00eec8f2" fo:background-color="#ffffff" loext:char-shading-value="0"/>
    </style:style>
    <style:style style:name="T168" style:family="text">
      <style:text-properties fo:language="ru" fo:country="RU" officeooo:rsid="01134032" fo:background-color="#ffffff" loext:char-shading-value="0"/>
    </style:style>
    <style:style style:name="T169" style:family="text">
      <style:text-properties fo:language="ru" fo:country="RU" officeooo:rsid="00ed22e1" fo:background-color="#ffffff" loext:char-shading-value="0"/>
    </style:style>
    <style:style style:name="T170" style:family="text">
      <style:text-properties fo:language="ru" fo:country="RU" officeooo:rsid="0113ffb5" fo:background-color="#ffffff" loext:char-shading-value="0"/>
    </style:style>
    <style:style style:name="T171" style:family="text">
      <style:text-properties fo:language="ru" fo:country="RU" officeooo:rsid="0115f2de" fo:background-color="#ffffff" loext:char-shading-value="0"/>
    </style:style>
    <style:style style:name="T172" style:family="text">
      <style:text-properties fo:language="ru" fo:country="RU" officeooo:rsid="011ae0a0" fo:background-color="#ffffff" loext:char-shading-value="0"/>
    </style:style>
    <style:style style:name="T173" style:family="text">
      <style:text-properties fo:language="ru" fo:country="RU" officeooo:rsid="011fdfd0" fo:background-color="#ffffff" loext:char-shading-value="0"/>
    </style:style>
    <style:style style:name="T174" style:family="text">
      <style:text-properties fo:language="ru" fo:country="RU" officeooo:rsid="010d9362" fo:background-color="#ffffff" loext:char-shading-value="0"/>
    </style:style>
    <style:style style:name="T175" style:family="text">
      <style:text-properties fo:language="ru" fo:country="RU" officeooo:rsid="00bd9375"/>
    </style:style>
    <style:style style:name="T176" style:family="text">
      <style:text-properties fo:language="ru" fo:country="RU" officeooo:rsid="00d77993" style:language-asian="zxx" style:country-asian="none" style:language-complex="zxx" style:country-complex="none"/>
    </style:style>
    <style:style style:name="T177" style:family="text">
      <style:text-properties fo:language="ru" fo:country="RU" officeooo:rsid="00da88cb" style:language-asian="zxx" style:country-asian="none" style:language-complex="zxx" style:country-complex="none"/>
    </style:style>
    <style:style style:name="T178" style:family="text">
      <style:text-properties fo:language="ru" fo:country="RU" officeooo:rsid="00e0fdb2" style:language-asian="zxx" style:country-asian="none" style:language-complex="zxx" style:country-complex="none"/>
    </style:style>
    <style:style style:name="T179" style:family="text">
      <style:text-properties fo:language="ru" fo:country="RU" officeooo:rsid="00d77993"/>
    </style:style>
    <style:style style:name="T180" style:family="text">
      <style:text-properties fo:language="ru" fo:country="RU" officeooo:rsid="00da88cb"/>
    </style:style>
    <style:style style:name="T181" style:family="text">
      <style:text-properties fo:language="ru" fo:country="RU" officeooo:rsid="00e10c27"/>
    </style:style>
    <style:style style:name="T182" style:family="text">
      <style:text-properties fo:language="ru" fo:country="RU" officeooo:rsid="00f40153"/>
    </style:style>
    <style:style style:name="T183" style:family="text">
      <style:text-properties fo:language="ru" fo:country="RU" officeooo:rsid="0040ca23"/>
    </style:style>
    <style:style style:name="T184" style:family="text">
      <style:text-properties fo:language="ru" fo:country="RU" officeooo:rsid="003d9bb0"/>
    </style:style>
    <style:style style:name="T185" style:family="text">
      <style:text-properties fo:language="ru" fo:country="RU" officeooo:rsid="00474fcf"/>
    </style:style>
    <style:style style:name="T186" style:family="text">
      <style:text-properties fo:language="ru" fo:country="RU" officeooo:rsid="01021a74"/>
    </style:style>
    <style:style style:name="T187" style:family="text">
      <style:text-properties fo:language="ru" fo:country="RU" officeooo:rsid="00ddcfda"/>
    </style:style>
    <style:style style:name="T188" style:family="text">
      <style:text-properties fo:language="ru" fo:country="RU" officeooo:rsid="010b8fe3"/>
    </style:style>
    <style:style style:name="T189" style:family="text">
      <style:text-properties fo:language="ru" fo:country="RU" officeooo:rsid="010d4d51"/>
    </style:style>
    <style:style style:name="T190" style:family="text">
      <style:text-properties fo:language="ru" fo:country="RU" officeooo:rsid="010d87f1"/>
    </style:style>
    <style:style style:name="T191" style:family="text">
      <style:text-properties fo:language="ru" fo:country="RU" officeooo:rsid="010d9362"/>
    </style:style>
    <style:style style:name="T192" style:family="text">
      <style:text-properties fo:language="ru" fo:country="RU" officeooo:rsid="010f1eae"/>
    </style:style>
    <style:style style:name="T193" style:family="text">
      <style:text-properties fo:language="ru" fo:country="RU" officeooo:rsid="0110835b"/>
    </style:style>
    <style:style style:name="T194" style:family="text">
      <style:text-properties fo:language="ru" fo:country="RU" officeooo:rsid="01134032"/>
    </style:style>
    <style:style style:name="T195" style:family="text">
      <style:text-properties fo:language="ru" fo:country="RU" officeooo:rsid="0113ffb5"/>
    </style:style>
    <style:style style:name="T196" style:family="text">
      <style:text-properties fo:language="ru" fo:country="RU" officeooo:rsid="011ae0a0"/>
    </style:style>
    <style:style style:name="T197" style:family="text">
      <style:text-properties fo:language="ru" fo:country="RU" officeooo:rsid="011c1888"/>
    </style:style>
    <style:style style:name="T198" style:family="text">
      <style:text-properties fo:language="ru" fo:country="RU" officeooo:rsid="011d1028"/>
    </style:style>
    <style:style style:name="T199" style:family="text">
      <style:text-properties fo:language="ru" fo:country="RU" officeooo:rsid="011e504d"/>
    </style:style>
    <style:style style:name="T200" style:family="text">
      <style:text-properties fo:language="ru" fo:country="RU" officeooo:rsid="011fdfd0"/>
    </style:style>
    <style:style style:name="T201" style:family="text">
      <style:text-properties fo:language="ru" fo:country="RU" officeooo:rsid="0125a5a0"/>
    </style:style>
    <style:style style:name="T202" style:family="text">
      <style:text-properties fo:color="#000000" loext:opacity="100%" fo:font-size="14pt" style:font-size-asian="14pt" style:font-size-complex="14pt"/>
    </style:style>
    <style:style style:name="T203" style:family="text">
      <style:text-properties fo:color="#000000" loext:opacity="100%" fo:font-size="14pt" officeooo:rsid="00e638d8" style:font-size-asian="14pt" style:font-size-complex="14pt"/>
    </style:style>
    <style:style style:name="T204" style:family="text">
      <style:text-properties fo:color="#000000" loext:opacity="100%" fo:font-size="14pt" officeooo:rsid="00f05b1d" style:font-size-asian="14pt" style:font-size-complex="14pt"/>
    </style:style>
    <style:style style:name="T205" style:family="text">
      <style:text-properties fo:color="#000000" loext:opacity="100%" fo:font-size="14pt" style:text-underline-style="none" style:font-size-asian="14pt" style:font-size-complex="14pt"/>
    </style:style>
    <style:style style:name="T206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207" style:family="text">
      <style:text-properties fo:color="#000000" loext:opacity="100%" fo:font-size="14pt" fo:language="ru" fo:country="RU" style:text-underline-style="none" officeooo:rsid="00e13457" style:font-size-asian="14pt" style:font-size-complex="14pt"/>
    </style:style>
    <style:style style:name="T208" style:family="text">
      <style:text-properties fo:color="#000000" loext:opacity="100%" fo:font-size="14pt" fo:language="ru" fo:country="RU" style:text-underline-style="none" officeooo:rsid="00da8787" style:font-size-asian="14pt" style:language-asian="zxx" style:country-asian="none" style:font-size-complex="14pt" style:language-complex="zxx" style:country-complex="none"/>
    </style:style>
    <style:style style:name="T209" style:family="text">
      <style:text-properties fo:color="#000000" loext:opacity="100%" fo:font-size="14pt" fo:language="ru" fo:country="RU" style:text-underline-style="none" officeooo:rsid="00da88cb" style:font-size-asian="14pt" style:language-asian="zxx" style:country-asian="none" style:font-size-complex="14pt" style:language-complex="zxx" style:country-complex="none"/>
    </style:style>
    <style:style style:name="T210" style:family="text">
      <style:text-properties fo:color="#000000" loext:opacity="100%" fo:font-size="14pt" fo:language="ru" fo:country="RU" officeooo:rsid="00f26677" style:font-size-asian="14pt" style:language-asian="zxx" style:country-asian="none" style:font-size-complex="14pt" style:language-complex="zxx" style:country-complex="none"/>
    </style:style>
    <style:style style:name="T211" style:family="text">
      <style:text-properties fo:color="#000000" loext:opacity="100%" fo:font-size="14pt" fo:language="ru" fo:country="RU" fo:font-style="normal" style:text-underline-style="none" officeooo:rsid="00500bbf" fo:background-color="#ffffff" loext:char-shading-value="0" style:font-size-asian="14pt" style:font-style-asian="normal" style:font-size-complex="14pt" style:font-style-complex="normal"/>
    </style:style>
    <style:style style:name="T212" style:family="text">
      <style:text-properties fo:color="#000000" loext:opacity="100%" fo:font-size="14pt" fo:language="ru" fo:country="RU" fo:font-style="normal" style:text-underline-style="none" officeooo:rsid="00a3dccc" fo:background-color="#ffffff" loext:char-shading-value="0" style:font-size-asian="14pt" style:font-style-asian="normal" style:font-size-complex="14pt" style:font-style-complex="normal"/>
    </style:style>
    <style:style style:name="T213" style:family="text">
      <style:text-properties fo:color="#000000" loext:opacity="100%" fo:font-size="14pt" fo:language="ru" fo:country="RU" fo:font-style="normal" style:text-underline-style="none" officeooo:rsid="00e590a9" fo:background-color="#ffffff" loext:char-shading-value="0" style:font-size-asian="14pt" style:font-style-asian="normal" style:font-size-complex="14pt" style:font-style-complex="normal"/>
    </style:style>
    <style:style style:name="T214" style:family="text">
      <style:text-properties fo:color="#000000" loext:opacity="100%" fo:font-size="14pt" fo:language="ru" fo:country="RU" fo:font-style="normal" style:text-underline-style="none" officeooo:rsid="003cc14e" fo:background-color="#ffffff" loext:char-shading-value="0" style:font-size-asian="14pt" style:font-style-asian="normal" style:font-size-complex="14pt" style:font-style-complex="normal"/>
    </style:style>
    <style:style style:name="T215" style:family="text">
      <style:text-properties fo:color="#000000" loext:opacity="100%" fo:font-size="14pt" fo:language="ru" fo:country="RU" fo:font-style="normal" style:text-underline-style="none" officeooo:rsid="00e0fdb2" fo:background-color="#ffffff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16" style:family="text">
      <style:text-properties fo:color="#000000" loext:opacity="100%" fo:font-size="14pt" fo:language="ru" fo:country="RU" officeooo:rsid="00a5436b" fo:background-color="#ffffff" loext:char-shading-value="0" style:font-size-asian="14pt" style:font-size-complex="14pt"/>
    </style:style>
    <style:style style:name="T217" style:family="text">
      <style:text-properties fo:color="#000000" loext:opacity="100%" fo:font-size="14pt" fo:language="ru" fo:country="RU" officeooo:rsid="00230e5c" fo:background-color="#ffffff" loext:char-shading-value="0" style:font-size-asian="14pt" style:font-size-complex="14pt"/>
    </style:style>
    <style:style style:name="T218" style:family="text">
      <style:text-properties fo:color="#000000" loext:opacity="100%" fo:font-size="14pt" fo:language="ru" fo:country="RU" officeooo:rsid="00ee9d8b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219" style:family="text">
      <style:text-properties fo:color="#000000" loext:opacity="100%" fo:font-size="14pt" fo:language="zxx" fo:country="none" officeooo:rsid="00e6a692" style:font-size-asian="14pt" style:language-asian="zxx" style:country-asian="none" style:font-size-complex="14pt" style:language-complex="zxx" style:country-complex="none"/>
    </style:style>
    <style:style style:name="T220" style:family="text">
      <style:text-properties fo:color="#000000" loext:opacity="100%" fo:font-size="14pt" fo:language="zxx" fo:country="none" style:text-underline-style="none" officeooo:rsid="00da8787" style:font-size-asian="14pt" style:language-asian="zxx" style:country-asian="none" style:font-size-complex="14pt" style:language-complex="zxx" style:country-complex="none"/>
    </style:style>
    <style:style style:name="T221" style:family="text">
      <style:text-properties fo:color="#000000" loext:opacity="100%" fo:font-size="14pt" fo:language="zxx" fo:country="none" officeooo:rsid="00ee9d8b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22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23" style:family="text">
      <style:text-properties fo:color="#000000" loext:opacity="100%" fo:font-size="14pt" officeooo:rsid="00ed22e1" fo:background-color="#ffffff" loext:char-shading-value="0" style:font-size-asian="14pt" style:font-size-complex="14pt"/>
    </style:style>
    <style:style style:name="T224" style:family="text">
      <style:text-properties fo:color="#000000" loext:opacity="100%" fo:font-size="14pt" officeooo:rsid="00eec8f2" fo:background-color="#ffffff" loext:char-shading-value="0" style:font-size-asian="14pt" style:font-size-complex="14pt"/>
    </style:style>
    <style:style style:name="T225" style:family="text">
      <style:text-properties fo:color="#000000" loext:opacity="100%" style:text-underline-style="none" fo:background-color="#ffffff" loext:char-shading-value="0"/>
    </style:style>
    <style:style style:name="T226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227" style:family="text">
      <style:text-properties fo:color="#000000" loext:opacity="100%" fo:language="ru" fo:country="RU" officeooo:rsid="010b8fe3" style:font-name-asian="Times New Roman" style:language-asian="zh" style:country-asian="CN" style:font-name-complex="Times New Roman" style:language-complex="ar" style:country-complex="SA"/>
    </style:style>
    <style:style style:name="T228" style:family="text">
      <style:text-properties fo:color="#000000" loext:opacity="100%" fo:language="ru" fo:country="RU" officeooo:rsid="010d4d51" style:font-name-asian="Times New Roman" style:language-asian="zh" style:country-asian="CN" style:font-name-complex="Times New Roman" style:language-complex="ar" style:country-complex="SA"/>
    </style:style>
    <style:style style:name="T229" style:family="text">
      <style:text-properties fo:color="#000000" loext:opacity="100%" fo:language="ru" fo:country="RU" officeooo:rsid="00a5436b" fo:background-color="#ffffff" loext:char-shading-value="0"/>
    </style:style>
    <style:style style:name="T230" style:family="text">
      <style:text-properties fo:color="#000000" loext:opacity="100%" fo:language="ru" fo:country="RU" fo:background-color="#ffffff" loext:char-shading-value="0" style:language-asian="zxx" style:country-asian="none" style:language-complex="zxx" style:country-complex="none"/>
    </style:style>
    <style:style style:name="T231" style:family="text">
      <style:text-properties fo:color="#000000" loext:opacity="100%" fo:language="ru" fo:country="RU" officeooo:rsid="00eec8f2" fo:background-color="#ffffff" loext:char-shading-value="0" style:language-asian="zxx" style:country-asian="none" style:language-complex="zxx" style:country-complex="none"/>
    </style:style>
    <style:style style:name="T232" style:family="text">
      <style:text-properties fo:color="#000000" loext:opacity="100%" fo:language="ru" fo:country="RU" officeooo:rsid="010d4d51" style:font-name-complex="Times New Roman"/>
    </style:style>
    <style:style style:name="T233" style:family="text">
      <style:text-properties fo:color="#000000" loext:opacity="100%" style:font-name-complex="Times New Roman"/>
    </style:style>
    <style:style style:name="T234" style:family="text">
      <style:text-properties fo:color="#000000" loext:opacity="100%" fo:letter-spacing="-0.002cm" fo:language="ru" fo:country="RU" officeooo:rsid="00334a91" fo:background-color="#ffffff" loext:char-shading-value="0" style:font-name-complex="Times New Roman"/>
    </style:style>
    <style:style style:name="T235" style:family="text">
      <style:text-properties fo:color="#000000" loext:opacity="100%" fo:letter-spacing="-0.002cm" fo:language="ru" fo:country="RU" officeooo:rsid="010b8fe3" fo:background-color="#ffffff" loext:char-shading-value="0" style:font-name-complex="Times New Roman"/>
    </style:style>
    <style:style style:name="T236" style:family="text">
      <style:text-properties fo:color="#000000" loext:opacity="100%" fo:letter-spacing="-0.004cm" fo:language="ru" fo:country="RU" officeooo:rsid="00334a91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37" style:family="text">
      <style:text-properties fo:color="#000000" loext:opacity="100%" fo:background-color="#ffffff" loext:char-shading-value="0"/>
    </style:style>
    <style:style style:name="T238" style:family="text">
      <style:text-properties fo:color="#000000" loext:opacity="100%" style:font-name="Times New Roman" fo:font-size="14pt" fo:language="ru" fo:country="RU" style:text-underline-style="none" fo:font-weight="normal" officeooo:rsid="008d6ae7" style:font-size-asian="14pt" style:font-weight-asian="normal" style:font-size-complex="14pt" style:font-weight-complex="normal"/>
    </style:style>
    <style:style style:name="T239" style:family="text">
      <style:text-properties fo:color="#000000" loext:opacity="100%" style:font-name="Times New Roman" fo:font-size="14pt" fo:language="ru" fo:country="RU" style:text-underline-style="none" fo:font-weight="normal" officeooo:rsid="007d6699" style:font-size-asian="14pt" style:font-weight-asian="normal" style:font-size-complex="14pt" style:font-weight-complex="normal"/>
    </style:style>
    <style:style style:name="T240" style:family="text">
      <style:text-properties fo:color="#000000" loext:opacity="100%" style:font-name="Times New Roman" fo:font-size="14pt" fo:language="ru" fo:country="RU" fo:font-weight="normal" officeooo:rsid="010b8fe3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41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42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43" style:family="text">
      <style:text-properties fo:background-color="#ffffff" loext:char-shading-value="0"/>
    </style:style>
    <style:style style:name="T244" style:family="text">
      <style:text-properties officeooo:rsid="00ed22e1" fo:background-color="#ffffff" loext:char-shading-value="0"/>
    </style:style>
    <style:style style:name="T245" style:family="text">
      <style:text-properties officeooo:rsid="00ee9d8b" fo:background-color="#ffffff" loext:char-shading-value="0"/>
    </style:style>
    <style:style style:name="T246" style:family="text">
      <style:text-properties officeooo:rsid="00a1f3fb" fo:background-color="#ffffff" loext:char-shading-value="0"/>
    </style:style>
    <style:style style:name="T247" style:family="text">
      <style:text-properties officeooo:rsid="00f26677" fo:background-color="#ffffff" loext:char-shading-value="0"/>
    </style:style>
    <style:style style:name="T248" style:family="text">
      <style:text-properties officeooo:rsid="00f2b04b" fo:background-color="#ffffff" loext:char-shading-value="0"/>
    </style:style>
    <style:style style:name="T249" style:family="text">
      <style:text-properties officeooo:rsid="00a3dccc" fo:background-color="#ffffff" loext:char-shading-value="0"/>
    </style:style>
    <style:style style:name="T250" style:family="text">
      <style:text-properties officeooo:rsid="00f75e58" fo:background-color="#ffffff" loext:char-shading-value="0"/>
    </style:style>
    <style:style style:name="T251" style:family="text">
      <style:text-properties officeooo:rsid="010b8fe3" fo:background-color="#ffffff" loext:char-shading-value="0"/>
    </style:style>
    <style:style style:name="T252" style:family="text">
      <style:text-properties officeooo:rsid="00429304" fo:background-color="#ffffff" loext:char-shading-value="0"/>
    </style:style>
    <style:style style:name="T253" style:family="text">
      <style:text-properties officeooo:rsid="0039b289" style:font-name-complex="Times New Roman"/>
    </style:style>
    <style:style style:name="T254" style:family="text">
      <style:text-properties officeooo:rsid="001606fd" style:font-name-complex="Times New Roman"/>
    </style:style>
    <style:style style:name="T255" style:family="text">
      <style:text-properties officeooo:rsid="003a1ce1" style:font-name-complex="Times New Roman"/>
    </style:style>
    <style:style style:name="T256" style:family="text">
      <style:text-properties officeooo:rsid="00630cd7" style:font-name-complex="Times New Roman"/>
    </style:style>
    <style:style style:name="T257" style:family="text">
      <style:text-properties officeooo:rsid="003a3d66" style:font-name-complex="Times New Roman"/>
    </style:style>
    <style:style style:name="T258" style:family="text">
      <style:text-properties officeooo:rsid="007a1689" style:font-name-complex="Times New Roman"/>
    </style:style>
    <style:style style:name="T259" style:family="text">
      <style:text-properties officeooo:rsid="0076dfc9" style:font-name-complex="Times New Roman"/>
    </style:style>
    <style:style style:name="T260" style:family="text">
      <style:text-properties officeooo:rsid="00858069" style:font-name-complex="Times New Roman"/>
    </style:style>
    <style:style style:name="T261" style:family="text">
      <style:text-properties officeooo:rsid="008ae619" style:font-name-complex="Times New Roman"/>
    </style:style>
    <style:style style:name="T262" style:family="text">
      <style:text-properties officeooo:rsid="0092c574" style:font-name-complex="Times New Roman"/>
    </style:style>
    <style:style style:name="T263" style:family="text">
      <style:text-properties officeooo:rsid="009487a5" style:font-name-complex="Times New Roman"/>
    </style:style>
    <style:style style:name="T264" style:family="text">
      <style:text-properties officeooo:rsid="004aa35a" style:font-name-complex="Times New Roman"/>
    </style:style>
    <style:style style:name="T265" style:family="text">
      <style:text-properties officeooo:rsid="009b912b" style:font-name-complex="Times New Roman"/>
    </style:style>
    <style:style style:name="T266" style:family="text">
      <style:text-properties officeooo:rsid="00a00358" style:font-name-complex="Times New Roman"/>
    </style:style>
    <style:style style:name="T267" style:family="text">
      <style:text-properties officeooo:rsid="006864da" style:font-name-complex="Times New Roman"/>
    </style:style>
    <style:style style:name="T268" style:family="text">
      <style:text-properties officeooo:rsid="00ddf37a" style:font-name-complex="Times New Roman"/>
    </style:style>
    <style:style style:name="T269" style:family="text">
      <style:text-properties officeooo:rsid="00e10c27" style:font-name-complex="Times New Roman"/>
    </style:style>
    <style:style style:name="T270" style:family="text">
      <style:text-properties officeooo:rsid="00fc1fe4" style:font-name-complex="Times New Roman"/>
    </style:style>
    <style:style style:name="T271" style:family="text">
      <style:text-properties officeooo:rsid="01134032" style:font-name-complex="Times New Roman"/>
    </style:style>
    <style:style style:name="T272" style:family="text">
      <style:text-properties officeooo:rsid="00329eef"/>
    </style:style>
    <style:style style:name="T273" style:family="text">
      <style:text-properties officeooo:rsid="003267ac"/>
    </style:style>
    <style:style style:name="T274" style:family="text">
      <style:text-properties style:text-line-through-style="none" style:text-line-through-type="none" officeooo:rsid="0039b289" style:font-name-complex="Times New Roman"/>
    </style:style>
    <style:style style:name="T275" style:family="text">
      <style:text-properties officeooo:rsid="00d77993"/>
    </style:style>
    <style:style style:name="T276" style:family="text">
      <style:text-properties fo:language="zxx" fo:country="none" officeooo:rsid="00d77993" style:language-asian="zxx" style:country-asian="none" style:language-complex="zxx" style:country-complex="none"/>
    </style:style>
    <style:style style:name="T277" style:family="text">
      <style:text-properties fo:language="zxx" fo:country="none" officeooo:rsid="00da88cb" style:language-asian="zxx" style:country-asian="none" style:language-complex="zxx" style:country-complex="none"/>
    </style:style>
    <style:style style:name="T278" style:family="text">
      <style:text-properties fo:language="zxx" fo:country="none" officeooo:rsid="00dd5cc5" style:language-asian="zxx" style:country-asian="none" style:language-complex="zxx" style:country-complex="none"/>
    </style:style>
    <style:style style:name="T279" style:family="text">
      <style:text-properties fo:language="zxx" fo:country="none" officeooo:rsid="00e4363c" style:language-asian="zxx" style:country-asian="none" style:language-complex="zxx" style:country-complex="none"/>
    </style:style>
    <style:style style:name="T280" style:family="text">
      <style:text-properties fo:language="zxx" fo:country="none" officeooo:rsid="00e638d8" style:language-asian="zxx" style:country-asian="none" style:language-complex="zxx" style:country-complex="none"/>
    </style:style>
    <style:style style:name="T281" style:family="text">
      <style:text-properties fo:language="zxx" fo:country="none" officeooo:rsid="00e7a911" style:language-asian="zxx" style:country-asian="none" style:language-complex="zxx" style:country-complex="none"/>
    </style:style>
    <style:style style:name="T282" style:family="text">
      <style:text-properties fo:language="zxx" fo:country="none" officeooo:rsid="00ee9d8b" style:language-asian="zxx" style:country-asian="none" style:language-complex="zxx" style:country-complex="none"/>
    </style:style>
    <style:style style:name="T283" style:family="text">
      <style:text-properties fo:language="zxx" fo:country="none" officeooo:rsid="00f5f89d" style:language-asian="zxx" style:country-asian="none" style:language-complex="zxx" style:country-complex="none"/>
    </style:style>
    <style:style style:name="T284" style:family="text">
      <style:text-properties officeooo:rsid="00da88cb"/>
    </style:style>
    <style:style style:name="T285" style:family="text">
      <style:text-properties officeooo:rsid="00dd5cc5"/>
    </style:style>
    <style:style style:name="T286" style:family="text">
      <style:text-properties officeooo:rsid="00e4363c"/>
    </style:style>
    <style:style style:name="T287" style:family="text">
      <style:text-properties officeooo:rsid="00e638d8"/>
    </style:style>
    <style:style style:name="T288" style:family="text">
      <style:text-properties officeooo:rsid="00e7a911"/>
    </style:style>
    <style:style style:name="T289" style:family="text">
      <style:text-properties officeooo:rsid="00ed22e1"/>
    </style:style>
    <style:style style:name="T290" style:family="text">
      <style:text-properties officeooo:rsid="00ee9d8b"/>
    </style:style>
    <style:style style:name="T291" style:family="text">
      <style:text-properties officeooo:rsid="00f05b1d"/>
    </style:style>
    <style:style style:name="T292" style:family="text">
      <style:text-properties officeooo:rsid="00f26677"/>
    </style:style>
    <style:style style:name="T293" style:family="text">
      <style:text-properties style:text-underline-style="none" fo:background-color="#ffffff" loext:char-shading-value="0"/>
    </style:style>
    <style:style style:name="T294" style:family="text">
      <style:text-properties style:text-underline-style="none" fo:font-weight="normal" officeooo:rsid="0082ca10" style:font-weight-asian="normal" style:font-name-complex="Times New Roman" style:font-weight-complex="normal"/>
    </style:style>
    <style:style style:name="T295" style:family="text">
      <style:text-properties style:text-underline-style="none" fo:font-weight="normal" officeooo:rsid="008d6ae7" style:font-weight-asian="normal" style:font-name-complex="Times New Roman" style:font-weight-complex="normal"/>
    </style:style>
    <style:style style:name="T296" style:family="text">
      <style:text-properties style:text-underline-style="none" fo:font-weight="normal" officeooo:rsid="007d6699" style:font-weight-asian="normal" style:font-name-complex="Times New Roman" style:font-weight-complex="normal"/>
    </style:style>
    <style:style style:name="T297" style:family="text">
      <style:text-properties style:text-underline-style="none" fo:font-weight="normal" officeooo:rsid="00970b5e" style:font-weight-asian="normal" style:font-name-complex="Times New Roman" style:font-weight-complex="normal"/>
    </style:style>
    <style:style style:name="T298" style:family="text">
      <style:text-properties style:text-underline-style="none" fo:font-weight="normal" officeooo:rsid="00998306" style:font-weight-asian="normal" style:font-name-complex="Times New Roman" style:font-weight-complex="normal"/>
    </style:style>
    <style:style style:name="T299" style:family="text">
      <style:text-properties style:text-underline-style="none" fo:font-weight="normal" officeooo:rsid="003a3d66" style:font-weight-asian="normal" style:font-name-complex="Times New Roman" style:font-weight-complex="normal"/>
    </style:style>
    <style:style style:name="T300" style:family="text">
      <style:text-properties style:text-underline-style="none" fo:font-weight="normal" officeooo:rsid="009a792b" style:font-weight-asian="normal" style:font-name-complex="Times New Roman" style:font-weight-complex="normal"/>
    </style:style>
    <style:style style:name="T301" style:family="text">
      <style:text-properties style:text-underline-style="none" fo:font-weight="normal" officeooo:rsid="0083d892" style:font-weight-asian="normal" style:font-name-complex="Times New Roman" style:font-weight-complex="normal"/>
    </style:style>
    <style:style style:name="T302" style:family="text">
      <style:text-properties officeooo:rsid="003bf85a" style:language-asian="zxx" style:country-asian="none" style:language-complex="zxx" style:country-complex="none"/>
    </style:style>
    <style:style style:name="T303" style:family="text">
      <style:text-properties officeooo:rsid="0054a2c1" style:language-asian="zxx" style:country-asian="none" style:language-complex="zxx" style:country-complex="none"/>
    </style:style>
    <style:style style:name="T304" style:family="text">
      <style:text-properties officeooo:rsid="00fa79f5" style:language-asian="zxx" style:country-asian="none" style:language-complex="zxx" style:country-complex="none"/>
    </style:style>
    <style:style style:name="T305" style:family="text">
      <style:text-properties officeooo:rsid="0125a5a0" style:language-asian="zxx" style:country-asian="none" style:language-complex="zxx" style:country-complex="none"/>
    </style:style>
    <style:style style:name="T306" style:family="text">
      <style:text-properties officeooo:rsid="0042a445"/>
    </style:style>
    <style:style style:name="T307" style:family="text">
      <style:text-properties officeooo:rsid="0045a513"/>
    </style:style>
    <style:style style:name="T308" style:family="text">
      <style:text-properties officeooo:rsid="003d9bb0"/>
    </style:style>
    <style:style style:name="T309" style:family="text">
      <style:text-properties officeooo:rsid="00f5f89d"/>
    </style:style>
    <style:style style:name="T310" style:family="text">
      <style:text-properties officeooo:rsid="00fa79f5"/>
    </style:style>
    <style:style style:name="T311" style:family="text">
      <style:text-properties officeooo:rsid="010b8fe3"/>
    </style:style>
    <style:style style:name="T3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7d6699" style:font-size-asian="14pt" style:font-weight-asian="normal" style:font-size-complex="14pt" style:font-weight-complex="normal"/>
    </style:style>
    <style:style style:name="T31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8d6ae7" style:font-size-asian="14pt" style:font-weight-asian="normal" style:font-size-complex="14pt" style:font-weight-complex="normal"/>
    </style:style>
    <style:style style:name="T31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35420" style:font-size-asian="14pt" style:font-size-complex="14pt"/>
    </style:style>
    <style:style style:name="T3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89462" style:font-size-asian="14pt" style:font-size-complex="14pt"/>
    </style:style>
    <style:style style:name="T31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17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889462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35420" style:text-blinking="false" style:font-size-asian="14pt" style:font-size-complex="14pt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89462" style:text-blinking="false" style:font-size-asian="14pt" style:font-size-complex="14pt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889462" style:text-blinking="false"/>
    </style:style>
    <style:style style:name="T322" style:family="text">
      <style:text-properties officeooo:rsid="011ae0a0"/>
    </style:style>
    <style:style style:name="T323" style:family="text">
      <style:text-properties officeooo:rsid="011c1888"/>
    </style:style>
    <style:style style:name="T324" style:family="text">
      <style:text-properties officeooo:rsid="00f40153"/>
    </style:style>
    <style:style style:name="T325" style:family="text">
      <style:text-properties officeooo:rsid="0125a5a0"/>
    </style:style>
    <style:style style:name="T326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27" style:family="text">
      <style:text-properties style:font-name="Times New Roman" fo:font-size="14pt" fo:language="ru" fo:country="RU" fo:font-weight="normal" fo:background-color="#ffffff" loext:char-shading-value="0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98"><text:s/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text:span text:style-name="T188">муниципальный </text:span>район <text:span text:style-name="T188">Краснодарского края</text:span>»</text:p>
      <text:p text:style-name="P44"/>
      <text:p text:style-name="P137"><text:span text:style-name="T1"><text:tab/>В соответствии с Федеральным законом от 25 декабря 2008 года </text:span><text:span text:style-name="T6">№</text:span><text:span text:style-name="T1">273-ФЗ "О противодействии коррупции", </text:span><text:bookmark text:name="ext-gen1819"/><text:span text:style-name="T1">статьей 11 Федерального закона от 2 марта 2007 года </text:span><text:span text:style-name="T6">№</text:span><text:span text:style-name="T1">25-ФЗ "О муниципальной службе в Российской Федерации",</text:span> <text:span text:style-name="T1">Указом <text:s/>Президента Российской Федерации от 1 июля 2010 года № 821 «О комиссиях по соблюдению требований к служебному поведению федеральных государственных служащих и урегулированию конфликта интересов», Законом Краснодарского края от 8 июня 2007 года </text:span><text:span text:style-name="T7">№</text:span><text:span text:style-name="T1">1244-КЗ "О муниципальной службе в Краснодарском крае", </text:span><text:span text:style-name="T31">Законом Краснодарского края от 30 апреля 2020 года № 4281-КЗ «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»,</text:span><text:span text:style-name="T1"> </text:span><text:span text:style-name="T32">администрация муниципального образования Кореновский </text:span><text:span text:style-name="T37">муниципальный</text:span><text:span text:style-name="T32"> район </text:span><text:span text:style-name="T37">Краснодарского края <text:s text:c="14"/></text:span><text:span text:style-name="T1">п о с т а н о в л я </text:span><text:span text:style-name="T32">е т </text:span><text:span text:style-name="T1">:</text:span></text:p>
      <text:p text:style-name="P63">1. Утвердить Положение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text:span text:style-name="T311">муниципальный </text:span>район <text:span text:style-name="T311">Краснодарского края</text:span><text:span text:style-name="T251"> </text:span><text:span text:style-name="T243">(</text:span><text:span text:style-name="T252">П</text:span><text:span text:style-name="T243">риложение № 1).</text:span></text:p>
      <text:p text:style-name="P66">2. Образовать<text:span text:style-name="T272"> </text:span>комиссию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text:span text:style-name="T311">муниципальный </text:span>район<text:span text:style-name="T273"> </text:span><text:span text:style-name="T311">Краснодарского края </text:span>и утвердить ее состав <text:span text:style-name="T243">(Приложение № 2).</text:span></text:p>
      <text:p text:style-name="P9"><text:span text:style-name="T158">3</text:span>. Признать утратившими силу <text:span text:style-name="T158">постановления администрации муниципального образования Кореновский район</text:span>:</text:p>
      <text:p text:style-name="P57"><text:span text:style-name="T119">от </text:span><text:span text:style-name="T188">15</text:span><text:span text:style-name="T119"> </text:span><text:span text:style-name="T188">марта</text:span><text:span text:style-name="T119"> 202</text:span><text:span text:style-name="T188">3</text:span><text:span text:style-name="T119"> года №</text:span><text:span text:style-name="T188">367</text:span><text:span text:style-name="T119"> </text:span><text:span text:style-name="T121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;</text:span></text:p>
      <text:p text:style-name="P57"><text:soft-page-break/><text:span text:style-name="T121">от </text:span><text:span text:style-name="T148">09 февраля</text:span><text:span text:style-name="T122"> 20</text:span><text:span text:style-name="T123">2</text:span><text:span text:style-name="T124">4</text:span><text:span text:style-name="T122"> </text:span><text:span text:style-name="T123">года </text:span><text:span text:style-name="T122">№</text:span><text:span text:style-name="T124">139 </text:span><text:span text:style-name="T122">«</text:span><text:span text:style-name="T123">О внесении изменений в постановление администрации муниципального образования Кореновский район </text:span><text:span text:style-name="T120">от </text:span><text:span text:style-name="T124">15</text:span><text:span text:style-name="T120"> </text:span><text:span text:style-name="T124">марта</text:span><text:span text:style-name="T120"> 202</text:span><text:span text:style-name="T124">3</text:span><text:span text:style-name="T120"> года №</text:span><text:span text:style-name="T124">367</text:span><text:span text:style-name="T120"> </text:span><text:span text:style-name="T121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;</text:span></text:p>
      <text:p text:style-name="P56"><text:span text:style-name="T121">от </text:span><text:span text:style-name="T148">05 июня</text:span><text:span text:style-name="T122"> 20</text:span><text:span text:style-name="T123">2</text:span><text:span text:style-name="T124">4</text:span><text:span text:style-name="T122"> </text:span><text:span text:style-name="T123">года </text:span><text:span text:style-name="T122">№</text:span><text:span text:style-name="T124">582</text:span><text:span text:style-name="T122"> «</text:span><text:span text:style-name="T123">О внесении изменений в постановление администрации муниципального образования Кореновский район </text:span><text:span text:style-name="T125">от </text:span><text:span text:style-name="T124">15</text:span><text:span text:style-name="T125"> </text:span><text:span text:style-name="T124">марта</text:span><text:span text:style-name="T125"> 202</text:span><text:span text:style-name="T124">3</text:span><text:span text:style-name="T125"> года №</text:span><text:span text:style-name="T124">367</text:span><text:span text:style-name="T125"> </text:span><text:span text:style-name="T121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span><text:span text:style-name="T124">;</text:span></text:p>
      <text:p text:style-name="P56"><text:bookmark-start text:name="sub_1"/><text:span text:style-name="T120">от </text:span><text:span text:style-name="T147">0</text:span><text:span text:style-name="T148">2</text:span><text:span text:style-name="T147"> </text:span><text:span text:style-name="T148">августа</text:span><text:span text:style-name="T147"> </text:span><text:span text:style-name="T122">20</text:span><text:span text:style-name="T123">2</text:span><text:span text:style-name="T124">4</text:span><text:span text:style-name="T122"> </text:span><text:span text:style-name="T123">года </text:span><text:span text:style-name="T122">№</text:span><text:span text:style-name="T124">920</text:span><text:span text:style-name="T122"> «</text:span><text:span text:style-name="T123">О внесении изменений в постановление администрации муниципального образования Кореновский район </text:span><text:span text:style-name="T125">от </text:span><text:span text:style-name="T124">15</text:span><text:span text:style-name="T125"> </text:span><text:span text:style-name="T124">марта</text:span><text:span text:style-name="T125"> 202</text:span><text:span text:style-name="T124">3</text:span><text:span text:style-name="T125"> года №</text:span><text:span text:style-name="T124">367</text:span><text:span text:style-name="T125"> </text:span><text:span text:style-name="T121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span><text:bookmark-start text:name="sub_2"/><text:bookmark-end text:name="sub_1"/><text:span text:style-name="T121">.</text:span><text:bookmark-end text:name="sub_2"/></text:p>
      <text:p text:style-name="P49"><text:span text:style-name="T186">4</text:span>. <text:span text:style-name="T226">Управлению службы протокола и информационной политики администрации муниципального образования Кореновский </text:span><text:span text:style-name="T227">муниципальный </text:span><text:span text:style-name="T226">район </text:span><text:span text:style-name="T228">Краснодарского края</text:span><text:span text:style-name="T233"> официально </text:span><text:span text:style-name="T232">обнародовать </text:span><text:span text:style-name="T233">настоящее постановление </text:span><text:span text:style-name="T232">в установленном порядке </text:span><text:span text:style-name="T233">и разместить </text:span><text:span text:style-name="T234">на официальном сайте администрации муниципального образования Кореновский </text:span><text:span text:style-name="T235">муниципальный </text:span><text:span text:style-name="T234">район </text:span><text:span text:style-name="T235">Краснодарского края </text:span><text:span text:style-name="T233">в <text:s/></text:span><text:span text:style-name="T234">информационно - телекоммуникационной сети «Интернет</text:span><text:span text:style-name="T236">».</text:span></text:p>
      <text:p text:style-name="P48"><text:span text:style-name="T186">5</text:span>. Контроль за выполнением настоящего постановления возложить на заместителя главы муниципального образования Кореновский <text:span text:style-name="T188">муниципальный </text:span>район <text:span text:style-name="T188">Краснодарского края</text:span> И.А. Максименко.</text:p>
      <text:p text:style-name="P9"><text:span text:style-name="T186">6</text:span>. Постановление вступает в силу после его официального <text:span text:style-name="T189">обнародования</text:span>.</text:p>
      <text:p text:style-name="P9"/>
      <text:p text:style-name="P9"/>
      <text:p text:style-name="P9"/>
      <text:p text:style-name="P60"><text:span text:style-name="T304">Г</text:span>лав<text:span text:style-name="T310">а</text:span> </text:p>
      <text:p text:style-name="P60">муниципального образования</text:p>
      <text:p text:style-name="P148">Кореновский <text:span text:style-name="T325">муниципальный </text:span>район </text:p>
      <text:p text:style-name="P148"><text:span text:style-name="T325">Краснодарского края</text:span> <text:s text:c="68"/><text:span text:style-name="T304">С.А. Голобородько</text:span></text:p>
      <text:p text:style-name="P41"/>
      <text:p text:style-name="P41"/>
      <text:p text:style-name="P8"/>
      <text:p text:style-name="P8"/>
      <text:p text:style-name="P43"/>
      <text:p text:style-name="P139"/>
      <text:p text:style-name="P99"><text:soft-page-break/>ЛИСТ <text:s/>СОГЛАСОВАНИЯ</text:p>
      <text:p text:style-name="P45">проекта постановления администрации муниципального </text:p>
      <text:p text:style-name="P45">образования Кореновский муниципальный район Краснодарского края </text:p>
      <text:p text:style-name="P45">от __________№_____</text:p>
      <text:p text:style-name="P132"><text:span text:style-name="T241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/text:span><text:span text:style-name="T240">муниципальный </text:span><text:span text:style-name="T241">район </text:span><text:span text:style-name="T240">Краснодарского края</text:span><text:span text:style-name="T242">»</text:span></text:p>
      <text:p text:style-name="P45"/>
      <text:p text:style-name="P45"><text:s/></text:p>
      <text:p text:style-name="P145">Проект внесен:</text:p>
      <text:p text:style-name="P103">Правовым управлением</text:p>
      <text:p text:style-name="P103">администрации муниципального образования </text:p>
      <text:p text:style-name="P103">Кореновский муниципальный район </text:p>
      <text:p text:style-name="P103">Краснодарского края,</text:p>
      <text:p text:style-name="P128"><text:span text:style-name="T326">начальник управления <text:s text:c="73"/>И.Н. </text:span><text:span text:style-name="T327">Пивовар</text:span></text:p>
      <text:p text:style-name="P103"/>
      <text:p text:style-name="P103"/>
      <text:p text:style-name="P103">Составитель проекта:</text:p>
      <text:p text:style-name="P103">Начальник отдела по профилактике </text:p>
      <text:p text:style-name="P103">коррупционных правонарушений</text:p>
      <text:p text:style-name="P103">правового управления администрации </text:p>
      <text:p text:style-name="P103">муниципального образования </text:p>
      <text:p text:style-name="P103">Кореновский муниципальный район</text:p>
      <text:p text:style-name="P103">Краснодарского края <text:s text:c="78"/>Е.Ю. Быкова</text:p>
      <text:p text:style-name="P103"/>
      <text:p text:style-name="P103">Проект согласован:</text:p>
      <text:p text:style-name="P103">Заместитель главы </text:p>
      <text:p text:style-name="P103">муниципального образования </text:p>
      <text:p text:style-name="P103">Кореновский муниципальный район</text:p>
      <text:p text:style-name="P128"><text:span text:style-name="T326">Краснодарского края <text:s text:c="70"/></text:span><text:span text:style-name="T327">И.А. Максименко</text:span></text:p>
      <text:p text:style-name="P103"/>
      <text:p text:style-name="P103">Заместитель главы </text:p>
      <text:p text:style-name="P103">муниципального образования </text:p>
      <text:p text:style-name="P103">Кореновский муниципальный район</text:p>
      <text:p text:style-name="P128"><text:span text:style-name="T326">Краснодарского края <text:s text:c="71"/></text:span><text:span text:style-name="T327">А.Е. Дружинкин</text:span></text:p>
      <text:p text:style-name="P103"/>
      <text:p text:style-name="P103">Заместитель главы </text:p>
      <text:p text:style-name="P103">муниципального образования </text:p>
      <text:p text:style-name="P103">Кореновский муниципальный район</text:p>
      <text:p text:style-name="P128"><text:span text:style-name="T326">Краснодарского края <text:s text:c="78"/></text:span><text:span text:style-name="T327">А.П. Манько</text:span></text:p>
      <text:p text:style-name="P146"/>
      <text:p text:style-name="P129"><text:soft-page-break/><text:span text:style-name="T91">Заместитель главы </text:span></text:p>
      <text:p text:style-name="P104">муниципального образования </text:p>
      <text:p text:style-name="P104">Кореновский муниципальный район</text:p>
      <text:p text:style-name="P129"><text:span text:style-name="T326">Краснодарского края </text:span><text:span text:style-name="T91"><text:s text:c="78"/></text:span><text:span text:style-name="T101">Т.Г. Ковалева</text:span></text:p>
      <text:p text:style-name="P89"/>
      <text:p text:style-name="P89">Заместитель главы </text:p>
      <text:p text:style-name="P103">муниципального образования </text:p>
      <text:p text:style-name="P103">Кореновский муниципальный район</text:p>
      <text:p text:style-name="P128"><text:span text:style-name="T326">Краснодарского края </text:span><text:span text:style-name="T91"><text:s text:c="73"/>С.В. Колупайко</text:span></text:p>
      <text:p text:style-name="P89"/>
      <text:p text:style-name="P89">Заместитель главы </text:p>
      <text:p text:style-name="P103">муниципального образования </text:p>
      <text:p text:style-name="P103">Кореновский муниципальный район</text:p>
      <text:p text:style-name="P128"><text:span text:style-name="T327">Краснодарского края </text:span><text:span text:style-name="T102"><text:s text:c="77"/>Б.И. Сторчун</text:span></text:p>
      <text:p text:style-name="P141"/>
      <text:p text:style-name="P140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><text:soft-page-break/></text:p>
      <text:p text:style-name="P139"/>
      <text:p text:style-name="P139"/>
      <text:p text:style-name="P139"/>
      <text:p text:style-name="P139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5">ПРИЛОЖЕНИЕ №<text:span text:style-name="T155">1</text:span></text:p>
            <text:p text:style-name="P35"/>
            <text:p text:style-name="P35">УТВЕРЖДЕНО</text:p>
            <text:p text:style-name="P35">постановлением администрации</text:p>
            <text:p text:style-name="P35">муниципального образования</text:p>
            <text:p text:style-name="P35">Кореновский <text:span text:style-name="T198">муниципальный </text:span>район</text:p>
            <text:p text:style-name="P74">Краснодарского края</text:p>
            <text:p text:style-name="P35"><text:s text:c="8"/>от________ № __________ <text:s text:c="8"/></text:p>
            <text:p text:style-name="P101"/>
            <text:p text:style-name="P100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П<text:span text:style-name="T156">ОЛОЖЕНИЕ</text:span></text:p>
      <text:p text:style-name="P36">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text:span text:style-name="T201">муниципальный </text:span>район <text:span text:style-name="T201">Краснодарского края</text:span></text:p>
      <text:p text:style-name="P1"/>
      <text:p text:style-name="P126"><text:bookmark-start text:name="sub_10011"/><text:span text:style-name="T1">1. Настоящим Положением определяется порядок формирования и деятельности комиссии по соблюдению требований к служебному поведению муниципальных служащих и урегулированию конфликта интересов на муниципальной службе (далее - комиссия), образуемой в администрации муниципального образования Кореновский </text:span><text:span text:style-name="T43">муниципальный </text:span><text:span text:style-name="T1">район </text:span><text:span text:style-name="T43">Краснодарского края </text:span><text:span text:style-name="T1">в соответствии с </text:span><text:span text:style-name="Гипертекстовая_20_ссылка"><text:span text:style-name="T202">Федеральным законом</text:span></text:span><text:span text:style-name="T1"> от 25 декабря 2008 года </text:span><text:span text:style-name="T17">№</text:span><text:span text:style-name="T1">273-ФЗ </text:span><text:span text:style-name="T31">«</text:span><text:span text:style-name="T1">О противодействии коррупции», Федеральн</text:span><text:span text:style-name="T33">ым</text:span><text:span text:style-name="T1"> закон</text:span><text:span text:style-name="T33">ом</text:span><text:span text:style-name="T1"> от 2 марта 2007 года </text:span><text:span text:style-name="T6">№</text:span><text:span text:style-name="T1">25-ФЗ </text:span><text:span text:style-name="T31">«</text:span><text:span text:style-name="T1">О муниципальной службе в Российской Федерации», Указом <text:s/>Президента Российской Федерации от 1 июля 2010 года № 821 «О комиссиях по соблюдению требований к служебному поведению федеральных государственных служащих и урегулированию конфликта интересов», Законом </text:span><text:soft-page-break/><text:span text:style-name="T1">Краснодарского края от 8 июня 2007 года </text:span><text:span text:style-name="T7">№</text:span><text:span text:style-name="T1">1244-КЗ </text:span><text:span text:style-name="T31">«</text:span><text:span text:style-name="T1">О муниципальной службе в Краснодарском крае», </text:span><text:span text:style-name="T31">Законом Краснодарского края от 30 апреля 2020 года <text:s text:c="3"/>№4281-КЗ «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»</text:span><text:span text:style-name="T1">.</text:span></text:p>
      <text:p text:style-name="P105"><text:bookmark-end text:name="sub_10011"/><text:span text:style-name="T1"><text:tab/></text:span><text:bookmark-start text:name="sub_10021"/><text:span text:style-name="T1">2. Комиссия в своей деятельности руководствуется </text:span><text:span text:style-name="Гипертекстовая_20_ссылка"><text:span text:style-name="T202">Конституцией </text:span></text:span><text:span text:style-name="T1"><text:s/>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ормативными правовыми актами Краснодарского края, муниципального образования Кореновский район, настоящим Положением.</text:span></text:p>
      <text:p text:style-name="P24"><text:bookmark-start text:name="sub_10031"/><text:bookmark-end text:name="sub_10021"/>3. Основной задачей комиссии является содействие администраци<text:span text:style-name="T175">и </text:span>муниципального образования Кореновский район, а также ее отраслевым (функциональным) органам, обладающим правами юридического лица:</text:p>
      <text:p text:style-name="P126"><text:bookmark-end text:name="sub_10031"/><text:span text:style-name="T115">1</text:span><text:span text:style-name="T117">) </text:span><text:bookmark-start text:name="sub_311"/><text:span text:style-name="T33">В</text:span><text:span text:style-name="T18"> </text:span><text:span text:style-name="T1">обеспечении соблюдения муниципальными служащими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</text:span><text:span text:style-name="T106"> </text:span><text:a xlink:type="simple" xlink:href="garantf1://12064203.0" text:style-name="Internet_20_link" text:visited-style-name="Visited_20_Internet_20_Link"><text:span text:style-name="Гипертекстовая_20_ссылка"><text:span text:style-name="T205">Федеральным законом</text:span></text:span></text:a><text:span text:style-name="T1"> от 25 декабря 2008 года </text:span><text:span text:style-name="T8">№</text:span><text:span text:style-name="T1">273-ФЗ <text:s/></text:span><text:span text:style-name="T31">«</text:span><text:span text:style-name="T1">О противодействии коррупции», другими федеральными законами (далее - требования к служебному поведению и (или) требования об урегулировании конфликта интересов);</text:span></text:p>
      <text:p text:style-name="P29"><text:bookmark-end text:name="sub_311"/><text:span text:style-name="T276">2</text:span><text:span text:style-name="T283">) </text:span><text:span text:style-name="T176">В</text:span><text:bookmark-start text:name="sub_321"/><text:span text:style-name="T119"> </text:span>осуществлении мер по предупреждению коррупции.</text:p>
      <text:p text:style-name="P2"><text:bookmark-start text:name="sub_10041"/><text:bookmark-end text:name="sub_321"/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, замещающих должности муниципальной службы<text:span text:style-name="T243"> (далее - должности муниципальной службы) в администрации муницип</text:span>ального образования Кореновский <text:span text:style-name="T190">муниципальный </text:span>район <text:span text:style-name="T190">Краснодарского края</text:span>, а также в ее отраслевых (функциональных) органах, обладающих правами юридического лица.</text:p>
      <text:p text:style-name="P93"><text:bookmark-start text:name="sub_10051"/><text:bookmark-end text:name="sub_10041"/>5. Комиссия образуется <text:s/><text:span text:style-name="T157">нормативным </text:span>правовым актом администрации муниципального образования Кореновский <text:span text:style-name="T199">муниципальный </text:span>район <text:span text:style-name="T199">Краснодарского края</text:span>. <text:span text:style-name="T159">Указанным актом утверждаются состав комиссии и порядок ее работы</text:span>.</text:p>
      <text:p text:style-name="P30"><text:bookmark-end text:name="sub_10051"/>В состав комиссии входят председатель комиссии, его заместитель, назначаемый главой муниципального образования Кореновский <text:span text:style-name="T191">муниципальный </text:span>район <text:span text:style-name="T191">Краснодарского края </text:span>из числа членов комиссии, замещающих должности муниципальной службы в администрации муниципального образования Кореновский район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<text:span text:style-name="T243">ии. </text:span><text:span text:style-name="T163">В отсутствие председателя и заместителя </text:span><text:span text:style-name="T173">председателя </text:span><text:span text:style-name="T174">к</text:span><text:span text:style-name="T163">омиссии назначается председательствующий в заседании </text:span><text:span text:style-name="T174">к</text:span><text:span text:style-name="T163">омиссии из числа </text:span><text:span text:style-name="T174">её </text:span><text:span text:style-name="T163">членов, выбранный простым большинством голосов членов </text:span><text:span text:style-name="T174">к</text:span><text:span text:style-name="T163">омиссии, о чем </text:span><text:soft-page-break/><text:span text:style-name="T163">производится запись в протоколе заседания </text:span><text:span text:style-name="T174">комиссии</text:span><text:span text:style-name="T163">.</text:span></text:p>
      <text:p text:style-name="P2"><text:bookmark-start text:name="sub_10061"/>6. В состав комиссии входят:</text:p>
      <text:p text:style-name="P31"><text:bookmark-end text:name="sub_10061"/><text:span text:style-name="T276">1</text:span><text:span text:style-name="T283">)</text:span><text:bookmark-start text:name="sub_611"/> <text:span text:style-name="T179">З</text:span>аместитель главы муниципального образования Кореновский <text:span text:style-name="T192">муниципальный </text:span>район <text:span text:style-name="T192">Краснодарского края </text:span>(председатель комиссии), <text:span text:style-name="T126">должностное лицо</text:span><text:span text:style-name="T127">, ответственное за работу по профилактике коррупционных правонарушений (секретарь комиссии), начальник </text:span><text:span text:style-name="T149">правового управления</text:span><text:span text:style-name="T127">,</text:span> начальник отдела муниципальной службы и кадровой работы управления делами, муниципальные служащие отраслевых (функциональных) органов <text:s/>администрации муниципального образования Кореновский<text:span text:style-name="T119"> </text:span><text:span text:style-name="T192">муниципальный </text:span><text:span text:style-name="T119"><text:s/></text:span>район <text:span text:style-name="T192">Краснодарского края</text:span>, определяемые главой муниципального образования Кореновский <text:span text:style-name="T192">муниципальный </text:span>район <text:span text:style-name="T192">Краснодарского края</text:span>;</text:p>
      <text:p text:style-name="P1"><text:bookmark-end text:name="sub_611"/><text:tab/><text:span text:style-name="T275">2</text:span><text:span text:style-name="T309">)</text:span><text:bookmark-start text:name="sub_621"/> <text:span text:style-name="T179">П</text:span>редставитель (представители) научных организаций и образовательных учреждений среднего, высшего и дополнительного профессионального образования, деятельность которых связана с государственной и муниципальной службой.</text:p>
      <text:p text:style-name="P2"><text:bookmark-start text:name="sub_10071"/><text:bookmark-end text:name="sub_621"/>7. Глава муниципального образования Кореновский <text:span text:style-name="T193">муниципальный </text:span>район <text:span text:style-name="T200">К</text:span><text:span text:style-name="T193">раснодарского края </text:span>может принять решение о включении в состав комиссии:<text:bookmark-end text:name="sub_10071"/></text:p>
      <text:p text:style-name="P23"><text:span text:style-name="T276">1</text:span><text:span text:style-name="T283">)</text:span><text:bookmark-start text:name="sub_711"/> <text:span text:style-name="T179">П</text:span>редставителя общественного совета, образованного в муниципальном </text:p>
      <text:p text:style-name="P22">образовани<text:span text:style-name="T200">и</text:span> Кореновский<text:span text:style-name="T119"> </text:span><text:span text:style-name="T193">муниципальный </text:span>район <text:span text:style-name="T193">Краснодарского края</text:span>;</text:p>
      <text:p text:style-name="P2"><text:bookmark-end text:name="sub_711"/><text:span text:style-name="T309">2)</text:span><text:span text:style-name="T275"> </text:span><text:span text:style-name="T179">П</text:span><text:bookmark-start text:name="sub_721"/>редставителя общественной организации ветеранов, созданной в муниципальном образовани<text:span text:style-name="T200">и</text:span> Кореновский <text:span text:style-name="T193">муниципальный </text:span>район <text:span text:style-name="T193">Краснодарского края</text:span>;</text:p>
      <text:p text:style-name="P2"><text:bookmark-end text:name="sub_721"/><text:span text:style-name="T283">3)</text:span><text:span text:style-name="T276"> </text:span><text:span text:style-name="T176">П</text:span><text:bookmark-start text:name="sub_731"/>редставителя профсоюзной организации, действующей в установленном порядке в муниципальном образовании Кореновский <text:span text:style-name="T193">муниципальный </text:span>район <text:span text:style-name="T193">Краснодарского края</text:span>.</text:p>
      <text:p text:style-name="P107"><text:bookmark-start text:name="sub_10081"/><text:bookmark-end text:name="sub_731"/><text:span text:style-name="T1">8. Лица, указанные в </text:span><text:span text:style-name="Гипертекстовая_20_ссылка"><text:span text:style-name="T202">подпункте </text:span></text:span><text:span text:style-name="Гипертекстовая_20_ссылка"><text:span text:style-name="T220">2</text:span></text:span><text:span text:style-name="Гипертекстовая_20_ссылка"><text:span text:style-name="T208"> </text:span></text:span><text:span text:style-name="Гипертекстовая_20_ссылка"><text:span text:style-name="T209">пункта 6</text:span></text:span><text:span text:style-name="T81"> </text:span><text:span text:style-name="T106">и </text:span><text:a xlink:type="simple" xlink:href="#sub_1007" text:style-name="Internet_20_link" text:visited-style-name="Visited_20_Internet_20_Link"><text:span text:style-name="Гипертекстовая_20_ссылка"><text:span text:style-name="T205">в пункте 7</text:span></text:span></text:a><text:span text:style-name="T106"> наст</text:span><text:span text:style-name="T1">оящего Положения, включаются в состав комиссии в установленном порядке по согласованию с научными организациями и образовательными учреждениями среднего, высшего и дополнительного профессионального образования, с общественным советом, образованном в муниципальном образовании Кореновский </text:span><text:span text:style-name="T38">муниципальный </text:span><text:span text:style-name="T1">район </text:span><text:span text:style-name="T38">Краснодарского края</text:span><text:span text:style-name="T1">, с общественной организацией ветеранов, созданной в муниципально</text:span><text:span text:style-name="T30">м</text:span><text:span text:style-name="T1"> образовани</text:span><text:span text:style-name="T30">и</text:span><text:span text:style-name="T1"> Кореновский </text:span><text:span text:style-name="T38">муниципальный </text:span><text:span text:style-name="T1">район </text:span><text:span text:style-name="T38">Краснодарского края</text:span><text:span text:style-name="T1">, с профсоюзной организацией, действующей в установленном порядке в муниципальном образовани</text:span><text:span text:style-name="T38">и</text:span><text:span text:style-name="T1"> Кореновский </text:span><text:span text:style-name="T38">муниципальный </text:span><text:span text:style-name="T1">район </text:span><text:span text:style-name="T38">Краснодарского края</text:span><text:span text:style-name="T1">, <text:s/>на основании запроса главы муниципального образования Кореновский </text:span><text:span text:style-name="T38">муниципальный </text:span><text:span text:style-name="T1">район </text:span><text:span text:style-name="T38">Краснодарского края</text:span><text:span text:style-name="T1">. Согласование осуществляется в 10-дневный срок со дня получения запроса.</text:span></text:p>
      <text:p text:style-name="P2"><text:bookmark-start text:name="sub_10091"/><text:bookmark-end text:name="sub_10081"/>9. Число членов комиссии, не замещающих должности муниципальной службы в администрации муниципального образования Кореновский <text:span text:style-name="T194">муниципальный </text:span>район <text:span text:style-name="T194">Краснодарского края</text:span>, должно составлять не менее одной четверти от общего числа членов комиссии.</text:p>
      <text:p text:style-name="P2"><text:bookmark-start text:name="sub_10101"/><text:bookmark-end text:name="sub_10091"/><text:soft-page-break/>10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2"><text:bookmark-start text:name="sub_10111"/><text:bookmark-end text:name="sub_10101"/>11. В заседаниях комиссии с правом совещательного голоса участвуют:</text:p>
      <text:p text:style-name="P2"><text:bookmark-end text:name="sub_10111"/><text:span text:style-name="T277">1</text:span><text:span text:style-name="T281">)</text:span><text:span text:style-name="T277"> </text:span><text:span text:style-name="T177">Н</text:span><text:bookmark-start text:name="sub_1111"/>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в администрации муниципального образования Кореновский <text:span text:style-name="T194">муниципальный </text:span>район <text:span text:style-name="T194">Краснодарского края </text:span>должности муниципальной службы, аналогичные должности, замещаемой муниципальным служащим, в отношении которого комиссией рассматривается этот вопрос;</text:p>
      <text:p text:style-name="P4"><text:bookmark-end text:name="sub_1111"/><text:tab/><text:span text:style-name="T284">2</text:span><text:span text:style-name="T288">)</text:span><text:span text:style-name="T284"> </text:span><text:span text:style-name="T180">Д</text:span><text:bookmark-start text:name="sub_1121"/>ругие муниципальные служащие, замещающие должности муниципальной службы в администрации муниципального образования Кореновский <text:span text:style-name="T194">муниципальный </text:span>район <text:span text:style-name="T194">Краснодарского края</text:span>; специалисты, которые могут дать пояснения по вопросам муниципальн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комиссией рассматривается этот вопрос, или любого члена комиссии.</text:p>
      <text:p text:style-name="P2"><text:bookmark-start text:name="sub_10121"/><text:bookmark-end text:name="sub_1121"/>12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 в администрации муниципального образования Кореновский <text:span text:style-name="T194">муниципальный </text:span>район <text:span text:style-name="T194">Краснодарского края</text:span>, недопустимо.</text:p>
      <text:p text:style-name="P2">При равенстве голосов при принятии комиссией решений решающим является голос председателя комиссии. </text:p>
      <text:p text:style-name="P2"><text:bookmark-start text:name="sub_10131"/><text:bookmark-end text:name="sub_10121"/>13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2"><text:bookmark-start text:name="sub_10141"/><text:bookmark-end text:name="sub_10131"/>14. Основаниями для проведения заседания комиссии являются:</text:p>
      <text:p text:style-name="P2"><text:bookmark-end text:name="sub_10141"/><text:span text:style-name="T278">1)</text:span><text:bookmark-start text:name="sub_1411"/> представление главой муниципального образования Кореновский<text:span text:style-name="T119"> </text:span><text:span text:style-name="T194">муниципальный</text:span><text:span text:style-name="T119"> </text:span>район <text:span text:style-name="T194">Краснодарского края</text:span>, представителями нанимателя <text:soft-page-break/>(работодателями) отраслевых (функциональных) органов администраци<text:span text:style-name="T243">и муниципального образования Кореновский </text:span><text:span text:style-name="T168">муниципальный </text:span><text:span text:style-name="T243">район </text:span><text:span text:style-name="T168">Краснодарского края</text:span><text:span text:style-name="T243">, обладающих правами юридического лица (далее – представител</text:span><text:span text:style-name="T173">и</text:span><text:span text:style-name="T243"> нанимателя (работодател</text:span><text:span text:style-name="T173">и</text:span><text:span text:style-name="T243">), в соответствии с частью 2 <text:s/>статьи 12 Закона Краснодарского края от 30 декабря 2013 года № 2875-КЗ «О порядке проверки достоверности и полноты сведений, представляемых муниципальными служащими и гражданами, претендующими на замещение должностей муниципальной службы, соблюдения муниципальными служащими ограничений и запретов, требований о предотвращении или об урегулировании конфликта интересов, исполнения ими обязанностей», материалов проверки, свидетельствующих:</text:span></text:p>
      <text:p text:style-name="P92"><text:bookmark-start text:name="sub_14121"/><text:bookmark-end text:name="sub_1411"/>о представлении муниципальным служащим недостоверных или неполных сведений, предусмотренных пунктом 1 части 1 статьи 1 вышеназванного Закона;</text:p>
      <text:p text:style-name="P92"><text:bookmark-start text:name="sub_14131"/><text:bookmark-end text:name="sub_14121"/>о несоблюдении муниципальным служащим требований к служебному поведению и (или) требований об урегулировании конфликта интересов;</text:p>
      <text:p text:style-name="P94"><text:bookmark-end text:name="sub_14131"/><text:span text:style-name="T285">2</text:span><text:bookmark-start text:name="sub_1421"/>)<text:span text:style-name="T128"> </text:span><text:span text:style-name="T129">поступившее должностн</text:span><text:span text:style-name="T130">ому</text:span><text:span text:style-name="T129"> лиц</text:span><text:span text:style-name="T130">у</text:span><text:span text:style-name="T131">, ответственн</text:span><text:span text:style-name="T130">ому</text:span><text:span text:style-name="T131"> за профилактику коррупционных правонарушений в администрации муниципального образования Кореновский </text:span><text:span text:style-name="T140">муниципальный </text:span><text:span text:style-name="T131">район </text:span><text:span text:style-name="T140">Краснодарского края</text:span><text:span text:style-name="T132"> </text:span><text:span text:style-name="T129">либо </text:span><text:span text:style-name="T133">должностным лицам отраслевых (функциональных) органов администрации муниципального образования Кореновский </text:span><text:span text:style-name="T140">муниципальный </text:span><text:span text:style-name="T133">район </text:span><text:span text:style-name="T140">Краснодарского края</text:span><text:span text:style-name="T129">, обладающих правами юридического лица (далее-должностн</text:span><text:span text:style-name="T134">ые</text:span><text:span text:style-name="T129"> лиц</text:span><text:span text:style-name="T134">а, </text:span><text:span text:style-name="T135">ответственные за профилактику коррупционных правонарушений</text:span><text:span text:style-name="T129">), в порядке, установленном нормативным правовым актом администрации муниципального образования Кореновский </text:span><text:span text:style-name="T146">муниципальный </text:span><text:span text:style-name="T129">район </text:span><text:span text:style-name="T146">Краснодарского края</text:span><text:span text:style-name="T129">:</text:span></text:p>
      <text:p text:style-name="P90"><text:bookmark-end text:name="sub_1421"/><text:tab/><text:bookmark-start text:name="sub_14221"/>обращение гражданина, замещавшего в администрации муниципального образования Кореновский <text:span text:style-name="T194">муниципальный </text:span>район <text:span text:style-name="T194">Краснодарского края </text:span>должность муниципальной службы, включенную в перечень должностей, утвержденный нормативным правовым актом администрации муниципального образования Кореновский <text:span text:style-name="T194">муниципальный </text:span>район <text:span text:style-name="T194">Краснодарского края</text:span>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;</text:p>
      <text:p text:style-name="P95"><text:tab/><text:span text:style-name="T136">заявление</text:span><text:span text:style-name="T137"> </text:span><text:span text:style-name="T136">муниципального служащего, </text:span><text:span text:style-name="T137">направленное</text:span><text:span text:style-name="T136"> </text:span><text:span text:style-name="T131">в отдел муниципальной службы и кадровой работы </text:span><text:span text:style-name="T138">управления делами <text:s text:c="19898"/></text:span><text:span text:style-name="T139"><text:s text:c="419"/></text:span><text:span text:style-name="T131">администрации муниципального образования Кореновский </text:span><text:span text:style-name="T140">муниципальный </text:span><text:span text:style-name="T131">район </text:span><text:span text:style-name="T140">Краснодарского края</text:span><text:span text:style-name="T131">, </text:span><text:span text:style-name="T136">в кадровые подразделения отраслевых (функциональных) органов администрации муниципального образования Кореновский </text:span><text:span text:style-name="T140">муниципальный </text:span><text:span text:style-name="T136">район </text:span><text:span text:style-name="T140">Краснодарского края</text:span><text:span text:style-name="T136">, обладающих правом </text:span><text:soft-page-break/><text:span text:style-name="T136">юридического лица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 </text:span></text:p>
      <text:p text:style-name="P95"><text:tab/><text:span text:style-name="T187">заявление муниципального служащего</text:span><text:span text:style-name="T141">, </text:span><text:span text:style-name="T137">направленное</text:span><text:span text:style-name="T136"> </text:span><text:span text:style-name="T131">в отдел муниципальной службы и кадровой работы </text:span><text:span text:style-name="T138">управления делам</text:span><text:span text:style-name="T142">и ад</text:span><text:span text:style-name="T131">министрации муниципального образования Кореновский </text:span><text:span text:style-name="T140">муниципальный </text:span><text:span text:style-name="T131">район </text:span><text:span text:style-name="T140">Краснодарского края</text:span><text:span text:style-name="T131">, </text:span><text:span text:style-name="T136">в кадровые подразделения отраслевых (функциональных) органов администрации муниципального образования Кореновский </text:span><text:span text:style-name="T140">муниципальный </text:span><text:span text:style-name="T136">район </text:span><text:span text:style-name="T140">Краснодарского края</text:span><text:span text:style-name="T136">, обладающих правом юридического лица,</text:span><text:span text:style-name="T187"> невозможности выполнить требования Федерального закона от 7 мая 2013 года №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(далее - Федеральный закон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»; </text:span></text:p>
      <text:p text:style-name="P96"><text:tab/>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<text:bookmark-start text:name="sub_14331"/><text:bookmark-start text:name="sub_101625"/><text:bookmark-end text:name="sub_14221"/></text:p>
      <text:p text:style-name="P106"><text:bookmark-end text:name="sub_101625"/><text:bookmark-end text:name="sub_14331"/><text:span text:style-name="T63"><text:tab/></text:span><text:span text:style-name="T78">3</text:span><text:bookmark-start text:name="sub_1431"/><text:span text:style-name="T107">) представление глав</text:span><text:span text:style-name="T69">ы</text:span><text:span text:style-name="T107"> муниципального образования Кореновский </text:span><text:span text:style-name="T73">муниципальный </text:span><text:span text:style-name="T107">район </text:span><text:span text:style-name="T73">Краснодарского края</text:span><text:span text:style-name="T107">, представителей нанимателя (работодателей), <text:s/>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администрации муниципального образования Кореновский район мер по предупреждению коррупции;</text:span><text:bookmark-start text:name="sub_1441"/><text:bookmark-end text:name="sub_1431"/></text:p>
      <text:p text:style-name="P134"><text:span text:style-name="T48"><text:tab/></text:span><text:span text:style-name="T47">4</text:span><text:span text:style-name="T1">)</text:span><text:bookmark-end text:name="sub_1441"/><text:span text:style-name="T2"> </text:span><text:span text:style-name="T84">представление главой муниципального образования Кореновский </text:span><text:span text:style-name="T88">муниципальный</text:span><text:span text:style-name="T84"> район </text:span><text:span text:style-name="T88">Краснодарского края</text:span><text:span text:style-name="T84">, представителями нанимателя (работодателями) отраслевых (функциональных) органов администрации муниципального образования Кореновский </text:span><text:span text:style-name="T87">муниципальный </text:span><text:span text:style-name="T84">район </text:span><text:span text:style-name="T87">Краснодарского края </text:span><text:span text:style-name="T84">материалов проверки, свидетельствующих о предоставлении муниципальным служащим недостоверных или неполных сведений, предусмотренных частью 1 статьи 3 Федерального закона от 3 </text:span><text:soft-page-break/><text:span text:style-name="T84">декабря 2012 года </text:span><text:span text:style-name="T85">№</text:span><text:span text:style-name="T84">230-ФЗ </text:span><text:span text:style-name="T86">«</text:span><text:span text:style-name="T84">О контроле за соответствием расходов лиц, замещающих государственные должности, и иных лиц их доходам». </text:span><text:bookmark-start text:name="sub_10151"/></text:p>
      <text:p text:style-name="P134"><text:span text:style-name="T3"><text:tab/>5) </text:span><text:span text:style-name="T2">поступившее в соответствии с частью 4 статьи 12 Федерального закона от 25 декабря 2008 года №273-ФЗ «О противодействии коррупции» и статьей 64.1 Трудового кодекса Российской Федерации в администрацию муниципального образования Кореновский </text:span><text:span text:style-name="T35">муниципальный </text:span><text:span text:style-name="T2">район </text:span><text:span text:style-name="T35">Краснодарского края </text:span><text:span text:style-name="T2">уведомление коммерческой или некоммерческой организации о заключении с гражданином, замещавшим должность муниципальной службы в администрации муниципального образования Кореновский </text:span><text:span text:style-name="T35">муниципальный </text:span><text:span text:style-name="T2">район </text:span><text:span text:style-name="T35">Краснодарского края</text:span><text:span text:style-name="T2">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обязанности, исполняемые во время замещения должности в администрации муниципального образования Кореновский </text:span><text:span text:style-name="T35">муниципальный </text:span><text:span text:style-name="T2">район </text:span><text:span text:style-name="T35">Краснодарского края</text:span><text:span text:style-name="T2">, при условии, что указанному гражданину <text:s/>комиссией ране</text:span><text:span text:style-name="T34">е</text:span><text:span text:style-name="T2"> было отказано во вступлении в трудовые и гражданско-правовые отношения <text:s/>с данной <text:s/>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;</text:span></text:p>
      <text:p text:style-name="P85"><text:span text:style-name="T266"><text:tab/></text:span><text:span text:style-name="T269">6</text:span><text:span text:style-name="T253">) </text:span><text:span text:style-name="T268">поступившее </text:span><text:span text:style-name="T260">в </text:span><text:span text:style-name="T264">отдел муниципальной службы и кадровой работы </text:span><text:span text:style-name="T270">управления делами</text:span><text:span text:style-name="T253"> администрации муниципального образования Кореновский </text:span><text:span text:style-name="T271">муниципальный</text:span><text:span text:style-name="T253"> район </text:span><text:span text:style-name="T271">Краснодарского края </text:span><text:span text:style-name="T265">либо должностным лицам отраслевых (функциональных) органов администрации муниципального образования Кореновский </text:span><text:span text:style-name="T271">муниципальный </text:span><text:span text:style-name="T265">район </text:span><text:span text:style-name="T271">Краснодарского края</text:span><text:span text:style-name="T265">, обладающих правами юридического лица </text:span><text:span text:style-name="T259">(далее - кадровой службы)</text:span><text:span text:style-name="T262"> </text:span><text:span text:style-name="T263">на</text:span><text:span text:style-name="T261"> имя представителя нанимателя </text:span><text:span text:style-name="T262">(работодателя) </text:span><text:span text:style-name="T255">заявление </text:span><text:span text:style-name="T261">муниципальн</text:span><text:span text:style-name="T268">ого</text:span><text:span text:style-name="T261"> служащ</text:span><text:span text:style-name="T268">его</text:span><text:span text:style-name="T261"> </text:span><text:span text:style-name="T255">о</text:span><text:span text:style-name="T254"> </text:span><text:span text:style-name="T253">получени</text:span><text:span text:style-name="T255">и</text:span><text:span text:style-name="T253"> разрешения на участие на безвозмездной основе в управлении <text:s/>некоммерческой <text:s/>организацией <text:s/>(далее - заявление)</text:span><text:span text:style-name="T262">.</text:span></text:p>
      <text:p text:style-name="P84"><text:span text:style-name="T262"><text:tab/></text:span><text:span text:style-name="T267">Заявление </text:span><text:span text:style-name="T258">подается лично муниципальным служащим согласно форме, утвержденной Законом Краснодарского края от 30 апреля 2020 года №4281-КЗ <text:s/>«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</text:span><text:span text:style-name="T270">»</text:span><text:span text:style-name="T274">.</text:span></text:p>
      <text:p text:style-name="P86"><text:span text:style-name="T256"><text:tab/></text:span><text:span text:style-name="T257">К заявлению прилагается копия учредительного документа некоммерческой организации, в управлении которой муниципальный служащий предполагает участвовать. </text:span></text:p>
      <text:p text:style-name="P87"><text:span text:style-name="T257"><text:tab/></text:span><text:span text:style-name="T294">7) уведомление муниципального служащего о возникновении не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№273-ФЗ «О противодействии коррупции» и другими </text:span><text:soft-page-break/><text:span text:style-name="T294">федеральными законами в целях противодействия коррупции. </text:span></text:p>
      <text:p text:style-name="P127"><text:span text:style-name="T82">Уведомление оформляется муниципальным служащим в письменном виде в произвольной форме </text:span><text:span text:style-name="T83">с приложением документов, иных материалов и (или) информации (при наличии), подтверждающих факт наступления независящих от муниципального служащего обстоятельств</text:span><text:span text:style-name="T82">, </text:span><text:span text:style-name="T83">препятствующих соблюдению ограничений и запретов, требований о предотвращении или об урегулировании конфлик</text:span><text:span text:style-name="T238">та</text:span><text:span text:style-name="T239"> </text:span><text:span text:style-name="T312">интересов и исполнению обязанностей, установленных Федеральным законом от 25 декабря 2008 г</text:span><text:span text:style-name="T313">ода</text:span><text:span text:style-name="T312"> </text:span><text:span text:style-name="T313">№</text:span><text:span text:style-name="T312">273-ФЗ «О противодействии коррупции» и другими федеральными законами в целях противодействия коррупции, в течение 3 рабочих дней со дня, когда </text:span><text:span text:style-name="T313">муниципальному</text:span><text:span text:style-name="T312"> служащему стало известно о возникновении независящих от него обстоятельств. В случае, если указанные обстоятельства препятствуют подаче уведомления об этом в установленный срок, такое уведомление должно быть подано не позднее 10 рабочих дней со дня прекращения указанных обстоятельств.</text:span><text:span text:style-name="T239"> </text:span></text:p>
      <text:p text:style-name="P88"><text:span text:style-name="T295"><text:tab/>Уведомление <text:s/>п</text:span><text:span text:style-name="T296">редставляется </text:span><text:span text:style-name="T297">должностн</text:span><text:span text:style-name="T298">ы</text:span><text:span text:style-name="T299">м</text:span><text:span text:style-name="T297"> лиц</text:span><text:span text:style-name="T298">а</text:span><text:span text:style-name="T299">м</text:span><text:span text:style-name="T298">, </text:span><text:span text:style-name="T300">ответственны</text:span><text:span text:style-name="T299">м</text:span><text:span text:style-name="T300"> за профилактику <text:s/>коррупционных <text:s/>правонарушений <text:s/></text:span><text:span text:style-name="T301">лично <text:s/></text:span><text:span text:style-name="T295">муниципальным служащим </text:span><text:span text:style-name="T301">или направляется по почте и регистрируется в день его поступления. </text:span></text:p>
      <text:p text:style-name="P3"><text:span text:style-name="T243">15. Комиссия не рассматривает сообще</text:span>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32">16.<text:span text:style-name="T143"> Обращение, указанное в </text:span><text:span text:style-name="T144">абзаце втором</text:span><text:span text:style-name="T143"> подпункт</text:span><text:span text:style-name="T144">а</text:span><text:span text:style-name="T143"> </text:span><text:span text:style-name="T150">2</text:span><text:span text:style-name="T143"> пункта 14 настоящего Положения, подается гражданином, замещавшим должность муниципальной службы в администрации муниципального образования Кореновский </text:span><text:span text:style-name="T140">муниципальный </text:span><text:span text:style-name="T143">район </text:span><text:span text:style-name="T140">Краснодарского края</text:span><text:span text:style-name="T143">, должностн</text:span><text:span text:style-name="T145">ым</text:span><text:span text:style-name="T143"> лиц</text:span><text:span text:style-name="T145">ам</text:span><text:span text:style-name="T143">, ответственн</text:span><text:span text:style-name="T145">ым</text:span><text:span text:style-name="T143"> за профилактику коррупционных</text:span><text:span text:style-name="T145"> </text:span><text:span text:style-name="T143">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</text:span><text:span text:style-name="T145">Д</text:span><text:span text:style-name="T143">олжностн</text:span><text:span text:style-name="T145">ым</text:span><text:span text:style-name="T143"> лиц</text:span><text:span text:style-name="T145">ом</text:span><text:span text:style-name="T143">, ответственн</text:span><text:span text:style-name="T145">ым</text:span><text:span text:style-name="T143"> за профилактику коррупционных</text:span><text:span text:style-name="T145"> </text:span><text:span text:style-name="T143">правонаруш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№273-ФЗ «О противодействии коррупции». </text:span></text:p>
      <text:p text:style-name="P10"><text:tab/>17. Обращение, указанное в <text:span text:style-name="T162">абзаце втором </text:span>подпункт<text:span text:style-name="T162">а</text:span> <text:span text:style-name="T178">2</text:span> пункта 14 настоящего Положения, может быть подано муниципальным служащим, планирующим свое увольнение с муниципальной службы, и подлежит <text:soft-page-break/>рассмотрению комиссией в соответствии с настоящим Положением.</text:p>
      <text:p text:style-name="P33"><text:tab/><text:span text:style-name="T279">18</text:span>. Уведомление, указанное в <text:bookmark text:name="ext-gen1955"/>абзаце пятом подпункта 2<text:span text:style-name="T119"> </text:span>пункта 1<text:span text:style-name="T286">4</text:span> настоящего Положения, рассматривается <text:span text:style-name="T152">должностным лиц</text:span><text:span text:style-name="T151">ом, ответственным за профилактику коррупционных правонарушений</text:span><text:span text:style-name="T154"> в администрации муниципального образования Кореновский </text:span><text:span text:style-name="T195">муниципальный </text:span><text:span text:style-name="T154">район </text:span><text:span text:style-name="T195">Краснодарского края</text:span>, котор<text:span text:style-name="T181">ое</text:span> <text:span text:style-name="T119">осуществля</text:span><text:span text:style-name="T181">е</text:span><text:span text:style-name="T119">т</text:span> подготовку мотивированного заключения по результатам рассмотрения уведомления. </text:p>
      <text:p text:style-name="P115"><text:span text:style-name="T1"><text:tab/>1</text:span><text:span text:style-name="T10">9</text:span><text:span text:style-name="T1">. Уведомление, указанное в подпункте </text:span><text:span text:style-name="T49">5</text:span><text:span text:style-name="T1"> пункта 14 </text:span><text:span text:style-name="T103">и подпункте 7 пункта 14</text:span><text:span text:style-name="T1"> настоящего Положения, рассматривается </text:span><text:bookmark-end text:name="sub_10151"/><text:span text:style-name="T92">должностным лиц</text:span><text:span text:style-name="T93">ом, ответственным за профилактику коррупционных правонарушений</text:span><text:bookmark-start text:name="sub_10161"/><text:span text:style-name="T19"> в администрации муниципального образования Кореновский </text:span><text:span text:style-name="T39">муниципальный </text:span><text:span text:style-name="T19">район </text:span><text:span text:style-name="T39">Краснодарского края</text:span><text:span text:style-name="T1">, котор</text:span><text:span text:style-name="T36">ое</text:span><text:span text:style-name="T1"> </text:span><text:span text:style-name="T18">осуществля</text:span><text:span text:style-name="T36">е</text:span><text:span text:style-name="T18">т</text:span><text:span text:style-name="T1"> подготовку мотивированного заключения о соблюдении гражданином, замещавшим должность муниципальной службы в администрации муниципального образования Кореновский </text:span><text:span text:style-name="T39">муниципальный </text:span><text:span text:style-name="T1">район </text:span><text:span text:style-name="T39">Краснодарского края</text:span><text:span text:style-name="T1">, требований статьи 12 Федерального закона от 25 декабря 2008 года № 273-ФЗ «О противодействии коррупции».</text:span></text:p>
      <text:p text:style-name="P116"><text:span text:style-name="T1"><text:tab/></text:span><text:span text:style-name="T116">20</text:span><text:span text:style-name="T107">. При подготовке мотивированного заключения по результатам рассмотрени</text:span><text:span text:style-name="T1">я обращения, указанного в </text:span><text:span text:style-name="T5">абзаце втором </text:span><text:span text:style-name="Internet_20_link"><text:span text:style-name="T206">подпункта </text:span></text:span><text:span text:style-name="Internet_20_link"><text:span text:style-name="T207">2</text:span></text:span><text:a xlink:type="simple" xlink:href="#sub_101622" text:style-name="Internet_20_link" text:visited-style-name="Visited_20_Internet_20_Link"><text:span text:style-name="Internet_20_link"><text:span text:style-name="T206"> пункта 1</text:span></text:span></text:a><text:span text:style-name="T205">4</text:span><text:span text:style-name="T1"> настоящего Положения, или </text:span><text:span text:style-name="T95">уведомлений, указанных в абзаце пятом подпункте 2 пункта 14 и подпунктах 5, 7 пункта 14</text:span><text:span text:style-name="T205"> наст</text:span><text:span text:style-name="T1">оящего Положения, </text:span><text:span text:style-name="T20">заявления, указанного в подпункте </text:span><text:span text:style-name="T50">6</text:span><text:span text:style-name="T20"> настоящего Положения </text:span><text:span text:style-name="T92">должностн</text:span><text:span text:style-name="T94">ое</text:span><text:span text:style-name="T92"> лиц</text:span><text:span text:style-name="T93">о, ответственн</text:span><text:span text:style-name="T94">ое</text:span><text:span text:style-name="T93"> за профилактику коррупционных правонарушений</text:span><text:span text:style-name="T19"> в администрации муниципального образования Кореновский </text:span><text:span text:style-name="T39">муниципальный </text:span><text:span text:style-name="T19">район </text:span><text:span text:style-name="T39">Краснодарского края</text:span><text:span text:style-name="T1"> </text:span><text:span text:style-name="T20">либо </text:span><text:span text:style-name="T24">лицо </text:span><text:span text:style-name="T20">отдела муниципальной службы и кадровой работы</text:span><text:span text:style-name="T19"> администрации муниципального образования Кореновский </text:span><text:span text:style-name="T39">муниципальный </text:span><text:span text:style-name="T19">район</text:span><text:span text:style-name="T20"> </text:span><text:span text:style-name="T39">Краснодарского края </text:span><text:span text:style-name="T18">име</text:span><text:span text:style-name="T20">ю</text:span><text:span text:style-name="T18">т</text:span><text:span text:style-name="T1"> право проводить собеседование с муниципальным служащим, представившим обращение, уведомление </text:span><text:span text:style-name="T20">или заявление,</text:span><text:span text:style-name="T1"> получать от него письменные пояснения, а глава муниципального образования Кореновский </text:span><text:span text:style-name="T39">муниципальный </text:span><text:span text:style-name="T1">район </text:span><text:span text:style-name="T39">Краснодарского края</text:span><text:span text:style-name="T1">, представители нанимателя (работодатели) могут направлять в установленном порядке запросы в государственные органы, органы местного самоуправления и заинтересованные организации. Обращение </text:span><text:span text:style-name="T21">или</text:span><text:span text:style-name="T1"> уведомление, <text:s/>а также</text:span><text:span text:style-name="T21"> </text:span><text:span text:style-name="T1">заключение и другие материалы в течение семи рабочих дней со дня поступления обращения или уведомления представляются председателю комиссии.</text:span><text:span text:style-name="T22"> </text:span><text:span text:style-name="T1">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span></text:p>
      <text:p text:style-name="P108"><text:span text:style-name="T1"><text:tab/></text:span><text:span text:style-name="T9">2</text:span><text:span text:style-name="T10">1</text:span><text:span text:style-name="T9">. </text:span><text:span text:style-name="Emphasis"><text:span text:style-name="T57">Мотивированные заключения, предусмотренные </text:span></text:span><text:span text:style-name="Emphasis"><text:span text:style-name="T58">пунктами 16</text:span></text:span><text:span text:style-name="Emphasis"><text:span text:style-name="T57">, </text:span></text:span><text:span text:style-name="Emphasis"><text:span text:style-name="T59">18</text:span></text:span><text:span text:style-name="Emphasis"><text:span text:style-name="T58"> и 19</text:span></text:span><text:span text:style-name="Emphasis"><text:span text:style-name="T57"> настоящего Положения, должны содержать:</text:span></text:span></text:p>
      <text:p text:style-name="P125"><text:span text:style-name="Emphasis"><text:span text:style-name="T57"><text:tab/>информацию, изложенную в обращениях или уведомлениях, указанных в </text:span></text:span><text:span text:style-name="Emphasis"><text:span text:style-name="T54">абзац</text:span></text:span><text:span text:style-name="Emphasis"><text:span text:style-name="T55">ах</text:span></text:span><text:span text:style-name="Emphasis"><text:span text:style-name="T54"> втором </text:span></text:span><text:span text:style-name="Emphasis"><text:span text:style-name="T55">и пятом </text:span></text:span><text:span text:style-name="Emphasis"><text:span text:style-name="T52">подпун</text:span></text:span></text:p>
      <text:p text:style-name="P125"><text:soft-page-break/><text:span text:style-name="Emphasis"><text:span text:style-name="T52">кт</text:span></text:span><text:span text:style-name="Emphasis"><text:span text:style-name="T54">а</text:span></text:span><text:span text:style-name="Emphasis"><text:span text:style-name="T52"> </text:span></text:span><text:span text:style-name="Emphasis"><text:span text:style-name="T56">2</text:span></text:span><text:span text:style-name="Emphasis"><text:span text:style-name="T52"> пункта 14 и </text:span></text:span><text:span text:style-name="Emphasis"><text:span text:style-name="T113">подпункте </text:span></text:span><text:span text:style-name="Emphasis"><text:span text:style-name="T114">5</text:span></text:span><text:span text:style-name="Emphasis"><text:span text:style-name="T52"> пункта </text:span></text:span><text:span text:style-name="Emphasis"><text:span text:style-name="T53">14</text:span></text:span><text:span text:style-name="Emphasis"><text:span text:style-name="T57"> настоящего Положения;</text:span></text:span></text:p>
      <text:p text:style-name="P130"><text:span text:style-name="Emphasis"><text:span text:style-name="T57"><text:tab/>информацию, полученную от государственных органов, органов местного </text:span></text:span></text:p>
      <text:p text:style-name="P124"><text:span text:style-name="Emphasis"><text:span text:style-name="T57">самоуправления и заинтересованных организаций на основании запросов;</text:span></text:span></text:p>
      <text:p text:style-name="P109"><text:span text:style-name="Emphasis"><text:span text:style-name="T57"><text:tab/>мотивированный вывод по результатам предварительного рассмотрения обращений и уведомлений, указанных в </text:span></text:span><text:span text:style-name="Emphasis"><text:span text:style-name="T212">абзац</text:span></text:span><text:span text:style-name="Emphasis"><text:span text:style-name="T213">ах</text:span></text:span><text:span text:style-name="Emphasis"><text:span text:style-name="T212"> втором <text:s/></text:span></text:span><text:span text:style-name="Emphasis"><text:span text:style-name="T213">и пятом </text:span></text:span><text:span text:style-name="Emphasis"><text:span text:style-name="T214">подпункт</text:span></text:span><text:span text:style-name="Emphasis"><text:span text:style-name="T212">а</text:span></text:span><text:span text:style-name="Emphasis"><text:span text:style-name="T214"> </text:span></text:span><text:span text:style-name="Emphasis"><text:span text:style-name="T215">2</text:span></text:span><text:span text:style-name="Emphasis"><text:span text:style-name="T214"> пункта 14 и </text:span></text:span><text:span text:style-name="Emphasis"><text:span text:style-name="T211">подпункте </text:span></text:span><text:span text:style-name="Emphasis"><text:span text:style-name="T213">5</text:span></text:span><text:span text:style-name="Emphasis"><text:span text:style-name="T214"> пункта </text:span></text:span><text:span text:style-name="Emphasis"><text:span text:style-name="T211">14</text:span></text:span><text:span text:style-name="Emphasis"><text:span text:style-name="T57"> настоящего Положения, а также рекомендации </text:span></text:span><text:span text:style-name="Emphasis"><text:span text:style-name="T52"><text:s/></text:span></text:span><text:span text:style-name="Emphasis"><text:span text:style-name="T57">для принятия одного из решений в соответствии с</text:span></text:span><text:span text:style-name="Emphasis"><text:span text:style-name="T52"> </text:span></text:span><text:span text:style-name="Emphasis"><text:span text:style-name="T113">пунктами </text:span></text:span><text:span text:style-name="Emphasis"><text:span text:style-name="T53">3</text:span></text:span><text:span text:style-name="Emphasis"><text:span text:style-name="T60">1</text:span></text:span><text:span text:style-name="Emphasis"><text:span text:style-name="T57">,</text:span></text:span><text:span text:style-name="Emphasis"><text:span text:style-name="T60"> пункта 3</text:span></text:span><text:span text:style-name="Emphasis"><text:span text:style-name="T61">5</text:span></text:span><text:span text:style-name="Emphasis"><text:span text:style-name="T57">, </text:span></text:span><text:span text:style-name="Emphasis"><text:span text:style-name="T60">пункта 3</text:span></text:span><text:span text:style-name="Emphasis"><text:span text:style-name="T61">8</text:span></text:span><text:span text:style-name="Emphasis"><text:span text:style-name="T57"> настоящего Положения или иного решения.</text:span></text:span></text:p>
      <text:p text:style-name="P110"><text:span text:style-name="T1"><text:tab/></text:span><text:span text:style-name="T11">22. Председатель комиссии при поступлении к нему в порядке, предусмотренном нормативным правовым актом администрации муниципального образования Кореновский </text:span><text:span text:style-name="T39">муниципальный </text:span><text:span text:style-name="T11">район </text:span><text:span text:style-name="T39">Краснодарского края</text:span><text:span text:style-name="T11">, информации, содержащей основания для проведения заседания комиссии:</text:span></text:p>
      <text:p text:style-name="P25"><text:span text:style-name="T287">1</text:span><text:bookmark-start text:name="sub_1611"/>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пунктам<text:span text:style-name="T243">и 2</text:span><text:span text:style-name="T249">3</text:span><text:span text:style-name="T243"> и 2</text:span><text:span text:style-name="T249">4</text:span><text:span text:style-name="T243"> </text:span>настоящего Положения;</text:p>
      <text:p text:style-name="P25"><text:bookmark-end text:name="sub_1611"/><text:span text:style-name="T280">2</text:span><text:bookmark-start text:name="sub_1621"/>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должностным лицам кадровых подразделений, и с результатами ее проверки;</text:p>
      <text:p text:style-name="P110"><text:bookmark-end text:name="sub_1621"/><text:span text:style-name="T11"><text:tab/>3) рассматривает ходатайства о приглашении на заседание комиссии лиц, указанных в </text:span><text:span text:style-name="Гипертекстовая_20_ссылка"><text:span text:style-name="T203">подпункте </text:span></text:span><text:span text:style-name="Гипертекстовая_20_ссылка"><text:span text:style-name="T219">2</text:span></text:span><text:span text:style-name="Гипертекстовая_20_ссылка"><text:span text:style-name="T203"> пункта 11</text:span></text:span><text:span text:style-name="T11">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111"><text:span text:style-name="T1"><text:tab/></text:span><text:span text:style-name="T108">23. Заседание комиссии по рассмотрению заявлени</text:span><text:span text:style-name="T71">й</text:span><text:span text:style-name="T108">, указанн</text:span><text:span text:style-name="T71">ых</text:span><text:span text:style-name="T108"> в абзац</text:span><text:span text:style-name="T71">ах</text:span><text:span text:style-name="T108"> </text:span><text:span text:style-name="T79">третьем и четвертом</text:span><text:span text:style-name="T108"> подпункта </text:span><text:span text:style-name="T79">2</text:span><text:span text:style-name="T108"> пункта 14 настоящего Положения, как правило, проводится не позднее о</text:span><text:span text:style-name="T12">дного месяца со дня истечения срока, установленного для представления сведений о доходах, об имуществе и обязательствах имущественного характера.</text:span></text:p>
      <text:p text:style-name="P117"><text:span text:style-name="T107"><text:tab/>2</text:span><text:span text:style-name="T109">4</text:span><text:span text:style-name="T107">. </text:span><text:span text:style-name="T95"><text:s/>Уведомление, указанное в подпунктах 5, 7 пункта 14</text:span><text:span text:style-name="T71"> </text:span><text:span text:style-name="T70">и заявление, указанное в подпункте </text:span><text:span text:style-name="T79">6</text:span><text:span text:style-name="T107"> <text:s/>пункта 14 настоящего Положения, как правило, </text:span><text:span text:style-name="T62">рассматрива</text:span><text:span text:style-name="T70">ю</text:span><text:span text:style-name="T62">тся</text:span><text:span text:style-name="T107"> на очередном (плановом) заседании комиссии.</text:span></text:p>
      <text:p text:style-name="P118"><text:span text:style-name="T107"><text:tab/>2</text:span><text:span text:style-name="T109">5</text:span><text:span text:style-name="T107">. Заседание комиссии проводится, как правило, в присутствии муниципального <text:s/>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службы в администрации муниципального образования Кореновский </text:span><text:span text:style-name="T74">муниципальный </text:span><text:span text:style-name="T107">район </text:span><text:span text:style-name="T74">Краснодарского края</text:span><text:span text:style-name="T107">. </text:span><text:span text:style-name="T95">О намерении лично присутствовать на заседании комиссии муниципальный служащий или гражданин указывает в обращении, заявлении или уведомлении, </text:span><text:soft-page-break/><text:span text:style-name="T95">представляемых в соответствии с подпунктами 2 и 7 пункта 14 настоящего Положения</text:span><text:span text:style-name="T107">.</text:span></text:p>
      <text:p text:style-name="P112"><text:span text:style-name="T107"><text:tab/></text:span><text:bookmark-start text:name="sub_10191"/><text:span text:style-name="T107">2</text:span><text:span text:style-name="T109">6</text:span><text:span text:style-name="T107">. Заседания комиссии могут проводиться в отсутствие муниципального служащего или гражданина в случае:</text:span></text:p>
      <text:p text:style-name="P21"><text:bookmark-end text:name="sub_10191"/><text:span text:style-name="T289">1</text:span><text:bookmark-start text:name="sub_101911"/>) если в обращении, заявлении или уведомлении<text:span text:style-name="T153">, предусмотренных подпунктами 2 и 7 пункта 14 настоящего Положения,</text:span> не содержится указания о намерении муниципального служащего или гражданина лично присутствовать на заседании комиссии;</text:p>
      <text:p text:style-name="P11"><text:bookmark-end text:name="sub_101911"/><text:span text:style-name="T243"><text:tab/></text:span><text:span text:style-name="T244">2</text:span><text:span text:style-name="T243">) если муниципальный служащий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/text:span></text:p>
      <text:p text:style-name="P112"><text:span text:style-name="T110"><text:tab/>2</text:span><text:span text:style-name="T109">7</text:span><text:span text:style-name="T110">. На заседании комиссии заслушиваются пояснения муниципального служащего или гражданина, замещавшего должность муниципальной службы в администрации муниципального образования Кореновский </text:span><text:span text:style-name="T74">муниципальный </text:span><text:span text:style-name="T110">район </text:span><text:span text:style-name="T74">краснодарского края </text:span><text:span text:style-name="T110">(с их согласия), и иных лиц, рассматриваются материалы по существу вынесенных на данное заседание вопросов, а также дополнительные материалы.</text:span></text:p>
      <text:p text:style-name="P112"><text:span text:style-name="T110"><text:tab/>2</text:span><text:span text:style-name="T109">8</text:span><text:span text:style-name="T110">. Члены комиссии и лица, участвовавшие в ее заседании, не вправе разглашать сведения, ставшие им известными в ходе работы комиссии.</text:span></text:p>
      <text:p text:style-name="P112"><text:span text:style-name="T110"><text:tab/></text:span><text:bookmark-start text:name="sub_10201"/><text:span text:style-name="T110">2</text:span><text:span text:style-name="T109">9</text:span><text:span text:style-name="T110">. По итогам рассмотрения вопроса, указанного в </text:span><text:bookmark text:name="ext-gen1996"/><text:span text:style-name="Гипертекстовая_20_ссылка"><text:span text:style-name="T223">абзаце втором подпункта 1 пункта 14</text:span></text:span><text:span text:style-name="T110"> настоящего Положения, комиссия принимает одно из следующих решений:</text:span></text:p>
      <text:p text:style-name="P26"><text:bookmark-end text:name="sub_10201"/><text:span text:style-name="T282">1</text:span><text:bookmark-start text:name="sub_2011"/>) установить, что сведения, представленные муниципальным служащим в соответствии с пунктом 1 части 1 статьи 1 Закона Краснодарского края от <text:s text:c="19"/>30 декабря 2013 года № 2875-КЗ «О порядке проверки достоверности и полноты сведений, представляемых муниципальными служащими и гражданами, претендующими на замещение должностей муниципальной службы, соблюдения муниципальными служащими ограничений и запретов, требований о предотвращении или об урегулировании конфликта интересов, исполнения ими обязанностей», являются достоверными и полными;</text:p>
      <text:p text:style-name="P11"><text:bookmark-end text:name="sub_2011"/><text:span text:style-name="T244"><text:tab/></text:span><text:span text:style-name="T245">2</text:span><text:span text:style-name="T244">) установить, что сведения, представленные муниципальным служащим в соответствии с пунктом 1 части 1 статьи 1 Закона, названного в подпункте «а» настоящего пункта, являются недостоверными и (или) неполными. В этом случае комиссия рекомендует главе муниципального образования Кореновский</text:span><text:span text:style-name="T169"> </text:span><text:span text:style-name="T170">муниципальный</text:span><text:span text:style-name="T169"> </text:span><text:span text:style-name="T244">район </text:span><text:span text:style-name="T170">Краснодарского края</text:span><text:span text:style-name="T244">, представителям нанимателя (работодателям), применить к муниципальному служащему конкретную меру ответственности.</text:span></text:p>
      <text:p text:style-name="P113"><text:span text:style-name="T107"><text:tab/></text:span><text:span text:style-name="T109">30</text:span><text:bookmark-start text:name="sub_10211"/><text:span text:style-name="T107">. По итогам рассмотрения вопроса, указанного в </text:span><text:span text:style-name="Гипертекстовая_20_ссылка"><text:span text:style-name="T222">абзаце третьем подпункта </text:span></text:span><text:span text:style-name="Гипертекстовая_20_ссылка"><text:span text:style-name="T221">1</text:span></text:span><text:span text:style-name="Гипертекстовая_20_ссылка"><text:span text:style-name="T222"> пункта 14</text:span></text:span><text:span text:style-name="T107"> настоящего Положения, комиссия принимает одно из </text:span><text:span text:style-name="T1">следующих решений:</text:span></text:p>
      <text:p text:style-name="P6"><text:bookmark-end text:name="sub_10211"/><text:tab/><text:bookmark-start text:name="sub_2111"/>а) установить, что муниципальный служащий соблюдал требования к служебному поведению и (или) требования об урегулировании конфликта <text:soft-page-break/>интересов;</text:p>
      <text:p text:style-name="P5"><text:bookmark-end text:name="sub_2111"/><text:tab/>б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муниципального образования Кореновский <text:span text:style-name="T195">муниципальный </text:span>район <text:span text:style-name="T195">Краснодарского края</text:span>, представителям нанимателя (работодателям), указать муниципальному служащему на недопустимость нарушения требований <text:span text:style-name="T243">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span></text:p>
      <text:p text:style-name="P113"><text:span text:style-name="T107"><text:tab/></text:span><text:bookmark-start text:name="sub_10221"/><text:span text:style-name="T107">3</text:span><text:span text:style-name="T109">1</text:span><text:span text:style-name="T107">. По итогам рассмотрения вопроса, указанного в</text:span><text:span text:style-name="Гипертекстовая_20_ссылка"><text:span text:style-name="T222"> </text:span></text:span><text:span text:style-name="Гипертекстовая_20_ссылка"><text:span text:style-name="T216">абзаце втором </text:span></text:span><text:span text:style-name="Гипертекстовая_20_ссылка"><text:span text:style-name="T222">подпункт</text:span></text:span><text:span text:style-name="Гипертекстовая_20_ссылка"><text:span text:style-name="T216">а</text:span></text:span><text:span text:style-name="Гипертекстовая_20_ссылка"><text:span text:style-name="T217"> </text:span></text:span><text:span text:style-name="Гипертекстовая_20_ссылка"><text:span text:style-name="T218">2</text:span></text:span><text:span text:style-name="Гипертекстовая_20_ссылка"><text:span text:style-name="T222"> пункта 14</text:span></text:span><text:span text:style-name="T107"> настоящего Положения, комиссия принимает одно из следующих решений:</text:span></text:p>
      <text:p text:style-name="P7"><text:bookmark-end text:name="sub_10221"/><text:span text:style-name="T290">1</text:span><text:bookmark-start text:name="sub_2211"/>) дать гражданину согласие на замещение должности в коммерческой или </text:p>
      <text:p text:style-name="P6">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и входили в его должностные обязанности;</text:p>
      <text:p text:style-name="P12"><text:bookmark-end text:name="sub_2211"/><text:span text:style-name="T245"><text:tab/>2</text:span><text:span text:style-name="T243">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и мотивировать свой отказ.</text:span></text:p>
      <text:p text:style-name="P114"><text:span text:style-name="T107"><text:tab/></text:span><text:bookmark-start text:name="sub_10231"/><text:span text:style-name="T107">3</text:span><text:span text:style-name="T109">2</text:span><text:span text:style-name="T107">. По итогам рассмотрения вопроса, указанного в</text:span><text:span text:style-name="Гипертекстовая_20_ссылка"><text:span text:style-name="T222"> </text:span></text:span><text:bookmark text:name="ext-gen2011"/><text:span text:style-name="Гипертекстовая_20_ссылка"><text:span text:style-name="T222">абзаце третьем подпункта 2 пункта 1</text:span></text:span><text:span text:style-name="Гипертекстовая_20_ссылка"><text:span text:style-name="T224">4</text:span></text:span><text:span text:style-name="Гипертекстовая_20_ссылка"><text:span text:style-name="T237"> </text:span></text:span><text:span text:style-name="T107"><text:s/>настоящего Положения, комиссия принимает одно из следующих решений:</text:span></text:p>
      <text:p text:style-name="P27"><text:bookmark-start text:name="sub_2311"/><text:bookmark-end text:name="sub_10231"/>а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27"><text:bookmark-start text:name="sub_20021"/><text:bookmark-end text:name="sub_2311"/>б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text:bookmark-end text:name="sub_20021"/></text:p>
      <text:p text:style-name="P13"><text:span text:style-name="T243"><text:tab/></text:span><text:bookmark-start text:name="sub_20031"/><text:span text:style-name="T243">в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главе муниципального образования Кореновский район, представителям нанимателя (работодателям), <text:s/>применить к муниципальному служащему конкретную меру ответственности.</text:span><text:bookmark-end text:name="sub_20031"/></text:p>
      <text:p text:style-name="P14"><text:span text:style-name="T243"><text:tab/> 3</text:span><text:span text:style-name="T246">3</text:span><text:span text:style-name="T243">. По итогам рассмотрения вопроса, указанного в </text:span><text:span text:style-name="T166"><text:s/></text:span><text:span text:style-name="T243">подпункт</text:span><text:span text:style-name="T167">е </text:span><text:span text:style-name="Гипертекстовая_20_ссылка"><text:span text:style-name="T231">4</text:span></text:span><text:span text:style-name="T243"> пункта </text:span><text:soft-page-break/><text:span text:style-name="T243">14 настоящего Положения, комиссия принимает одно из следующих решений:</text:span></text:p>
      <text:p text:style-name="P19"><text:bookmark text:name="p_126"/><text:span text:style-name="T243"><text:tab/></text:span>1) признать, что сведения, представленные гражданским служащим в соответствии с частью 1 статьи 3 Федерального закона "О контроле за соответствием расходов лиц, замещающих государственные должности, и иных лиц их доходам", являются достоверными и полными;</text:p>
      <text:p text:style-name="P119"><text:span text:style-name="T1"><text:tab/>2) признать, что сведения, представленные гражданским служащим в соответствии с частью 1 статьи 3 Федерального закона "О 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</text:span><text:span text:style-name="T107"> главе муниципального образования Кореновский</text:span><text:span text:style-name="T62"> </text:span><text:span text:style-name="T74">муниципальный</text:span><text:span text:style-name="T62"> </text:span><text:span text:style-name="T107">район </text:span><text:span text:style-name="T74">Краснодарского края</text:span><text:span text:style-name="T107">, представителям нанимателя (работодателям), <text:s/>применить к муниципальному служащему конкретную меру ответственности</text:span><text:span text:style-name="T1">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span></text:p>
      <text:p text:style-name="P46"><text:tab/>34. По итогам рассмотрения вопроса, указанного в абзаце четвертом подпункта 2 пункта 14 настоящего Положения, комиссия принимает одно из следующих решений:</text:p>
      <text:p text:style-name="P46"><text:tab/>1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P119"><text:span text:style-name="T13"><text:tab/>2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<text:s/></text:span><text:span text:style-name="T111">В этом случае комиссия рекомендует главе муниципального образования Кореновский </text:span><text:span text:style-name="T74">муниципальный </text:span><text:span text:style-name="T111">район </text:span><text:span text:style-name="T74">Краснодарского края</text:span><text:span text:style-name="T111">, представителям нанимателя (работодателям), применить к муниципальному служащему конкретную меру ответственности.</text:span></text:p>
      <text:p text:style-name="P119"><text:bookmark text:name="p_34543"/><text:span text:style-name="T13"><text:tab/>35. По итогам рассмотрения вопроса, указанного в абзаце пятом подпункта 2 пункта 1</text:span><text:span text:style-name="T14">4</text:span><text:span text:style-name="T13"> настоящего Положения, комиссия принимает одно из следующих решений:</text:span></text:p>
      <text:p text:style-name="P47"><text:tab/>1) признать, что при исполнении гражданским служащим должностных обязанностей конфликт интересов отсутствует;</text:p>
      <text:p text:style-name="P47"><text:tab/>2) признать, что при исполнении гражданским служащим должностных обязанностей личная заинтересованность приводит или может привести к конфликту интересов.</text:p>
      <text:p text:style-name="P120"><text:bookmark text:name="p_34544"/><text:span text:style-name="T13"><text:tab/>В этом случае комиссия рекомендует </text:span><text:span text:style-name="T51">муниципальному</text:span><text:span text:style-name="T13"> служащему и (или) </text:span><text:span text:style-name="T111"><text:s/></text:span><text:soft-page-break/><text:span text:style-name="T111">главе муниципального образования Кореновский </text:span><text:span text:style-name="T74">муниципальный </text:span><text:span text:style-name="T111">район </text:span><text:span text:style-name="T74">Краснодарского края</text:span><text:span text:style-name="T111">, представителям нанимателя (работодателям)</text:span><text:span text:style-name="T13">, принять меры по урегулированию конфликта интересов или по недопущению его возникновения;</text:span></text:p>
      <text:p text:style-name="P47"><text:tab/>3) признать, что гражданский служащий не соблюдал требования об урегулировании конфликта интересов.</text:p>
      <text:p text:style-name="P120"><text:bookmark text:name="p_34545"/><text:span text:style-name="T13"><text:tab/>В этом случае комиссия рекомендует</text:span><text:span text:style-name="T111"> главе муниципального образования Кореновский</text:span><text:span text:style-name="T75"> </text:span><text:span text:style-name="T74">муниципальный</text:span><text:span text:style-name="T75"> </text:span><text:span text:style-name="T111">район </text:span><text:span text:style-name="T74">Краснодарского края</text:span><text:span text:style-name="T111">, представителям нанимателя (работодателям)</text:span><text:span text:style-name="T13">, применить к </text:span><text:span text:style-name="T51">муниципальному</text:span><text:span text:style-name="T13"> служащему конкретную меру ответственности.</text:span></text:p>
      <text:p text:style-name="P123"><text:span text:style-name="T13"><text:tab/>3</text:span><text:span text:style-name="T15">6</text:span><text:span text:style-name="T13">.</text:span><text:span text:style-name="T97"> По итогам рассмотрения вопросов, указанных в подпунктах </text:span><text:span text:style-name="T104">1,2, 4, 5 </text:span><text:span text:style-name="T105">и 7</text:span><text:span text:style-name="T97"> пункта 14 настоящего Положения, и при наличии к тому оснований комиссия может принять иное решение, чем это предусмотрено пунктами </text:span><text:span text:style-name="T99">29</text:span><text:span text:style-name="T97"> – 3</text:span><text:span text:style-name="T98">5</text:span><text:span text:style-name="T97"> и 3</text:span><text:span text:style-name="T98">7, </text:span><text:span text:style-name="T100">38 </text:span><text:span text:style-name="T96">и 40</text:span><text:span text:style-name="T97"> настоящего </text:span><text:span text:style-name="T100">П</text:span><text:span text:style-name="T97">оложения. Основания и мотивы принятия такого решения должны быть отражены в протоколе заседания комиссии.</text:span></text:p>
      <text:p text:style-name="P121"><text:span text:style-name="T13"><text:tab/>3</text:span><text:span text:style-name="T15">7</text:span><text:span text:style-name="T13">. По итогам рассмотрения вопроса, указанного в <text:s/></text:span><text:span text:style-name="Гипертекстовая_20_ссылка"><text:span text:style-name="T204">подпункте </text:span></text:span><text:span text:style-name="Гипертекстовая_20_ссылка"><text:span text:style-name="T210">5</text:span></text:span><text:span text:style-name="Гипертекстовая_20_ссылка"><text:span text:style-name="T204"> пункта 14</text:span></text:span><text:span text:style-name="T13"> настоящего Положения, комиссия принимает в отношении гражданина, замещавшего должность муниципальной службы в администрации муниципального образования Кореновский </text:span><text:span text:style-name="T39">муниципальный </text:span><text:span text:style-name="T13">район </text:span><text:span text:style-name="T39">Краснодарского края</text:span><text:span text:style-name="T13">, одно из следующих решений:</text:span></text:p>
      <text:p text:style-name="P18"><text:span text:style-name="T292">1</text:span>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;</text:p>
      <text:p text:style-name="P20"><text:span text:style-name="T292"><text:tab/>2</text:span><text:span text:style-name="T291">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ьи 12 Федерального закона от 25 декабря 2008 года № 273-ФЗ «О противодействии коррупции». В этом случае комиссия рекомендует главе муниципального образования Кореновский </text:span><text:span text:style-name="T195">муниципальный район Краснодарского края</text:span><text:span text:style-name="T291">, представителям нанимателя (работодателям) <text:s/>проинформировать об указанных обстоятельствах органы прокуратуры и уведомившую организацию.</text:span></text:p>
      <text:p text:style-name="P121"><text:span text:style-name="T13"><text:tab/></text:span><text:span text:style-name="T15">38. </text:span><text:span text:style-name="T1">По итогам рассмотрения вопроса, предусмотренного подпунктом 3 пункта 1</text:span><text:span text:style-name="T15">4</text:span><text:span text:style-name="T1"> настоящего Положения, комиссия принимает соответствующее решение.</text:span></text:p>
      <text:p text:style-name="P122"><text:span text:style-name="T1"><text:tab/></text:span><text:span text:style-name="T16">39. </text:span><text:span text:style-name="T112"><text:s/></text:span><text:span text:style-name="T72">По итогам рассмотрения</text:span><text:span text:style-name="T64"> <text:s/></text:span><text:span text:style-name="T65">на заседании комиссии </text:span><text:span text:style-name="T72">вопрос</text:span><text:span text:style-name="T66">а</text:span><text:span text:style-name="T72">, предусмотренно</text:span><text:span text:style-name="T66">го</text:span><text:span text:style-name="T72"> подпунктом </text:span><text:span text:style-name="T80">6</text:span><text:span text:style-name="T72"> пункта 14 настоящего Положения, </text:span><text:span text:style-name="T67"><text:s/></text:span><text:span text:style-name="T76">представител</text:span><text:span text:style-name="T77">ь</text:span><text:span text:style-name="T76"> нанимателя (работодател</text:span><text:span text:style-name="T77">ь</text:span><text:span text:style-name="T76">)</text:span><text:span text:style-name="T68"> </text:span><text:span text:style-name="T65">принимает решение </text:span><text:span text:style-name="T68">разрешить</text:span><text:span text:style-name="T66"> (отказать) </text:span><text:span text:style-name="T68">муниципальному служащему участвовать на безвозмездной основе в управлении некоммерческой организацией.</text:span></text:p>
      <text:p text:style-name="P135"><text:span text:style-name="T23"><text:tab/></text:span><text:span text:style-name="T25">В течении трех рабочих дней со дня принятия</text:span><text:span text:style-name="T27"> </text:span><text:span text:style-name="T28">решения </text:span><text:span text:style-name="T44"><text:s/>представител</text:span><text:span text:style-name="T45">е</text:span><text:span text:style-name="T46">м</text:span><text:span text:style-name="T44"> нанимателя (работодател</text:span><text:span text:style-name="T46">ем</text:span><text:span text:style-name="T44">)</text:span><text:span text:style-name="T28"> </text:span><text:span text:style-name="T29">кадровая служба</text:span><text:span text:style-name="T27"> </text:span><text:span text:style-name="T25">уведомляет муниципального слу</text:span><text:soft-page-break/><text:span text:style-name="T25">жащего о результатах рассмотрения </text:span><text:span text:style-name="T26">заявления в письменной форме. </text:span></text:p>
      <text:p text:style-name="P136"><text:span text:style-name="T26"><text:tab/></text:span><text:span text:style-name="T90">39.1</text:span><text:span text:style-name="T89">. По итогам рассмотрения вопроса, указанного в подпункте 7 пункта 14 настоящего Положения, комиссия принимает одно из следующих решений:</text:span></text:p>
      <text:p text:style-name="P59"><text:bookmark text:name="p_127"/><text:span text:style-name="T316"><text:tab/>1) признать наличие причинно-следственной связи между возникновением обстоятельств, препятствующих соблюдению </text:span><text:span text:style-name="T317">муниципальным</text:span><text:span text:style-name="T316"> служащим ограничений и запретов, требований о предотвращении или об урегулировании конфликта интересов и исполнению обязанностей, установленных </text:span><text:span text:style-name="T320">Федеральным законом </text:span><text:span text:style-name="T321">№</text:span><text:span text:style-name="T316">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/text:p>
      <text:p text:style-name="P136"><text:bookmark text:name="p_128"/><text:span text:style-name="T314"><text:tab/>2) признать отсутствие причинно-следственной связи между возникновением обстоятельств, препятствующих соблюдению </text:span><text:span text:style-name="T315">муниципальным</text:span><text:span text:style-name="T314"> служащим ограничений и запретов, требований о предотвращении или об урегулировании конфликта интересов и исполнению обязанностей, установленных </text:span><text:span text:style-name="T318">Федеральным законом </text:span><text:span text:style-name="T319">№</text:span><text:span text:style-name="T314">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</text:span></text:p>
      <text:p text:style-name="P121"><text:span text:style-name="T1"><text:tab/></text:span><text:span text:style-name="T118">40</text:span><text:span text:style-name="T1">. Для исполнения решений комиссии могут быть подготовлены проекты правовых актов администрации муниципального образования Кореновский</text:span><text:span text:style-name="T18"> </text:span><text:span text:style-name="T39">муниципальный</text:span><text:span text:style-name="T18"> </text:span><text:span text:style-name="T1">район </text:span><text:span text:style-name="T39">Краснодарского края</text:span><text:span text:style-name="T1">, отраслевых (функциональных) органов администрации муниципального образования Кореновский </text:span><text:span text:style-name="T39">муниципальный </text:span><text:span text:style-name="T1">район </text:span><text:span text:style-name="T39">Краснодарского края</text:span><text:span text:style-name="T1">, обладающих правами юридического лица, которые в установленном порядке представляются на рассмотрение главы муниципального образования Кореновский </text:span><text:span text:style-name="T39">муниципальный </text:span><text:span text:style-name="T1">район </text:span><text:span text:style-name="T39">Краснодарского края</text:span><text:span text:style-name="T1">, либо представителей нанимателя (работодателей) соответственно.</text:span></text:p>
      <text:p text:style-name="P55"><text:span text:style-name="T243">4</text:span><text:span text:style-name="T250">1</text:span><text:span text:style-name="T243">. Решения комиссии по вопросам, указанны</text:span><text:span text:style-name="T293">м в </text:span><text:a xlink:type="simple" xlink:href="#sub_1014" text:style-name="Internet_20_link" text:visited-style-name="Visited_20_Internet_20_Link"><text:span text:style-name="Гипертекстовая_20_ссылка"><text:span text:style-name="T225">пункте 14</text:span></text:span></text:a><text:span text:style-name="T293"> нас</text:span><text:span text:style-name="T243">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text:p text:style-name="P55"><text:span text:style-name="T243">4</text:span><text:span text:style-name="T250">2</text:span><text:span text:style-name="T243">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</text:span><text:span text:style-name="Гипертекстовая_20_ссылка"><text:span text:style-name="T237"> </text:span></text:span><text:span text:style-name="Гипертекстовая_20_ссылка"><text:span text:style-name="T229">абзаце втором </text:span></text:span><text:span text:style-name="Гипертекстовая_20_ссылка"><text:span text:style-name="T237">подпункта </text:span></text:span><text:span text:style-name="Гипертекстовая_20_ссылка"><text:span text:style-name="T230">2</text:span></text:span><text:span text:style-name="Гипертекстовая_20_ссылка"><text:span text:style-name="T237"> пункта 14</text:span></text:span><text:span text:style-name="T243"> настоящего Положения, для главы муниципального образования Кореновский </text:span><text:span text:style-name="T170">муниципальный </text:span><text:span text:style-name="T243">район </text:span><text:span text:style-name="T172">К</text:span><text:span text:style-name="T170">раснодарского края</text:span><text:span text:style-name="T243">, представителей нанимателя (работодателей) носят рекомендательный характер. Решение, принимаемое по итогам рассмотрения вопроса, указанного в</text:span><text:span text:style-name="Гипертекстовая_20_ссылка"><text:span text:style-name="T237"> </text:span></text:span><text:span text:style-name="Гипертекстовая_20_ссылка"><text:span text:style-name="T229">абзаце втором </text:span></text:span><text:span text:style-name="Гипертекстовая_20_ссылка"><text:span text:style-name="T237">подпункта </text:span></text:span><text:span text:style-name="Гипертекстовая_20_ссылка"><text:span text:style-name="T230">2</text:span></text:span><text:span text:style-name="Гипертекстовая_20_ссылка"><text:span text:style-name="T237"> пункта 14 </text:span></text:span><text:span text:style-name="T243">настоящего Положения, носит обязательный характер.</text:span></text:p>
      <text:p text:style-name="P55"><text:span text:style-name="T243">4</text:span><text:span text:style-name="T250">3</text:span><text:span text:style-name="T243">.</text:span><text:bookmark-start text:name="sub_10301"/><text:span text:style-name="T243"> В протоколе заседания комиссии указываются:</text:span></text:p>
      <text:p text:style-name="P17"><text:bookmark-end text:name="sub_10301"/><text:tab/>а<text:bookmark-start text:name="sub_3011"/>) дата заседания комиссии, фамилии, имена, отчества членов комиссии и других лиц, присутствующих на заседании;</text:p>
      <text:p text:style-name="P17"><text:bookmark-end text:name="sub_3011"/><text:tab/>б<text:bookmark-start text:name="sub_3021"/>) формулировка каждого из рассматриваемых на заседании комиссии <text:soft-page-break/>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7"><text:bookmark-end text:name="sub_3021"/><text:tab/>в<text:bookmark-start text:name="sub_3031"/>) предъявляемые к муниципальному служащему претензии, материалы, на которых они основываются;</text:p>
      <text:p text:style-name="P17"><text:bookmark-end text:name="sub_3031"/><text:tab/>г<text:bookmark-start text:name="sub_3041"/>) содержание пояснений муниципального служащего и других лиц по существу предъявляемых претензий;<text:bookmark-end text:name="sub_3041"/></text:p>
      <text:p text:style-name="P17"><text:tab/><text:bookmark-start text:name="sub_3051"/>д) фамилии, имена, отчества выступивших на заседании лиц и краткое изложение их выступлений;<text:bookmark-start text:name="sub_3061"/><text:bookmark-end text:name="sub_3051"/></text:p>
      <text:p text:style-name="P17"><text:tab/>е) источник информации, содержащей основания для проведения заседания комиссии, дата поступления информации в администрацию муниципального образования Кореновский <text:span text:style-name="T195">муниципальный </text:span>район <text:span text:style-name="T195">Краснодарского края</text:span>;</text:p>
      <text:p text:style-name="P17"><text:bookmark-end text:name="sub_3061"/><text:tab/><text:bookmark-start text:name="sub_3071"/>ж) другие сведения;</text:p>
      <text:p text:style-name="P17"><text:bookmark-end text:name="sub_3071"/><text:tab/><text:bookmark-start text:name="sub_3081"/>з) результаты голосования;</text:p>
      <text:p text:style-name="P97"><text:bookmark-end text:name="sub_3081"/><text:tab/>и) решение и обоснование его принятия.</text:p>
      <text:p text:style-name="P15"><text:span text:style-name="T247"><text:tab/>4</text:span><text:span text:style-name="T250">4</text:span><text:span text:style-name="T247">. </text:span><text:span text:style-name="T243">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span></text:p>
      <text:p text:style-name="P16"><text:span text:style-name="T243"><text:tab/></text:span><text:span text:style-name="T248">4</text:span><text:span text:style-name="T250">5</text:span><text:span text:style-name="T248">. Копии протокола заседания комиссии в 7-дневный срок со дня заседания направляются главе муниципального образования Кореновский <text:s/></text:span><text:span text:style-name="T170">муниципальный </text:span><text:span text:style-name="T248">район </text:span><text:span text:style-name="T170">Краснодарского края</text:span><text:span text:style-name="T248">, представителям нанимателя (работодателям), <text:s/>полностью или в виде выписок из него - муниципальному служащему, а также по решению комиссии - иным заинтересованным лицам.</text:span></text:p>
      <text:p text:style-name="P16"><text:span text:style-name="T243"><text:tab/></text:span><text:span text:style-name="T248">4</text:span><text:span text:style-name="T250">6</text:span><text:span text:style-name="T248">. Глава муниципального образования Кореновский </text:span><text:span text:style-name="T170">муниципальный </text:span><text:span text:style-name="T248">район </text:span><text:span text:style-name="T170">Краснодарского края</text:span><text:span text:style-name="T248">, представители </text:span>нанимателя (работодатели), <text:s/>обязаны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 служащему мер ответственности, предусмотренных нормативными правовыми <text:span text:style-name="T248">актами Российской Федерации, а также по иным вопросам организации противодействия коррупции. О рассмотрении рекомендаций комиссии и принятом решении глава муниципального образования Кореновский </text:span><text:span text:style-name="T170">муниципальный </text:span><text:span text:style-name="T248">район </text:span><text:span text:style-name="T170">Краснодарского края</text:span><text:span text:style-name="T248">, <text:s/>представители нанимателя (работодатели) в письменной форме уведомляют комиссию в месячный срок со дня поступления к нему протокола заседания комиссии. Решение главы муниципального образования Кореновский </text:span><text:span text:style-name="T170">муниципальный </text:span><text:span text:style-name="T248">район </text:span><text:span text:style-name="T170">Краснодарского края</text:span><text:span text:style-name="T248">, <text:s/>представителей нанимателя (работодателей) оглашается на ближайшем заседании комиссии и принимается к сведению без обсуждения.</text:span></text:p>
      <text:p text:style-name="P16"><text:span text:style-name="T243"><text:tab/></text:span><text:span text:style-name="T248">4</text:span><text:span text:style-name="T250">7</text:span><text:span text:style-name="T248">. В случае установления комиссией признаков дисциплинарного проступка в действиях (бездействии) муниципального служащего информация </text:span><text:soft-page-break/><text:span text:style-name="T248">об этом представляется главе муниципального образования Кореновский </text:span><text:span text:style-name="T171">муниципальный </text:span><text:span text:style-name="T248">район </text:span><text:span text:style-name="T171">Краснодарского края</text:span><text:span text:style-name="T248">, <text:s/>представителям нанимателя (работодателям) <text:s/>для решения вопроса о применении к муниципальному служащему мер ответственности, предусмотренных нормативными правовыми актами Российской Федерации.</text:span></text:p>
      <text:p text:style-name="P42"><text:span text:style-name="T243"><text:tab/>4</text:span><text:span text:style-name="T250">8</text:span><text:span text:style-name="T243">. <text:s/>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</text:span><text:span text:style-name="T164">охра</text:span><text:span text:style-name="T243">нительные органы в 3-дневный срок, а при необходимости - немедленно.</text:span></text:p>
      <text:p text:style-name="P42"><text:span text:style-name="T243"><text:tab/>4</text:span><text:span text:style-name="T250">9</text:span><text:span text:style-name="T243">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span></text:p>
      <text:p text:style-name="P16"><text:span text:style-name="T248"><text:tab/></text:span><text:span text:style-name="T250">50</text:span><text:span text:style-name="T248">. Выписка из решения комиссии, заверенная подписью секретаря комиссии и печатью администрации муниципального образования Кореновский район, вручается гражданину, замещавшему должность муниципальной службы в администрации муниципального образования Кореновский район, в отношении которого рассматривался вопрос, указанный в абзаце втором подпункта </text:span><text:span text:style-name="T165">2</text:span><text:span text:style-name="T248"> пункта 14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span></text:p>
      <text:p text:style-name="P16"><text:span text:style-name="T248"><text:tab/>5</text:span><text:span text:style-name="T250">1</text:span><text:span text:style-name="T248">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екретарем комиссии».</text:span></text:p>
      <text:p text:style-name="P91"/>
      <text:p text:style-name="P91"/>
      <text:p text:style-name="P91"><text:bookmark-end text:name="sub_10161"/></text:p>
      <text:p text:style-name="P1">Заместитель главы</text:p>
      <text:p text:style-name="P1">муниципального образования</text:p>
      <text:p text:style-name="P34">Кореновский <text:span text:style-name="T201">муниципальный </text:span></text:p>
      <text:p text:style-name="P34">район<text:span text:style-name="T119"> </text:span><text:span text:style-name="T201">краснодарского края</text:span><text:span text:style-name="T119"> <text:s text:c="60"/></text:span>И.А. Максименко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8">ПРИЛОЖЕНИЕ №<text:span text:style-name="T182">2</text:span></text:p>
            <text:p text:style-name="P76"/>
            <text:p text:style-name="P76">УТВЕРЖДЕНО</text:p>
            <text:p text:style-name="P38">постановлением администрации</text:p>
            <text:p text:style-name="P76">муниципального образования</text:p>
            <text:p text:style-name="P38"><text:span text:style-name="T182">Кореновский </text:span><text:span text:style-name="T196">муниципальный </text:span><text:span text:style-name="T182">район</text:span></text:p>
            <text:p text:style-name="P58"><text:span text:style-name="T182">К</text:span><text:span text:style-name="T119">раснодарского края</text:span></text:p>
            <text:p text:style-name="P64"><text:span text:style-name="T324">от________</text:span><text:span text:style-name="T322">___</text:span><text:span text:style-name="T324"> № ______</text:span></text:p>
          </table:table-cell>
        </table:table-row>
      </table:table>
      <text:p text:style-name="P65"/>
      <text:p text:style-name="P1"/>
      <text:p text:style-name="P37">СОСТАВ</text:p>
      <text:p text:style-name="P131"><text:span text:style-name="T1">комиссии</text:span><text:span text:style-name="T40"> </text:span><text:span text:style-name="T4">по соблюдению требований к служебному поведению муниципальных служащих администрации муниципального образования Кореновский </text:span><text:span text:style-name="T42">муниципальный </text:span><text:span text:style-name="T4">район</text:span><text:span text:style-name="T41"> </text:span><text:span text:style-name="T42">Краснодарского края</text:span><text:span text:style-name="T41"> </text:span><text:span text:style-name="T4">и урегулированию конфликта интересов</text:span></text:p>
      <text:p text:style-name="P40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1">Максименко</text:p>
            <text:p text:style-name="P51">Ирина Анатольевна</text:p>
          </table:table-cell>
          <table:table-cell table:style-name="Таблица2.A1" office:value-type="string">
            <text:p text:style-name="P51">-заместитель главы муниципального образования Кореновский<text:span text:style-name="T119"> </text:span><text:span text:style-name="T197">муниципальный </text:span><text:span text:style-name="T119"><text:s/></text:span>район <text:span text:style-name="T197">Краснодарского края</text:span>, 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67">Манько </text:p>
            <text:p text:style-name="P67">Александр Петрович</text:p>
            <text:p text:style-name="P51"/>
          </table:table-cell>
          <table:table-cell table:style-name="Таблица2.A1" office:value-type="string">
            <text:p text:style-name="P51">-заместитель главы муниципального образования Кореновский <text:span text:style-name="T197">муниципальный </text:span>район <text:span text:style-name="T197">Краснодарского края</text:span>, <text:span text:style-name="T160">заместитель председателя комиссии;</text:span></text:p>
          </table:table-cell>
        </table:table-row>
        <table:table-row table:style-name="Таблица2.1">
          <table:table-cell table:style-name="Таблица2.A1" office:value-type="string">
            <text:p text:style-name="P77">Быкова</text:p>
            <text:p text:style-name="P77">Елена Юрьевна</text:p>
          </table:table-cell>
          <table:table-cell table:style-name="Таблица2.A1" office:value-type="string">
            <text:p text:style-name="P52">-н<text:span text:style-name="T119">ачальник отдела по профилактике коррупционных правонарушений правового управления</text:span> администрации муниципального</text:p>
            <text:p text:style-name="P53">образования Кореновский <text:span text:style-name="T197">муниципальный </text:span>район <text:span text:style-name="T197">Краснодарского края</text:span>,</text:p>
            <text:p text:style-name="P52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50"/>
            <text:p text:style-name="P51"/>
          </table:table-cell>
          <table:table-cell table:style-name="Таблица2.A1" office:value-type="string">
            <text:p text:style-name="P50"/>
            <text:p text:style-name="P51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68">Антоненко</text:p>
            <text:p text:style-name="P68">Карина Альбертовна</text:p>
          </table:table-cell>
          <table:table-cell table:style-name="Таблица2.A1" office:value-type="string">
            <text:p text:style-name="P68">-<text:span text:style-name="T306">н</text:span>ачальник отдела по взаимодействию с представительным органом администрации</text:p>
            <text:p text:style-name="P68">муниципального образования Кореновский <text:span text:style-name="T323">муниципальный</text:span> район <text:span text:style-name="T323">Краснодарского края</text:span>;</text:p>
          </table:table-cell>
        </table:table-row>
        <table:table-row table:style-name="Таблица2.1">
          <table:table-cell table:style-name="Таблица2.A1" office:value-type="string">
            <text:p text:style-name="P69">Гоптарева</text:p>
            <text:p text:style-name="P69">Елена Викторовна</text:p>
            <text:p text:style-name="P69"><text:soft-page-break/></text:p>
            <text:p text:style-name="P69"/>
            <text:p text:style-name="P69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78"/>
                  <text:p text:style-name="P79">Аннина </text:p>
                  <text:p text:style-name="P79">Татьяна Сергеевна</text:p>
                  <text:p text:style-name="P78"/>
                </table:table-cell>
                <table:table-cell table:style-name="Таблица3.A1" office:value-type="string">
                  <text:p text:style-name="P54">-<text:span text:style-name="T183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133"/>
          </table:table-cell>
          <table:table-cell table:style-name="Таблица2.A1" office:value-type="string">
            <text:p text:style-name="P69">-<text:span text:style-name="T306">н</text:span>ачальник управления сельского хозяйства администрации муниципального образования <text:soft-page-break/>Кореновский <text:span text:style-name="T323">муниципальный </text:span>район <text:span text:style-name="T323">Краснодарского края</text:span>;</text:p>
            <text:p text:style-name="P69"/>
            <text:p text:style-name="P69">-<text:span text:style-name="T307">начальник отдела по социальным вопросам администрации муниципального образования Кореновский </text:span><text:span text:style-name="T323">муниципальный </text:span><text:span text:style-name="T307">район </text:span><text:span text:style-name="T323">Краснодарского края</text:span><text:span text:style-name="T307">;</text:span></text:p>
          </table:table-cell>
        </table:table-row>
        <table:table-row table:style-name="Таблица2.1">
          <table:table-cell table:style-name="Таблица2.A1" office:value-type="string">
            <text:p text:style-name="P82">Лаштабега</text:p>
            <text:p text:style-name="P82">Юлия Юрьевна</text:p>
          </table:table-cell>
          <table:table-cell table:style-name="Таблица2.A1" office:value-type="string">
            <text:p text:style-name="P80">-начальник отдела муниципальной <text:span text:style-name="T308">службы и кадровой работы управления делами администрации муниципального образования Кореновский </text:span><text:span text:style-name="T323">муниципальный </text:span><text:span text:style-name="T308">район </text:span><text:span text:style-name="T323">Краснодарского края</text:span><text:span text:style-name="T308">;</text:span></text:p>
          </table:table-cell>
        </table:table-row>
        <table:table-row table:style-name="Таблица2.1">
          <table:table-cell table:style-name="Таблица2.A1" office:value-type="string">
            <text:p text:style-name="P70">Малородова</text:p>
            <text:p text:style-name="P70">Татьяна Павловна</text:p>
          </table:table-cell>
          <table:table-cell table:style-name="Таблица2.A1" office:value-type="string">
            <text:p text:style-name="P138">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70">Милославская</text:p>
            <text:p text:style-name="P70">Марина Григорьевна</text:p>
          </table:table-cell>
          <table:table-cell table:style-name="Таблица2.A1" office:value-type="string">
            <text:p text:style-name="P138">-начальник управления архитектуры и градостроительства администрации муниципального образования Кореновский <text:span text:style-name="T323">муниципальный</text:span> район <text:span text:style-name="T323">Краснодарского края</text:span>;</text:p>
          </table:table-cell>
        </table:table-row>
        <table:table-row table:style-name="Таблица2.1">
          <table:table-cell table:style-name="Таблица2.A1" office:value-type="string">
            <text:p text:style-name="P71">Наумова</text:p>
            <text:p text:style-name="P71">Марина Ген<text:span text:style-name="T323">н</text:span>адьевна</text:p>
          </table:table-cell>
          <table:table-cell table:style-name="Таблица2.A1" office:value-type="string">
            <text:p text:style-name="P50">-<text:span text:style-name="T161">начальник </text:span><text:span text:style-name="T197">отдела</text:span><text:span text:style-name="T161"> имущественных отношений администрации муниципального образования Кореновский </text:span><text:span text:style-name="T197">муниципальный </text:span><text:span text:style-name="T161">район </text:span><text:span text:style-name="T197">Краснодарского края</text:span><text:span text:style-name="T161">;</text:span></text:p>
          </table:table-cell>
        </table:table-row>
        <table:table-row table:style-name="Таблица2.1">
          <table:table-cell table:style-name="Таблица2.A1" office:value-type="string">
            <text:p text:style-name="P51">Палиев</text:p>
            <text:p text:style-name="P51">Владимир Иванович</text:p>
          </table:table-cell>
          <table:table-cell table:style-name="Таблица2.A1" office:value-type="string">
            <text:p text:style-name="P51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51">Пивовар</text:p>
            <text:p text:style-name="P51">Инна Николаевна</text:p>
          </table:table-cell>
          <table:table-cell table:style-name="Таблица2.A1" office:value-type="string">
            <text:p text:style-name="P51">-начальник <text:span text:style-name="T197">правового управления</text:span></text:p>
            <text:p text:style-name="P51">администрации муниципального образования Кореновский <text:span text:style-name="T197">муниципальный </text:span>район <text:span text:style-name="T197">Краснодарского края</text:span>;</text:p>
          </table:table-cell>
        </table:table-row>
        <table:table-row table:style-name="Таблица2.1">
          <table:table-cell table:style-name="Таблица2.A1" office:value-type="string">
            <text:p text:style-name="P72">Прокофьева</text:p>
            <text:p text:style-name="P72">Ирина Станиславовна</text:p>
          </table:table-cell>
          <table:table-cell table:style-name="Таблица2.A1" office:value-type="string">
            <text:p text:style-name="P51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73">Сторчун </text:p>
            <text:p text:style-name="P73">Борис Иванович</text:p>
            <text:p text:style-name="P73"><text:soft-page-break/></text:p>
          </table:table-cell>
          <table:table-cell table:style-name="Таблица2.A1" office:value-type="string">
            <text:p text:style-name="P50"><text:span text:style-name="T161">-</text:span><text:span text:style-name="T184">заместитель главы муниципального образования Кореновский </text:span><text:span text:style-name="T197">муниципальный </text:span><text:soft-page-break/><text:span text:style-name="T184">район </text:span><text:span text:style-name="T197">Краснодарского края</text:span><text:span text:style-name="T184">;</text:span></text:p>
          </table:table-cell>
        </table:table-row>
        <table:table-row table:style-name="Таблица2.1">
          <table:table-cell table:style-name="Таблица2.A1" office:value-type="string">
            <text:p text:style-name="P83">Терпелюк</text:p>
            <text:p text:style-name="P81">Анна Николаевна</text:p>
          </table:table-cell>
          <table:table-cell table:style-name="Таблица2.A1" office:value-type="string">
            <text:p text:style-name="P51">-<text:span text:style-name="T161">начальник финансового управления </text:span><text:span text:style-name="T185">администрации</text:span><text:span text:style-name="T161"> </text:span>муниципального образования Кореновский <text:span text:style-name="T197">муниципальный </text:span>район <text:span text:style-name="T197">Краснодарского края</text:span>;</text:p>
          </table:table-cell>
        </table:table-row>
        <table:table-row table:style-name="Таблица2.16">
          <table:table-cell table:style-name="Таблица2.A1" office:value-type="string">
            <text:p text:style-name="P75">Субочева</text:p>
            <text:p text:style-name="P75">Анастасия Юрьевна</text:p>
          </table:table-cell>
          <table:table-cell table:style-name="Таблица2.A1" office:value-type="string">
            <text:p text:style-name="P51">-директор ГБОУ СПО «Кореновский политехнический техникум»</text:p>
            <text:p text:style-name="P51">(по согласованию).</text:p>
          </table:table-cell>
        </table:table-row>
      </table:table>
      <text:p text:style-name="P28"/>
      <text:p text:style-name="P28"/>
      <text:p text:style-name="P28"/>
      <text:p text:style-name="P28">Заместитель главы </text:p>
      <text:p text:style-name="P28">муниципального образования </text:p>
      <text:p text:style-name="P61"><text:span text:style-name="T302">Кореновский </text:span><text:span text:style-name="T305">муниципальный </text:span><text:span text:style-name="T302">район</text:span></text:p>
      <text:p text:style-name="P61"><text:span text:style-name="T305">Краснодарского края</text:span><text:span text:style-name="T302"><text:tab/><text:tab/><text:tab/><text:tab/> <text:s text:c="9"/><text:tab/> <text:s text:c="24"/></text:span><text:span text:style-name="T303">И.А. Максимен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бычный1" style:family="paragraph">
      <style:paragraph-properties fo:margin-left="0cm" fo:margin-right="0cm" fo:margin-top="0cm" fo:margin-bottom="0.353cm" style:contextual-spacing="false" style:line-height-at-least="0.176cm" fo:text-align="start" style:justify-single-word="false" fo:orphans="2" fo:widows="2" fo:hyphenation-ladder-count="no-limit" fo:text-indent="1.27cm" style:auto-text-indent="false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12b9a78" officeooo:paragraph-rsid="012b9a78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1H58M46S</meta:editing-duration>
    <meta:editing-cycles>176</meta:editing-cycles>
    <meta:generator>LibreOffice/7.5.4.2$Windows_X86_64 LibreOffice_project/36ccfdc35048b057fd9854c757a8b67ec53977b6</meta:generator>
    <dc:date>2025-05-07T11:44:36.197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25-05-07T11:38:22.748000000</meta:print-date>
    <meta:document-statistic meta:table-count="4" meta:image-count="0" meta:object-count="0" meta:page-count="24" meta:paragraph-count="267" meta:word-count="5945" meta:character-count="73141" meta:non-whitespace-character-count="46147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