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T Serif" svg:font-family="'PT Serif', 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09cm" fo:margin-left="-0.191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3df02d" officeooo:paragraph-rsid="003df02d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fo:font-size="14pt" officeooo:paragraph-rsid="0036d4af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39e9a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officeooo:paragraph-rsid="001acf32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4pt" officeooo:paragraph-rsid="001acf32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-0.025cm" style:auto-text-indent="false"/>
      <style:text-properties fo:font-size="14pt" officeooo:paragraph-rsid="0036d4af" style:font-size-asian="14pt" style:font-size-complex="14pt"/>
    </style:style>
    <style:style style:name="P15" style:family="paragraph" style:parent-style-name="Нормальный_20__28_таблица_29_">
      <style:paragraph-properties fo:text-align="end" style:justify-single-word="false" fo:hyphenation-ladder-count="no-limit" style:snap-to-layout-grid="false"/>
      <style:text-properties fo:font-size="14pt" officeooo:paragraph-rsid="0036d4a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Нормальный_20__28_таблица_29_">
      <style:paragraph-properties fo:text-align="end" style:justify-single-word="false" fo:hyphenation-ladder-count="no-limit"/>
      <style:text-properties fo:font-size="14pt" officeooo:paragraph-rsid="0036d4a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Нормальный_20__28_таблица_29_">
      <loext:graphic-properties draw:fill="none" draw:fill-color="#ffffff"/>
      <style:paragraph-properties fo:margin-left="0cm" fo:margin-right="0.101cm" fo:text-align="end" style:justify-single-word="false" fo:hyphenation-ladder-count="no-limit" fo:text-indent="0cm" style:auto-text-indent="false" fo:background-color="transparent"/>
      <style:text-properties fo:font-size="14pt" officeooo:paragraph-rsid="0036d4a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88cm"/>
          <style:tab-stop style:position="2.884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88cm"/>
          <style:tab-stop style:position="2.884cm"/>
        </style:tab-stops>
      </style:paragraph-properties>
      <style:text-properties fo:font-size="14pt" officeooo:paragraph-rsid="00382c8c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4pt" fo:font-weight="normal" officeooo:paragraph-rsid="001f53c1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4pt" fo:font-weight="normal" officeooo:paragraph-rsid="0036d4a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4pt" fo:font-weight="normal" officeooo:paragraph-rsid="00382c8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fo:font-size="14pt" fo:font-weight="bold" officeooo:paragraph-rsid="000c89e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size="14pt" fo:background-color="#ffff00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88cm"/>
          <style:tab-stop style:position="2.884cm"/>
        </style:tab-stops>
      </style:paragraph-properties>
      <style:text-properties fo:font-size="14pt" fo:language="en" fo:country="US" officeooo:rsid="0013c294" style:font-size-asian="14pt" style:font-name-complex="Times New Roman" style:font-size-complex="14pt"/>
    </style:style>
    <style:style style:name="P29" style:family="paragraph" style:parent-style-name="Нормальный_20__28_таблица_29_">
      <style:paragraph-properties fo:text-align="end" style:justify-single-word="false" fo:hyphenation-ladder-count="no-limit"/>
      <style:text-properties fo:font-size="14pt" fo:language="ru" fo:country="RU" officeooo:paragraph-rsid="0036d4a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88f3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79660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94caa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officeooo:paragraph-rsid="00194caa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4pt" officeooo:paragraph-rsid="001acf32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officeooo:paragraph-rsid="001acf32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cf32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1a51" fo:background-color="#ffffff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variant="normal" fo:text-transform="none" fo:color="#000000" loext:opacity="100%" style:font-name="PT Serif" fo:font-size="9pt" fo:letter-spacing="normal" fo:font-style="normal" fo:font-weight="normal" officeooo:paragraph-rsid="002c8761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36d4a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cm" fo:margin-right="0.037cm" fo:text-indent="0cm" style:auto-text-indent="false" style:text-autospace="none"/>
      <style:text-properties style:font-name="Times New Roman" fo:font-size="14pt" officeooo:paragraph-rsid="0036d4af" style:font-size-asian="14pt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 style:writing-mode="lr-tb"/>
      <style:text-properties officeooo:paragraph-rsid="0036d4af" style:language-asian="zxx" style:country-asian="none" style:font-size-complex="10pt" style:language-complex="zxx" style:country-complex="none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fo:font-size="12pt" fo:language="ru" fo:country="RU" officeooo:rsid="000752c8" officeooo:paragraph-rsid="000752c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officeooo:rsid="002e13ff" officeooo:paragraph-rsid="0031fd29" style:font-size-asian="14pt" style:font-size-complex="14pt"/>
    </style:style>
    <style:style style:name="P47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officeooo:rsid="002e13ff" officeooo:paragraph-rsid="002e13ff" style:font-size-asian="14pt" style:font-size-complex="14pt"/>
    </style:style>
    <style:style style:name="P48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size="14pt" officeooo:paragraph-rsid="0031fd29" style:font-size-asian="14pt" style:font-size-complex="14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P56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e13ff" officeooo:paragraph-rsid="0031fd29" fo:background-color="#ffffff" style:font-size-asian="14pt" style:font-size-complex="14pt"/>
    </style:style>
    <style:style style:name="P57" style:family="paragraph" style:parent-style-name="Standard" style:list-style-name="WW8Num3">
      <style:paragraph-properties fo:margin-left="0cm" fo:margin-right="0cm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31fd29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b82f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officeooo:rsid="000fb82f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a2328" style:font-size-asian="14pt" style:font-weight-asian="normal" style:font-size-complex="14pt" style:font-weight-complex="normal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1e63e8" fo:background-color="#ffffff" loext:char-shading-value="0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a3d9f" style:text-blinking="false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dd4a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63e8" fo:background-color="#ffffff" loext:char-shading-value="0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d4af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94caa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d4af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a3d9f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officeooo:rsid="0013c294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fo:background-color="#ffffff" loext:char-shading-value="0"/>
    </style:style>
    <style:style style:name="T2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382c8c" fo:background-color="#ffffff" loext:char-shading-value="0"/>
    </style:style>
    <style:style style:name="T29" style:family="text">
      <style:text-properties fo:font-variant="normal" fo:text-transform="none" fo:color="#000000" loext:opacity="100%" style:font-name="Times New Roman" fo:letter-spacing="normal" fo:language="ru" fo:country="RU" fo:background-color="#ffffff" loext:char-shading-value="0"/>
    </style:style>
    <style:style style:name="T30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31" style:family="text">
      <style:text-properties fo:font-variant="normal" fo:text-transform="none" fo:letter-spacing="normal" fo:font-style="normal" fo:font-weight="normal" officeooo:rsid="001e63e8" fo:background-color="#ffffff" loext:char-shading-value="0"/>
    </style:style>
    <style:style style:name="T32" style:family="text">
      <style:text-properties fo:font-variant="normal" fo:text-transform="none" fo:font-size="14pt" fo:letter-spacing="normal" fo:font-style="normal" fo:font-weight="normal" fo:background-color="#ffffff" loext:char-shading-value="0" style:font-size-asian="14pt" style:font-size-complex="14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ize="14pt" officeooo:rsid="0013c294" style:font-size-asian="14pt" style:font-size-complex="14pt"/>
    </style:style>
    <style:style style:name="T35" style:family="text">
      <style:text-properties fo:color="#000000" loext:opacity="100%" fo:font-size="14pt" style:font-size-asian="14pt" style:font-name-complex="Times New Roman"/>
    </style:style>
    <style:style style:name="T3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language-complex="ar" style:country-complex="SA"/>
    </style:style>
    <style:style style:name="T38" style:family="text">
      <style:text-properties fo:color="#000000" loext:opacity="100%" fo:font-size="14pt" fo:letter-spacing="-0.004cm" fo:language="ru" fo:country="RU" fo:background-color="#ffffff" loext:char-shading-value="0" style:font-size-asian="14pt" style:language-asian="zxx" style:country-asian="none" style:language-complex="zxx" style:country-complex="none"/>
    </style:style>
    <style:style style:name="T39" style:family="text">
      <style:text-properties fo:color="#000000" loext:opacity="100%" fo:font-size="14pt" fo:letter-spacing="-0.004cm" fo:language="ru" fo:country="RU" officeooo:rsid="0036d4af" fo:background-color="#ffffff" loext:char-shading-value="0" style:font-size-asian="14pt" style:language-asian="zxx" style:country-asian="none" style:language-complex="zxx" style:country-complex="none"/>
    </style:style>
    <style:style style:name="T40" style:family="text">
      <style:text-properties fo:color="#000000" loext:opacity="100%" fo:font-size="14pt" fo:letter-spacing="-0.004cm" fo:language="zxx" fo:country="none" fo:background-color="#ff0000" loext:char-shading-value="0" style:font-size-asian="14pt" style:language-asian="zxx" style:country-asian="none" style:language-complex="zxx" style:country-complex="none"/>
    </style:style>
    <style:style style:name="T41" style:family="text">
      <style:text-properties fo:color="#000000" loext:opacity="100%" fo:font-size="14pt" fo:letter-spacing="-0.004cm" fo:language="zxx" fo:country="none" fo:background-color="#ffffff" loext:char-shading-value="0" style:font-size-asian="14pt" style:language-asian="zxx" style:country-asian="none" style:language-complex="zxx" style:country-complex="none"/>
    </style:style>
    <style:style style:name="T42" style:family="text">
      <style:text-properties fo:color="#000000" loext:opacity="100%" fo:font-size="14pt" fo:letter-spacing="-0.002cm" fo:language="zxx" fo:country="none" fo:background-color="#ffffff" loext:char-shading-value="0" style:font-size-asian="14pt" style:language-asian="zxx" style:country-asian="none" style:language-complex="zxx" style:country-complex="none"/>
    </style:style>
    <style:style style:name="T43" style:family="text">
      <style:text-properties fo:color="#000000" loext:opacity="100%" fo:font-size="14pt" fo:letter-spacing="-0.002cm" fo:language="ru" fo:country="RU" fo:background-color="#ffffff" loext:char-shading-value="0" style:font-size-asian="14pt" style:language-asian="zxx" style:country-asian="none" style:language-complex="zxx" style:country-complex="none"/>
    </style:style>
    <style:style style:name="T44" style:family="text">
      <style:text-properties fo:color="#000000" loext:opacity="100%" fo:font-size="14pt" fo:letter-spacing="-0.002cm" fo:language="ru" fo:country="RU" officeooo:rsid="0036d4af" fo:background-color="#ffffff" loext:char-shading-value="0" style:font-size-asian="14pt" style:language-asian="zxx" style:country-asian="none" style:language-complex="zxx" style:country-complex="none"/>
    </style:style>
    <style:style style:name="T45" style:family="text">
      <style:text-properties fo:color="#000000" loext:opacity="100%" fo:font-size="14pt" fo:language="zxx" fo:country="none" style:font-size-asian="14pt" style:language-asian="zxx" style:country-asian="none" style:language-complex="zxx" style:country-complex="none"/>
    </style:style>
    <style:style style:name="T46" style:family="text">
      <style:text-properties fo:color="#000000" loext:opacity="100%" fo:font-size="14pt" fo:language="ru" fo:country="RU" style:font-size-asian="14pt" style:font-name-complex="Times New Roman"/>
    </style:style>
    <style:style style:name="T47" style:family="text">
      <style:text-properties fo:color="#000000" loext:opacity="100%" fo:letter-spacing="-0.002cm" fo:font-weight="normal" fo:background-color="#ffffff" loext:char-shading-value="0" style:font-weight-asian="normal" style:font-name-complex="Times New Roman" style:font-weight-complex="normal"/>
    </style:style>
    <style:style style:name="T48" style:family="text">
      <style:text-properties fo:color="#000000" loext:opacity="100%" fo:letter-spacing="-0.002cm" fo:font-weight="normal" officeooo:rsid="00382c8c" fo:background-color="#ffffff" loext:char-shading-value="0" style:font-weight-asian="normal" style:font-name-complex="Times New Roman" style:font-weight-complex="normal"/>
    </style:style>
    <style:style style:name="T49" style:family="text">
      <style:text-properties fo:color="#000000" loext:opacity="100%" style:font-name="Times New Roman" fo:font-size="14pt" style:font-size-asian="14pt" style:font-size-complex="14pt"/>
    </style:style>
    <style:style style:name="T50" style:family="text">
      <style:text-properties fo:color="#000000" loext:opacity="100%" style:font-name="Times New Roman" fo:font-size="14pt" officeooo:rsid="0013c294" style:font-size-asian="14pt" style:font-size-complex="14pt"/>
    </style:style>
    <style:style style:name="T51" style:family="text">
      <style:text-properties fo:color="#000000" loext:opacity="100%" officeooo:rsid="001e63e8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font-weight="normal" officeooo:rsid="00179660" style:font-weight-asian="normal" style:font-weight-complex="normal"/>
    </style:style>
    <style:style style:name="T54" style:family="text">
      <style:text-properties style:font-name="Times New Roman" fo:language="ru" fo:country="RU" fo:font-weight="normal" officeooo:rsid="00157cd9" style:font-weight-asian="normal" style:font-weight-complex="normal"/>
    </style:style>
    <style:style style:name="T55" style:family="text">
      <style:text-properties style:font-name="Times New Roman" fo:language="ru" fo:country="RU" fo:font-weight="normal" officeooo:rsid="001acf32" style:font-weight-asian="normal" style:font-weight-complex="normal"/>
    </style:style>
    <style:style style:name="T56" style:family="text">
      <style:text-properties style:font-name="Times New Roman" fo:language="ru" fo:country="RU" fo:font-weight="normal" officeooo:rsid="00298f48" style:font-weight-asian="normal" style:font-weight-complex="normal"/>
    </style:style>
    <style:style style:name="T57" style:family="text">
      <style:text-properties style:font-name="Times New Roman" fo:language="ru" fo:country="RU" fo:font-weight="normal" officeooo:rsid="00382c8c" style:font-weight-asian="normal" style:font-weight-complex="normal"/>
    </style:style>
    <style:style style:name="T58" style:family="text">
      <style:text-properties style:font-name="Times New Roman" fo:font-size="14pt"/>
    </style:style>
    <style:style style:name="T59" style:family="text">
      <style:text-properties style:font-name="Times New Roman" fo:font-size="14pt" officeooo:rsid="001acf32"/>
    </style:style>
    <style:style style:name="T60" style:family="text">
      <style:text-properties style:font-name="Times New Roman" fo:font-size="14pt" officeooo:rsid="001c1a51"/>
    </style:style>
    <style:style style:name="T61" style:family="text">
      <style:text-properties style:font-name="Times New Roman" fo:font-size="14pt" officeooo:rsid="001acf32" style:font-name-asian="PT Serif" style:font-style-asian="normal" style:font-weight-asian="normal" style:font-name-complex="PT Serif" style:font-style-complex="normal" style:font-weight-complex="normal"/>
    </style:style>
    <style:style style:name="T62" style:family="text">
      <style:text-properties style:font-name="Times New Roman" fo:font-size="14pt" officeooo:rsid="001c1a51" style:font-name-asian="PT Serif" style:font-style-asian="normal" style:font-weight-asian="normal" style:font-name-complex="PT Serif" style:font-style-complex="normal" style:font-weight-complex="normal"/>
    </style:style>
    <style:style style:name="T63" style:family="text">
      <style:text-properties style:font-name="Times New Roman" fo:font-size="14pt" officeooo:rsid="003aec9e" style:font-name-asian="PT Serif" style:font-style-asian="normal" style:font-weight-asian="normal" style:font-name-complex="PT Serif" style:font-style-complex="normal" style:font-weight-complex="normal"/>
    </style:style>
    <style:style style:name="T64" style:family="text">
      <style:text-properties style:font-name="Times New Roman" fo:font-size="14pt" officeooo:rsid="001d4cfc"/>
    </style:style>
    <style:style style:name="T65" style:family="text">
      <style:text-properties style:font-name="Times New Roman" fo:font-size="14pt" officeooo:rsid="001e65a7"/>
    </style:style>
    <style:style style:name="T66" style:family="text">
      <style:text-properties style:font-name="Times New Roman" fo:font-size="14pt" officeooo:rsid="001bfb4d"/>
    </style:style>
    <style:style style:name="T67" style:family="text">
      <style:text-properties style:font-name="Times New Roman" fo:font-size="14pt" fo:language="ru" fo:country="RU" officeooo:rsid="00858069" style:font-name-complex="Times New Roman"/>
    </style:style>
    <style:style style:name="T68" style:family="text">
      <style:text-properties style:font-name="Times New Roman" fo:font-size="14pt" fo:language="ru" fo:country="RU" officeooo:rsid="004aa35a" style:font-name-complex="Times New Roman"/>
    </style:style>
    <style:style style:name="T69" style:family="text">
      <style:text-properties style:font-name="Times New Roman" fo:font-size="14pt" fo:language="ru" fo:country="RU" officeooo:rsid="00fc1fe4" style:font-name-complex="Times New Roman"/>
    </style:style>
    <style:style style:name="T70" style:family="text">
      <style:text-properties style:font-name="Times New Roman" fo:font-size="14pt" fo:language="ru" fo:country="RU" officeooo:rsid="0039b289" style:font-name-complex="Times New Roman"/>
    </style:style>
    <style:style style:name="T71" style:family="text">
      <style:text-properties style:font-name="Times New Roman" fo:font-size="14pt" fo:language="ru" fo:country="RU" officeooo:rsid="009b912b" style:font-name-complex="Times New Roman"/>
    </style:style>
    <style:style style:name="T72" style:family="text">
      <style:text-properties style:font-name="Times New Roman" fo:font-size="14pt" fo:language="ru" fo:country="RU" officeooo:rsid="00382c8c" style:font-name-complex="Times New Roman"/>
    </style:style>
    <style:style style:name="T7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font-weight="normal" officeooo:rsid="000752c8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officeooo:rsid="0036d4af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officeooo:rsid="000a2328" fo:background-color="transparent" loext:char-shading-value="0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font-weight="normal" officeooo:rsid="000a3d9f" fo:background-color="transparent" loext:char-shading-value="0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font-weight="normal" officeooo:rsid="000752c8" fo:background-color="transparent" loext:char-shading-value="0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officeooo:rsid="00382c8c"/>
    </style:style>
    <style:style style:name="T81" style:family="text">
      <style:text-properties style:font-name="Times New Roman" fo:font-size="13.5pt" officeooo:rsid="0036d4af" style:font-size-asian="13.5pt" style:font-name-complex="Times New Roman" style:font-size-complex="13.5pt"/>
    </style:style>
    <style:style style:name="T82" style:family="text">
      <style:text-properties style:font-name="Times New Roman" fo:font-size="13.5pt" officeooo:rsid="00382c8c" style:font-size-asian="13.5pt" style:font-name-complex="Times New Roman" style:font-size-complex="13.5pt"/>
    </style:style>
    <style:style style:name="T83" style:family="text">
      <style:text-properties style:font-name="Times New Roman" officeooo:rsid="00382c8c" style:font-name-complex="Times New Roman"/>
    </style:style>
    <style:style style:name="T84" style:family="text">
      <style:text-properties style:font-name="Times New Roman" officeooo:rsid="000c89ea" style:font-name-complex="Times New Roman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0c89ea" fo:background-color="#ffffff" loext:char-shading-value="0"/>
    </style:style>
    <style:style style:name="T87" style:family="text">
      <style:text-properties officeooo:rsid="001acf32" fo:background-color="#ffffff" loext:char-shading-value="0"/>
    </style:style>
    <style:style style:name="T88" style:family="text">
      <style:text-properties officeooo:rsid="000b88f3"/>
    </style:style>
    <style:style style:name="T89" style:family="text">
      <style:text-properties officeooo:rsid="000c89ea"/>
    </style:style>
    <style:style style:name="T90" style:family="text">
      <style:text-properties officeooo:rsid="00109173"/>
    </style:style>
    <style:style style:name="T91" style:family="text">
      <style:text-properties officeooo:rsid="0010bcf5"/>
    </style:style>
    <style:style style:name="T92" style:family="text">
      <style:text-properties officeooo:rsid="00111be0"/>
    </style:style>
    <style:style style:name="T93" style:family="text">
      <style:text-properties officeooo:rsid="0012dd4a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officeooo:rsid="00194caa"/>
    </style:style>
    <style:style style:name="T96" style:family="text">
      <style:text-properties officeooo:rsid="001acf32"/>
    </style:style>
    <style:style style:name="T97" style:family="text">
      <style:text-properties officeooo:rsid="001acf32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98" style:family="text">
      <style:text-properties officeooo:rsid="001c1a51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99" style:family="text">
      <style:text-properties officeooo:rsid="001e403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100" style:family="text">
      <style:text-properties officeooo:rsid="00382c8c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101" style:family="text">
      <style:text-properties officeooo:rsid="001e63e8"/>
    </style:style>
    <style:style style:name="T102" style:family="text">
      <style:text-properties officeooo:rsid="001f53c1"/>
    </style:style>
    <style:style style:name="T103" style:family="text">
      <style:text-properties officeooo:rsid="0022c382"/>
    </style:style>
    <style:style style:name="T104" style:family="text">
      <style:text-properties officeooo:rsid="00248010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officeooo:rsid="002e13ff"/>
    </style:style>
    <style:style style:name="T107" style:family="text">
      <style:text-properties officeooo:rsid="0032dd60"/>
    </style:style>
    <style:style style:name="T108" style:family="text">
      <style:text-properties officeooo:rsid="0036d4af"/>
    </style:style>
    <style:style style:name="T109" style:family="text">
      <style:text-properties officeooo:rsid="00382c8c"/>
    </style:style>
    <style:style style:name="T110" style:family="text">
      <style:text-properties fo:font-size="7pt" fo:font-weight="bold" style:font-size-asian="7pt" style:font-weight-asian="bold" style:font-size-complex="16pt" style:font-weight-complex="bold"/>
    </style:style>
    <style:style style:name="T111" style:family="text">
      <style:text-properties fo:font-size="16pt" fo:font-weight="bold" style:font-size-asian="16pt" style:font-weight-asian="bold" style:font-size-complex="16pt" style:font-weight-complex="bold"/>
    </style:style>
    <style:style style:name="T112" style:family="text">
      <style:text-properties officeooo:rsid="004078a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3"/>
      <text:p text:style-name="P3"><draw:frame draw:style-name="fr2" draw:name="Изображение1" text:anchor-type="as-char" svg:width="1.607cm" svg:height="2.258cm" draw:z-index="0"><draw:image xlink:href="Pictures/10000000000003B5000004A1541885118B1CC373.png" xlink:type="simple" xlink:show="embed" xlink:actuate="onLoad" draw:mime-type="image/png"/></draw:frame></text:p>
      <text:p text:style-name="P45" loext:marker-style-name="T10"/>
      <text:p text:style-name="P45">АДМИНИСТРАЦИЯ <text:s/>МУНИЦИПАЛЬНОГО <text:s/>ОБРАЗОВАНИЯ</text:p>
      <text:p text:style-name="P3"><text:span text:style-name="T10">КОРЕНОВСКИЙ <text:s/></text:span><text:span text:style-name="T9">МУНИЦИПАЛЬНЫЙ <text:s/>РАЙОН</text:span></text:p>
      <text:p text:style-name="P3" loext:marker-style-name="T105"><text:span text:style-name="T9">КРАСНОДАРСКОГО <text:s/>КРАЯ</text:span><text:span text:style-name="T9"/></text:p>
      <text:p text:style-name="P51" loext:marker-style-name="T110"/>
      <text:p text:style-name="P52">ПОСТАНОВЛЕНИЕ</text:p>
      <text:p text:style-name="P53" loext:marker-style-name="T111"/>
      <text:p text:style-name="P54">от <text:span text:style-name="T112">29.05.2025</text:span><text:tab/><text:tab/><text:tab/><text:tab/><text:tab/><text:tab/><text:tab/><text:tab/> <text:s text:c="18"/>№ <text:span text:style-name="T112">722</text:span></text:p>
      <text:p text:style-name="P3"/>
      <text:p text:style-name="P55">г. Кореновск</text:p>
      <text:p text:style-name="P41"/>
      <text:p text:style-name="P25">Об утверждении методики мониторинга коррупционных рисков </text:p>
      <text:p text:style-name="P24"><text:span text:style-name="T85">в </text:span><text:span text:style-name="T86">администрации</text:span><text:span text:style-name="T85"> му</text:span>ниципального образования Кореновский <text:span text:style-name="T108">муниципальный</text:span> район <text:span text:style-name="T108">Краснодарского края</text:span> для определения перечня должностей, в наибольшей степени подверженных риску коррупции</text:p>
      <text:p text:style-name="P20"/>
      <text:p text:style-name="P30"><text:span text:style-name="T6"><text:tab/></text:span><text:span text:style-name="T77">В </text:span><text:span text:style-name="T78">соответствии </text:span><text:span text:style-name="T13">Федеральным законом </text:span><text:span text:style-name="T22">от 25 декабря 2008 года </text:span><text:span text:style-name="T23">№</text:span><text:span text:style-name="T22">273-ФЗ «О противодействии коррупции»</text:span><text:span text:style-name="T13">, </text:span><text:span text:style-name="T14">в</text:span><text:span text:style-name="T77">о исполнение пункта 1.2</text:span><text:span text:style-name="T76"> Плана мероприятий по противодействию коррупции в муниципальном образовании Кореновский район, утвержденным постановлением администрации муниципального образования Кореновский район от </text:span><text:span text:style-name="T79">04 октября 2021 </text:span><text:span text:style-name="T76">года №</text:span><text:span text:style-name="T79">1258</text:span><text:span text:style-name="T76">,</text:span><text:span text:style-name="T73"> </text:span><text:span text:style-name="T74">администрация муниципального образования Кореновский </text:span><text:span text:style-name="T75">муниципальный</text:span><text:span text:style-name="T74"> район </text:span><text:span text:style-name="T75">Краснодарского края </text:span><text:span text:style-name="T73">п о с т а н о в л я </text:span><text:span text:style-name="T74">е т</text:span><text:span text:style-name="T5">:</text:span></text:p>
      <text:p text:style-name="P20">1. Утвердить Методику мониторинга коррупционных рисков в <text:span text:style-name="T103">администрации</text:span> муниципального образования Кореновский <text:span text:style-name="T108">муниципальный</text:span> район <text:span text:style-name="T108">Краснодарского края</text:span> для определения перечня должностей, в наибольшей степени подверженных риску коррупции (прилагается).</text:p>
      <text:p text:style-name="P21">2. Возложить на <text:span text:style-name="T108">отдел по</text:span><text:span text:style-name="T88"> профилактик</text:span><text:span text:style-name="T108">е</text:span><text:span text:style-name="T88"> коррупционных правонарушений правового управления администрации муниципального образования Кореновский </text:span><text:span text:style-name="T108">муниципальный</text:span><text:span text:style-name="T88"> район </text:span><text:span text:style-name="T108">Краснодарского края</text:span><text:span text:style-name="T88"> </text:span><text:span text:style-name="T91">(Быкова) </text:span>обязанности по исполнению настоящего постановления и подготовке отчет<text:span text:style-name="T102">а</text:span> о проведении мониторинга коррупционных рисков в <text:span text:style-name="T93">администрации</text:span> муниципального образования Кореновский <text:span text:style-name="T108">муниципальный</text:span> район <text:span text:style-name="T108">Краснодарского края</text:span>.</text:p>
      <text:p text:style-name="P23">3. Признать утратившим<text:span text:style-name="T109">и</text:span> силу постановлени<text:span text:style-name="T109">я</text:span> администрации муниципального образования Кореновский <text:span text:style-name="T109">муниципальный </text:span><text:s/>район <text:span text:style-name="T109">Краснодарского края:</text:span></text:p>
      <text:p text:style-name="P23"><text:soft-page-break/>от <text:span text:style-name="T108">07 июня</text:span><text:span text:style-name="T89"> 20</text:span><text:span text:style-name="T108">24</text:span><text:span text:style-name="T89"> года</text:span> №<text:span text:style-name="T108">587</text:span> «Об утверждении методики мониторинга коррупционных рисков в <text:span text:style-name="T89">администрации</text:span> муниципального образования Кореновский район для определения перечня должностей, в наибольшей степени подверженных риску коррупции»;</text:p>
      <text:p text:style-name="P23"><text:span text:style-name="T109">от 02</text:span><text:span text:style-name="T82"> августа 2</text:span><text:span text:style-name="T81">024</text:span><text:span text:style-name="T82"> года №</text:span><text:span text:style-name="T81">921</text:span> <text:span text:style-name="T81">«</text:span><text:span text:style-name="T82">О внесении изменений в постановление администрации муниципального образования Кореновский район от 07 июня 2024 года №587 «</text:span><text:span text:style-name="T83">Об утверждении методики мониторинга коррупционных рисков в </text:span><text:span text:style-name="T84">администрации</text:span><text:span text:style-name="T83"> муниципального образования Кореновский район для определения перечня должностей, в наибольшей степени подверженных риску коррупции»</text:span>.</text:p>
      <text:p text:style-name="P22">4. <text:span text:style-name="Цветовое_20_выделение_20_для_20_Текст"><text:span text:style-name="T37">Управлению службы протокола и информационной политики</text:span></text:span><text:span text:style-name="Цветовое_20_выделение_20_для_20_Текст"><text:span text:style-name="T40"> </text:span></text:span><text:span text:style-name="Цветовое_20_выделение_20_для_20_Текст"><text:span text:style-name="T41">администрации муниципального образования Кореновский</text:span></text:span><text:span text:style-name="Цветовое_20_выделение_20_для_20_Текст"><text:span text:style-name="T38"> </text:span></text:span><text:span text:style-name="Цветовое_20_выделение_20_для_20_Текст"><text:span text:style-name="T39">муниципальный</text:span></text:span><text:span text:style-name="Цветовое_20_выделение_20_для_20_Текст"><text:span text:style-name="T38"> </text:span></text:span><text:span text:style-name="Цветовое_20_выделение_20_для_20_Текст"><text:span text:style-name="T41">район</text:span></text:span><text:span text:style-name="Цветовое_20_выделение_20_для_20_Текст"><text:span text:style-name="T38"> </text:span></text:span><text:span text:style-name="Цветовое_20_выделение_20_для_20_Текст"><text:span text:style-name="T39">Краснодарского края</text:span></text:span><text:span text:style-name="Цветовое_20_выделение_20_для_20_Текст"><text:span text:style-name="T38"> </text:span></text:span><text:span text:style-name="Цветовое_20_выделение_20_для_20_Текст"><text:span text:style-name="T41">обеспечить <text:s/>размещение настоящего постанов</text:span></text:span><text:span text:style-name="Цветовое_20_выделение_20_для_20_Текст"><text:span text:style-name="T42">ления на официальном сайте администрации <text:s/>муниципального <text:s/>образования <text:s/>Кореновский</text:span></text:span><text:span text:style-name="Цветовое_20_выделение_20_для_20_Текст"><text:span text:style-name="T43"> </text:span></text:span><text:span text:style-name="Цветовое_20_выделение_20_для_20_Текст"><text:span text:style-name="T44">муниципальный</text:span></text:span><text:span text:style-name="Цветовое_20_выделение_20_для_20_Текст"><text:span text:style-name="T43"> </text:span></text:span><text:span text:style-name="Цветовое_20_выделение_20_для_20_Текст"><text:span text:style-name="T42">район</text:span></text:span><text:span text:style-name="Цветовое_20_выделение_20_для_20_Текст"><text:span text:style-name="T43"> </text:span></text:span><text:span text:style-name="Цветовое_20_выделение_20_для_20_Текст"><text:span text:style-name="T44">Краснодарского края</text:span></text:span><text:span text:style-name="Цветовое_20_выделение_20_для_20_Текст"><text:span text:style-name="T43"> </text:span></text:span><text:span text:style-name="Цветовое_20_выделение_20_для_20_Текст"><text:span text:style-name="T42">в информа­ционно-телекоммуникационной сети </text:span></text:span><text:span text:style-name="Цветовое_20_выделение_20_для_20_Текст"><text:span text:style-name="T43">«</text:span></text:span><text:span text:style-name="Цветовое_20_выделение_20_для_20_Текст"><text:span text:style-name="T42">Интернет</text:span></text:span><text:span text:style-name="Цветовое_20_выделение_20_для_20_Текст"><text:span text:style-name="T43">»</text:span></text:span><text:span text:style-name="Цветовое_20_выделение_20_для_20_Текст"><text:span text:style-name="T37">.</text:span></text:span><text:span text:style-name="Цветовое_20_выделение_20_для_20_Текст"><text:span text:style-name="T45"><text:tab/></text:span></text:span></text:p>
      <text:p text:style-name="P20">5. Контроль за выполнением настоящего постановления возложить на заместителя главы <text:s/>администрации муниципального образования Кореновский <text:span text:style-name="T108">муниципальный </text:span>район <text:span text:style-name="T108">Краснодарского края</text:span> И.А. Максименко.</text:p>
      <text:p text:style-name="P22">6. <text:span text:style-name="Цветовое_20_выделение_20_для_20_Текст"><text:span text:style-name="T35">Постановление вступает в силу </text:span></text:span><text:span text:style-name="Цветовое_20_выделение_20_для_20_Текст"><text:span text:style-name="T46">со дня</text:span></text:span><text:span text:style-name="Цветовое_20_выделение_20_для_20_Текст"><text:span text:style-name="T35"> его </text:span></text:span><text:span text:style-name="Цветовое_20_выделение_20_для_20_Текст"><text:span text:style-name="T46">подписания.</text:span></text:span></text:p>
      <text:p text:style-name="P20"/>
      <text:p text:style-name="P20"><text:s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Глава</text:p>
            <text:p text:style-name="P42">муниципального образования </text:p>
            <text:p text:style-name="P42">Кореновский муниципальный район</text:p>
            <text:p text:style-name="P42">Краснодарского края</text:p>
          </table:table-cell>
          <table:table-cell table:style-name="Таблица1.A1" office:value-type="string">
            <text:p text:style-name="P15"/>
            <text:p text:style-name="P16"/>
            <text:p text:style-name="P17"/>
            <text:p text:style-name="P29">С.А. Голобородько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bookmark text:name="sub_1000"/></text:p>
      <text:p text:style-name="P8"/>
      <text:p text:style-name="P5"><text:soft-page-break/>ПРИЛОЖЕНИЕ</text:p>
      <text:p text:style-name="P5">УТВЕРЖДЕН</text:p>
      <text:p text:style-name="P5">постановлением администрации </text:p>
      <text:p text:style-name="P7">муниципального образования Кореновский <text:span text:style-name="T108">муниципальный </text:span>район</text:p>
      <text:p text:style-name="P7"><text:span text:style-name="T108">Краснодарского края</text:span> </text:p>
      <text:p text:style-name="P3"><text:span text:style-name="T1"><text:s text:c="69"/>от </text:span><text:span text:style-name="T2">_________</text:span><text:span text:style-name="T1"> </text:span><text:span text:style-name="T3">№ </text:span><text:span text:style-name="T4">_______</text:span></text:p>
      <text:p text:style-name="P5"/>
      <text:p text:style-name="P5"/>
      <text:p text:style-name="P4">МЕТОДИКА</text:p>
      <text:p text:style-name="P4">мониторинга коррупционных рисков в <text:span text:style-name="T104">администрации</text:span><text:span text:style-name="T91"> </text:span>муниципального образования Кореновский <text:span text:style-name="T108">муниципальный </text:span>район <text:span text:style-name="T108">Краснодарского края</text:span> для определения перечня должностей, в наибольшей степени подверженных риску коррупции</text:p>
      <text:p text:style-name="P4"/>
      <text:p text:style-name="P6"/>
      <text:p text:style-name="P12">1. Настоящая Методика мониторинга коррупционных рисков в <text:span text:style-name="T90"><text:s/></text:span><text:span text:style-name="T92">администрации </text:span>муниципального образования Кореновский <text:span text:style-name="T108">муниципальный</text:span> район <text:span text:style-name="T108">Краснодарского края</text:span> для определения перечня должностей, в наибольшей степени подверженных риску коррупции (далее – мониторинг коррупционных рисков), определяет систему непрерывного наблюдения и анализа коррупционных рисков в целях определения сфер муниципального управления и перечня должностей, в наибольшей степени подверженных риску коррупции (далее – кор<text:span text:style-name="T33">рупциогенные должности).</text:span></text:p>
      <text:p text:style-name="P33">2. Мониторинг коррупционных рисков проводится <text:span text:style-name="T93">ежегодно </text:span>на основании данных, полученных в результате:</text:p>
      <text:p text:style-name="P32"><text:span text:style-name="T34">1</text:span><text:span text:style-name="T50">)</text:span><text:bookmark text:name="ext-gen1594"/><text:span text:style-name="T24"> </text:span><text:span text:style-name="T12">антикоррупционной экспертизы </text:span><text:span text:style-name="T19">нормативных правовых актов </text:span><text:span text:style-name="T20">администрации муниципального образования Кореновкий </text:span><text:span text:style-name="T21">муниципальный</text:span><text:span text:style-name="T20"> район </text:span><text:span text:style-name="T21">Краснодарского края</text:span><text:span text:style-name="T19"> и </text:span><text:span text:style-name="T20">их </text:span><text:span text:style-name="T19">проектов</text:span><text:span text:style-name="T20">;</text:span><text:span text:style-name="T49"> </text:span></text:p>
      <text:p text:style-name="P34"><text:span text:style-name="T95">2</text:span>) независимой экспертизы нормативных правовых актов <text:span text:style-name="T90">администрации</text:span> муниципального образования Кореновский <text:span text:style-name="T108">муниципальный </text:span><text:s/>район <text:span text:style-name="T108">Краснодарского края</text:span> <text:span text:style-name="T95">и их</text:span> проектов <text:s/>на коррупциогенность;</text:p>
      <text:p text:style-name="P35">3) общественной экспертизы социально – значимых решений <text:span text:style-name="T92">администрации</text:span> муниципального образования Кореновский <text:span text:style-name="T108">муниципальный</text:span> район <text:span text:style-name="T108">Краснодарского края</text:span>; </text:p>
      <text:p text:style-name="P31"><text:span text:style-name="T36">4) </text:span><text:span text:style-name="T15">экспертизы жалоб и обращений граждан, </text:span><text:span text:style-name="T17">в том числе поступивших </text:span><text:span text:style-name="T15"><text:s/> по </text:span><text:span text:style-name="T11">телефону</text:span><text:span text:style-name="T15"> «горячей линии»,  на наличие сведений о фактах коррупции в администрации </text:span><text:span text:style-name="T16">муниципального образования Кореновский </text:span><text:span text:style-name="T18">муниципальный </text:span><text:span text:style-name="T15"><text:s/>район </text:span><text:span text:style-name="T18">Краснодарского края</text:span><text:span text:style-name="T36">;</text:span></text:p>
      <text:p text:style-name="P36"><text:span text:style-name="T31">5) </text:span><text:span text:style-name="T30">мониторинга уведомлений о фактах обращения в целях склонения муниципального служащего к совершению коррупционных правонарушений;</text:span></text:p>
      <text:p text:style-name="P37"><text:span text:style-name="T8">6) анализа </text:span><text:span text:style-name="T32">проведенной работы по выявлению случаев возникновения конфликта интересов;</text:span><text:span text:style-name="T7"> </text:span></text:p>
      <text:p text:style-name="P35"><text:soft-page-break/><text:span text:style-name="T101">7</text:span>) мониторинга восприятия уровня коррупции в органах местного самоуправления муниципального образования Кореновский <text:span text:style-name="T109">муниципальный</text:span> район <text:span text:style-name="T109">Краснодарского края</text:span>;</text:p>
      <text:p text:style-name="P38"><text:span text:style-name="T101">8</text:span><text:span text:style-name="T96">) </text:span>анализа должностных инструкций муниципальных служащих, проходящих муниципальную службу на должностях, замещение которых связано с коррупционными рисками;</text:p>
      <text:p text:style-name="P26"><text:span text:style-name="T51">9</text:span><text:span text:style-name="T33">) статистического наблюдения за уровнем регистр</text:span>ируемых коррупционных правонарушений.</text:p>
      <text:p text:style-name="P9">3. В результате анализа данных, указанных в пункте 2 настоящей Методики, <text:span text:style-name="T109">отдел по</text:span><text:span text:style-name="T93"> профилактик</text:span><text:span text:style-name="T109">е</text:span><text:span text:style-name="T93"> коррупционных правонарушений</text:span> ежегодно, не позднее 1 <text:span text:style-name="T107">мая </text:span>года, следующего за отчетным, составляет отчет о проведении мониторинга коррупционных рисков в <text:span text:style-name="T93">администрации</text:span> муниципального образования Кореновский <text:span text:style-name="T109">муниципальный </text:span>район <text:span text:style-name="T109">Краснодарского края</text:span> (далее – <text:span text:style-name="T101">О</text:span>тчет).</text:p>
      <text:p text:style-name="P13">4. Отчет должен содержать:</text:p>
      <text:list text:style-name="WW8Num3">
        <text:list-item>
          <text:p text:style-name="P56">информацию о сферах деятельности администрации муниципального образования Кореновский <text:span text:style-name="T109">муниципальный </text:span>район <text:span text:style-name="T109">Краснодарского края</text:span>, связанных с оказанием муниципальных услуг населению и организациям, в наибольшей степени подверженных риску коррупции;</text:p>
        </text:list-item>
        <text:list-item>
          <text:p text:style-name="P56">информацию о функциях, входящих в должностные обязанности лиц, замещающих должности муниципальной службы в администрации муниципального образования Кореновский <text:span text:style-name="T109">муниципальный</text:span> район <text:span text:style-name="T109">Краснодарского края</text:span>, исполнение которых связано с риском коррупции;</text:p>
        </text:list-item>
        <text:list-item>
          <text:p text:style-name="P46"><text:span text:style-name="T27">информацию об итогах </text:span><text:bookmark text:name="ext-gen1573"/><text:span text:style-name="Emphasis"><text:span text:style-name="T27">мониторинга</text:span></text:span><text:span text:style-name="T29"> </text:span><text:span text:style-name="T27">восприятия уровня коррупции в  органах местного самоуправления муниципального образования Кореновский <text:s/></text:span><text:span text:style-name="T28">муниципальный </text:span><text:span text:style-name="T27">район </text:span><text:span text:style-name="T28">Краснодарского края</text:span><text:span text:style-name="T27"> за отчетный период;</text:span></text:p>
        </text:list-item>
        <text:list-item>
          <text:p text:style-name="P48"><text:span text:style-name="T106">количество обращений граждан и юридических лиц, содержащих сведения о фактах коррупции</text:span>;</text:p>
        </text:list-item>
        <text:list-item>
          <text:p text:style-name="P47">количество выявленных фактов коррупции;</text:p>
        </text:list-item>
        <text:list-item>
          <text:p text:style-name="P49"><text:span text:style-name="T25">предложения о ликвидации (нейтра</text:span><text:span text:style-name="T26">лизации) коррупционных рисков;</text:span></text:p>
        </text:list-item>
        <text:list-item>
          <text:p text:style-name="P57">информацию о перечне должностей, в наибольшей степени подверженных риску коррупции.</text:p>
        </text:list-item>
      </text:list>
      <text:p text:style-name="P10"><text:span text:style-name="T94">5. Отчет подлежит направлению в </text:span><text:span text:style-name="T52">Комисси</text:span><text:span text:style-name="T53">ю</text:span><text:span text:style-name="T52"> по координации работы по противодействию коррупции в </text:span><text:span text:style-name="T54">муниципальном образовании Кореновский </text:span><text:span text:style-name="T57">муниципальный</text:span><text:span text:style-name="T54"> район </text:span><text:span text:style-name="T57">Краснодарского края</text:span><text:span text:style-name="T54"> </text:span><text:span text:style-name="T56">для его утверждения</text:span><text:span text:style-name="T54">.</text:span></text:p>
      <text:p text:style-name="P11"><text:span text:style-name="T55"><text:tab/>6. Электронная копия отчета</text:span> размещ<text:span text:style-name="T96">ается</text:span> <text:span text:style-name="T96">в </text:span><text:span text:style-name="T47">информационно - телекоммуникационной сети «Интернет» на официальном сайте администрации муниципального образования Кореновский </text:span><text:span text:style-name="T48">муниципальный </text:span><text:span text:style-name="T47">район </text:span><text:span text:style-name="T48">Краснодарского края</text:span> <text:span text:style-name="T96">в рубрике «Противодействие </text:span><text:span text:style-name="T87">коррупции»</text:span><text:span text:style-name="T85">. </text:span></text:p>
      <text:p text:style-name="P40"><text:span text:style-name="T59"><text:tab/>7. </text:span><text:span text:style-name="T58">По результатам мониторинга коррупционных рисков </text:span><text:span text:style-name="T80">отдел по</text:span><text:span text:style-name="T59"> профилактик</text:span><text:span text:style-name="T80">е</text:span><text:span text:style-name="T59"> коррупционных правонарушений составляет реестр наиболее коррупциогенных сфер деятельности администрации муниципального образования Кореновский </text:span><text:span text:style-name="T80">муниципальный </text:span><text:span text:style-name="T59">район </text:span><text:span text:style-name="T80">Краснодарского края</text:span><text:span text:style-name="T59">, </text:span><text:soft-page-break/><text:span text:style-name="T64">который направляет</text:span><text:span text:style-name="T65">ся</text:span><text:span text:style-name="T66"> </text:span><text:span text:style-name="T67">в </text:span><text:span text:style-name="T68">отдел муниципальной службы и кадровой работы </text:span><text:span text:style-name="T69">управления делами</text:span><text:span text:style-name="T70"> администрации муниципального образования Кореновский </text:span><text:span text:style-name="T72">муниципальный </text:span><text:span text:style-name="T70">район </text:span><text:span text:style-name="T72">Краснодарского края</text:span><text:span text:style-name="T70"> </text:span><text:span text:style-name="T71">либо должностным лицам отраслевых (функциональных) органов администрации муниципального образования Кореновский </text:span><text:span text:style-name="T72">муниципальный</text:span><text:span text:style-name="T71"> район </text:span><text:span text:style-name="T72">Краснодарского края</text:span><text:span text:style-name="T71">, обладающих правами юридического лица </text:span><text:span text:style-name="T64">(далее-кадровое подразделение)</text:span><text:span text:style-name="T66"> </text:span><text:span text:style-name="T60">для </text:span><text:span text:style-name="T61">формир</text:span><text:span text:style-name="T62">ования</text:span><text:span text:style-name="T61"> перечн</text:span><text:span text:style-name="T62">я</text:span><text:span text:style-name="T61"> должностей муниципальной службы администрации </text:span><text:span text:style-name="T62">муниципального образования Кореновский </text:span><text:span text:style-name="T63">муниципальный</text:span><text:span text:style-name="T62"> район </text:span><text:span text:style-name="T63">Краснодарского края</text:span><text:span text:style-name="T61">, замещение которых связано с коррупционными рисками.</text:span></text:p>
      <text:p text:style-name="P39"><draw:frame draw:style-name="fr1" draw:name="entry_181" text:anchor-type="char" svg:x="1.058cm" svg:width="0.508cm" draw:z-index="1"><draw:text-box fo:min-height="0.508cm"><text:p text:style-name="Text_20_body"/></draw:text-box></draw:frame><text:span text:style-name="T97"><text:tab/></text:span><text:span text:style-name="T98">8</text:span><text:span text:style-name="T97">. Руководители отраслевых (функциональных) органов администрации </text:span><text:span text:style-name="T99">муниципального образования Кореновский </text:span><text:span text:style-name="T100">муниципальный </text:span><text:span text:style-name="T99">район </text:span><text:span text:style-name="T100">Краснодарского края</text:span><text:span text:style-name="T97">, сферы деятельности которых включены в реестр, осуществляют внесение соответствующих изменений в должностные инструкции муниципальных служащих, проходящих муниципальную службу на должностях, замещение которых сопряжено с коррупционными рисками.</text:span><draw:frame draw:style-name="fr1" draw:name="entry_109" text:anchor-type="char" svg:x="1.058cm" svg:width="0.508cm" draw:z-index="2"><draw:text-box fo:min-height="0.508cm"><text:p text:style-name="Text_20_body"/></draw:text-box></draw:frame></text:p>
      <text:p text:style-name="P27"/>
      <text:p text:style-name="P18"/>
      <text:p text:style-name="P18"/>
      <text:p text:style-name="P18">Заместитель главы</text:p>
      <text:p text:style-name="P18">муниципального образования</text:p>
      <text:p text:style-name="P19">Кореновский <text:span text:style-name="T109">муниципальный</text:span> район <text:s text:c="72"/></text:p>
      <text:p text:style-name="P19"><text:span text:style-name="T109">Краснодарского края <text:s text:c="70"/></text:span>И.А. Максименко</text:p>
      <text:p text:style-name="P18"/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T Serif" svg:font-family="'PT Serif', 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34.544cm"/>
          <style:tab-stop style:position="35.56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df02d" officeooo:paragraph-rsid="003df02d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773cm" fo:margin-bottom="2.025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Преобразование_20_1" style:display-name="Преобразование 1" style:page-layout-name="Mpm2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ЕКТ</dc:title>
    <meta:initial-creator>Limkov</meta:initial-creator>
    <meta:editing-cycles>55</meta:editing-cycles>
    <meta:editing-duration>PT17H15M10S</meta:editing-duration>
    <meta:generator>LibreOffice/7.5.4.2$Windows_X86_64 LibreOffice_project/36ccfdc35048b057fd9854c757a8b67ec53977b6</meta:generator>
    <dc:date>2025-06-03T12:36:12.379000000</dc:date>
    <meta:document-statistic meta:table-count="1" meta:image-count="1" meta:object-count="0" meta:page-count="5" meta:paragraph-count="60" meta:word-count="918" meta:character-count="8644" meta:non-whitespace-character-count="7516"/>
  </office:meta>
</office:document-meta>
</file>