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SanL-Bold" svg:font-family="NimbusSanL-Bold"/>
    <style:font-face style:name="NimbusSanL-Regu" svg:font-family="NimbusSanL-Regu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NimbusSanL-Regu" fo:font-size="10pt" style:font-name-asian="NimbusSanL-Regu" style:font-size-asian="10pt" style:font-name-complex="NimbusSanL-Regu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NimbusSanL-Regu" style:font-size-asian="14pt" style:font-name-complex="NimbusSanL-Regu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NimbusSanL-Regu" style:font-size-asian="14pt" style:font-name-complex="NimbusSanL-Regu" style:font-size-complex="14pt"/>
    </style:style>
    <style:style style:name="P5" style:family="paragraph" style:parent-style-name="Standard">
      <style:text-properties style:font-name="Times New Roman" fo:font-size="14pt" style:font-name-asian="NimbusSanL-Regu" style:font-size-asian="14pt" style:font-name-complex="NimbusSanL-Regu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T1" style:family="text">
      <style:text-properties loext:padding="0cm" loext:border="none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loext:padding="0cm" loext:border="none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 loext:padding="0cm" loext:border="none"/>
    </style:style>
    <style:style style:name="T5" style:family="text">
      <style:text-properties style:font-name="Times New Roman" fo:font-size="14pt" style:font-name-asian="NimbusSanL-Regu" style:font-size-asian="14pt" style:font-name-complex="NimbusSanL-Regu" style:font-size-complex="14pt"/>
    </style:style>
    <style:style style:name="T6" style:family="text">
      <style:text-properties style:font-name-asian="NimbusSanL-Regu" style:font-name-complex="NimbusSanL-Regu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name-asian="NimbusSanL-Bold" style:font-weight-asian="normal" style:font-name-complex="NimbusSanL-Bold" style:font-weight-complex="normal"/>
    </style:style>
    <style:style style:name="T9" style:family="text">
      <style:text-properties fo:font-weight="normal" style:font-name-asian="NimbusSanL-Regu" style:font-weight-asian="normal" style:font-name-complex="NimbusSanL-Regu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1"><text:s text:c="16"/></text:span></text:span><text:span text:style-name="Strong_20_Emphasis"><text:span text:style-name="T3"><text:s text:c="2"/>Памятка населению по утилизации биологических отходов</text:span></text:span></text:p>
      <text:p text:style-name="P5"/>
      <text:p text:style-name="P2"><text:span text:style-name="T6"><text:tab/>Приказом Минсельхоза России от 11 ноября 2024 года № 677 утверждены </text:span><text:span text:style-name="T8">Ветеринарные правила сбора, хранения, перемещения, утилизации и уничтожения </text:span><text:span text:style-name="T9">биологических отходов. Биологическими отходами являются: трупы животных и птиц, абортированные и мертворожденные плоды; отходы, получаемые при переработке пищевого и не пищевого сырья животного происхождения.</text:span></text:p>
      <text:p text:style-name="P4"><text:tab/>1. Ветеринарные правила сбора, хранения, перемещения, утилизации и уничтожения биологических отходов (далее - Правила) устанавливают обязательные для исполнения организациями и гражданами требования при сборе, хранении, перемещении, утилизации и уничтожении биологических отходов, за исключением биологических отходов, относящихся к радиоактивным отходам.</text:p>
      <text:p text:style-name="P4"><text:tab/>2. Сбор биологических отходов осуществляется в местах их образования или обнаружения.</text:p>
      <text:p text:style-name="P1"><text:tab/><text:span text:style-name="T2">3.Уничтожение особо опасных биологических отходов должно осуществляться под наблюдением специалиста госветслужбы <text:s/>путем сжигания </text:span></text:p>
      <text:p text:style-name="P3"><text:s/>в печах (крематорах, инсинераторах) или под открытым небом в траншеях </text:p>
      <text:p text:style-name="P3">(ямах) до образования негорючего остатка.</text:p>
      <text:p text:style-name="P2"><text:s text:c="4"/>4.Траншея (яма) для сжигания биологических отходов должна быть обустроена так, чтобы обеспечивалось нахождение продуктов сжигания биологических отходов в пределах траншеи (ямы).</text:p>
      <text:p text:style-name="P2"><text:s text:c="6"/>5. Зола и другие негорючие остатки должны захораниваться в той же траншее (яме), в которой проводилось сжигание биологических отходов.</text:p>
      <text:p text:style-name="P2"><text:s text:c="3"/><text:span text:style-name="T7">Запрещается </text:span>захоронение биологических отходов в землю, вывоз их на объекты размещения отходов производства и потребления, сброс в бытовые</text:p>
      <text:p text:style-name="P2"><text:s/>мусорные контейнеры, в поля, леса, овраги, водные объекты, если иное не</text:p>
      <text:p text:style-name="P6"><text:span text:style-name="T2">установлено правилами рыболовства, утвержденными федеральным органом исполнительной власти в области рыболовства в соответствии со статьей 43.1 Федерального закона от 20 декабря 2004 года <text:s/>№ </text:span><text:span text:style-name="T5">166-ФЗ "О рыболовстве и сохранении водных биологических ресурсов.</text:span></text:p>
      <text:p text:style-name="Standard"><text:span text:style-name="Strong_20_Emphasis"><text:span text:style-name="T1"><text:tab/></text:span></text:span><text:span text:style-name="Strong_20_Emphasis"><text:span text:style-name="T3">ОБЯЗАННОСТИ владельцев </text:span></text:span><text:span text:style-name="Strong_20_Emphasis"><text:span text:style-name="T4">(руководители фермерских, личных подсобных хозяйств):</text:span></text:span></text:p>
      <text:p text:style-name="P6"><text:span text:style-name="Strong_20_Emphasis"><text:span text:style-name="T3"><text:s text:c="6"/></text:span></text:span><text:span text:style-name="Strong_20_Emphasis"><text:span text:style-name="T4"><text:s/>1</text:span></text:span><text:span text:style-name="Strong_20_Emphasis"><text:span text:style-name="T3">.</text:span></text:span><text:span text:style-name="Strong_20_Emphasis"><text:span text:style-name="T4">Не допускать загрязнения окружающей природной среды биологическими отходами.</text:span></text:span></text:p>
      <text:p text:style-name="P6"><text:span text:style-name="Strong_20_Emphasis"><text:span text:style-name="T4"><text:s text:c="3"/>2. В срок не более суток с момента гибели животного, обнаружения абортированного или мертворожденного плода, известить об этом ветеринарную службу.</text:span></text:span></text:p>
      <text:p text:style-name="P6"><text:span text:style-name="Strong_20_Emphasis"><text:span text:style-name="T4"><text:s text:c="3"/>3. </text:span></text:span><text:span text:style-name="T2">Обязанность по доставке биологических отходов для переработки или уничтожения (сжигания) возлагается на владельца (руководителя фермерского хозяйства, личного подсобного хозяйства, администрацию поселения).</text:span></text:p>
      <text:list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SanL-Bold" svg:font-family="NimbusSanL-Bold"/>
    <style:font-face style:name="NimbusSanL-Regu" svg:font-family="NimbusSanL-Regu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0:06:29.587000000</meta:creation-date>
    <dc:date>2025-06-03T14:33:08.14</dc:date>
    <meta:editing-duration>PT1H32M15S</meta:editing-duration>
    <meta:editing-cycles>3</meta:editing-cycles>
    <meta:generator>LibreOffice/7.6.4.1$Windows_X86_64 LibreOffice_project/e19e193f88cd6c0525a17fb7a176ed8e6a3e2aa1</meta:generator>
    <meta:print-date>2025-06-03T14:29:31.13</meta:print-date>
    <meta:document-statistic meta:table-count="0" meta:image-count="0" meta:object-count="0" meta:page-count="1" meta:paragraph-count="16" meta:word-count="285" meta:character-count="2421" meta:non-whitespace-character-count="2097"/>
  </office:meta>
</office:document-meta>
</file>