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" style:parent-style-name="Обычный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P2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26" style:family="table-column">
      <style:table-column-properties style:column-width="3.0305in" style:use-optimal-column-width="false"/>
    </style:style>
    <style:style style:name="TableColumn27" style:family="table-column">
      <style:table-column-properties style:column-width="1.1881in" style:use-optimal-column-width="false"/>
    </style:style>
    <style:style style:name="Table25" style:family="table">
      <style:table-properties style:width="4.2187in" fo:margin-left="-0.034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.0347in" fo:padding-left="0.0347in" fo:padding-bottom="0.0347in" fo:padding-right="0.0347in"/>
    </style:style>
    <style:style style:name="P3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33" style:family="table-cell">
      <style:table-cell-properties fo:border="none" fo:padding-top="0.0347in" fo:padding-left="0.0347in" fo:padding-bottom="0.0347in" fo:padding-right="0.0347in"/>
    </style:style>
    <style:style style:name="P3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38" style:parent-style-name="Standard" style:family="paragraph">
      <style:paragraph-properties fo:widows="0" fo:orphans="0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0" style:parent-style-name="Основнойшрифтабзаца" style:family="text">
      <style:text-properties style:font-name="Times New Roman" fo:color="#000000" fo:font-size="14pt" style:font-size-asian="14pt"/>
    </style:style>
    <style:style style:name="P41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color="#000000" fo:font-size="14pt" style:font-size-asian="14pt"/>
    </style:style>
    <style:style style:name="P45" style:parent-style-name="Standard" style:family="paragraph">
      <style:text-properties style:font-name="Times New Roman" fo:color="#000000" fo:font-size="14pt" style:font-size-asian="14pt"/>
    </style:style>
    <style:style style:name="T4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fo:color="#000000" fo:font-size="14pt" style:font-size-asian="14pt"/>
    </style:style>
    <style:style style:name="P49" style:parent-style-name="Standard" style:family="paragraph">
      <style:text-properties style:font-name="Times New Roman" fo:color="#000000" fo:font-size="14pt" style:font-size-asian="14pt"/>
    </style:style>
    <style:style style:name="P5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4" style:parent-style-name="Основнойшрифтабзаца" style:family="text">
      <style:text-properties style:font-name="Times New Roman" fo:color="#000000" fo:font-size="14pt" style:font-size-asian="14pt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fo:color="#000000"/>
    </style:style>
    <style:style style:name="P61" style:parent-style-name="Standard" style:family="paragraph">
      <style:text-properties style:font-name="Times New Roman" fo:color="#000000"/>
    </style:style>
    <style:style style:name="P6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2.4902in" style:use-optimal-column-width="false"/>
    </style:style>
    <style:style style:name="Table63" style:family="table">
      <style:table-properties style:width="4.6152in" fo:margin-left="-0.0347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.0347in" fo:padding-left="0.0347in" fo:padding-bottom="0.0347in" fo:padding-right="0.0347in"/>
    </style:style>
    <style:style style:name="P6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6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72" style:family="table-cell">
      <style:table-cell-properties fo:border="none" fo:padding-top="0.0347in" fo:padding-left="0.0347in" fo:padding-bottom="0.0347in" fo:padding-right="0.0347in"/>
    </style:style>
    <style:style style:name="P7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78" style:parent-style-name="Standard" style:family="paragraph">
      <style:paragraph-properties fo:widows="0" fo:orphans="0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0" style:parent-style-name="Основнойшрифтабзаца" style:family="text">
      <style:text-properties style:font-name="Times New Roman" fo:color="#000000" fo:font-size="14pt" style:font-size-asian="14pt"/>
    </style:style>
    <style:style style:name="T81" style:parent-style-name="Основнойшрифтабзаца" style:family="text">
      <style:text-properties style:font-name="Times New Roman" fo:color="#000000" fo:font-size="14pt" style:font-size-asian="14pt"/>
    </style:style>
    <style:style style:name="P82" style:parent-style-name="Standard" style:family="paragraph">
      <style:text-properties style:font-name="Times New Roman" fo:color="#000000" fo:font-size="14pt" style:font-size-asian="14pt"/>
    </style:style>
    <style:style style:name="P8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5" style:parent-style-name="Основнойшрифтабзаца" style:family="text">
      <style:text-properties style:font-name="Times New Roman" fo:color="#000000" fo:font-size="14pt" style:font-size-asian="14pt"/>
    </style:style>
    <style:style style:name="P8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8" style:parent-style-name="Основнойшрифтабзаца" style:family="text">
      <style:text-properties style:font-name="Times New Roman" fo:color="#0000FF" fo:font-size="14pt" style:font-size-asian="14pt"/>
    </style:style>
    <style:style style:name="P8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9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2" style:parent-style-name="Основнойшрифтабзаца" style:family="text">
      <style:text-properties style:font-name="Times New Roman" fo:color="#000000" fo:font-size="14pt" style:font-size-asian="14pt"/>
    </style:style>
    <style:style style:name="T93" style:parent-style-name="Основнойшрифтабзаца" style:family="text">
      <style:text-properties style:font-name="Times New Roman" fo:color="#000000" fo:font-size="14pt" style:font-size-asian="14pt"/>
    </style:style>
    <style:style style:name="P9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97" style:family="table-column">
      <style:table-column-properties style:column-width="2.0937in" style:use-optimal-column-width="false"/>
    </style:style>
    <style:style style:name="TableColumn98" style:family="table-column">
      <style:table-column-properties style:column-width="2.3958in" style:use-optimal-column-width="false"/>
    </style:style>
    <style:style style:name="Table96" style:family="table">
      <style:table-properties style:width="4.4895in" fo:margin-left="-0.034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.0347in" fo:padding-left="0.0347in" fo:padding-bottom="0.0347in" fo:padding-right="0.0347in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Основнойшрифтабзаца" style:family="text">
      <style:text-properties style:font-name="Times New Roman" fo:color="#000000" fo:font-size="14pt" style:font-size-asian="14pt"/>
    </style:style>
    <style:style style:name="P10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04" style:family="table-cell">
      <style:table-cell-properties fo:border="none" fo:padding-top="0.0347in" fo:padding-left="0.0347in" fo:padding-bottom="0.0347in" fo:padding-right="0.0347in"/>
    </style:style>
    <style:style style:name="P10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08" style:parent-style-name="Standard" style:family="paragraph">
      <style:paragraph-properties fo:widows="0" fo:orphans="0"/>
    </style:style>
    <style:style style:name="T10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P11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/>
    </style:style>
    <style:style style:name="P11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/>
    </style:style>
    <style:style style:name="P120" style:parent-style-name="Standard" style:family="paragraph">
      <style:text-properties style:font-name="Times New Roman" fo:color="#000000" fo:font-size="14pt" style:font-size-asian="14pt"/>
    </style:style>
    <style:style style:name="T12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/>
    </style:style>
    <style:style style:name="P12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2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/>
    </style:style>
    <style:style style:name="P128" style:parent-style-name="Standard" style:family="paragraph">
      <style:text-properties style:font-name="Times New Roman" fo:color="#000000" fo:font-size="14pt" style:font-size-asian="14pt"/>
    </style:style>
    <style:style style:name="T12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/>
    </style:style>
    <style:style style:name="P13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/>
    </style:style>
    <style:style style:name="P135" style:parent-style-name="Standard" style:family="paragraph">
      <style:text-properties style:font-name="Times New Roman" fo:color="#000000" fo:font-size="14pt" style:font-size-asian="14pt"/>
    </style:style>
    <style:style style:name="T13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/>
    </style:style>
    <style:style style:name="P13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4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2" style:parent-style-name="Основнойшрифтабзаца" style:family="text">
      <style:text-properties style:font-name="Times New Roman" fo:color="#000000" fo:font-size="14pt" style:font-size-asian="14pt"/>
    </style:style>
    <style:style style:name="P143" style:parent-style-name="Standard" style:family="paragraph">
      <style:text-properties style:font-name="Times New Roman" fo:color="#000000" fo:font-size="14pt" style:font-size-asian="14pt"/>
    </style:style>
    <style:style style:name="T14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/>
    </style:style>
    <style:style style:name="P14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4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4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9" style:parent-style-name="Основнойшрифтабзаца" style:family="text">
      <style:text-properties style:font-name="Times New Roman" fo:color="#000000" fo:font-size="14pt" style:font-size-asian="14pt"/>
    </style:style>
    <style:style style:name="P150" style:parent-style-name="Standard" style:family="paragraph">
      <style:text-properties style:font-name="Times New Roman" fo:color="#000000" fo:font-size="14pt" style:font-size-asian="14pt"/>
    </style:style>
    <style:style style:name="TableColumn152" style:family="table-column">
      <style:table-column-properties style:column-width="2.5937in" style:use-optimal-column-width="false"/>
    </style:style>
    <style:style style:name="TableColumn153" style:family="table-column">
      <style:table-column-properties style:column-width="2.5208in" style:use-optimal-column-width="false"/>
    </style:style>
    <style:style style:name="Table151" style:family="table">
      <style:table-properties style:width="5.1145in" fo:margin-left="-0.0347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47in" fo:padding-left="0.0347in" fo:padding-bottom="0.0347in" fo:padding-right="0.0347in"/>
    </style:style>
    <style:style style:name="P156" style:parent-style-name="Standard" style:family="paragraph">
      <style:paragraph-properties fo:widows="0" fo:orphans="0" fo:text-align="justify"/>
    </style:style>
    <style:style style:name="T1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/>
    </style:style>
    <style:style style:name="P15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60" style:family="table-cell">
      <style:table-cell-properties fo:border="none" fo:padding-top="0.0347in" fo:padding-left="0.0347in" fo:padding-bottom="0.0347in" fo:padding-right="0.0347in"/>
    </style:style>
    <style:style style:name="P16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3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P16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6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/>
    </style:style>
    <style:style style:name="P167" style:parent-style-name="Standard" style:family="paragraph">
      <style:text-properties style:font-name="Times New Roman" fo:color="#000000" fo:font-size="14pt" style:font-size-asian="14pt"/>
    </style:style>
    <style:style style:name="T1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/>
    </style:style>
    <style:style style:name="P17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7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/>
    </style:style>
    <style:style style:name="P175" style:parent-style-name="Standard" style:family="paragraph">
      <style:text-properties style:font-name="Times New Roman" fo:color="#000000" fo:font-size="14pt" style:font-size-asian="14pt"/>
    </style:style>
    <style:style style:name="TableColumn177" style:family="table-column">
      <style:table-column-properties style:column-width="2.6243in" style:use-optimal-column-width="false"/>
    </style:style>
    <style:style style:name="TableColumn178" style:family="table-column">
      <style:table-column-properties style:column-width="2.3444in" style:use-optimal-column-width="false"/>
    </style:style>
    <style:style style:name="Table176" style:family="table">
      <style:table-properties style:width="4.9687in" fo:margin-left="-0.0347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.0347in" fo:padding-left="0.0347in" fo:padding-bottom="0.0347in" fo:padding-right="0.0347in"/>
    </style:style>
    <style:style style:name="P181" style:parent-style-name="Standard" style:family="paragraph">
      <style:paragraph-properties fo:widows="0" fo:orphans="0" fo:text-align="justify"/>
    </style:style>
    <style:style style:name="T18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/>
    </style:style>
    <style:style style:name="P18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85" style:family="table-cell">
      <style:table-cell-properties fo:border="none" fo:padding-top="0.0347in" fo:padding-left="0.0347in" fo:padding-bottom="0.0347in" fo:padding-right="0.0347in"/>
    </style:style>
    <style:style style:name="P18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8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89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19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91" style:parent-style-name="Основнойшрифтабзаца" style:family="text">
      <style:text-properties style:font-name="Times New Roman" fo:color="#000000" fo:font-size="14pt" style:font-size-asian="14pt"/>
    </style:style>
    <style:style style:name="T192" style:parent-style-name="Основнойшрифтабзаца" style:family="text">
      <style:text-properties style:font-name="Times New Roman" fo:color="#000000" fo:font-size="14pt" style:font-size-asian="14pt"/>
    </style:style>
    <style:style style:name="P193" style:parent-style-name="Standard" style:family="paragraph">
      <style:text-properties style:font-name="Times New Roman" fo:color="#000000" fo:font-size="14pt" style:font-size-asian="14pt"/>
    </style:style>
    <style:style style:name="TableColumn195" style:family="table-column">
      <style:table-column-properties style:column-width="2.4479in" style:use-optimal-column-width="false"/>
    </style:style>
    <style:style style:name="TableColumn196" style:family="table-column">
      <style:table-column-properties style:column-width="1.427in" style:use-optimal-column-width="false"/>
    </style:style>
    <style:style style:name="TableColumn197" style:family="table-column">
      <style:table-column-properties style:column-width="1.6354in" style:use-optimal-column-width="false"/>
    </style:style>
    <style:style style:name="Table194" style:family="table">
      <style:table-properties style:width="5.5104in" fo:margin-left="-0.0347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.0347in" fo:padding-left="0.0347in" fo:padding-bottom="0.0347in" fo:padding-right="0.0347in"/>
    </style:style>
    <style:style style:name="P200" style:parent-style-name="Standard" style:family="paragraph">
      <style:paragraph-properties fo:widows="0" fo:orphans="0" fo:text-align="justify"/>
    </style:style>
    <style:style style:name="T20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03" style:family="table-cell">
      <style:table-cell-properties fo:border="none" fo:padding-top="0.0347in" fo:padding-left="0.0347in" fo:padding-bottom="0.0347in" fo:padding-right="0.0347in"/>
    </style:style>
    <style:style style:name="P20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.0347in" fo:padding-left="0.0347in" fo:padding-bottom="0.0347in" fo:padding-right="0.0347in"/>
    </style:style>
    <style:style style:name="P20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208" style:family="table-cell">
      <style:table-cell-properties fo:border="none" fo:padding-top="0.0347in" fo:padding-left="0.0347in" fo:padding-bottom="0.0347in" fo:padding-right="0.0347in"/>
    </style:style>
    <style:style style:name="P20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210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211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21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/>
    </style:style>
    <style:style style:name="P214" style:parent-style-name="Standard" style:family="paragraph">
      <style:text-properties style:font-name="Times New Roman" fo:color="#000000" fo:font-size="14pt" style:font-size-asian="14pt"/>
    </style:style>
    <style:style style:name="T21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6" style:parent-style-name="Основнойшрифтабзаца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Справочная информация</text:span></text:p>
      <text:p text:style-name="P4">по вопросам предоставления муниципальной услуги и услуг, которые</text:p>
      <text:p text:style-name="P5">являются необходимыми и обязательными для предоставления</text:p>
      <text:p text:style-name="P6"><text:span text:style-name="T7">муниципальной услуги:<text:s/></text:span><text:span text:style-name="T8">«</text:span><text:span text:style-name="T9">«</text:span><text:span text:style-name="T10">З</text:span><text:span text:style-name="T11">аключение договора на размещение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а, публичного сервитута»</text:span></text:p>
      <text:p text:style-name="P12"/>
      <text:p text:style-name="P13"><text:span text:style-name="T14">Раздел I. Муниципальная услуга предоставляется<text:s/></text:span><text:span text:style-name="T15">администрацией</text:span></text:p>
      <text:p text:style-name="P16"><text:span text:style-name="T17">муниципального образования Кореновский район через<text:s/></text:span><text:span text:style-name="T18">управление</text:span></text:p>
      <text:p text:style-name="P19">архитектуры и градостроительства администрации муниципального</text:p>
      <text:p text:style-name="P20">образования Кореновский район</text:p>
      <text:p text:style-name="P21"/>
      <text:p text:style-name="Standard"><text:span text:style-name="T22">Место нахождения:<text:s/></text:span><text:span text:style-name="T23">353180 г. Кореновск, ул. Красная, 102,</text:span></text:p>
      <text:p text:style-name="P24">График работы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Понедельник – среда <text:s/>09.00 – 13.00</text:p>
            <text:p text:style-name="P31">четверг <text:s text:c="24"/>08.00 - 12.00</text:p>
            <text:p text:style-name="P32">пятница<text:s/><text:s text:c="23"/>09.00 - 13.00</text:p>
          </table:table-cell>
          <table:table-cell table:style-name="TableCell33">
            <text:p text:style-name="P34">14.00 – 18.00</text:p>
            <text:p text:style-name="P35">13.00 – 17.00</text:p>
            <text:p text:style-name="P36">14.00 – 17.00</text:p>
          </table:table-cell>
        </table:table-row>
      </table:table>
      <text:p text:style-name="P37"/>
      <text:p text:style-name="P38"><text:span text:style-name="T39">Справочные телефоны:<text:s/></text:span><text:span text:style-name="T40">(86142) 4-75-97.</text:span></text:p>
      <text:p text:style-name="P41"/>
      <text:p text:style-name="Standard"><text:span text:style-name="T42">Адрес электронной почты:<text:s/></text:span><text:a xlink:href="mailto:monolit35@yandeks.ru" office:target-frame-name="_top" xlink:show="replace"><text:span text:style-name="T43">monolit35@yandeks.ru</text:span></text:a><text:span text:style-name="T44">.</text:span></text:p>
      <text:p text:style-name="P45"/>
      <text:p text:style-name="Standard"><text:span text:style-name="T46">Адрес официального сайта:<text:s/></text:span><text:a xlink:href="http://www.korenovsk.ru/" office:target-frame-name="_top" xlink:show="replace"><text:span text:style-name="T47">http://www.korenovsk.ru</text:span></text:a><text:span text:style-name="T48">.</text:span></text:p>
      <text:p text:style-name="P49"/>
      <text:p text:style-name="P50">Раздел II. В предоставлении муниципальной услуги участвуют:</text:p>
      <text:p text:style-name="P51"/>
      <text:p text:style-name="P52"><text:span text:style-name="T53">1. ГАУ КК<text:s/></text:span><text:span text:style-name="T54">«</text:span><text:span text:style-name="T55">Многофункциональный центр предоставления государственных и муниципальных услуг Краснодарского края»</text:span></text:p>
      <text:p text:style-name="P56"/>
      <text:p text:style-name="Standard"><text:span text:style-name="T57">Место нахождения:</text:span><text:span text:style-name="T58"><text:s/></text:span><text:span text:style-name="T59">350002, г. Краснодар, ул. Северная, 490<text:s/></text:span><text:span text:style-name="T60">(11 этаж)</text:span></text:p>
      <text:p text:style-name="P61"/>
      <text:p text:style-name="P62">График работы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понедельник, вторник</text:p>
            <text:p text:style-name="P69">среда</text:p>
            <text:p text:style-name="P70">четверг, пятница</text:p>
            <text:p text:style-name="P71">суббота</text:p>
          </table:table-cell>
          <table:table-cell table:style-name="TableCell72">
            <text:p text:style-name="P73">08.00–13.00 14.00 – 18.00</text:p>
            <text:p text:style-name="P74">08.00–13.00 14.00 – 20.00</text:p>
            <text:p text:style-name="P75">08.00–13.00 14.00 – 18.00</text:p>
            <text:p text:style-name="P76">09.00–13.00</text:p>
          </table:table-cell>
        </table:table-row>
      </table:table>
      <text:p text:style-name="P77"/>
      <text:p text:style-name="P78"><text:span text:style-name="T79">Справочные телефоны:<text:s/></text:span><text:span text:style-name="T80">(861) 214-22-30 доб.<text:s/></text:span><text:span text:style-name="T81">24014, (861) 279-11-36</text:span></text:p>
      <text:p text:style-name="P82">телефон-автоинформатор Call-центра (горячая линия) : 8-800-1000-900.</text:p>
      <text:p text:style-name="P83"/>
      <text:p text:style-name="Standard"><text:span text:style-name="T84">Адрес электронной почты:<text:s/></text:span><text:span text:style-name="T85">mfc@krasnodar.ru</text:span></text:p>
      <text:p text:style-name="P86"/>
      <text:p text:style-name="Standard"><text:span text:style-name="T87">Адрес официального сайта:<text:s/></text:span><text:span text:style-name="T88">www.e-mfc.ru</text:span></text:p>
      <text:p text:style-name="P89"/>
      <text:p text:style-name="P90">2. Филиал ГАУ КК «МФЦ КК» в Кореновском районе</text:p>
      <text:p text:style-name="Standard"><text:span text:style-name="T91">Место нахождения:<text:s/></text:span><text:span text:style-name="T92">353180 г. Корен</text:span><text:span text:style-name="T93">овск, ул. Ленина, 128</text:span></text:p>
      <text:p text:style-name="P94">График работы: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вторник – пятница</text:span></text:p>
            <text:p text:style-name="P103">суббота</text:p>
          </table:table-cell>
          <table:table-cell table:style-name="TableCell104">
            <text:p text:style-name="P105">09.00 –13.00 14.00 – 20.00</text:p>
            <text:p text:style-name="P106">10.00 – 17.00</text:p>
          </table:table-cell>
        </table:table-row>
      </table:table>
      <text:p text:style-name="P107"/>
      <text:p text:style-name="P108"><text:span text:style-name="T109">Адрес электронной почты:<text:s/></text:span><text:span text:style-name="T110">mfc@korenovsk.ru</text:span></text:p>
      <text:p text:style-name="P111"/>
      <text:p text:style-name="Standard"><text:span text:style-name="T112">Адрес официального сайта:<text:s/></text:span><text:span text:style-name="T113">www.e-mfc.ru</text:span></text:p>
      <text:p text:style-name="P114"/>
      <text:p text:style-name="P115">3. УРМ сельских поселений Кореновского района</text:p>
      <text:p text:style-name="P116"/>
      <text:p text:style-name="P117">Платнировское<text:s/>сельское поселение</text:p>
      <text:p text:style-name="Standard"><text:span text:style-name="T118">Место нахождения:<text:s/></text:span><text:span text:style-name="T119">353177 Краснодарский край, Кореновский район,</text:span></text:p>
      <text:p text:style-name="P120">ст. Платнировская, ул. Красная, 47</text:p>
      <text:p text:style-name="Standard"><text:span text:style-name="T121">График работы:<text:s/></text:span><text:span text:style-name="T122">Понедельник, среда, пятница 08.00 - 12.00 13.00 – 17.00</text:span></text:p>
      <text:p text:style-name="P123"/>
      <text:p text:style-name="P124">Братковское сельское поселение</text:p>
      <text:p text:style-name="Standard"><text:span text:style-name="T125">Место нахождения:<text:s/></text:span><text:span text:style-name="T126">353164<text:s/></text:span><text:span text:style-name="T127">Краснодарский край, Кореновский район,</text:span></text:p>
      <text:p text:style-name="P128">с. Братковское, ул. Центральная, 82</text:p>
      <text:p text:style-name="Standard"><text:span text:style-name="T129">График работы:<text:s/></text:span><text:span text:style-name="T130">четверг 08.00 – 12.00 13.00 – 16.00</text:span></text:p>
      <text:p text:style-name="P131"/>
      <text:p text:style-name="P132">Бураковское сельское поселение</text:p>
      <text:p text:style-name="Standard"><text:span text:style-name="T133">Место нахождения:<text:s/></text:span><text:span text:style-name="T134">353161 Краснодарский край, Кореновский район,</text:span></text:p>
      <text:p text:style-name="P135">х. Бураковский, ул. Гагарина, 5</text:p>
      <text:p text:style-name="Standard"><text:span text:style-name="T136">Гр</text:span><text:span text:style-name="T137">афик работы:<text:s/></text:span><text:span text:style-name="T138">Понедельник 08.00 – 12.00 13.00 – 16.00</text:span></text:p>
      <text:p text:style-name="P139"/>
      <text:p text:style-name="P140">Дядьковское сельское поселение</text:p>
      <text:p text:style-name="Standard"><text:span text:style-name="T141">Место нахождения:<text:s/></text:span><text:span text:style-name="T142">353165 Краснодарский край, Кореновский район,</text:span></text:p>
      <text:p text:style-name="P143">ст. Дядьковская, ул. Советская, 42</text:p>
      <text:p text:style-name="Standard"><text:span text:style-name="T144">График работы:<text:s/></text:span><text:span text:style-name="T145">вторник, четверг 08.00 - 12.00 13.00 – 17.00</text:span></text:p>
      <text:p text:style-name="P146"/>
      <text:p text:style-name="P147">Журавское сельское поселение</text:p>
      <text:p text:style-name="Standard"><text:span text:style-name="T148">Место нахождения:<text:s/></text:span><text:span text:style-name="T149">353154 Краснодарский край, Кореновский район,</text:span></text:p>
      <text:p text:style-name="P150">ст. Журавская, ул. Красная,19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График работы: <text:s text:c="5"/></text:span><text:span text:style-name="T158">среда</text:span></text:p>
            <text:p text:style-name="P159"><text:s text:c="35"/>четверг</text:p>
          </table:table-cell>
          <table:table-cell table:style-name="TableCell160">
            <text:p text:style-name="P161">13.00 - 17.00</text:p>
            <text:p text:style-name="P162">08.00 - 12.00 13.00 – 17.00</text:p>
          </table:table-cell>
        </table:table-row>
      </table:table>
      <text:p text:style-name="P163"/>
      <text:p text:style-name="P164">Новоберезанское сельское<text:s/>поселение</text:p>
      <text:p text:style-name="Standard"><text:span text:style-name="T165">Место нахождения:<text:s/></text:span><text:span text:style-name="T166">353156 Краснодарский край, Кореновский район,</text:span></text:p>
      <text:p text:style-name="P167">п. Новоберезанский, ул. Пионерская, 9</text:p>
      <text:p text:style-name="Standard"><text:span text:style-name="T168">График работы:<text:s/></text:span><text:span text:style-name="T169">понедельник, вторник, среда 08.00 - 12.00 13.00 – 17.00</text:span></text:p>
      <text:p text:style-name="P170"/>
      <text:p text:style-name="P171">Пролетарское сельское поселение</text:p>
      <text:p text:style-name="Standard"><text:span text:style-name="T172">Место нахождения:<text:s/></text:span><text:span text:style-name="T173">353156 Краснодарский<text:s/></text:span><text:span text:style-name="T174">край, Кореновский район,</text:span></text:p>
      <text:p text:style-name="P175">х. Бабиче-Кореновский, ул. Мира, 97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График работы:<text:s/></text:span><text:span text:style-name="T183">понедельник</text:span></text:p>
            <text:p text:style-name="P184"><text:s text:c="30"/>пятница</text:p>
          </table:table-cell>
          <table:table-cell table:style-name="TableCell185">
            <text:p text:style-name="P186">08.00 - 12.00 13.00 – 17.00</text:p>
            <text:p text:style-name="P187">08.00 – 13.00</text:p>
          </table:table-cell>
        </table:table-row>
      </table:table>
      <text:p text:style-name="P188"/>
      <text:p text:style-name="P189">Раздольненское сельское поселение</text:p>
      <text:p text:style-name="Standard"><text:span text:style-name="T190">Место нахождения:<text:s/></text:span><text:span text:style-name="T191">353160 Краснодарский край,<text:s/></text:span><text:span text:style-name="T192">Кореновский район,</text:span></text:p>
      <text:p text:style-name="P193">ст. Раздольная, ул. Фрунзе, 38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График работы:<text:s/></text:span><text:span text:style-name="T202">понедельник 08.00 – 12.00</text:span></text:p>
          </table:table-cell>
          <table:covered-table-cell/>
          <table:table-cell table:style-name="TableCell203">
            <text:p text:style-name="P204">13.00 – 16.00</text:p>
          </table:table-cell>
        </table:table-row>
        <table:table-row table:style-name="TableRow205">
          <table:table-cell table:style-name="TableCell206">
            <text:p text:style-name="P207"><text:tab/><text:tab/><text:s text:c="10"/>пятница</text:p>
          </table:table-cell>
          <table:table-cell table:style-name="TableCell208" table:number-columns-spanned="2">
            <text:p text:style-name="P209"><text:s text:c="3"/>08.00 – 13.00</text:p>
          </table:table-cell>
          <table:covered-table-cell/>
        </table:table-row>
      </table:table>
      <text:p text:style-name="P210"/>
      <text:p text:style-name="P211">Сергиевское сельское поселение</text:p>
      <text:p text:style-name="Standard"><text:span text:style-name="T212">Место нахождения:<text:s/></text:span><text:span text:style-name="T213">353167 Краснодарский край, Кореновский район,</text:span></text:p>
      <text:p text:style-name="P214">ст. Сергиевская,<text:s/>ул. Айвазяна, 48</text:p>
      <text:p text:style-name="Standard"><text:span text:style-name="T215">График работы:<text:s/></text:span><text:span text:style-name="T216">понедельник, среда, пятница 08.00 – 1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08-11T08:53:00Z</meta:creation-date>
    <dc:date>2025-03-05T08:47:00Z</dc:date>
    <meta:template xlink:href="Normal" xlink:type="simple"/>
    <meta:editing-cycles>6</meta:editing-cycles>
    <meta:editing-duration>PT600S</meta:editing-duration>
    <meta:document-statistic meta:page-count="3" meta:paragraph-count="7" meta:word-count="578" meta:character-count="3867" meta:row-count="27" meta:non-whitespace-character-count="3296"/>
  </office:meta>
</office:document-meta>
</file>