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P2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31" style:family="table-column">
      <style:table-column-properties style:column-width="3.0305in" style:use-optimal-column-width="false"/>
    </style:style>
    <style:style style:name="TableColumn32" style:family="table-column">
      <style:table-column-properties style:column-width="1.1881in" style:use-optimal-column-width="false"/>
    </style:style>
    <style:style style:name="Table30" style:family="table">
      <style:table-properties style:width="4.2187in" fo:margin-left="-0.034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8" style:family="table-cell">
      <style:table-cell-properties fo:border="none" fo:padding-top="0.0347in" fo:padding-left="0.0347in" fo:padding-bottom="0.0347in" fo:padding-right="0.0347in"/>
    </style:style>
    <style:style style:name="P3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4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4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42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43" style:parent-style-name="Standard" style:family="paragraph">
      <style:paragraph-properties fo:widows="0" fo:orphans="0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color="#000000" fo:font-size="14pt" style:font-size-asian="14pt"/>
    </style:style>
    <style:style style:name="P50" style:parent-style-name="Standard" style:family="paragraph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Standard" style:family="paragraph">
      <style:text-properties style:font-name="Times New Roman" fo:color="#000000" fo:font-size="14pt" style:font-size-asian="14pt"/>
    </style:style>
    <style:style style:name="P5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T65" style:parent-style-name="Основнойшрифтабзаца" style:family="text">
      <style:text-properties style:font-name="Times New Roman" fo:color="#000000"/>
    </style:style>
    <style:style style:name="P66" style:parent-style-name="Standard" style:family="paragraph">
      <style:text-properties style:font-name="Times New Roman" fo:color="#000000"/>
    </style:style>
    <style:style style:name="P6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2.4902in" style:use-optimal-column-width="false"/>
    </style:style>
    <style:style style:name="Table68" style:family="table">
      <style:table-properties style:width="4.6152in" fo:margin-left="-0.034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.0347in" fo:padding-left="0.0347in" fo:padding-bottom="0.0347in" fo:padding-right="0.0347in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7" style:family="table-cell">
      <style:table-cell-properties fo:border="none" fo:padding-top="0.0347in" fo:padding-left="0.0347in" fo:padding-bottom="0.0347in" fo:padding-right="0.0347in"/>
    </style:style>
    <style:style style:name="P7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8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8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82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83" style:parent-style-name="Standard" style:family="paragraph">
      <style:paragraph-properties fo:widows="0" fo:orphans="0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5" style:parent-style-name="Основнойшрифтабзаца" style:family="text">
      <style:text-properties style:font-name="Times New Roman" fo:color="#000000" fo:font-size="14pt" style:font-size-asian="14pt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P87" style:parent-style-name="Standard" style:family="paragraph">
      <style:text-properties style:font-name="Times New Roman" fo:color="#000000" fo:font-size="14pt" style:font-size-asian="14pt"/>
    </style:style>
    <style:style style:name="P8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0" style:parent-style-name="Основнойшрифтабзаца" style:family="text">
      <style:text-properties style:font-name="Times New Roman" fo:color="#000000" fo:font-size="14pt" style:font-size-asian="14pt"/>
    </style:style>
    <style:style style:name="P9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3" style:parent-style-name="Основнойшрифтабзаца" style:family="text">
      <style:text-properties style:font-name="Times New Roman" fo:color="#0000FF" fo:font-size="14pt" style:font-size-asian="14pt"/>
    </style:style>
    <style:style style:name="P9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7" style:parent-style-name="Основнойшрифтабзаца" style:family="text">
      <style:text-properties style:font-name="Times New Roman" fo:color="#000000" fo:font-size="14pt" style:font-size-asian="14pt"/>
    </style:style>
    <style:style style:name="T98" style:parent-style-name="Основнойшрифтабзаца" style:family="text">
      <style:text-properties style:font-name="Times New Roman" fo:color="#000000" fo:font-size="14pt" style:font-size-asian="14pt"/>
    </style:style>
    <style:style style:name="P9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0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102" style:family="table-column">
      <style:table-column-properties style:column-width="2.0937in" style:use-optimal-column-width="false"/>
    </style:style>
    <style:style style:name="TableColumn103" style:family="table-column">
      <style:table-column-properties style:column-width="2.3958in" style:use-optimal-column-width="false"/>
    </style:style>
    <style:style style:name="Table101" style:family="table">
      <style:table-properties style:width="4.4895in" fo:margin-left="-0.034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.0347in" fo:padding-left="0.0347in" fo:padding-bottom="0.0347in" fo:padding-right="0.0347in"/>
    </style:style>
    <style:style style:name="P106" style:parent-style-name="Standard" style:family="paragraph">
      <style:paragraph-properties fo:widows="0" fo:orphans="0" fo:text-align="justify"/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P10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9" style:family="table-cell">
      <style:table-cell-properties fo:border="none" fo:padding-top="0.0347in" fo:padding-left="0.0347in" fo:padding-bottom="0.0347in" fo:padding-right="0.0347in"/>
    </style:style>
    <style:style style:name="P11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1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12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13" style:parent-style-name="Standard" style:family="paragraph">
      <style:paragraph-properties fo:widows="0" fo:orphans="0"/>
    </style:style>
    <style:style style:name="T1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P11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/>
    </style:style>
    <style:style style:name="P11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P125" style:parent-style-name="Standard" style:family="paragraph">
      <style:text-properties style:font-name="Times New Roman" fo:color="#000000" fo:font-size="14pt" style:font-size-asian="14pt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/>
    </style:style>
    <style:style style:name="P12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P133" style:parent-style-name="Standard" style:family="paragraph">
      <style:text-properties style:font-name="Times New Roman" fo:color="#000000" fo:font-size="14pt" style:font-size-asian="14pt"/>
    </style:style>
    <style:style style:name="T1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/>
    </style:style>
    <style:style style:name="P13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/>
    </style:style>
    <style:style style:name="P140" style:parent-style-name="Standard" style:family="paragraph">
      <style:text-properties style:font-name="Times New Roman" fo:color="#000000" fo:font-size="14pt" style:font-size-asian="14pt"/>
    </style:style>
    <style:style style:name="T1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/>
    </style:style>
    <style:style style:name="P14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/>
    </style:style>
    <style:style style:name="P148" style:parent-style-name="Standard" style:family="paragraph">
      <style:text-properties style:font-name="Times New Roman" fo:color="#000000" fo:font-size="14pt" style:font-size-asian="14pt"/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/>
    </style:style>
    <style:style style:name="P15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5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/>
    </style:style>
    <style:style style:name="P155" style:parent-style-name="Standard" style:family="paragraph">
      <style:text-properties style:font-name="Times New Roman" fo:color="#000000" fo:font-size="14pt" style:font-size-asian="14pt"/>
    </style:style>
    <style:style style:name="TableColumn157" style:family="table-column">
      <style:table-column-properties style:column-width="2.5937in" style:use-optimal-column-width="false"/>
    </style:style>
    <style:style style:name="TableColumn158" style:family="table-column">
      <style:table-column-properties style:column-width="2.5208in" style:use-optimal-column-width="false"/>
    </style:style>
    <style:style style:name="Table156" style:family="table">
      <style:table-properties style:width="5.1145in" fo:margin-left="-0.0347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.0347in" fo:padding-left="0.0347in" fo:padding-bottom="0.0347in" fo:padding-right="0.0347in"/>
    </style:style>
    <style:style style:name="P161" style:parent-style-name="Standard" style:family="paragraph">
      <style:paragraph-properties fo:widows="0" fo:orphans="0"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3" style:parent-style-name="Основнойшрифтабзаца" style:family="text">
      <style:text-properties style:font-name="Times New Roman" fo:color="#000000" fo:font-size="14pt" style:font-size-asian="14pt"/>
    </style:style>
    <style:style style:name="P16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65" style:family="table-cell">
      <style:table-cell-properties fo:border="none" fo:padding-top="0.0347in" fo:padding-left="0.0347in" fo:padding-bottom="0.0347in" fo:padding-right="0.0347in"/>
    </style:style>
    <style:style style:name="P16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8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P172" style:parent-style-name="Standard" style:family="paragraph">
      <style:text-properties style:font-name="Times New Roman" fo:color="#000000" fo:font-size="14pt" style:font-size-asian="14pt"/>
    </style:style>
    <style:style style:name="T1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/>
    </style:style>
    <style:style style:name="P17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7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/>
    </style:style>
    <style:style style:name="P180" style:parent-style-name="Standard" style:family="paragraph">
      <style:text-properties style:font-name="Times New Roman" fo:color="#000000" fo:font-size="14pt" style:font-size-asian="14pt"/>
    </style:style>
    <style:style style:name="TableColumn182" style:family="table-column">
      <style:table-column-properties style:column-width="2.6243in" style:use-optimal-column-width="false"/>
    </style:style>
    <style:style style:name="TableColumn183" style:family="table-column">
      <style:table-column-properties style:column-width="2.3444in" style:use-optimal-column-width="false"/>
    </style:style>
    <style:style style:name="Table181" style:family="table">
      <style:table-properties style:width="4.9687in" fo:margin-left="-0.0347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347in" fo:padding-left="0.0347in" fo:padding-bottom="0.0347in" fo:padding-right="0.0347in"/>
    </style:style>
    <style:style style:name="P186" style:parent-style-name="Standard" style:family="paragraph">
      <style:paragraph-properties fo:widows="0" fo:orphans="0" fo:text-align="justify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/>
    </style:style>
    <style:style style:name="P18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90" style:family="table-cell">
      <style:table-cell-properties fo:border="none" fo:padding-top="0.0347in" fo:padding-left="0.0347in" fo:padding-bottom="0.0347in" fo:padding-right="0.0347in"/>
    </style:style>
    <style:style style:name="P19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9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93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94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9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/>
    </style:style>
    <style:style style:name="P197" style:parent-style-name="Standard" style:family="paragraph">
      <style:text-properties style:font-name="Times New Roman" fo:color="#000000" fo:font-size="14pt" style:font-size-asian="14pt"/>
    </style:style>
    <style:style style:name="TableColumn199" style:family="table-column">
      <style:table-column-properties style:column-width="2.4479in" style:use-optimal-column-width="false"/>
    </style:style>
    <style:style style:name="TableColumn200" style:family="table-column">
      <style:table-column-properties style:column-width="1.427in" style:use-optimal-column-width="false"/>
    </style:style>
    <style:style style:name="TableColumn201" style:family="table-column">
      <style:table-column-properties style:column-width="1.6354in" style:use-optimal-column-width="false"/>
    </style:style>
    <style:style style:name="Table198" style:family="table">
      <style:table-properties style:width="5.5104in" fo:margin-left="-0.0347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.0347in" fo:padding-left="0.0347in" fo:padding-bottom="0.0347in" fo:padding-right="0.0347in"/>
    </style:style>
    <style:style style:name="P204" style:parent-style-name="Standard" style:family="paragraph">
      <style:paragraph-properties fo:widows="0" fo:orphans="0" fo:text-align="justify"/>
    </style:style>
    <style:style style:name="T2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7" style:family="table-cell">
      <style:table-cell-properties fo:border="none" fo:padding-top="0.0347in" fo:padding-left="0.0347in" fo:padding-bottom="0.0347in" fo:padding-right="0.0347in"/>
    </style:style>
    <style:style style:name="P20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.0347in" fo:padding-left="0.0347in" fo:padding-bottom="0.0347in" fo:padding-right="0.0347in"/>
    </style:style>
    <style:style style:name="P21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12" style:family="table-cell">
      <style:table-cell-properties fo:border="none" fo:padding-top="0.0347in" fo:padding-left="0.0347in" fo:padding-bottom="0.0347in" fo:padding-right="0.0347in"/>
    </style:style>
    <style:style style:name="P21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14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15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/>
    </style:style>
    <style:style style:name="P218" style:parent-style-name="Standard" style:family="paragraph">
      <style:text-properties style:font-name="Times New Roman" fo:color="#000000" fo:font-size="14pt" style:font-size-asian="14pt"/>
    </style:style>
    <style:style style:name="T2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text:s/></text:span><text:span text:style-name="T8">«</text:span><text:span text:style-name="T9">Направление уведомления</text:span></text:p>
      <text:p text:style-name="P10"><text:span text:style-name="T11"><text:s/>о соответствии построенных или реконструированных<text:s/></text:span></text:p>
      <text:p text:style-name="P12"><text:span text:style-name="T13">объектов индивидуального жилищного строительства требованиям законодательства Российской Федерации</text:span></text:p>
      <text:p text:style-name="P14"><text:span text:style-name="T15"><text:s/>о градостроительной деятельности</text:span><text:span text:style-name="T16">»</text:span></text:p>
      <text:p text:style-name="P17"/>
      <text:p text:style-name="P18"><text:span text:style-name="T19">Раздел I. Муниципальная услуга предоставляется<text:s/></text:span><text:span text:style-name="T20">администрацией</text:span></text:p>
      <text:p text:style-name="P21"><text:span text:style-name="T22">муниципального образования Кореновский район через<text:s/></text:span><text:span text:style-name="T23">управление</text:span></text:p>
      <text:p text:style-name="P24">архитектуры и градостроительства администрации муниципального</text:p>
      <text:p text:style-name="P25">образования Кореновский район</text:p>
      <text:p text:style-name="P26"/>
      <text:p text:style-name="Standard"><text:span text:style-name="T27">Место нахождения:<text:s/></text:span><text:span text:style-name="T28">353180 г. Кореновск, ул. Красная, 102,</text:span></text:p>
      <text:p text:style-name="P29">График работы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Понедельник – среда <text:s/>09.00 – 13.00</text:p>
            <text:p text:style-name="P36">четверг <text:s text:c="24"/>08.00 - 12.00</text:p>
            <text:p text:style-name="P37">пятница <text:s text:c="9"/><text:s text:c="14"/>09.00 - 13.00</text:p>
          </table:table-cell>
          <table:table-cell table:style-name="TableCell38">
            <text:p text:style-name="P39">14.00 – 18.00</text:p>
            <text:p text:style-name="P40">13.00 – 17.00</text:p>
            <text:p text:style-name="P41">14.00 – 17.00</text:p>
          </table:table-cell>
        </table:table-row>
      </table:table>
      <text:p text:style-name="P42"/>
      <text:p text:style-name="P43"><text:span text:style-name="T44">Справочные телефоны:<text:s/></text:span><text:span text:style-name="T45">(86142) 4-75-97.</text:span></text:p>
      <text:p text:style-name="P46"/>
      <text:p text:style-name="Standard"><text:span text:style-name="T47">Адрес электронной почты:<text:s/></text:span><text:a xlink:href="mailto:monolit35@yandeks.ru" office:target-frame-name="_top" xlink:show="replace"><text:span text:style-name="T48">monolit35@yandeks.ru</text:span></text:a><text:span text:style-name="T49">.</text:span></text:p>
      <text:p text:style-name="P50"/>
      <text:p text:style-name="Standard"><text:span text:style-name="T51">Адрес официального сайта:<text:s/></text:span><text:a xlink:href="http://www.korenovsk.ru/" office:target-frame-name="_top" xlink:show="replace"><text:span text:style-name="T52">http://www.korenovsk.ru</text:span></text:a><text:span text:style-name="T53">.</text:span></text:p>
      <text:p text:style-name="P54"/>
      <text:p text:style-name="P55">Раздел II. В предоставлении муниципальной услуги участвуют:</text:p>
      <text:p text:style-name="P56"/>
      <text:p text:style-name="P57"><text:span text:style-name="T58">1. ГАУ КК<text:s/></text:span><text:span text:style-name="T59">«</text:span><text:span text:style-name="T60">Многофункциональный центр предоставления государственных и муниципальных услуг Краснодарского края»</text:span></text:p>
      <text:p text:style-name="P61"/>
      <text:p text:style-name="Standard"><text:span text:style-name="T62">Место нахождения:</text:span><text:span text:style-name="T63"><text:s/></text:span><text:span text:style-name="T64">350002, г. Краснодар, ул. Северная, 490<text:s/></text:span><text:span text:style-name="T65">(11 этаж)</text:span></text:p>
      <text:p text:style-name="P66"/>
      <text:p text:style-name="P67">График работы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понедельник, вторник</text:p>
            <text:p text:style-name="P74">среда</text:p>
            <text:p text:style-name="P75">четверг, пятница</text:p>
            <text:p text:style-name="P76">суббота</text:p>
          </table:table-cell>
          <table:table-cell table:style-name="TableCell77">
            <text:p text:style-name="P78">08.00–13.00 14.00 – 18.00</text:p>
            <text:p text:style-name="P79">08.00–13.00 14.00 – 20.00</text:p>
            <text:p text:style-name="P80">08.00–13.00 14.00 – 18.00</text:p>
            <text:p text:style-name="P81">09.00–13.00</text:p>
          </table:table-cell>
        </table:table-row>
      </table:table>
      <text:p text:style-name="P82"/>
      <text:p text:style-name="P83"><text:span text:style-name="T84">Справочные телефоны:<text:s/></text:span><text:span text:style-name="T85">(861) 214-22-30 доб.<text:s/></text:span><text:span text:style-name="T86">24014, (861) 279-11-36</text:span></text:p>
      <text:p text:style-name="P87">телефон-автоинформатор Call-центра (горячая линия) : 8-800-1000-900.</text:p>
      <text:p text:style-name="P88"/>
      <text:p text:style-name="Standard"><text:span text:style-name="T89">Адрес электронной почты:<text:s/></text:span><text:span text:style-name="T90">mfc@krasnodar.ru</text:span></text:p>
      <text:p text:style-name="P91"/>
      <text:soft-page-break/>
      <text:p text:style-name="Standard"><text:span text:style-name="T92">Адрес официального сайта:<text:s/></text:span><text:span text:style-name="T93">www.e-mfc.ru</text:span></text:p>
      <text:p text:style-name="P94"/>
      <text:p text:style-name="P95">2. Филиал ГАУ КК «МФЦ КК» в Кореновском районе</text:p>
      <text:p text:style-name="Standard"><text:span text:style-name="T96">Место нахождения:<text:s/></text:span><text:span text:style-name="T97">353180 г. Корен</text:span><text:span text:style-name="T98">овск, ул. Ленина, 128</text:span></text:p>
      <text:p text:style-name="P99">График работы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вторник – пятница</text:span></text:p>
            <text:p text:style-name="P108">суббота</text:p>
          </table:table-cell>
          <table:table-cell table:style-name="TableCell109">
            <text:p text:style-name="P110">09.00 –13.00 14.00 – 20.00</text:p>
            <text:p text:style-name="P111">10.00 – 17.00</text:p>
          </table:table-cell>
        </table:table-row>
      </table:table>
      <text:p text:style-name="P112"/>
      <text:p text:style-name="P113"><text:span text:style-name="T114">Адрес электронной почты:<text:s/></text:span><text:span text:style-name="T115">mfc@korenovsk.ru</text:span></text:p>
      <text:p text:style-name="P116"/>
      <text:p text:style-name="Standard"><text:span text:style-name="T117">Адрес официального сайта:<text:s/></text:span><text:span text:style-name="T118">www.e-mfc.ru</text:span></text:p>
      <text:p text:style-name="P119"/>
      <text:p text:style-name="P120">3. УРМ сельских поселений Кореновского района</text:p>
      <text:p text:style-name="P121"/>
      <text:p text:style-name="P122">Платнировское<text:s/>сельское поселение</text:p>
      <text:p text:style-name="Standard"><text:span text:style-name="T123">Место нахождения:<text:s/></text:span><text:span text:style-name="T124">353177 Краснодарский край, Кореновский район,</text:span></text:p>
      <text:p text:style-name="P125">ст. Платнировская, ул. Красная, 47</text:p>
      <text:p text:style-name="Standard"><text:span text:style-name="T126">График работы:<text:s/></text:span><text:span text:style-name="T127">Понедельник, среда, пятница 08.00 - 12.00 13.00 – 17.00</text:span></text:p>
      <text:p text:style-name="P128"/>
      <text:p text:style-name="P129">Братковское сельское поселение</text:p>
      <text:p text:style-name="Standard"><text:span text:style-name="T130">Место нахождения:<text:s/></text:span><text:span text:style-name="T131">353164 Краснодарс</text:span><text:span text:style-name="T132">кий край, Кореновский район,</text:span></text:p>
      <text:p text:style-name="P133">с. Братковское, ул. Центральная, 82</text:p>
      <text:p text:style-name="Standard"><text:span text:style-name="T134">График работы:<text:s/></text:span><text:span text:style-name="T135">четверг 08.00 – 12.00 13.00 – 16.00</text:span></text:p>
      <text:p text:style-name="P136"/>
      <text:p text:style-name="P137">Бураковское сельское поселение</text:p>
      <text:p text:style-name="Standard"><text:span text:style-name="T138">Место нахождения:<text:s/></text:span><text:span text:style-name="T139">353161 Краснодарский край, Кореновский район,</text:span></text:p>
      <text:p text:style-name="P140">х. Бураковский, ул. Гагарина, 5</text:p>
      <text:p text:style-name="Standard"><text:span text:style-name="T141">График<text:s/></text:span><text:span text:style-name="T142">работы:<text:s/></text:span><text:span text:style-name="T143">Понедельник 08.00 – 12.00 13.00 – 16.00</text:span></text:p>
      <text:p text:style-name="P144"/>
      <text:p text:style-name="P145">Дядьковское сельское поселение</text:p>
      <text:p text:style-name="Standard"><text:span text:style-name="T146">Место нахождения:<text:s/></text:span><text:span text:style-name="T147">353165 Краснодарский край, Кореновский район,</text:span></text:p>
      <text:p text:style-name="P148">ст. Дядьковская, ул. Советская, 42</text:p>
      <text:p text:style-name="Standard"><text:span text:style-name="T149">График работы:<text:s/></text:span><text:span text:style-name="T150">вторник, четверг 08.00 - 12.00 13.00 – 17.00</text:span></text:p>
      <text:p text:style-name="P151"/>
      <text:p text:style-name="P152">Журавское сельское поселение</text:p>
      <text:p text:style-name="Standard"><text:span text:style-name="T153">Место нахождения:<text:s/></text:span><text:span text:style-name="T154">353154 Краснодарский край, Кореновский район,</text:span></text:p>
      <text:p text:style-name="P155">ст. Журавская, ул. Красная,19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График работы: <text:s text:c="5"/></text:span><text:span text:style-name="T163">среда</text:span></text:p>
            <text:p text:style-name="P164"><text:s text:c="35"/>четверг</text:p>
          </table:table-cell>
          <table:table-cell table:style-name="TableCell165">
            <text:p text:style-name="P166">13.00 - 17.00</text:p>
            <text:p text:style-name="P167">08.00 - 12.00 13.00 – 17.00</text:p>
          </table:table-cell>
        </table:table-row>
      </table:table>
      <text:p text:style-name="P168"/>
      <text:p text:style-name="P169">Новоберезанское сельское поселение</text:p>
      <text:p text:style-name="Standard"><text:span text:style-name="T170">Место нахождения:<text:s/></text:span><text:span text:style-name="T171">353156 Краснодарский край, Кореновский район,</text:span></text:p>
      <text:p text:style-name="P172">п. Новоберезанский, ул. Пионерская, 9</text:p>
      <text:soft-page-break/>
      <text:p text:style-name="Standard"><text:span text:style-name="T173">График работы:<text:s/></text:span><text:span text:style-name="T174">понедельник, вторник, среда 08.00 - 12.00 13.00 – 17.00</text:span></text:p>
      <text:p text:style-name="P175"/>
      <text:p text:style-name="P176">Пролетарское сельское поселение</text:p>
      <text:p text:style-name="Standard"><text:span text:style-name="T177">Место нахождения:<text:s/></text:span><text:span text:style-name="T178">353156 Краснодарский край, Корен</text:span><text:span text:style-name="T179">овский район,</text:span></text:p>
      <text:p text:style-name="P180">х. Бабиче-Кореновский, ул. Мира, 97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График работы:<text:s/></text:span><text:span text:style-name="T188">понедельник</text:span></text:p>
            <text:p text:style-name="P189"><text:s text:c="30"/>пятница</text:p>
          </table:table-cell>
          <table:table-cell table:style-name="TableCell190">
            <text:p text:style-name="P191">08.00 - 12.00 13.00 – 17.00</text:p>
            <text:p text:style-name="P192">08.00 – 13.00</text:p>
          </table:table-cell>
        </table:table-row>
      </table:table>
      <text:p text:style-name="P193"/>
      <text:p text:style-name="P194">Раздольненское сельское поселение</text:p>
      <text:p text:style-name="Standard"><text:span text:style-name="T195">Место нахождения:<text:s/></text:span><text:span text:style-name="T196">353160 Краснодарский край, Кореновский район,</text:span></text:p>
      <text:p text:style-name="P197">ст. Раздольная, ул. Фрунзе, 38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График работы:<text:s/></text:span><text:span text:style-name="T206">понедельник 08.00 – 12.00</text:span></text:p>
          </table:table-cell>
          <table:covered-table-cell/>
          <table:table-cell table:style-name="TableCell207">
            <text:p text:style-name="P208">13.00 – 16.00</text:p>
          </table:table-cell>
        </table:table-row>
        <table:table-row table:style-name="TableRow209">
          <table:table-cell table:style-name="TableCell210">
            <text:p text:style-name="P211"><text:tab/><text:tab/><text:s text:c="10"/>пятница</text:p>
          </table:table-cell>
          <table:table-cell table:style-name="TableCell212" table:number-columns-spanned="2">
            <text:p text:style-name="P213"><text:s text:c="3"/>08.00 – 13.00</text:p>
          </table:table-cell>
          <table:covered-table-cell/>
        </table:table-row>
      </table:table>
      <text:p text:style-name="P214"/>
      <text:p text:style-name="P215">Сергиевское сельское поселение</text:p>
      <text:p text:style-name="Standard"><text:span text:style-name="T216">Место нахождения:<text:s/></text:span><text:span text:style-name="T217">353167 Краснодарский край, Кореновский район,</text:span></text:p>
      <text:p text:style-name="P218">ст. Сергиевская, ул. Айвазяна, 48</text:p>
      <text:p text:style-name="Standard"><text:span text:style-name="T219">График работы:<text:s/></text:span><text:span text:style-name="T220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8-11T08:53:00Z</meta:creation-date>
    <dc:date>2025-03-06T10:14:00Z</dc:date>
    <meta:template xlink:href="Normal" xlink:type="simple"/>
    <meta:editing-cycles>5</meta:editing-cycles>
    <meta:editing-duration>PT540S</meta:editing-duration>
    <meta:document-statistic meta:page-count="3" meta:paragraph-count="7" meta:word-count="575" meta:character-count="3850" meta:row-count="27" meta:non-whitespace-character-count="3282"/>
  </office:meta>
</office:document-meta>
</file>