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P2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26" style:family="table-column">
      <style:table-column-properties style:column-width="3.0305in" style:use-optimal-column-width="false"/>
    </style:style>
    <style:style style:name="TableColumn27" style:family="table-column">
      <style:table-column-properties style:column-width="1.1881in" style:use-optimal-column-width="false"/>
    </style:style>
    <style:style style:name="Table25" style:family="table">
      <style:table-properties style:width="4.2187in" fo:margin-left="-0.034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47in" fo:padding-left="0.0347in" fo:padding-bottom="0.0347in" fo:padding-right="0.0347in"/>
    </style:style>
    <style:style style:name="P3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33" style:family="table-cell">
      <style:table-cell-properties fo:border="none" style:writing-mode="lr-tb" fo:padding-top="0.0347in" fo:padding-left="0.0347in" fo:padding-bottom="0.0347in" fo:padding-right="0.0347in"/>
    </style:style>
    <style:style style:name="P3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38" style:parent-style-name="Standard" style:family="paragraph">
      <style:paragraph-properties fo:widows="0" fo:orphans="0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P42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P46" style:parent-style-name="Standard" style:family="paragraph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color="#000000" fo:font-size="14pt" style:font-size-asian="14pt"/>
    </style:style>
    <style:style style:name="P50" style:parent-style-name="Standard" style:family="paragraph">
      <style:text-properties style:font-name="Times New Roman" fo:color="#000000" fo:font-size="14pt" style:font-size-asian="14pt"/>
    </style:style>
    <style:style style:name="P5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text-properties style:font-name="Times New Roman" fo:color="#000000"/>
    </style:style>
    <style:style style:name="P6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2.4902in" style:use-optimal-column-width="false"/>
    </style:style>
    <style:style style:name="Table63" style:family="table">
      <style:table-properties style:width="4.6152in" fo:margin-left="-0.034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47in" fo:padding-left="0.0347in" fo:padding-bottom="0.0347in" fo:padding-right="0.0347in"/>
    </style:style>
    <style:style style:name="P6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6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72" style:family="table-cell">
      <style:table-cell-properties fo:border="none" style:writing-mode="lr-tb" fo:padding-top="0.0347in" fo:padding-left="0.0347in" fo:padding-bottom="0.0347in" fo:padding-right="0.0347in"/>
    </style:style>
    <style:style style:name="P7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78" style:parent-style-name="Standard" style:family="paragraph">
      <style:paragraph-properties fo:widows="0" fo:orphans="0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0" style:parent-style-name="Основнойшрифтабзаца" style:family="text">
      <style:text-properties style:font-name="Times New Roman" fo:color="#000000" fo:font-size="14pt" style:font-size-asian="14pt"/>
    </style:style>
    <style:style style:name="P81" style:parent-style-name="Standard" style:family="paragraph">
      <style:text-properties style:font-name="Times New Roman" fo:color="#000000" fo:font-size="14pt" style:font-size-asian="14pt"/>
    </style:style>
    <style:style style:name="P8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5" style:parent-style-name="Основнойшрифтабзаца" style:family="text">
      <style:text-properties style:font-name="Times New Roman" fo:color="#000000" fo:font-size="14pt" style:font-size-asian="14pt"/>
    </style:style>
    <style:style style:name="P8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8" style:parent-style-name="Основнойшрифтабзаца" style:family="text">
      <style:text-properties style:font-name="Times New Roman" fo:color="#0000FF" fo:font-size="14pt" style:font-size-asian="14pt"/>
    </style:style>
    <style:style style:name="P8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P9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96" style:family="table-column">
      <style:table-column-properties style:column-width="2.0937in" style:use-optimal-column-width="false"/>
    </style:style>
    <style:style style:name="TableColumn97" style:family="table-column">
      <style:table-column-properties style:column-width="2.3958in" style:use-optimal-column-width="false"/>
    </style:style>
    <style:style style:name="Table95" style:family="table">
      <style:table-properties style:width="4.4895in" fo:margin-left="-0.0347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47in" fo:padding-left="0.0347in" fo:padding-bottom="0.0347in" fo:padding-right="0.0347in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Основнойшрифтабзаца" style:family="text">
      <style:text-properties style:font-name="Times New Roman" fo:color="#000000" fo:font-size="14pt" style:font-size-asian="14pt"/>
    </style:style>
    <style:style style:name="P10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03" style:family="table-cell">
      <style:table-cell-properties fo:border="none" style:writing-mode="lr-tb" fo:padding-top="0.0347in" fo:padding-left="0.0347in" fo:padding-bottom="0.0347in" fo:padding-right="0.0347in"/>
    </style:style>
    <style:style style:name="P10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6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07" style:parent-style-name="Standard" style:family="paragraph">
      <style:paragraph-properties fo:widows="0" fo:orphans="0"/>
    </style:style>
    <style:style style:name="T10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/>
    </style:style>
    <style:style style:name="P11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/>
    </style:style>
    <style:style style:name="P11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/>
    </style:style>
    <style:style style:name="P119" style:parent-style-name="Standard" style:family="paragraph">
      <style:text-properties style:font-name="Times New Roman" fo:color="#000000" fo:font-size="14pt" style:font-size-asian="14pt"/>
    </style:style>
    <style:style style:name="T1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/>
    </style:style>
    <style:style style:name="P12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/>
    </style:style>
    <style:style style:name="P126" style:parent-style-name="Standard" style:family="paragraph">
      <style:text-properties style:font-name="Times New Roman" fo:color="#000000" fo:font-size="14pt" style:font-size-asian="14pt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/>
    </style:style>
    <style:style style:name="P13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/>
    </style:style>
    <style:style style:name="P134" style:parent-style-name="Standard" style:family="paragraph">
      <style:text-properties style:font-name="Times New Roman" fo:color="#000000" fo:font-size="14pt" style:font-size-asian="14pt"/>
    </style:style>
    <style:style style:name="T13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/>
    </style:style>
    <style:style style:name="P13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/>
    </style:style>
    <style:style style:name="P142" style:parent-style-name="Standard" style:family="paragraph">
      <style:text-properties style:font-name="Times New Roman" fo:color="#000000" fo:font-size="14pt" style:font-size-asian="14pt"/>
    </style:style>
    <style:style style:name="T1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/>
    </style:style>
    <style:style style:name="P14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/>
    </style:style>
    <style:style style:name="P149" style:parent-style-name="Standard" style:family="paragraph">
      <style:text-properties style:font-name="Times New Roman" fo:color="#000000" fo:font-size="14pt" style:font-size-asian="14pt"/>
    </style:style>
    <style:style style:name="TableColumn151" style:family="table-column">
      <style:table-column-properties style:column-width="2.5937in" style:use-optimal-column-width="false"/>
    </style:style>
    <style:style style:name="TableColumn152" style:family="table-column">
      <style:table-column-properties style:column-width="2.5208in" style:use-optimal-column-width="false"/>
    </style:style>
    <style:style style:name="Table150" style:family="table">
      <style:table-properties style:width="5.1145in" fo:margin-left="-0.0347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47in" fo:padding-left="0.0347in" fo:padding-bottom="0.0347in" fo:padding-right="0.0347in"/>
    </style:style>
    <style:style style:name="P155" style:parent-style-name="Standard" style:family="paragraph">
      <style:paragraph-properties fo:widows="0" fo:orphans="0" fo:text-align="justify"/>
    </style:style>
    <style:style style:name="T15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/>
    </style:style>
    <style:style style:name="P15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59" style:family="table-cell">
      <style:table-cell-properties fo:border="none" style:writing-mode="lr-tb" fo:padding-top="0.0347in" fo:padding-left="0.0347in" fo:padding-bottom="0.0347in" fo:padding-right="0.0347in"/>
    </style:style>
    <style:style style:name="P16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2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P16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6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/>
    </style:style>
    <style:style style:name="P166" style:parent-style-name="Standard" style:family="paragraph">
      <style:text-properties style:font-name="Times New Roman" fo:color="#000000" fo:font-size="14pt" style:font-size-asian="14pt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/>
    </style:style>
    <style:style style:name="P17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7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/>
    </style:style>
    <style:style style:name="P174" style:parent-style-name="Standard" style:family="paragraph">
      <style:text-properties style:font-name="Times New Roman" fo:color="#000000" fo:font-size="14pt" style:font-size-asian="14pt"/>
    </style:style>
    <style:style style:name="TableColumn176" style:family="table-column">
      <style:table-column-properties style:column-width="2.6243in" style:use-optimal-column-width="false"/>
    </style:style>
    <style:style style:name="TableColumn177" style:family="table-column">
      <style:table-column-properties style:column-width="2.3444in" style:use-optimal-column-width="false"/>
    </style:style>
    <style:style style:name="Table175" style:family="table">
      <style:table-properties style:width="4.9687in" fo:margin-left="-0.0347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347in" fo:padding-left="0.0347in" fo:padding-bottom="0.0347in" fo:padding-right="0.0347in"/>
    </style:style>
    <style:style style:name="P180" style:parent-style-name="Standard" style:family="paragraph">
      <style:paragraph-properties fo:widows="0" fo:orphans="0" fo:text-align="justify"/>
    </style:style>
    <style:style style:name="T18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/>
    </style:style>
    <style:style style:name="P18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84" style:family="table-cell">
      <style:table-cell-properties fo:border="none" style:writing-mode="lr-tb" fo:padding-top="0.0347in" fo:padding-left="0.0347in" fo:padding-bottom="0.0347in" fo:padding-right="0.0347in"/>
    </style:style>
    <style:style style:name="P18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8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1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/>
    </style:style>
    <style:style style:name="P191" style:parent-style-name="Standard" style:family="paragraph">
      <style:text-properties style:font-name="Times New Roman" fo:color="#000000" fo:font-size="14pt" style:font-size-asian="14pt"/>
    </style:style>
    <style:style style:name="TableColumn193" style:family="table-column">
      <style:table-column-properties style:column-width="2.4479in" style:use-optimal-column-width="false"/>
    </style:style>
    <style:style style:name="TableColumn194" style:family="table-column">
      <style:table-column-properties style:column-width="1.427in" style:use-optimal-column-width="false"/>
    </style:style>
    <style:style style:name="TableColumn195" style:family="table-column">
      <style:table-column-properties style:column-width="1.6354in" style:use-optimal-column-width="false"/>
    </style:style>
    <style:style style:name="Table192" style:family="table">
      <style:table-properties style:width="5.5104in" fo:margin-left="-0.0347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347in" fo:padding-left="0.0347in" fo:padding-bottom="0.0347in" fo:padding-right="0.0347in"/>
    </style:style>
    <style:style style:name="P198" style:parent-style-name="Standard" style:family="paragraph">
      <style:paragraph-properties fo:widows="0" fo:orphans="0" fo:text-align="justify"/>
    </style:style>
    <style:style style:name="T19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1" style:family="table-cell">
      <style:table-cell-properties fo:border="none" style:writing-mode="lr-tb" fo:padding-top="0.0347in" fo:padding-left="0.0347in" fo:padding-bottom="0.0347in" fo:padding-right="0.0347in"/>
    </style:style>
    <style:style style:name="P20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347in" fo:padding-left="0.0347in" fo:padding-bottom="0.0347in" fo:padding-right="0.0347in"/>
    </style:style>
    <style:style style:name="P20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206" style:family="table-cell">
      <style:table-cell-properties fo:border="none" style:writing-mode="lr-tb" fo:padding-top="0.0347in" fo:padding-left="0.0347in" fo:padding-bottom="0.0347in" fo:padding-right="0.0347in"/>
    </style:style>
    <style:style style:name="P20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20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209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2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/>
    </style:style>
    <style:style style:name="P212" style:parent-style-name="Standard" style:family="paragraph">
      <style:text-properties style:font-name="Times New Roman" fo:color="#000000" fo:font-size="14pt" style:font-size-asian="14pt"/>
    </style:style>
    <style:style style:name="T2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Справочная информация</text:span></text:p>
      <text:p text:style-name="P4">по вопросам предоставления муниципальной услуги и услуг, которые</text:p>
      <text:p text:style-name="P5">являются необходимыми и обязательными для предоставления</text:p>
      <text:p text:style-name="P6"><text:span text:style-name="T7">муниципальной услуги:<text:s/></text:span><text:span text:style-name="T8">«</text:span><text:span text:style-name="T9">Предоставление разрешения на условно разрешенный вид использования земельного участка или объекта капитального строительства</text:span><text:span text:style-name="T10">»</text:span></text:p>
      <text:p text:style-name="P11"/>
      <text:p text:style-name="P12"><text:span text:style-name="T13">Раздел I. Муниципальная услуга предоставляется<text:s/></text:span><text:span text:style-name="T14">администрацией</text:span></text:p>
      <text:p text:style-name="P15"><text:span text:style-name="T16">муниципального образования Кореновский район через<text:s/></text:span><text:span text:style-name="T17">управление</text:span></text:p>
      <text:p text:style-name="P18">архитектуры и градостроительства администрации муниципального</text:p>
      <text:p text:style-name="P19">образования Кореновский район</text:p>
      <text:p text:style-name="P20"/>
      <text:p text:style-name="Standard"><text:span text:style-name="T21">Место нах</text:span><text:span text:style-name="T22">ождения:<text:s/></text:span><text:span text:style-name="T23">353180 г. Кореновск, ул. Красная, 102,</text:span></text:p>
      <text:p text:style-name="P24">График работы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Понедельник – среда <text:s/>09.00 – 13.00</text:p>
            <text:p text:style-name="P31">четверг <text:s text:c="24"/>08.00 - 12.00</text:p>
            <text:p text:style-name="P32">пятница <text:s text:c="23"/>09.00 - 13.00</text:p>
          </table:table-cell>
          <table:table-cell table:style-name="TableCell33">
            <text:p text:style-name="P34">14.00 – 18.00</text:p>
            <text:p text:style-name="P35">13.00 – 17.00</text:p>
            <text:p text:style-name="P36">14.00 – 17.00</text:p>
          </table:table-cell>
        </table:table-row>
      </table:table>
      <text:p text:style-name="P37"/>
      <text:p text:style-name="P38"><text:span text:style-name="T39">Справочные телефоны:</text:span><text:span text:style-name="T40"><text:s/></text:span><text:span text:style-name="T41">(86142) 4-75-97.</text:span></text:p>
      <text:p text:style-name="P42"/>
      <text:p text:style-name="Standard"><text:span text:style-name="T43">Адрес электронной почты:<text:s/></text:span><text:a xlink:href="mailto:monolit35@yandeks.ru" office:target-frame-name="_top" xlink:show="replace"><text:span text:style-name="T44">monolit35@yandeks.ru</text:span></text:a><text:span text:style-name="T45">.</text:span></text:p>
      <text:p text:style-name="P46"/>
      <text:p text:style-name="Standard"><text:span text:style-name="T47">Адрес официального сайта:<text:s/></text:span><text:a xlink:href="http://www.korenovsk.ru/" office:target-frame-name="_top" xlink:show="replace"><text:span text:style-name="T48">http://www.korenovsk.ru</text:span></text:a><text:span text:style-name="T49">.</text:span></text:p>
      <text:p text:style-name="P50"/>
      <text:p text:style-name="P51">Раздел II. В предоставлении муниципальной услуги участвуют:</text:p>
      <text:p text:style-name="P52"/>
      <text:p text:style-name="P53"><text:span text:style-name="T54">1. ГАУ КК<text:s/></text:span><text:span text:style-name="T55">«</text:span><text:span text:style-name="T56">Многофункциональный центр предоставления государственных и муниципальных услуг Краснодарского края»</text:span></text:p>
      <text:p text:style-name="P57"/>
      <text:p text:style-name="Standard"><text:span text:style-name="T58">Место нахождения:<text:s/></text:span><text:span text:style-name="T59">350002, г. Краснодар, ул. Северная, 490<text:s/></text:span><text:span text:style-name="T60">(11 этаж)</text:span></text:p>
      <text:p text:style-name="P61"/>
      <text:p text:style-name="P62">График работы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онедельник, вторник</text:p>
            <text:p text:style-name="P69">среда</text:p>
            <text:p text:style-name="P70">четверг, пятница</text:p>
            <text:p text:style-name="P71">суббота</text:p>
          </table:table-cell>
          <table:table-cell table:style-name="TableCell72">
            <text:p text:style-name="P73">08.00–13.00 14.00 – 18.00</text:p>
            <text:p text:style-name="P74">08.00–13.00 14.00 – 20.00</text:p>
            <text:p text:style-name="P75">08.00–13.00 14.00 – 18.00</text:p>
            <text:p text:style-name="P76">09.00–13.00</text:p>
          </table:table-cell>
        </table:table-row>
      </table:table>
      <text:p text:style-name="P77"/>
      <text:p text:style-name="P78"><text:span text:style-name="T79">Справочные телефоны:<text:s/></text:span><text:span text:style-name="T80">(861) 214-22-30 доб. 24014, (861) 279-11-36</text:span></text:p>
      <text:p text:style-name="P81">телефон-автоинформатор Call-центра (горячая линия) : 8-800-1000-900.</text:p>
      <text:p text:style-name="P82"/>
      <text:p text:style-name="Standard"><text:span text:style-name="T83">Адрес электронной<text:s/></text:span><text:span text:style-name="T84">почты:<text:s/></text:span><text:span text:style-name="T85">mfc@krasnodar.ru</text:span></text:p>
      <text:p text:style-name="P86"/>
      <text:p text:style-name="Standard"><text:span text:style-name="T87">Адрес официального сайта:<text:s/></text:span><text:span text:style-name="T88">www.e-mfc.ru</text:span></text:p>
      <text:p text:style-name="P89"/>
      <text:soft-page-break/>
      <text:p text:style-name="P90">2. Филиал ГАУ КК «МФЦ КК» в Кореновском районе</text:p>
      <text:p text:style-name="Standard"><text:span text:style-name="T91">Место нахождения:<text:s/></text:span><text:span text:style-name="T92">353180 г. Кореновск, ул. Ленина, 128</text:span></text:p>
      <text:p text:style-name="P93">График работы: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вторник – пятница</text:span></text:p>
            <text:p text:style-name="P102">суббота</text:p>
          </table:table-cell>
          <table:table-cell table:style-name="TableCell103">
            <text:p text:style-name="P104">09.00 –13.00 14.00 – 20.00</text:p>
            <text:p text:style-name="P105">10.00 – 17.00</text:p>
          </table:table-cell>
        </table:table-row>
      </table:table>
      <text:p text:style-name="P106"/>
      <text:p text:style-name="P107"><text:span text:style-name="T108">Адрес электронной почты:<text:s/></text:span><text:span text:style-name="T109">mfc@korenovsk.ru</text:span></text:p>
      <text:p text:style-name="P110"/>
      <text:p text:style-name="Standard"><text:span text:style-name="T111">Адрес официального сайта:<text:s/></text:span><text:span text:style-name="T112">www.e-mfc.ru</text:span></text:p>
      <text:p text:style-name="P113"/>
      <text:p text:style-name="P114">3. УРМ сельских поселений Кореновского района</text:p>
      <text:p text:style-name="P115"/>
      <text:p text:style-name="P116">Платнировское сельское поселение</text:p>
      <text:p text:style-name="Standard"><text:span text:style-name="T117">Место нахождения:<text:s/></text:span><text:span text:style-name="T118">353177 Краснодарский край, Кореновский район,</text:span></text:p>
      <text:p text:style-name="P119">ст. Платнировская, ул. Красная, 47</text:p>
      <text:p text:style-name="Standard"><text:span text:style-name="T120">График работы:<text:s/></text:span><text:span text:style-name="T121">Понедельник, среда, пятница 08.00 - 12.00 13.00 – 17.00</text:span></text:p>
      <text:p text:style-name="P122"/>
      <text:p text:style-name="P123">Братковское сельское поселение</text:p>
      <text:p text:style-name="Standard"><text:span text:style-name="T124">Место нахождения:<text:s/></text:span><text:span text:style-name="T125">353164 Краснодарский край, Кореновский район,</text:span></text:p>
      <text:p text:style-name="P126">с. Братковское, ул. Центральная, 82</text:p>
      <text:p text:style-name="Standard"><text:span text:style-name="T127">График работы:<text:s/></text:span><text:span text:style-name="T128">четверг 08.00 – 12.00 13.00 – 16</text:span><text:span text:style-name="T129">.00</text:span></text:p>
      <text:p text:style-name="P130"/>
      <text:p text:style-name="P131">Бураковское сельское поселение</text:p>
      <text:p text:style-name="Standard"><text:span text:style-name="T132">Место нахождения:<text:s/></text:span><text:span text:style-name="T133">353161 Краснодарский край, Кореновский район,</text:span></text:p>
      <text:p text:style-name="P134">х. Бураковский, ул. Гагарина, 5</text:p>
      <text:p text:style-name="Standard"><text:span text:style-name="T135">График работы:<text:s/></text:span><text:span text:style-name="T136">Понедельник 08.00 – 12.00 13.00 – 16.00</text:span></text:p>
      <text:p text:style-name="P137"/>
      <text:p text:style-name="P138">Дядьковское сельское поселение</text:p>
      <text:p text:style-name="Standard"><text:span text:style-name="T139">Место нахождения:<text:s/></text:span><text:span text:style-name="T140">353165<text:s/></text:span><text:span text:style-name="T141">Краснодарский край, Кореновский район,</text:span></text:p>
      <text:p text:style-name="P142">ст. Дядьковская, ул. Советская, 42</text:p>
      <text:p text:style-name="Standard"><text:span text:style-name="T143">График работы:<text:s/></text:span><text:span text:style-name="T144">вторник, четверг 08.00 - 12.00 13.00 – 17.00</text:span></text:p>
      <text:p text:style-name="P145"/>
      <text:p text:style-name="P146">Журавское сельское поселение</text:p>
      <text:p text:style-name="Standard"><text:span text:style-name="T147">Место нахождения:<text:s/></text:span><text:span text:style-name="T148">353154 Краснодарский край, Кореновский район,</text:span></text:p>
      <text:p text:style-name="P149">ст. Журавская, ул. Красная,19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График работы: <text:s text:c="5"/></text:span><text:span text:style-name="T157">среда</text:span></text:p>
            <text:p text:style-name="P158"><text:s text:c="35"/>четверг</text:p>
          </table:table-cell>
          <table:table-cell table:style-name="TableCell159">
            <text:p text:style-name="P160">13.00 - 17.00</text:p>
            <text:p text:style-name="P161">08.00 - 12.00 13.00 – 17.00</text:p>
          </table:table-cell>
        </table:table-row>
      </table:table>
      <text:p text:style-name="P162"/>
      <text:p text:style-name="P163">Новоберезанское сельское поселение</text:p>
      <text:p text:style-name="Standard"><text:span text:style-name="T164">Место нахождения:<text:s/></text:span><text:span text:style-name="T165">353156 Краснодарский край, Кореновский район,</text:span></text:p>
      <text:p text:style-name="P166">п. Новоберезанский, ул. Пионерская, 9</text:p>
      <text:p text:style-name="Standard"><text:span text:style-name="T167">Гр</text:span><text:span text:style-name="T168">афик работы:<text:s/></text:span><text:span text:style-name="T169">понедельник, вторник, среда 08.00 - 12.00 13.00 – 17.00</text:span></text:p>
      <text:p text:style-name="P170"/>
      <text:soft-page-break/>
      <text:p text:style-name="P171">Пролетарское сельское поселение</text:p>
      <text:p text:style-name="Standard"><text:span text:style-name="T172">Место нахождения:<text:s/></text:span><text:span text:style-name="T173">353156 Краснодарский край, Кореновский район,</text:span></text:p>
      <text:p text:style-name="P174">х. Бабиче-Кореновский, ул. Мира, 97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График работы:<text:s/></text:span><text:span text:style-name="T182">понедельник</text:span></text:p>
            <text:p text:style-name="P183"><text:s text:c="30"/>пятница</text:p>
          </table:table-cell>
          <table:table-cell table:style-name="TableCell184">
            <text:p text:style-name="P185">08.00 - 12.00 13.00 – 17.00</text:p>
            <text:p text:style-name="P186">08.00 – 13.00</text:p>
          </table:table-cell>
        </table:table-row>
      </table:table>
      <text:p text:style-name="P187"/>
      <text:p text:style-name="P188">Раздольненское сельское поселение</text:p>
      <text:p text:style-name="Standard"><text:span text:style-name="T189">Место нахождения:<text:s/></text:span><text:span text:style-name="T190">353160 Краснодарский край, Кореновский район,</text:span></text:p>
      <text:p text:style-name="P191">ст. Раздольная, ул. Фрунзе, 38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<text:span text:style-name="T199">График работы:<text:s/></text:span><text:span text:style-name="T200">понедельник 08.00 – 12.00</text:span></text:p>
          </table:table-cell>
          <table:covered-table-cell/>
          <table:table-cell table:style-name="TableCell201">
            <text:p text:style-name="P202">13.00 – 16.00</text:p>
          </table:table-cell>
        </table:table-row>
        <table:table-row table:style-name="TableRow203">
          <table:table-cell table:style-name="TableCell204">
            <text:p text:style-name="P205"><text:tab/><text:tab/><text:s text:c="10"/>пятница</text:p>
          </table:table-cell>
          <table:table-cell table:style-name="TableCell206" table:number-columns-spanned="2">
            <text:p text:style-name="P207"><text:s text:c="3"/>08.00 – 13.00</text:p>
          </table:table-cell>
          <table:covered-table-cell/>
        </table:table-row>
      </table:table>
      <text:p text:style-name="P208"/>
      <text:p text:style-name="P209">Сергиевское сельское поселение</text:p>
      <text:p text:style-name="Standard"><text:span text:style-name="T210">Место нахождения:<text:s/></text:span><text:span text:style-name="T211">353167 Краснодарский край, Кореновский район,</text:span></text:p>
      <text:p text:style-name="P212">ст. Сергиевская, ул. Айвазяна, 48</text:p>
      <text:p text:style-name="Standard"><text:span text:style-name="T213">График работы:<text:s/></text:span><text:span text:style-name="T214">понедельник, среда, пятница 08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Николаевна</dc:creator>
    <meta:creation-date>2022-08-11T08:53:00Z</meta:creation-date>
    <dc:date>2022-11-15T06:46:00Z</dc:date>
    <meta:template xlink:href="Normal" xlink:type="simple"/>
    <meta:editing-cycles>4</meta:editing-cycles>
    <meta:editing-duration>PT540S</meta:editing-duration>
    <meta:document-statistic meta:page-count="3" meta:paragraph-count="7" meta:word-count="563" meta:character-count="3766" meta:row-count="26" meta:non-whitespace-character-count="3210"/>
  </office:meta>
</office:document-meta>
</file>