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/>
    <style:font-face style:name="Lohit Hindi1" svg:font-family="'Lohit Hindi'" style:font-family-generic="system" style:font-pitch="variable"/>
    <style:font-face style:name="OpenSymbol" svg:font-family="OpenSymbol"/>
    <style:font-face style:name="Times" svg:font-family="Times, 'Times New Roman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7.104cm" table:align="left" style:writing-mode="lr-tb"/>
    </style:style>
    <style:style style:name="Таблица1.A" style:family="table-column">
      <style:table-column-properties style:column-width="7.594cm"/>
    </style:style>
    <style:style style:name="Таблица1.B" style:family="table-column">
      <style:table-column-properties style:column-width="9.511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Таблица1.B1" style:family="table-cell">
      <style:table-cell-properties style:vertical-align="top" fo:padding="0.097cm" fo:border="0.1pt solid #000000" style:writing-mode="lr-tb"/>
    </style:style>
    <style:style style:name="Таблица1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Таблица1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Таблица2" style:family="table">
      <style:table-properties style:width="17.133cm" table:align="left" style:writing-mode="lr-tb"/>
    </style:style>
    <style:style style:name="Таблица2.A" style:family="table-column">
      <style:table-column-properties style:column-width="7.567cm"/>
    </style:style>
    <style:style style:name="Таблица2.B" style:family="table-column">
      <style:table-column-properties style:column-width="9.566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Таблица2.B1" style:family="table-cell">
      <style:table-cell-properties style:vertical-align="top" fo:padding="0.097cm" fo:border="0.1pt solid #000000" style:writing-mode="lr-tb"/>
    </style:style>
    <style:style style:name="Таблица2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Таблица2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Таблица3" style:family="table">
      <style:table-properties style:width="16.619cm" fo:margin-left="0.055cm" table:align="left" style:writing-mode="lr-tb"/>
    </style:style>
    <style:style style:name="Таблица3.A" style:family="table-column">
      <style:table-column-properties style:column-width="1.73cm"/>
    </style:style>
    <style:style style:name="Таблица3.B" style:family="table-column">
      <style:table-column-properties style:column-width="7.962cm"/>
    </style:style>
    <style:style style:name="Таблица3.C" style:family="table-column">
      <style:table-column-properties style:column-width="6.927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Таблица3.C1" style:family="table-cell">
      <style:table-cell-properties style:vertical-align="top" fo:padding="0.097cm" fo:border="0.1pt solid #000000" style:writing-mode="lr-tb"/>
    </style:style>
    <style:style style:name="Таблица3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Таблица3.C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Таблица4" style:family="table">
      <style:table-properties style:width="16.88cm" fo:margin-left="-0.191cm" table:align="left" style:writing-mode="lr-tb"/>
    </style:style>
    <style:style style:name="Таблица4.A" style:family="table-column">
      <style:table-column-properties style:column-width="11.936cm"/>
    </style:style>
    <style:style style:name="Таблица4.B" style:family="table-column">
      <style:table-column-properties style:column-width="4.944cm"/>
    </style:style>
    <style:style style:name="Таблица4.1" style:family="table-row">
      <style:table-row-properties fo:keep-together="auto"/>
    </style:style>
    <style:style style:name="Таблица4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5" style:family="table">
      <style:table-properties style:width="16.648cm" fo:margin-left="0.042cm" table:align="left" style:writing-mode="lr-tb"/>
    </style:style>
    <style:style style:name="Таблица5.A" style:family="table-column">
      <style:table-column-properties style:column-width="11.693cm"/>
    </style:style>
    <style:style style:name="Таблица5.B" style:family="table-column">
      <style:table-column-properties style:column-width="4.955cm"/>
    </style:style>
    <style:style style:name="Таблица5.1" style:family="table-row">
      <style:table-row-properties fo:keep-together="auto"/>
    </style:style>
    <style:style style:name="Таблица5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6" style:family="table">
      <style:table-properties style:width="16.648cm" fo:margin-left="0.042cm" table:align="left" style:writing-mode="lr-tb"/>
    </style:style>
    <style:style style:name="Таблица6.A" style:family="table-column">
      <style:table-column-properties style:column-width="11.693cm"/>
    </style:style>
    <style:style style:name="Таблица6.B" style:family="table-column">
      <style:table-column-properties style:column-width="4.955cm"/>
    </style:style>
    <style:style style:name="Таблица6.1" style:family="table-row">
      <style:table-row-properties fo:keep-together="auto"/>
    </style:style>
    <style:style style:name="Таблица6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8" style:family="table">
      <style:table-properties style:width="17.067cm" fo:margin-left="-0.093cm" table:align="left" style:writing-mode="lr-tb"/>
    </style:style>
    <style:style style:name="Таблица8.A" style:family="table-column">
      <style:table-column-properties style:column-width="3.048cm"/>
    </style:style>
    <style:style style:name="Таблица8.B" style:family="table-column">
      <style:table-column-properties style:column-width="6.378cm"/>
    </style:style>
    <style:style style:name="Таблица8.C" style:family="table-column">
      <style:table-column-properties style:column-width="7.641cm"/>
    </style:style>
    <style:style style:name="Таблица8.1" style:family="table-row">
      <style:table-row-properties fo:keep-together="auto"/>
    </style:style>
    <style:style style:name="Таблица8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8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Header" style:master-page-name="">
      <style:paragraph-properties fo:text-align="center" style:justify-single-word="false" style:page-number="1"/>
      <style:text-properties officeooo:rsid="00bcc0bf" officeooo:paragraph-rsid="00bcc0bf"/>
    </style:style>
    <style:style style:name="P2" style:family="paragraph" style:parent-style-name="Header">
      <style:paragraph-properties fo:text-align="center" style:justify-single-word="false"/>
      <style:text-properties officeooo:rsid="00bca943" officeooo:paragraph-rsid="00bca943"/>
    </style:style>
    <style:style style:name="P3" style:family="paragraph" style:parent-style-name="Header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officeooo:paragraph-rsid="00bc092d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margin-left="10.005cm" fo:margin-right="0cm" fo:text-align="center" style:justify-single-word="false" fo:text-indent="0cm" style:auto-text-indent="false">
        <style:tab-stops>
          <style:tab-stop style:position="1.561cm"/>
        </style:tab-stops>
      </style:paragraph-properties>
    </style:style>
    <style:style style:name="P7" style:family="paragraph" style:parent-style-name="Table_20_Contents">
      <style:paragraph-properties fo:text-align="center" style:justify-single-word="false" style:snap-to-layout-grid="false"/>
    </style:style>
    <style:style style:name="P8" style:family="paragraph" style:parent-style-name="Table_20_Contents">
      <style:paragraph-properties fo:text-align="center" style:justify-single-word="false" style:snap-to-layout-grid="false"/>
      <style:text-properties officeooo:paragraph-rsid="00108711"/>
    </style:style>
    <style:style style:name="P9" style:family="paragraph" style:parent-style-name="Standard">
      <style:paragraph-properties fo:text-align="center" style:justify-single-word="false" style:snap-to-layout-grid="false"/>
      <style:text-properties officeooo:paragraph-rsid="00108711"/>
    </style:style>
    <style:style style:name="P10" style:family="paragraph" style:parent-style-name="Standard">
      <style:paragraph-properties fo:text-align="center" style:justify-single-word="false" style:snap-to-layout-grid="false"/>
    </style:style>
    <style:style style:name="P11" style:family="paragraph" style:parent-style-name="ConsPlusNormal">
      <style:paragraph-properties fo:margin-left="8.754cm" fo:margin-right="0cm" fo:text-align="center" style:justify-single-word="false" fo:orphans="2" fo:widows="2" fo:text-indent="0cm" style:auto-text-indent="false"/>
    </style:style>
    <style:style style:name="P12" style:family="paragraph" style:parent-style-name="Standard">
      <style:paragraph-properties fo:margin-left="8.754cm" fo:margin-right="0cm" fo:text-align="center" style:justify-single-word="false" fo:orphans="2" fo:widows="2" fo:text-indent="0cm" style:auto-text-indent="false"/>
    </style:style>
    <style:style style:name="P13" style:family="paragraph" style:parent-style-name="ConsPlusNormal">
      <style:paragraph-properties fo:margin-left="9.186cm" fo:margin-right="0cm" fo:text-align="center" style:justify-single-word="false" fo:orphans="2" fo:widows="2" fo:text-indent="0cm" style:auto-text-indent="false"/>
    </style:style>
    <style:style style:name="P14" style:family="paragraph" style:parent-style-name="ConsPlusNormal">
      <style:paragraph-properties fo:margin-left="7.62cm" fo:margin-right="0cm" fo:text-align="center" style:justify-single-word="false" fo:orphans="2" fo:widows="2" fo:text-indent="0cm" style:auto-text-indent="false"/>
    </style:style>
    <style:style style:name="P15" style:family="paragraph" style:parent-style-name="ConsPlusNormal">
      <style:paragraph-properties fo:margin-left="0cm" fo:margin-right="0cm" fo:text-align="center" style:justify-single-word="false" fo:orphans="2" fo:widows="2" fo:text-indent="0cm" style:auto-text-indent="false"/>
      <style:text-properties officeooo:paragraph-rsid="007c5c62"/>
    </style:style>
    <style:style style:name="P16" style:family="paragraph" style:parent-style-name="Table_20_Contents">
      <style:paragraph-properties fo:text-align="center" style:justify-single-word="false"/>
      <style:text-properties officeooo:paragraph-rsid="00108711"/>
    </style:style>
    <style:style style:name="P17" style:family="paragraph" style:parent-style-name="Table_20_Contents">
      <style:paragraph-properties fo:text-align="center" style:justify-single-word="false"/>
    </style:style>
    <style:style style:name="P18" style:family="paragraph" style:parent-style-name="Standard">
      <style:paragraph-properties fo:text-align="center" style:justify-single-word="false">
        <style:tab-stops>
          <style:tab-stop style:position="3.598cm"/>
        </style:tab-stops>
      </style:paragraph-properties>
    </style:style>
    <style:style style:name="P19" style:family="paragraph" style:parent-style-name="ConsPlusNormal">
      <style:paragraph-properties fo:margin-left="0cm" fo:margin-right="0cm" fo:text-align="justify" style:justify-single-word="false" fo:text-indent="1.251cm" style:auto-text-indent="false"/>
      <style:text-properties style:font-name="Times New Roman" fo:font-size="14pt" officeooo:paragraph-rsid="0014cfba" style:font-name-asian="Times New Roman" style:font-size-asian="14pt" style:font-name-complex="Times New Roman" style:font-size-complex="14pt"/>
    </style:style>
    <style:style style:name="P20" style:family="paragraph" style:parent-style-name="ConsPlusNormal">
      <style:paragraph-properties fo:margin-left="0cm" fo:margin-right="0cm" fo:text-align="justify" style:justify-single-word="false" fo:orphans="2" fo:widows="2" fo:text-indent="1.249cm" style:auto-text-indent="false"/>
      <style:text-properties style:font-name="Times New Roman" fo:font-size="14pt" style:font-name-asian="Times New Roman" style:font-size-asian="14pt" style:font-name-complex="Times New Roman" style:font-size-complex="14pt"/>
    </style:style>
    <style:style style:name="P21" style:family="paragraph" style:parent-style-name="Standard">
      <style:paragraph-properties style:line-height-at-least="0.353cm" fo:text-align="center" style:justify-single-word="false"/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22" style:family="paragraph" style:parent-style-name="Standard" style:master-page-name="">
      <style:paragraph-properties fo:text-align="center" style:justify-single-word="false" style:page-number="auto"/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23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24" style:family="paragraph" style:parent-style-name="ConsPlusNormal">
      <style:paragraph-properties fo:margin-left="0cm" fo:margin-right="0cm" fo:orphans="2" fo:widows="2" fo:text-indent="0cm" style:auto-text-indent="false"/>
      <style:text-properties style:font-name="Times New Roman" fo:font-size="14pt" fo:font-weight="bold" fo:background-color="#ffffff" style:font-name-asian="Times New Roman" style:font-size-asian="14pt" style:font-weight-asian="bold" style:font-name-complex="Times New Roman" style:font-size-complex="14pt"/>
    </style:style>
    <style:style style:name="P25" style:family="paragraph" style:parent-style-name="Standard">
      <style:paragraph-properties fo:text-align="center" style:justify-single-word="false"/>
      <style:text-properties style:font-name="Times New Roman" fo:font-size="14pt" fo:font-weight="bold" fo:background-color="#ffffff" style:font-size-asian="14pt" style:font-weight-asian="bold" style:font-name-complex="Times New Roman" style:font-size-complex="14pt"/>
    </style:style>
    <style:style style:name="P26" style:family="paragraph" style:parent-style-name="Standard">
      <style:paragraph-properties fo:text-align="center" style:justify-single-word="false">
        <style:tab-stops>
          <style:tab-stop style:position="3.598cm"/>
        </style:tab-stops>
      </style:paragraph-properties>
      <style:text-properties style:font-name="Times New Roman" fo:font-size="14pt" fo:font-weight="bold" fo:background-color="#ffffff" style:font-size-asian="14pt" style:font-weight-asian="bold" style:font-name-complex="Times New Roman" style:font-size-complex="14pt"/>
    </style:style>
    <style:style style:name="P27" style:family="paragraph" style:parent-style-name="ConsPlusNormal">
      <style:paragraph-properties fo:margin-left="0cm" fo:margin-right="0cm" fo:orphans="2" fo:widows="2" fo:text-indent="0cm" style:auto-text-indent="false"/>
      <style:text-properties style:font-name="Times New Roman" fo:font-size="14pt" fo:font-weight="bold" fo:background-color="#ffffff" style:font-size-asian="14pt" style:font-weight-asian="bold" style:font-name-complex="Times New Roman" style:font-size-complex="14pt"/>
    </style:style>
    <style:style style:name="P28" style:family="paragraph" style:parent-style-name="Standard">
      <style:paragraph-properties fo:text-align="justify" style:justify-single-word="false">
        <style:tab-stops>
          <style:tab-stop style:position="3.598cm"/>
        </style:tab-stops>
      </style:paragraph-properties>
      <style:text-properties style:font-name="Times New Roman" fo:font-size="14pt" fo:font-weight="bold" fo:background-color="#ffffff" style:font-size-asian="14pt" style:font-weight-asian="bold" style:font-name-complex="Times New Roman" style:font-size-complex="14pt" style:font-weight-complex="bold"/>
    </style:style>
    <style:style style:name="P29" style:family="paragraph" style:parent-style-name="Standard">
      <style:paragraph-properties style:line-height-at-least="0.353cm"/>
      <style:text-properties style:font-name="Times New Roman" fo:font-size="14pt" style:font-size-asian="14pt" style:font-name-complex="Times New Roman" style:font-size-complex="14pt"/>
    </style:style>
    <style:style style:name="P30" style:family="paragraph" style:parent-style-name="Standard">
      <style:paragraph-properties fo:margin-left="0cm" fo:margin-right="0cm" style:line-height-at-least="0.353cm" fo:text-align="justify" style:justify-single-word="false" fo:text-indent="1.535cm" style:auto-text-indent="false"/>
      <style:text-properties style:font-name="Times New Roman" fo:font-size="14pt" style:font-size-asian="14pt" style:font-name-complex="Times New Roman" style:font-size-complex="14pt"/>
    </style:style>
    <style:style style:name="P31" style:family="paragraph" style:parent-style-name="Standard">
      <style:paragraph-properties fo:text-align="center" style:justify-single-word="false"/>
      <style:text-properties style:font-name="Times New Roman" fo:font-size="14pt" style:font-size-asian="14pt" style:font-name-complex="Times New Roman" style:font-size-complex="14pt"/>
    </style:style>
    <style:style style:name="P32" style:family="paragraph" style:parent-style-name="Standard">
      <style:paragraph-properties fo:margin-left="8.754cm" fo:margin-right="0cm" fo:text-align="center" style:justify-single-word="false" fo:text-indent="0cm" style:auto-text-indent="false"/>
      <style:text-properties style:font-name="Times New Roman" fo:font-size="14pt" style:font-size-asian="14pt" style:font-name-complex="Times New Roman" style:font-size-complex="14pt"/>
    </style:style>
    <style:style style:name="P33" style:family="paragraph" style:parent-style-name="ConsPlusNormal">
      <style:paragraph-properties fo:margin-left="0cm" fo:margin-right="0cm" fo:text-align="justify" style:justify-single-word="false" fo:orphans="2" fo:widows="2" fo:text-indent="1.249cm" style:auto-text-indent="false"/>
      <style:text-properties style:font-name="Times New Roman" fo:font-size="14pt" style:font-size-asian="14pt" style:font-name-complex="Times New Roman" style:font-size-complex="14pt"/>
    </style:style>
    <style:style style:name="P34" style:family="paragraph" style:parent-style-name="Standard">
      <style:paragraph-properties style:line-height-at-least="0.353cm"/>
      <style:text-properties style:font-name="Times New Roman" fo:font-size="14pt" officeooo:paragraph-rsid="000ca354" style:font-size-asian="14pt" style:font-size-complex="14pt"/>
    </style:style>
    <style:style style:name="P35" style:family="paragraph" style:parent-style-name="Standard">
      <style:paragraph-properties style:line-height-at-least="0.353cm"/>
      <style:text-properties style:font-name="Times New Roman" fo:font-size="14pt" officeooo:paragraph-rsid="0045c1b3" style:font-size-asian="14pt" style:font-size-complex="14pt"/>
    </style:style>
    <style:style style:name="P36" style:family="paragraph" style:parent-style-name="Standard">
      <style:paragraph-properties style:line-height-at-least="0.353cm"/>
      <style:text-properties style:font-name="Times New Roman" fo:font-size="14pt" officeooo:paragraph-rsid="0046b34d" style:font-size-asian="14pt" style:font-size-complex="14pt"/>
    </style:style>
    <style:style style:name="P37" style:family="paragraph" style:parent-style-name="Standard">
      <style:paragraph-properties style:line-height-at-least="0.353cm">
        <style:tab-stops>
          <style:tab-stop style:position="9.195cm"/>
        </style:tab-stops>
      </style:paragraph-properties>
      <style:text-properties style:font-name="Times New Roman" fo:font-size="14pt" officeooo:paragraph-rsid="0046b34d" style:font-size-asian="14pt" style:font-size-complex="14pt"/>
    </style:style>
    <style:style style:name="P38" style:family="paragraph" style:parent-style-name="Standard">
      <style:paragraph-properties style:line-height-at-least="0.353cm"/>
      <style:text-properties style:font-name="Times New Roman" fo:font-size="14pt" officeooo:rsid="000ca354" officeooo:paragraph-rsid="000ca354" style:font-size-asian="14pt" style:font-size-complex="14pt"/>
    </style:style>
    <style:style style:name="P39" style:family="paragraph" style:parent-style-name="Standard">
      <style:paragraph-properties style:line-height-at-least="0.353cm" fo:text-align="justify" style:justify-single-word="false"/>
      <style:text-properties style:font-name="Times New Roman" fo:font-size="14pt" style:text-underline-style="none" officeooo:paragraph-rsid="0045c1b3" style:font-name-asian="Times New Roman" style:font-size-asian="14pt" style:font-name-complex="Times New Roman" style:font-size-complex="14pt"/>
    </style:style>
    <style:style style:name="P40" style:family="paragraph" style:parent-style-name="Standard">
      <style:paragraph-properties style:line-height-at-least="0.353cm" fo:text-align="justify" style:justify-single-word="false"/>
      <style:text-properties style:font-name="Times New Roman" fo:font-size="14pt" style:text-underline-style="none" officeooo:rsid="0045c1b3" officeooo:paragraph-rsid="0045c1b3" style:font-name-asian="Times New Roman" style:font-size-asian="14pt" style:font-name-complex="Times New Roman" style:font-size-complex="14pt"/>
    </style:style>
    <style:style style:name="P41" style:family="paragraph" style:parent-style-name="Standard">
      <style:paragraph-properties style:line-height-at-least="0.353cm"/>
      <style:text-properties style:font-name="Times New Roman" fo:font-size="14pt" officeooo:paragraph-rsid="000ca354" fo:background-color="#ffffff" style:font-size-asian="14pt" style:font-size-complex="14pt"/>
    </style:style>
    <style:style style:name="P42" style:family="paragraph" style:parent-style-name="Standard">
      <style:paragraph-properties fo:margin-left="10.005cm" fo:margin-right="0cm" fo:text-align="center" style:justify-single-word="false" fo:text-indent="0cm" style:auto-text-indent="false">
        <style:tab-stops>
          <style:tab-stop style:position="1.561cm"/>
        </style:tab-stops>
      </style:paragraph-properties>
      <style:text-properties style:font-name="Times New Roman" fo:font-size="14pt" officeooo:paragraph-rsid="00bcc0bf" fo:background-color="#ffffff" style:font-size-asian="14pt" style:font-name-complex="Times New Roman" style:font-size-complex="14pt"/>
    </style:style>
    <style:style style:name="P43" style:family="paragraph" style:parent-style-name="Standard">
      <style:paragraph-properties fo:text-align="center" style:justify-single-word="false"/>
      <style:text-properties style:font-name="Times New Roman" fo:font-size="14pt" fo:background-color="#ffffff" style:font-size-asian="14pt" style:font-name-complex="Times New Roman" style:font-size-complex="14pt"/>
    </style:style>
    <style:style style:name="P44" style:family="paragraph" style:parent-style-name="Standard">
      <style:paragraph-properties fo:margin-left="9.186cm" fo:margin-right="0cm" fo:text-align="center" style:justify-single-word="false" fo:orphans="2" fo:widows="2" fo:text-indent="0cm" style:auto-text-indent="false"/>
      <style:text-properties style:font-name="Times New Roman" fo:font-size="14pt" fo:background-color="#ffffff" style:font-size-asian="14pt" style:font-name-complex="Times New Roman" style:font-size-complex="14pt"/>
    </style:style>
    <style:style style:name="P45" style:family="paragraph" style:parent-style-name="ConsPlusNormal">
      <style:paragraph-properties fo:margin-left="9.186cm" fo:margin-right="0cm" fo:text-align="center" style:justify-single-word="false" fo:orphans="2" fo:widows="2" fo:text-indent="0cm" style:auto-text-indent="false"/>
      <style:text-properties style:font-name="Times New Roman" fo:font-size="14pt" fo:background-color="#ffffff" style:font-size-asian="14pt" style:font-name-complex="Times New Roman" style:font-size-complex="14pt"/>
    </style:style>
    <style:style style:name="P46" style:family="paragraph" style:parent-style-name="Table_20_Contents">
      <style:paragraph-properties fo:text-align="center" style:justify-single-word="false"/>
      <style:text-properties style:font-name="Times New Roman" fo:font-size="14pt" fo:background-color="#ffffff" style:font-size-asian="14pt" style:font-name-complex="Times New Roman" style:font-size-complex="14pt"/>
    </style:style>
    <style:style style:name="P47" style:family="paragraph" style:parent-style-name="Table_20_Contents">
      <style:paragraph-properties fo:text-align="center" style:justify-single-word="false" style:snap-to-layout-grid="false"/>
      <style:text-properties style:font-name="Times New Roman" fo:font-size="14pt" fo:background-color="#ffffff" style:font-size-asian="14pt" style:font-name-complex="Times New Roman" style:font-size-complex="14pt"/>
    </style:style>
    <style:style style:name="P48" style:family="paragraph" style:parent-style-name="Standard">
      <style:paragraph-properties fo:margin-left="1.27cm" fo:margin-right="0cm" style:line-height-at-least="0.353cm" fo:text-align="center" style:justify-single-word="false" fo:text-indent="-0.635cm" style:auto-text-indent="false">
        <style:tab-stops>
          <style:tab-stop style:position="7.62cm"/>
        </style:tab-stops>
      </style:paragraph-properties>
      <style:text-properties style:font-name="Times New Roman" fo:font-size="14pt" fo:background-color="#ffffff" style:font-size-asian="14pt" style:font-name-complex="Times New Roman" style:font-size-complex="14pt"/>
    </style:style>
    <style:style style:name="P49" style:family="paragraph" style:parent-style-name="ConsPlusNormal">
      <style:paragraph-properties fo:margin-left="0cm" fo:margin-right="0cm" fo:text-align="justify" style:justify-single-word="false" fo:text-indent="0cm" style:auto-text-indent="false"/>
      <style:text-properties style:font-name="Times New Roman" fo:font-size="14pt" fo:background-color="#ffffff" style:font-size-asian="14pt" style:font-name-complex="Times New Roman" style:font-size-complex="14pt"/>
    </style:style>
    <style:style style:name="P50" style:family="paragraph" style:parent-style-name="Standard">
      <style:paragraph-properties fo:text-align="justify" style:justify-single-word="false">
        <style:tab-stops>
          <style:tab-stop style:position="3.598cm"/>
        </style:tab-stops>
      </style:paragraph-properties>
      <style:text-properties style:font-name="Times New Roman" fo:font-size="14pt" fo:background-color="#ffffff" style:font-size-asian="14pt" style:font-name-complex="Times New Roman" style:font-size-complex="14pt"/>
    </style:style>
    <style:style style:name="P51" style:family="paragraph" style:parent-style-name="Standard">
      <style:text-properties style:font-name="Times New Roman" fo:font-size="14pt" fo:background-color="#ffffff" style:font-size-asian="14pt" style:font-name-complex="Times New Roman" style:font-size-complex="14pt"/>
    </style:style>
    <style:style style:name="P52" style:family="paragraph" style:parent-style-name="Standard">
      <style:paragraph-properties fo:text-align="start" style:justify-single-word="false" fo:orphans="2" fo:widows="2"/>
      <style:text-properties style:font-name="Times New Roman" fo:font-size="14pt" fo:background-color="#ffffff" style:font-size-asian="14pt" style:font-name-complex="Times New Roman" style:font-size-complex="14pt"/>
    </style:style>
    <style:style style:name="P53" style:family="paragraph" style:parent-style-name="ConsPlusNormal">
      <style:paragraph-properties fo:margin-left="9.186cm" fo:margin-right="0cm" fo:text-align="center" style:justify-single-word="false" fo:orphans="2" fo:widows="2" fo:text-indent="0cm" style:auto-text-indent="false"/>
      <style:text-properties style:font-name="Times New Roman" fo:font-size="14pt" officeooo:rsid="00791b71" officeooo:paragraph-rsid="00791b71" fo:background-color="#ffffff" style:font-size-asian="14pt" style:font-name-complex="Times New Roman" style:font-size-complex="14pt"/>
    </style:style>
    <style:style style:name="P54" style:family="paragraph" style:parent-style-name="Table_20_Contents">
      <style:paragraph-properties style:snap-to-layout-grid="false"/>
      <style:text-properties style:font-name="Times New Roman" fo:font-size="14pt" fo:background-color="#ffffff" style:font-size-asian="14pt" style:font-name-complex="Times New Roman" style:font-size-complex="14pt"/>
    </style:style>
    <style:style style:name="P55" style:family="paragraph" style:parent-style-name="Table_20_Contents">
      <style:text-properties style:font-name="Times New Roman" fo:font-size="14pt" fo:background-color="#ffffff" style:font-size-asian="14pt" style:font-name-complex="Times New Roman" style:font-size-complex="14pt"/>
    </style:style>
    <style:style style:name="P56" style:family="paragraph" style:parent-style-name="Table_20_Contents">
      <style:paragraph-properties fo:text-align="center" style:justify-single-word="false" style:snap-to-layout-grid="false"/>
      <style:text-properties style:font-name="Times New Roman" fo:font-size="14pt" officeooo:rsid="00108711" officeooo:paragraph-rsid="00108711" fo:background-color="#ffffff" style:font-size-asian="14pt" style:font-name-complex="Times New Roman" style:font-size-complex="14pt"/>
    </style:style>
    <style:style style:name="P57" style:family="paragraph" style:parent-style-name="Table_20_Contents">
      <style:paragraph-properties fo:text-align="center" style:justify-single-word="false" style:snap-to-layout-grid="false"/>
      <style:text-properties style:font-name="Times New Roman" fo:font-size="14pt" officeooo:rsid="0010b48c" officeooo:paragraph-rsid="0010b48c" fo:background-color="#ffffff" style:font-size-asian="14pt" style:font-name-complex="Times New Roman" style:font-size-complex="14pt"/>
    </style:style>
    <style:style style:name="P58" style:family="paragraph" style:parent-style-name="Standard">
      <style:paragraph-properties fo:margin-left="0cm" fo:margin-right="0cm" fo:line-height="150%" fo:text-align="justify" style:justify-single-word="false" fo:text-indent="1.27cm" style:auto-text-indent="false"/>
      <style:text-properties style:font-name="Times New Roman" fo:font-size="14pt" fo:background-color="#ffffff" style:font-size-asian="14pt" style:font-name-complex="Times New Roman" style:font-size-complex="14pt"/>
    </style:style>
    <style:style style:name="P59" style:family="paragraph" style:parent-style-name="Standard">
      <style:paragraph-properties fo:line-height="150%" fo:text-align="justify" style:justify-single-word="false"/>
      <style:text-properties style:font-name="Times New Roman" fo:font-size="14pt" fo:background-color="#ffffff" style:font-size-asian="14pt" style:font-name-complex="Times New Roman" style:font-size-complex="14pt"/>
    </style:style>
    <style:style style:name="P60" style:family="paragraph" style:parent-style-name="Standard">
      <style:paragraph-properties fo:text-align="end" style:justify-single-word="false"/>
      <style:text-properties style:font-name="Times New Roman" fo:font-size="14pt" fo:background-color="#ffffff" style:font-size-asian="14pt" style:font-name-complex="Times New Roman" style:font-size-complex="14pt"/>
    </style:style>
    <style:style style:name="P61" style:family="paragraph" style:parent-style-name="Standard">
      <style:paragraph-properties fo:text-align="end" style:justify-single-word="false">
        <style:tab-stops>
          <style:tab-stop style:position="3.598cm"/>
        </style:tab-stops>
      </style:paragraph-properties>
      <style:text-properties style:font-name="Times New Roman" fo:font-size="14pt" fo:background-color="#ffffff" style:font-size-asian="14pt" style:font-name-complex="Times New Roman" style:font-size-complex="14pt"/>
    </style:style>
    <style:style style:name="P62" style:family="paragraph" style:parent-style-name="Standard">
      <style:paragraph-properties fo:text-align="center" style:justify-single-word="false">
        <style:tab-stops>
          <style:tab-stop style:position="3.598cm"/>
        </style:tab-stops>
      </style:paragraph-properties>
      <style:text-properties style:font-name="Times New Roman" fo:font-size="14pt" officeooo:rsid="007c5c62" officeooo:paragraph-rsid="007c5c62" fo:background-color="#ffffff" style:font-size-asian="14pt" style:font-name-complex="Times New Roman" style:font-size-complex="14pt"/>
    </style:style>
    <style:style style:name="P63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1.251cm" style:auto-text-indent="false"/>
      <style:text-properties style:font-name="Times New Roman" fo:font-size="14pt" officeooo:paragraph-rsid="0084a9e2" fo:background-color="#ffffff" style:font-size-asian="14pt" style:rfc-language-tag-asian="x-none" style:font-name-complex="Times New Roman" style:font-size-complex="14pt"/>
    </style:style>
    <style:style style:name="P64" style:family="paragraph" style:parent-style-name="ConsPlusNormal">
      <style:paragraph-properties fo:margin-left="0cm" fo:margin-right="0cm" fo:orphans="2" fo:widows="2" fo:text-indent="0cm" style:auto-text-indent="false"/>
      <style:text-properties style:font-name="Times New Roman" fo:font-size="14pt" fo:background-color="#ffffff" style:font-name-asian="Times New Roman" style:font-size-asian="14pt" style:font-name-complex="Times New Roman" style:font-size-complex="14pt"/>
    </style:style>
    <style:style style:name="P65" style:family="paragraph" style:parent-style-name="Standard">
      <style:paragraph-properties fo:margin-left="10.005cm" fo:margin-right="0cm" fo:text-align="center" style:justify-single-word="false" fo:text-indent="0cm" style:auto-text-indent="false">
        <style:tab-stops>
          <style:tab-stop style:position="1.561cm"/>
        </style:tab-stops>
      </style:paragraph-properties>
      <style:text-properties style:font-name="Times New Roman" fo:font-size="14pt" fo:background-color="#ffffff" style:font-name-asian="Times New Roman" style:font-size-asian="14pt" style:font-name-complex="Times New Roman" style:font-size-complex="14pt"/>
    </style:style>
    <style:style style:name="P66" style:family="paragraph" style:parent-style-name="ConsPlusNormal">
      <style:paragraph-properties fo:margin-left="9.186cm" fo:margin-right="0cm" fo:text-align="center" style:justify-single-word="false" fo:orphans="2" fo:widows="2" fo:text-indent="0cm" style:auto-text-indent="false"/>
      <style:text-properties style:font-name="Times New Roman" fo:font-size="14pt" fo:background-color="#ffffff" style:font-name-asian="Times New Roman" style:font-size-asian="14pt" style:font-name-complex="Times New Roman" style:font-size-complex="14pt"/>
    </style:style>
    <style:style style:name="P67" style:family="paragraph" style:parent-style-name="ConsPlusNormal">
      <style:paragraph-properties fo:margin-left="8.754cm" fo:margin-right="0cm" fo:text-align="center" style:justify-single-word="false" fo:orphans="2" fo:widows="2" fo:text-indent="0cm" style:auto-text-indent="false"/>
      <style:text-properties style:font-name="Times New Roman" fo:font-size="14pt" fo:background-color="#ffffff" style:font-name-asian="Times New Roman" style:font-size-asian="14pt" style:font-name-complex="Times New Roman" style:font-size-complex="14pt"/>
    </style:style>
    <style:style style:name="P68" style:family="paragraph" style:parent-style-name="Standard">
      <style:paragraph-properties fo:margin-left="8.754cm" fo:margin-right="0cm" fo:text-align="center" style:justify-single-word="false" fo:orphans="2" fo:widows="2" fo:text-indent="0cm" style:auto-text-indent="false"/>
      <style:text-properties style:font-name="Times New Roman" fo:font-size="14pt" fo:background-color="#ffffff" style:font-name-asian="Times New Roman" style:font-size-asian="14pt" style:font-name-complex="Times New Roman" style:font-size-complex="14pt"/>
    </style:style>
    <style:style style:name="P69" style:family="paragraph" style:parent-style-name="Standard">
      <style:paragraph-properties fo:margin-left="7.62cm" fo:margin-right="0cm" fo:text-align="center" style:justify-single-word="false" fo:orphans="2" fo:widows="2" fo:text-indent="0cm" style:auto-text-indent="false"/>
      <style:text-properties style:font-name="Times New Roman" fo:font-size="14pt" fo:background-color="#ffffff" style:font-name-asian="Times New Roman" style:font-size-asian="14pt" style:font-name-complex="Times New Roman" style:font-size-complex="14pt"/>
    </style:style>
    <style:style style:name="P70" style:family="paragraph" style:parent-style-name="ConsPlusNormal">
      <style:paragraph-properties fo:margin-left="7.62cm" fo:margin-right="0cm" fo:text-align="center" style:justify-single-word="false" fo:orphans="2" fo:widows="2" fo:text-indent="0cm" style:auto-text-indent="false"/>
      <style:text-properties style:font-name="Times New Roman" fo:font-size="14pt" fo:background-color="#ffffff" style:font-name-asian="Times New Roman" style:font-size-asian="14pt" style:font-name-complex="Times New Roman" style:font-size-complex="14pt"/>
    </style:style>
    <style:style style:name="P71" style:family="paragraph" style:parent-style-name="ConsPlusNormal">
      <style:paragraph-properties fo:margin-left="0cm" fo:margin-right="0cm" fo:text-align="center" style:justify-single-word="false" fo:orphans="2" fo:widows="2" fo:text-indent="0cm" style:auto-text-indent="false"/>
      <style:text-properties style:font-name="Times New Roman" fo:font-size="14pt" officeooo:paragraph-rsid="007c5c62" fo:background-color="#ffffff" style:font-name-asian="Times New Roman" style:font-size-asian="14pt" style:font-name-complex="Times New Roman" style:font-size-complex="14pt"/>
    </style:style>
    <style:style style:name="P72" style:family="paragraph" style:parent-style-name="Standard">
      <style:paragraph-properties fo:margin-left="7.62cm" fo:margin-right="0cm" fo:text-align="center" style:justify-single-word="false" fo:orphans="2" fo:widows="2" fo:text-indent="0cm" style:auto-text-indent="false"/>
      <style:text-properties style:font-name="Times New Roman" fo:font-size="14pt" officeooo:paragraph-rsid="007c5c62" fo:background-color="#ffffff" style:font-name-asian="Times New Roman" style:font-size-asian="14pt" style:font-name-complex="Times New Roman" style:font-size-complex="14pt"/>
    </style:style>
    <style:style style:name="P73" style:family="paragraph" style:parent-style-name="Table_20_Contents">
      <style:paragraph-properties fo:text-align="center" style:justify-single-word="false" style:snap-to-layout-grid="false"/>
      <style:text-properties style:font-name="Times New Roman" fo:font-size="14pt" fo:background-color="#ffffff" style:font-name-asian="Times New Roman" style:font-size-asian="14pt" style:font-name-complex="Times New Roman" style:font-size-complex="14pt"/>
    </style:style>
    <style:style style:name="P74" style:family="paragraph" style:parent-style-name="ConsPlusNormal">
      <style:paragraph-properties fo:margin-left="0cm" fo:margin-right="0cm" fo:text-align="justify" style:justify-single-word="false" fo:text-indent="1.27cm" style:auto-text-indent="false"/>
      <style:text-properties style:font-name="Times New Roman" fo:font-size="14pt" officeooo:paragraph-rsid="000f085a" fo:background-color="#ffffff" style:font-name-asian="Times New Roman" style:font-size-asian="14pt" style:font-name-complex="Times New Roman" style:font-size-complex="14pt"/>
    </style:style>
    <style:style style:name="P75" style:family="paragraph" style:parent-style-name="ConsPlusNormal">
      <style:paragraph-properties fo:margin-left="0cm" fo:margin-right="0cm" fo:text-align="justify" style:justify-single-word="false" fo:orphans="2" fo:widows="2" fo:text-indent="0cm" style:auto-text-indent="false"/>
      <style:text-properties style:font-name="Times New Roman" fo:font-size="14pt" fo:background-color="#ffffff" style:font-name-asian="Times New Roman" style:font-size-asian="14pt" style:font-name-complex="Times New Roman" style:font-size-complex="14pt"/>
    </style:style>
    <style:style style:name="P76" style:family="paragraph" style:parent-style-name="Standard">
      <style:paragraph-properties fo:text-align="justify" style:justify-single-word="false">
        <style:tab-stops>
          <style:tab-stop style:position="3.598cm"/>
        </style:tab-stops>
      </style:paragraph-properties>
      <style:text-properties style:font-name="Times New Roman" fo:font-size="14pt" fo:background-color="#ffffff" style:font-name-asian="Times New Roman" style:font-size-asian="14pt" style:font-name-complex="Times New Roman" style:font-size-complex="14pt"/>
    </style:style>
    <style:style style:name="P77" style:family="paragraph" style:parent-style-name="Standard">
      <style:paragraph-properties fo:margin-left="0cm" fo:margin-right="0cm" fo:text-indent="1.27cm" style:auto-text-indent="false"/>
      <style:text-properties style:font-name="Times New Roman" fo:font-size="14pt" fo:background-color="#ffffff" style:font-name-asian="Times New Roman" style:font-size-asian="14pt" style:font-name-complex="Times New Roman" style:font-size-complex="14pt"/>
    </style:style>
    <style:style style:name="P78" style:family="paragraph" style:parent-style-name="ConsPlusNormal">
      <style:paragraph-properties fo:margin-left="7.62cm" fo:margin-right="0cm" fo:text-align="start" style:justify-single-word="false" fo:orphans="2" fo:widows="2" fo:text-indent="0cm" style:auto-text-indent="false"/>
      <style:text-properties style:font-name="Times New Roman" fo:font-size="14pt" fo:background-color="#ffffff" style:font-name-asian="Times New Roman" style:font-size-asian="14pt" style:font-name-complex="Times New Roman" style:font-size-complex="14pt"/>
    </style:style>
    <style:style style:name="P79" style:family="paragraph" style:parent-style-name="ConsPlusNormal">
      <style:paragraph-properties fo:margin-left="8.754cm" fo:margin-right="0cm" fo:text-align="center" style:justify-single-word="false" fo:orphans="2" fo:widows="2" fo:text-indent="0cm" style:auto-text-indent="false"/>
      <style:text-properties style:font-name="Times New Roman" fo:font-size="14pt" officeooo:rsid="00791b71" officeooo:paragraph-rsid="00791b71" fo:background-color="#ffffff" style:font-name-asian="Times New Roman" style:font-size-asian="14pt" style:font-name-complex="Times New Roman" style:font-size-complex="14pt"/>
    </style:style>
    <style:style style:name="P80" style:family="paragraph" style:parent-style-name="Table_20_Contents">
      <style:paragraph-properties style:snap-to-layout-grid="false"/>
      <style:text-properties style:font-name="Times New Roman" fo:font-size="14pt" fo:background-color="#ffffff" style:font-name-asian="Times New Roman" style:font-size-asian="14pt" style:font-name-complex="Times New Roman" style:font-size-complex="14pt"/>
    </style:style>
    <style:style style:name="P81" style:family="paragraph" style:parent-style-name="Standard">
      <style:paragraph-properties fo:margin-left="8.754cm" fo:margin-right="0cm" fo:text-align="center" style:justify-single-word="false" fo:orphans="2" fo:widows="2" fo:text-indent="0cm" style:auto-text-indent="false"/>
      <style:text-properties style:font-name="Times New Roman" fo:font-size="14pt" officeooo:rsid="0079d163" officeooo:paragraph-rsid="0079d163" fo:background-color="#ffffff" style:font-name-asian="Times New Roman" style:font-size-asian="14pt" style:font-name-complex="Times New Roman" style:font-size-complex="14pt"/>
    </style:style>
    <style:style style:name="P82" style:family="paragraph" style:parent-style-name="Standard">
      <style:paragraph-properties fo:margin-left="8.754cm" fo:margin-right="0cm" fo:text-align="center" style:justify-single-word="false" fo:orphans="2" fo:widows="2" fo:text-indent="0cm" style:auto-text-indent="false"/>
      <style:text-properties style:font-name="Times New Roman" fo:font-size="14pt" officeooo:rsid="007b1dd8" officeooo:paragraph-rsid="007b1dd8" fo:background-color="#ffffff" style:font-name-asian="Times New Roman" style:font-size-asian="14pt" style:font-name-complex="Times New Roman" style:font-size-complex="14pt"/>
    </style:style>
    <style:style style:name="P83" style:family="paragraph" style:parent-style-name="Standard">
      <style:paragraph-properties fo:margin-left="7.62cm" fo:margin-right="0cm" fo:text-align="center" style:justify-single-word="false" fo:orphans="2" fo:widows="2" fo:text-indent="0cm" style:auto-text-indent="false"/>
      <style:text-properties style:font-name="Times New Roman" fo:font-size="14pt" officeooo:rsid="007baac6" officeooo:paragraph-rsid="007baac6" fo:background-color="#ffffff" style:font-name-asian="Times New Roman" style:font-size-asian="14pt" style:font-name-complex="Times New Roman" style:font-size-complex="14pt"/>
    </style:style>
    <style:style style:name="P84" style:family="paragraph" style:parent-style-name="ConsPlusNormal">
      <style:paragraph-properties fo:margin-left="7.62cm" fo:margin-right="0cm" fo:text-align="center" style:justify-single-word="false" fo:orphans="2" fo:widows="2" fo:text-indent="0cm" style:auto-text-indent="false"/>
      <style:text-properties style:font-name="Times New Roman" fo:font-size="14pt" officeooo:rsid="007baac6" officeooo:paragraph-rsid="007baac6" fo:background-color="#ffffff" style:font-name-asian="Times New Roman" style:font-size-asian="14pt" style:font-name-complex="Times New Roman" style:font-size-complex="14pt"/>
    </style:style>
    <style:style style:name="P85" style:family="paragraph" style:parent-style-name="Standard">
      <style:paragraph-properties fo:margin-left="7.62cm" fo:margin-right="0cm" fo:text-align="center" style:justify-single-word="false" fo:orphans="2" fo:widows="2" fo:text-indent="0cm" style:auto-text-indent="false"/>
      <style:text-properties style:font-name="Times New Roman" fo:font-size="14pt" officeooo:rsid="007c5c62" officeooo:paragraph-rsid="007c5c62" fo:background-color="#ffffff" style:font-name-asian="Times New Roman" style:font-size-asian="14pt" style:font-name-complex="Times New Roman" style:font-size-complex="14pt"/>
    </style:style>
    <style:style style:name="P8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1.251cm" style:auto-text-indent="false"/>
      <style:text-properties style:font-name="Times New Roman" fo:font-size="14pt" officeooo:paragraph-rsid="0084a9e2" fo:background-color="#ffffff" style:font-name-asian="Calibri" style:font-size-asian="14pt" style:font-name-complex="Times New Roman1" style:font-size-complex="14pt"/>
    </style:style>
    <style:style style:name="P87" style:family="paragraph" style:parent-style-name="ConsPlusNormal">
      <style:paragraph-properties fo:margin-left="0cm" fo:margin-right="0cm" fo:orphans="2" fo:widows="2" fo:text-indent="0cm" style:auto-text-indent="false"/>
      <style:text-properties style:font-name="Times New Roman" fo:font-size="14pt" fo:font-weight="normal" fo:background-color="#ffffff" style:font-size-asian="14pt" style:font-weight-asian="normal" style:font-name-complex="Times New Roman" style:font-size-complex="14pt" style:font-weight-complex="normal"/>
    </style:style>
    <style:style style:name="P88" style:family="paragraph" style:parent-style-name="ConsPlusTitle">
      <style:paragraph-properties fo:text-align="center" style:justify-single-word="false" fo:orphans="2" fo:widows="2"/>
      <style:text-properties style:font-name="Times New Roman" fo:font-size="14pt" fo:font-weight="normal" fo:background-color="#ffffff" style:font-size-asian="14pt" style:font-weight-asian="normal" style:font-name-complex="Times New Roman" style:font-size-complex="14pt" style:font-weight-complex="normal"/>
    </style:style>
    <style:style style:name="P89" style:family="paragraph" style:parent-style-name="ConsPlusTitle">
      <style:paragraph-properties fo:text-align="center" style:justify-single-word="false" fo:orphans="2" fo:widows="2"/>
      <style:text-properties style:font-name="Times New Roman" fo:font-size="14pt" fo:font-weight="normal" fo:background-color="#ffffff" style:font-name-asian="Times New Roman" style:font-size-asian="14pt" style:font-weight-asian="normal" style:font-name-complex="Times New Roman" style:font-size-complex="14pt" style:font-weight-complex="normal"/>
    </style:style>
    <style:style style:name="P9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1.251cm" style:auto-text-indent="false"/>
      <style:text-properties style:font-name="Times New Roman" fo:font-size="14pt" officeooo:paragraph-rsid="0084a9e2" style:font-name-asian="Calibri" style:font-size-asian="14pt" style:font-name-complex="Times New Roman1" style:font-size-complex="14pt"/>
    </style:style>
    <style:style style:name="P91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style:font-name="Times New Roman" fo:font-size="14pt" fo:language="ru" fo:country="RU" officeooo:rsid="003a78a9" officeooo:paragraph-rsid="003a78a9" fo:background-color="#ffffff" style:font-size-asian="14pt" style:font-name-complex="Times New Roman" style:font-size-complex="14pt"/>
    </style:style>
    <style:style style:name="P92" style:family="paragraph" style:parent-style-name="Standard">
      <style:paragraph-properties style:line-height-at-least="0.353cm"/>
      <style:text-properties style:font-name="Times New Roman" officeooo:paragraph-rsid="000ca354"/>
    </style:style>
    <style:style style:name="P93" style:family="paragraph" style:parent-style-name="Standard">
      <style:paragraph-properties fo:margin-left="10.005cm" fo:margin-right="0cm" fo:text-align="center" style:justify-single-word="false" fo:orphans="2" fo:widows="2" fo:text-indent="1.614cm" style:auto-text-indent="false">
        <style:tab-stops>
          <style:tab-stop style:position="1.561cm"/>
        </style:tab-stops>
      </style:paragraph-properties>
      <style:text-properties style:font-name="Times New Roman" fo:font-size="16pt" fo:background-color="#ffffff" style:font-size-asian="16pt" style:font-name-complex="Times New Roman" style:font-size-complex="16pt"/>
    </style:style>
    <style:style style:name="P94" style:family="paragraph" style:parent-style-name="ConsPlusNormal">
      <style:paragraph-properties fo:margin-left="0cm" fo:margin-right="0cm" fo:text-align="justify" style:justify-single-word="false" fo:text-indent="1.251cm" style:auto-text-indent="false"/>
      <style:text-properties style:font-name="Times New Roman" officeooo:paragraph-rsid="0014cfba"/>
    </style:style>
    <style:style style:name="P95" style:family="paragraph" style:parent-style-name="ConsPlusNormal">
      <style:paragraph-properties fo:margin-left="0cm" fo:margin-right="0cm" fo:text-align="end" style:justify-single-word="false" fo:orphans="2" fo:widows="2" fo:text-indent="0cm" style:auto-text-indent="false"/>
      <style:text-properties style:font-name="Times New Roman" fo:font-size="12pt" fo:background-color="#ffffff" style:font-size-asian="12pt" style:font-name-complex="Times New Roman" style:font-size-complex="12pt"/>
    </style:style>
    <style:style style:name="P96" style:family="paragraph" style:parent-style-name="Standard">
      <style:paragraph-properties fo:margin-left="8.754cm" fo:margin-right="0cm" fo:text-align="center" style:justify-single-word="false" fo:text-indent="0cm" style:auto-text-indent="false"/>
      <style:text-properties style:font-name="Times New Roman" fo:font-size="12pt" style:font-size-asian="12pt" style:font-name-complex="Times New Roman" style:font-size-complex="12pt"/>
    </style:style>
    <style:style style:name="P97" style:family="paragraph" style:parent-style-name="Standard">
      <style:text-properties style:font-name="Times New Roman" fo:background-color="#ffffff" style:font-name-complex="Times New Roman"/>
    </style:style>
    <style:style style:name="P98" style:family="paragraph" style:parent-style-name="ConsPlusNormal">
      <style:paragraph-properties fo:margin-left="0cm" fo:margin-right="0cm" fo:orphans="2" fo:widows="2" fo:text-indent="0cm" style:auto-text-indent="false"/>
      <style:text-properties style:font-name="Times New Roman" fo:background-color="#ffffff" style:font-name-complex="Times New Roman"/>
    </style:style>
    <style:style style:name="P99" style:family="paragraph" style:parent-style-name="Standard">
      <style:paragraph-properties fo:text-align="center" style:justify-single-word="false"/>
      <style:text-properties style:font-name="Times New Roman" fo:background-color="#ffffff" style:font-name-complex="Times New Roman"/>
    </style:style>
    <style:style style:name="P100" style:family="paragraph" style:parent-style-name="Standard">
      <style:paragraph-properties fo:text-align="center" style:justify-single-word="false" style:snap-to-layout-grid="false"/>
      <style:text-properties style:font-name="Times New Roman" fo:background-color="#ffffff" style:font-name-complex="Times New Roman"/>
    </style:style>
    <style:style style:name="P101" style:family="paragraph" style:parent-style-name="Standard">
      <style:paragraph-properties style:snap-to-layout-grid="false"/>
      <style:text-properties style:font-name="Times New Roman" fo:background-color="#ffffff" style:font-name-complex="Times New Roman"/>
    </style:style>
    <style:style style:name="P102" style:family="paragraph" style:parent-style-name="Standard">
      <style:text-properties style:font-name="Times New Roman" fo:background-color="#ffffff" style:font-name-asian="Times New Roman" style:font-name-complex="Times New Roman"/>
    </style:style>
    <style:style style:name="P103" style:family="paragraph" style:parent-style-name="Standard">
      <style:paragraph-properties style:line-height-at-least="0.353cm" fo:text-align="center" style:justify-single-word="false"/>
    </style:style>
    <style:style style:name="P104" style:family="paragraph" style:parent-style-name="Standard" style:master-page-name="">
      <loext:graphic-properties draw:fill="none"/>
      <style:paragraph-properties fo:margin-left="0cm" fo:margin-right="0cm" style:line-height-at-least="0.353cm" fo:text-align="justify" style:justify-single-word="false" fo:text-indent="1.199cm" style:auto-text-indent="false" style:page-number="auto" fo:background-color="transparent"/>
      <style:text-properties officeooo:paragraph-rsid="00bcc0bf"/>
    </style:style>
    <style:style style:name="P105" style:family="paragraph" style:parent-style-name="Standard">
      <loext:graphic-properties draw:fill="none"/>
      <style:paragraph-properties fo:margin-left="0cm" fo:margin-right="0cm" style:line-height-at-least="0.353cm" fo:text-align="justify" style:justify-single-word="false" fo:text-indent="1.199cm" style:auto-text-indent="false" fo:background-color="transparent"/>
      <style:text-properties officeooo:paragraph-rsid="00bcc0bf"/>
    </style:style>
    <style:style style:name="P106" style:family="paragraph" style:parent-style-name="Standard">
      <style:paragraph-properties style:line-height-at-least="0.353cm" fo:text-align="justify" style:justify-single-word="false"/>
    </style:style>
    <style:style style:name="P107" style:family="paragraph" style:parent-style-name="Standard">
      <style:paragraph-properties fo:margin-left="10.005cm" fo:margin-right="0cm" fo:text-align="center" style:justify-single-word="false" fo:text-indent="0cm" style:auto-text-indent="false">
        <style:tab-stops>
          <style:tab-stop style:position="1.561cm"/>
        </style:tab-stops>
      </style:paragraph-properties>
      <style:text-properties fo:text-transform="uppercase" style:font-name="Times New Roman" fo:font-size="14pt" fo:background-color="#ffffff" style:font-size-asian="14pt" style:font-name-complex="Times New Roman" style:font-size-complex="14pt"/>
    </style:style>
    <style:style style:name="P108" style:family="paragraph" style:parent-style-name="ConsPlusNormal">
      <style:paragraph-properties fo:text-align="justify" style:justify-single-word="false"/>
    </style:style>
    <style:style style:name="P109" style:family="paragraph" style:parent-style-name="ConsPlusNormal">
      <style:paragraph-properties fo:margin-left="0cm" fo:margin-right="0cm" fo:text-align="justify" style:justify-single-word="false" fo:text-indent="1.251cm" style:auto-text-indent="false"/>
    </style:style>
    <style:style style:name="P110" style:family="paragraph" style:parent-style-name="ConsPlusNormal">
      <style:paragraph-properties fo:margin-left="0cm" fo:margin-right="0cm" fo:text-align="justify" style:justify-single-word="false" fo:text-indent="0cm" style:auto-text-indent="false"/>
    </style:style>
    <style:style style:name="P111" style:family="paragraph" style:parent-style-name="ConsPlusNormal" style:master-page-name="">
      <style:paragraph-properties fo:margin-left="0cm" fo:margin-right="0cm" fo:text-align="justify" style:justify-single-word="false" fo:text-indent="0cm" style:auto-text-indent="false" style:page-number="auto" fo:break-before="auto" fo:break-after="auto"/>
    </style:style>
    <style:style style:name="P112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113" style:family="paragraph" style:parent-style-name="ConsPlusNormal">
      <style:paragraph-properties fo:margin-left="0cm" fo:margin-right="0cm" fo:text-align="justify" style:justify-single-word="false" fo:text-indent="1.249cm" style:auto-text-indent="false"/>
    </style:style>
    <style:style style:name="P114" style:family="paragraph" style:parent-style-name="ConsPlusNormal">
      <style:paragraph-properties fo:margin-left="0cm" fo:margin-right="0cm" fo:text-align="justify" style:justify-single-word="false" fo:orphans="2" fo:widows="2" fo:text-indent="1.249cm" style:auto-text-indent="false"/>
    </style:style>
    <style:style style:name="P115" style:family="paragraph" style:parent-style-name="Standard">
      <style:paragraph-properties fo:margin-left="0cm" fo:margin-right="0cm" fo:text-align="justify" style:justify-single-word="false" fo:orphans="2" fo:widows="2" fo:text-indent="1.249cm" style:auto-text-indent="false"/>
    </style:style>
    <style:style style:name="P116" style:family="paragraph" style:parent-style-name="ConsPlusNormal">
      <style:paragraph-properties fo:margin-left="0cm" fo:margin-right="0cm" fo:text-align="justify" style:justify-single-word="false" fo:orphans="2" fo:widows="2" fo:text-indent="0.953cm" style:auto-text-indent="false"/>
    </style:style>
    <style:style style:name="P117" style:family="paragraph" style:parent-style-name="ConsPlusNormal">
      <style:paragraph-properties fo:margin-left="0cm" fo:margin-right="0cm" fo:text-align="justify" style:justify-single-word="false" fo:orphans="2" fo:widows="2" fo:text-indent="0cm" style:auto-text-indent="false"/>
    </style:style>
    <style:style style:name="P118" style:family="paragraph" style:parent-style-name="ConsPlusNormal">
      <style:paragraph-properties fo:margin-left="0cm" fo:margin-right="0cm" fo:text-align="justify" style:justify-single-word="false" fo:orphans="2" fo:widows="2" fo:text-indent="1.27cm" style:auto-text-indent="false"/>
    </style:style>
    <style:style style:name="P119" style:family="paragraph" style:parent-style-name="ConsPlusNormal">
      <style:paragraph-properties fo:margin-left="0cm" fo:margin-right="0cm" fo:text-align="justify" style:justify-single-word="false" fo:orphans="2" fo:widows="2" fo:text-indent="0.953cm" style:auto-text-indent="false"/>
      <style:text-properties officeooo:paragraph-rsid="00be7f01"/>
    </style:style>
    <style:style style:name="P120" style:family="paragraph" style:parent-style-name="ConsPlusNormal">
      <style:paragraph-properties fo:margin-left="0cm" fo:margin-right="0cm" fo:text-align="justify" style:justify-single-word="false" fo:orphans="2" fo:widows="2" fo:text-indent="1.291cm" style:auto-text-indent="false"/>
    </style:style>
    <style:style style:name="P121" style:family="paragraph" style:parent-style-name="ConsPlusNormal">
      <style:paragraph-properties fo:margin-left="0cm" fo:margin-right="0cm" fo:text-align="justify" style:justify-single-word="false" fo:orphans="2" fo:widows="2" fo:text-indent="0.953cm" style:auto-text-indent="false"/>
      <style:text-properties officeooo:paragraph-rsid="0052ef69"/>
    </style:style>
    <style:style style:name="P122" style:family="paragraph" style:parent-style-name="ConsPlusNormal">
      <style:paragraph-properties fo:margin-left="0cm" fo:margin-right="0cm" fo:text-align="justify" style:justify-single-word="false" fo:orphans="2" fo:widows="2" fo:text-indent="0.953cm" style:auto-text-indent="false"/>
      <style:text-properties officeooo:paragraph-rsid="000cf596"/>
    </style:style>
    <style:style style:name="P123" style:family="paragraph" style:parent-style-name="ConsPlusNormal">
      <style:paragraph-properties fo:margin-left="0cm" fo:margin-right="0cm" fo:text-align="justify" style:justify-single-word="false" fo:orphans="2" fo:widows="2" fo:text-indent="1.207cm" style:auto-text-indent="false"/>
      <style:text-properties officeooo:paragraph-rsid="000cf596"/>
    </style:style>
    <style:style style:name="P124" style:family="paragraph" style:parent-style-name="ConsPlusNormal">
      <style:paragraph-properties fo:margin-left="0cm" fo:margin-right="0cm" fo:text-align="justify" style:justify-single-word="false" fo:orphans="2" fo:widows="2" fo:text-indent="0.953cm" style:auto-text-indent="false"/>
      <style:text-properties officeooo:paragraph-rsid="0052ac1e"/>
    </style:style>
    <style:style style:name="P125" style:family="paragraph" style:parent-style-name="ConsPlusNormal">
      <style:paragraph-properties fo:margin-left="0cm" fo:margin-right="0cm" fo:text-align="justify" style:justify-single-word="false" fo:orphans="2" fo:widows="2" fo:text-indent="0.953cm" style:auto-text-indent="false"/>
      <style:text-properties officeooo:paragraph-rsid="0019e9dd"/>
    </style:style>
    <style:style style:name="P126" style:family="paragraph" style:parent-style-name="ConsPlusNormal">
      <style:paragraph-properties fo:margin-left="0cm" fo:margin-right="0cm" fo:text-align="justify" style:justify-single-word="false" fo:orphans="2" fo:widows="2" fo:text-indent="1.228cm" style:auto-text-indent="false"/>
    </style:style>
    <style:style style:name="P127" style:family="paragraph" style:parent-style-name="ConsPlusNormal">
      <style:paragraph-properties fo:margin-left="0cm" fo:margin-right="0cm" fo:text-align="justify" style:justify-single-word="false" fo:orphans="2" fo:widows="2" fo:text-indent="1.291cm" style:auto-text-indent="false"/>
      <style:text-properties officeooo:paragraph-rsid="00108711"/>
    </style:style>
    <style:style style:name="P128" style:family="paragraph" style:parent-style-name="ConsPlusNormal">
      <style:paragraph-properties fo:margin-left="0cm" fo:margin-right="0cm" fo:text-align="justify" style:justify-single-word="false" fo:orphans="2" fo:widows="2" fo:text-indent="0.953cm" style:auto-text-indent="false"/>
      <style:text-properties officeooo:paragraph-rsid="0084a9e2"/>
    </style:style>
    <style:style style:name="P129" style:family="paragraph" style:parent-style-name="Standard">
      <style:paragraph-properties fo:margin-left="0cm" fo:margin-right="0cm" fo:text-align="justify" style:justify-single-word="false" fo:text-indent="1.27cm" style:auto-text-indent="false" style:text-autospace="none"/>
    </style:style>
    <style:style style:name="P130" style:family="paragraph" style:parent-style-name="Standard">
      <style:paragraph-properties fo:margin-left="0cm" fo:margin-right="0cm" fo:text-align="justify" style:justify-single-word="false" fo:text-indent="1.291cm" style:auto-text-indent="false" style:text-autospace="none"/>
    </style:style>
    <style:style style:name="P131" style:family="paragraph" style:parent-style-name="Standard">
      <loext:graphic-properties draw:fill="none"/>
      <style:paragraph-properties fo:margin-left="0cm" fo:margin-right="0cm" fo:text-align="justify" style:justify-single-word="false" fo:text-indent="1.199cm" style:auto-text-indent="false" fo:background-color="transparent" style:text-autospace="none">
        <style:tab-stops>
          <style:tab-stop style:position="2.223cm"/>
        </style:tab-stops>
      </style:paragraph-properties>
      <style:text-properties officeooo:paragraph-rsid="000cf596"/>
    </style:style>
    <style:style style:name="P132" style:family="paragraph" style:parent-style-name="Standard">
      <loext:graphic-properties draw:fill="none"/>
      <style:paragraph-properties fo:margin-left="0cm" fo:margin-right="0cm" fo:text-align="justify" style:justify-single-word="false" fo:text-indent="1.199cm" style:auto-text-indent="false" fo:background-color="transparent" style:text-autospace="none">
        <style:tab-stops>
          <style:tab-stop style:position="2.223cm"/>
        </style:tab-stops>
      </style:paragraph-properties>
      <style:text-properties officeooo:paragraph-rsid="00108711"/>
    </style:style>
    <style:style style:name="P133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 style:text-autospace="none">
        <style:tab-stops>
          <style:tab-stop style:position="2.223cm"/>
        </style:tab-stops>
      </style:paragraph-properties>
      <style:text-properties officeooo:paragraph-rsid="0014cfba"/>
    </style:style>
    <style:style style:name="P134" style:family="paragraph" style:parent-style-name="ConsPlusNormal">
      <style:paragraph-properties fo:margin-left="0cm" fo:margin-right="0cm" fo:text-align="justify" style:justify-single-word="false" fo:text-indent="1.228cm" style:auto-text-indent="false"/>
    </style:style>
    <style:style style:name="P135" style:family="paragraph" style:parent-style-name="ConsPlusNormal">
      <style:paragraph-properties fo:margin-left="0cm" fo:margin-right="0cm" fo:text-align="justify" style:justify-single-word="false" fo:text-indent="1.27cm" style:auto-text-indent="false"/>
    </style:style>
    <style:style style:name="P136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137" style:family="paragraph" style:parent-style-name="ConsPlusNormal">
      <style:paragraph-properties fo:margin-left="0cm" fo:margin-right="0cm" fo:text-align="justify" style:justify-single-word="false" fo:text-indent="1.27cm" style:auto-text-indent="false"/>
      <style:text-properties officeooo:paragraph-rsid="000cf596"/>
    </style:style>
    <style:style style:name="P138" style:family="paragraph" style:parent-style-name="ConsPlusNormal">
      <style:paragraph-properties fo:margin-left="0cm" fo:margin-right="0cm" fo:text-align="justify" style:justify-single-word="false" fo:text-indent="1.249cm" style:auto-text-indent="false"/>
      <style:text-properties officeooo:paragraph-rsid="000cf596"/>
    </style:style>
    <style:style style:name="P139" style:family="paragraph" style:parent-style-name="ConsPlusNormal">
      <style:paragraph-properties fo:margin-left="0cm" fo:margin-right="0cm" fo:text-align="justify" style:justify-single-word="false" fo:text-indent="0cm" style:auto-text-indent="false"/>
      <style:text-properties officeooo:paragraph-rsid="000cf596"/>
    </style:style>
    <style:style style:name="P140" style:family="paragraph" style:parent-style-name="ConsPlusNormal">
      <style:paragraph-properties fo:margin-left="0cm" fo:margin-right="0cm" fo:text-align="justify" style:justify-single-word="false" fo:text-indent="1.312cm" style:auto-text-indent="false"/>
      <style:text-properties officeooo:paragraph-rsid="000cf596"/>
    </style:style>
    <style:style style:name="P141" style:family="paragraph" style:parent-style-name="ConsPlusNormal">
      <style:paragraph-properties fo:margin-left="0cm" fo:margin-right="0cm" fo:text-align="justify" style:justify-single-word="false" fo:text-indent="1.291cm" style:auto-text-indent="false"/>
      <style:text-properties officeooo:paragraph-rsid="000cf596"/>
    </style:style>
    <style:style style:name="P142" style:family="paragraph" style:parent-style-name="ConsPlusNormal">
      <style:paragraph-properties fo:margin-left="0cm" fo:margin-right="0cm" fo:text-align="justify" style:justify-single-word="false" fo:text-indent="0.953cm" style:auto-text-indent="false"/>
    </style:style>
    <style:style style:name="P143" style:family="paragraph" style:parent-style-name="ConsPlusNormal">
      <style:paragraph-properties fo:margin-left="0cm" fo:margin-right="0cm" fo:text-align="justify" style:justify-single-word="false" fo:text-indent="1.291cm" style:auto-text-indent="false"/>
      <style:text-properties officeooo:paragraph-rsid="00108711"/>
    </style:style>
    <style:style style:name="P144" style:family="paragraph" style:parent-style-name="ConsPlusNormal">
      <style:paragraph-properties fo:margin-left="0cm" fo:margin-right="0cm" fo:text-align="justify" style:justify-single-word="false" fo:text-indent="1.27cm" style:auto-text-indent="false"/>
      <style:text-properties officeooo:paragraph-rsid="00108711"/>
    </style:style>
    <style:style style:name="P145" style:family="paragraph" style:parent-style-name="Standard">
      <style:paragraph-properties fo:text-align="justify" style:justify-single-word="false"/>
      <style:text-properties officeooo:paragraph-rsid="00108711"/>
    </style:style>
    <style:style style:name="P146" style:family="paragraph" style:parent-style-name="ConsPlusNormal">
      <style:paragraph-properties fo:margin-left="0cm" fo:margin-right="0cm" fo:text-align="justify" style:justify-single-word="false" fo:text-indent="1.291cm" style:auto-text-indent="false"/>
    </style:style>
    <style:style style:name="P147" style:family="paragraph" style:parent-style-name="ConsPlusNormal">
      <style:paragraph-properties fo:margin-left="0cm" fo:margin-right="0cm" fo:text-align="justify" style:justify-single-word="false" fo:text-indent="1.27cm" style:auto-text-indent="false"/>
      <style:text-properties officeooo:paragraph-rsid="0019e9dd"/>
    </style:style>
    <style:style style:name="P148" style:family="paragraph" style:parent-style-name="ConsPlusNormal">
      <style:paragraph-properties fo:margin-left="0cm" fo:margin-right="0cm" fo:text-align="justify" style:justify-single-word="false" fo:text-indent="0cm" style:auto-text-indent="false"/>
      <style:text-properties officeooo:paragraph-rsid="0019e9dd"/>
    </style:style>
    <style:style style:name="P149" style:family="paragraph" style:parent-style-name="ConsPlusNormal">
      <style:paragraph-properties fo:margin-left="0cm" fo:margin-right="0cm" fo:text-align="justify" style:justify-single-word="false" fo:text-indent="1.291cm" style:auto-text-indent="false"/>
      <style:text-properties officeooo:paragraph-rsid="0019e9dd"/>
    </style:style>
    <style:style style:name="P150" style:family="paragraph" style:parent-style-name="ConsPlusNormal">
      <style:paragraph-properties fo:margin-left="0cm" fo:margin-right="0cm" fo:text-align="justify" style:justify-single-word="false" fo:text-indent="1.228cm" style:auto-text-indent="false"/>
      <style:text-properties officeooo:paragraph-rsid="0019e9dd"/>
    </style:style>
    <style:style style:name="P151" style:family="paragraph" style:parent-style-name="ConsPlusNormal">
      <style:paragraph-properties fo:margin-left="0cm" fo:margin-right="0cm" fo:text-align="justify" style:justify-single-word="false" fo:text-indent="1.27cm" style:auto-text-indent="false"/>
      <style:text-properties officeooo:paragraph-rsid="0014cfba"/>
    </style:style>
    <style:style style:name="P152" style:family="paragraph" style:parent-style-name="ConsPlusNormal">
      <style:paragraph-properties fo:margin-left="0cm" fo:margin-right="0cm" fo:text-align="justify" style:justify-single-word="false" fo:text-indent="0cm" style:auto-text-indent="false"/>
      <style:text-properties officeooo:paragraph-rsid="0014cfba"/>
    </style:style>
    <style:style style:name="P153" style:family="paragraph" style:parent-style-name="ConsPlusNormal">
      <style:paragraph-properties fo:margin-left="0cm" fo:margin-right="0cm" fo:text-align="justify" style:justify-single-word="false" fo:text-indent="1.249cm" style:auto-text-indent="false"/>
      <style:text-properties officeooo:paragraph-rsid="0013e9a1"/>
    </style:style>
    <style:style style:name="P154" style:family="paragraph" style:parent-style-name="ConsPlusNormal">
      <style:paragraph-properties fo:margin-left="0cm" fo:margin-right="0cm" fo:text-align="justify" style:justify-single-word="false" fo:text-indent="1.291cm" style:auto-text-indent="false"/>
      <style:text-properties officeooo:paragraph-rsid="000ef107"/>
    </style:style>
    <style:style style:name="P155" style:family="paragraph" style:parent-style-name="ConsPlusNormal">
      <style:paragraph-properties fo:margin-left="0cm" fo:margin-right="0cm" fo:text-align="justify" style:justify-single-word="false" fo:text-indent="1.291cm" style:auto-text-indent="false"/>
      <style:text-properties officeooo:paragraph-rsid="000f085a"/>
    </style:style>
    <style:style style:name="P156" style:family="paragraph" style:parent-style-name="ConsPlusNormal">
      <style:paragraph-properties fo:margin-left="0cm" fo:margin-right="0cm" fo:text-align="justify" style:justify-single-word="false" fo:text-indent="0.953cm" style:auto-text-indent="false"/>
      <style:text-properties officeooo:paragraph-rsid="000f085a"/>
    </style:style>
    <style:style style:name="P157" style:family="paragraph" style:parent-style-name="ConsPlusNormal">
      <style:paragraph-properties fo:margin-left="0cm" fo:margin-right="0cm" fo:text-align="justify" style:justify-single-word="false" fo:text-indent="1.249cm" style:auto-text-indent="false"/>
      <style:text-properties officeooo:paragraph-rsid="000f085a"/>
    </style:style>
    <style:style style:name="P158" style:family="paragraph" style:parent-style-name="ConsPlusNormal">
      <style:paragraph-properties fo:margin-left="0cm" fo:margin-right="0cm" fo:text-align="justify" style:justify-single-word="false" fo:text-indent="1.27cm" style:auto-text-indent="false"/>
      <style:text-properties officeooo:paragraph-rsid="000f085a"/>
    </style:style>
    <style:style style:name="P159" style:family="paragraph" style:parent-style-name="ConsPlusNormal" style:master-page-name="">
      <loext:graphic-properties draw:fill="none"/>
      <style:paragraph-properties fo:margin-left="0cm" fo:margin-right="0cm" fo:text-align="justify" style:justify-single-word="false" fo:orphans="0" fo:widows="0" fo:hyphenation-ladder-count="no-limit" fo:text-indent="1.3cm" style:auto-text-indent="false" style:page-number="auto" fo:background-color="transparent" style:text-autospace="none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0" style:family="paragraph" style:parent-style-name="ConsPlusNormal">
      <style:paragraph-properties fo:margin-left="0cm" fo:margin-right="0cm" fo:text-align="justify" style:justify-single-word="false" fo:text-indent="0cm" style:auto-text-indent="false"/>
      <style:text-properties officeooo:paragraph-rsid="00761edb"/>
    </style:style>
    <style:style style:name="P161" style:family="paragraph" style:parent-style-name="Standard">
      <style:paragraph-properties fo:text-align="justify" style:justify-single-word="false"/>
    </style:style>
    <style:style style:name="P162" style:family="paragraph" style:parent-style-name="Standard">
      <style:paragraph-properties fo:text-align="justify" style:justify-single-word="false">
        <style:tab-stops>
          <style:tab-stop style:position="3.598cm"/>
        </style:tab-stops>
      </style:paragraph-properties>
    </style:style>
    <style:style style:name="P163" style:family="paragraph" style:parent-style-name="Standard">
      <style:paragraph-properties fo:margin-left="0cm" fo:margin-right="0cm" fo:text-indent="1.249cm" style:auto-text-indent="false"/>
      <style:text-properties fo:font-size="14pt" style:font-size-asian="14pt" style:font-size-complex="14pt"/>
    </style:style>
    <style:style style:name="P164" style:family="paragraph" style:parent-style-name="Table_20_Contents">
      <style:paragraph-properties fo:text-align="center" style:justify-single-word="false" style:snap-to-layout-grid="false"/>
      <style:text-properties fo:font-size="14pt" style:font-size-asian="14pt" style:font-size-complex="14pt"/>
    </style:style>
    <style:style style:name="P16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1.251cm" style:auto-text-indent="false"/>
      <style:text-properties fo:font-size="14pt" officeooo:paragraph-rsid="0084a9e2" style:font-size-asian="14pt" style:font-size-complex="14pt"/>
    </style:style>
    <style:style style:name="P166" style:family="paragraph" style:parent-style-name="ConsPlusNormal">
      <style:paragraph-properties fo:margin-left="0cm" fo:margin-right="0cm" fo:text-indent="1.27cm" style:auto-text-indent="false"/>
      <style:text-properties officeooo:paragraph-rsid="000cf596"/>
    </style:style>
    <style:style style:name="P167" style:family="paragraph" style:parent-style-name="ConsPlusNormal">
      <style:paragraph-properties fo:margin-left="0cm" fo:margin-right="0cm" fo:text-indent="1.249cm" style:auto-text-indent="false"/>
    </style:style>
    <style:style style:name="P168" style:family="paragraph" style:parent-style-name="ConsPlusNormal">
      <style:paragraph-properties fo:margin-left="0cm" fo:margin-right="0cm" fo:text-indent="1.27cm" style:auto-text-indent="false"/>
    </style:style>
    <style:style style:name="P169" style:family="paragraph" style:parent-style-name="Standard">
      <style:paragraph-properties fo:margin-left="0cm" fo:margin-right="0cm" fo:text-indent="1.27cm" style:auto-text-indent="false"/>
    </style:style>
    <style:style style:name="P170" style:family="paragraph" style:parent-style-name="ConsPlusNormal">
      <style:paragraph-properties fo:margin-left="0cm" fo:margin-right="0cm" fo:text-indent="1.291cm" style:auto-text-indent="false"/>
    </style:style>
    <style:style style:name="P171" style:family="paragraph" style:parent-style-name="ConsPlusNormal">
      <style:paragraph-properties fo:margin-left="0cm" fo:margin-right="0cm" fo:text-align="justify" style:justify-single-word="false" fo:text-indent="1.249cm" style:auto-text-indent="false"/>
      <style:text-properties fo:background-color="transparent"/>
    </style:style>
    <style:style style:name="P172" style:family="paragraph" style:parent-style-name="ConsPlusNormal">
      <style:paragraph-properties fo:margin-left="-0.021cm" fo:margin-right="0cm" fo:text-align="justify" style:justify-single-word="false" fo:text-indent="1.312cm" style:auto-text-indent="false"/>
      <style:text-properties officeooo:paragraph-rsid="000ef107" fo:background-color="transparent"/>
    </style:style>
    <style:style style:name="P173" style:family="paragraph" style:parent-style-name="ConsPlusNormal">
      <style:paragraph-properties fo:margin-left="0cm" fo:margin-right="0cm" fo:text-align="justify" style:justify-single-word="false" fo:text-indent="1.291cm" style:auto-text-indent="false"/>
      <style:text-properties fo:background-color="transparent"/>
    </style:style>
    <style:style style:name="P174" style:family="paragraph" style:parent-style-name="ConsPlusNormal">
      <style:paragraph-properties fo:margin-left="0cm" fo:margin-right="0cm" fo:text-align="justify" style:justify-single-word="false" fo:text-indent="1.291cm" style:auto-text-indent="false"/>
      <style:text-properties officeooo:paragraph-rsid="000f085a" fo:background-color="transparent"/>
    </style:style>
    <style:style style:name="P175" style:family="paragraph" style:parent-style-name="ConsPlusNormal">
      <style:paragraph-properties fo:margin-left="0cm" fo:margin-right="0cm" fo:text-align="start" style:justify-single-word="false" fo:orphans="2" fo:widows="2" fo:text-indent="1.228cm" style:auto-text-indent="false"/>
    </style:style>
    <style:style style:name="P176" style:family="paragraph" style:parent-style-name="ConsPlusNormal">
      <style:paragraph-properties fo:margin-left="0cm" fo:margin-right="0cm" fo:text-align="justify" style:justify-single-word="false" fo:orphans="2" fo:widows="2" fo:text-indent="0.953cm" style:auto-text-indent="false"/>
      <style:text-properties fo:font-weight="normal" officeooo:paragraph-rsid="0084a9e2" style:font-weight-asian="normal" style:font-weight-complex="normal"/>
    </style:style>
    <style:style style:name="P17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/>
      <style:text-properties officeooo:paragraph-rsid="0084a9e2"/>
    </style:style>
    <style:style style:name="P17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1.251cm" style:auto-text-indent="false"/>
      <style:text-properties officeooo:paragraph-rsid="0084a9e2"/>
    </style:style>
    <style:style style:name="P179" style:family="paragraph" style:parent-style-name="Standard">
      <style:text-properties officeooo:paragraph-rsid="00785c8a"/>
    </style:style>
    <style:style style:name="P180" style:family="paragraph" style:parent-style-name="Table_20_Contents">
      <style:paragraph-properties style:snap-to-layout-grid="false"/>
    </style:style>
    <style:style style:name="P181" style:family="paragraph" style:parent-style-name="Table_20_Contents">
      <style:paragraph-properties style:snap-to-layout-grid="false"/>
      <style:text-properties officeooo:paragraph-rsid="00108711"/>
    </style:style>
    <style:style style:name="P182" style:family="paragraph" style:parent-style-name="Standard">
      <style:paragraph-properties style:snap-to-layout-grid="false"/>
    </style:style>
    <style:style style:name="P183" style:family="paragraph" style:parent-style-name="Standard">
      <style:text-properties officeooo:paragraph-rsid="007baac6"/>
    </style:style>
    <style:style style:name="P184" style:family="paragraph" style:parent-style-name="Standard">
      <style:paragraph-properties fo:margin-left="0cm" fo:margin-right="0cm" fo:line-height="150%" fo:text-align="justify" style:justify-single-word="false" fo:text-indent="1.27cm" style:auto-text-indent="false"/>
    </style:style>
    <style:style style:name="P185" style:family="paragraph" style:parent-style-name="Standard">
      <style:paragraph-properties fo:line-height="150%" fo:text-align="justify" style:justify-single-word="false"/>
    </style:style>
    <style:style style:name="P186" style:family="paragraph" style:parent-style-name="Standard">
      <style:paragraph-properties fo:text-align="end" style:justify-single-word="false" style:snap-to-layout-grid="false"/>
    </style:style>
    <style:style style:name="P187" style:family="paragraph" style:parent-style-name="Standard">
      <style:paragraph-properties fo:text-align="end" style:justify-single-word="false"/>
    </style:style>
    <style:style style:name="P188" style:family="paragraph" style:parent-style-name="Standard">
      <style:text-properties officeooo:paragraph-rsid="007b1dd8"/>
    </style:style>
    <style:style style:name="P189" style:family="paragraph" style:parent-style-name="Standard">
      <style:text-properties officeooo:paragraph-rsid="00c0edb6"/>
    </style:style>
    <style:style style:name="P190" style:family="paragraph" style:parent-style-name="ConsPlusNormal">
      <style:paragraph-properties fo:margin-left="0cm" fo:margin-right="0cm" fo:orphans="2" fo:widows="2" fo:text-indent="0cm" style:auto-text-indent="false"/>
    </style:style>
    <style:style style:name="P191" style:family="paragraph" style:parent-style-name="Standard">
      <style:paragraph-properties>
        <style:tab-stops>
          <style:tab-stop style:position="3.598cm"/>
        </style:tab-stops>
      </style:paragraph-properties>
    </style:style>
    <style:style style:name="P192" style:family="paragraph" style:parent-style-name="Standard">
      <style:text-properties officeooo:paragraph-rsid="007c5c62"/>
    </style:style>
    <style:style style:name="P193" style:family="paragraph" style:parent-style-name="Standard">
      <style:text-properties officeooo:paragraph-rsid="007dbc68"/>
    </style:style>
    <style:style style:name="P194" style:family="paragraph" style:parent-style-name="ConsPlusNormal" style:list-style-name="L2">
      <style:paragraph-properties fo:margin-left="0cm" fo:margin-right="0cm" fo:text-align="justify" style:justify-single-word="false" fo:text-indent="0cm" style:auto-text-indent="false"/>
      <style:text-properties style:font-name="Times New Roman" fo:font-size="14pt" officeooo:paragraph-rsid="0014cfba" fo:background-color="#ffffff" style:font-size-asian="14pt" style:font-name-complex="Times New Roman" style:font-size-complex="14pt"/>
    </style:style>
    <style:style style:name="P195" style:family="paragraph" style:parent-style-name="ConsPlusNormal">
      <style:paragraph-properties fo:margin-left="0cm" fo:margin-right="0cm" fo:orphans="2" fo:widows="2" fo:text-indent="0cm" style:auto-text-indent="false"/>
      <style:text-properties style:font-name="Times New Roman" fo:font-size="14pt" officeooo:paragraph-rsid="00c0edb6" fo:background-color="#ffffff" style:font-name-asian="Times New Roman" style:font-size-asian="14pt" style:font-name-complex="Times New Roman" style:font-size-complex="14pt"/>
    </style:style>
    <style:style style:name="P196" style:family="paragraph" style:parent-style-name="ConsPlusNormal" style:list-style-name="L3">
      <style:paragraph-properties fo:margin-left="0cm" fo:margin-right="0cm" fo:text-align="justify" style:justify-single-word="false" fo:orphans="2" fo:widows="2" fo:text-indent="0.953cm" style:auto-text-indent="false"/>
    </style:style>
    <style:style style:name="P197" style:family="paragraph" style:parent-style-name="ConsPlusNormal" style:master-page-name="First_20_Page">
      <style:paragraph-properties fo:margin-left="0cm" fo:margin-right="0cm" fo:text-align="center" style:justify-single-word="false" fo:text-indent="0cm" style:auto-text-indent="false" style:page-number="auto" fo:break-before="page"/>
    </style:style>
    <style:style style:name="P198" style:family="paragraph" style:parent-style-name="ConsPlusNormal" style:master-page-name="First_20_Page">
      <style:paragraph-properties fo:margin-left="0cm" fo:margin-right="0cm" fo:text-align="center" style:justify-single-word="false" fo:orphans="2" fo:widows="2" fo:text-indent="0cm" style:auto-text-indent="false" style:page-number="1" fo:break-before="page"/>
      <style:text-properties officeooo:paragraph-rsid="0084a9e2"/>
    </style:style>
    <style:style style:name="P199" style:family="paragraph" style:parent-style-name="ConsPlusNormal" style:master-page-name="First_20_Page">
      <style:paragraph-properties fo:margin-left="0cm" fo:margin-right="0cm" fo:text-align="center" style:justify-single-word="false" fo:orphans="2" fo:widows="2" fo:text-indent="0cm" style:auto-text-indent="false" style:page-number="1" fo:break-before="page"/>
    </style:style>
    <style:style style:name="P200" style:family="paragraph" style:parent-style-name="Heading_20_1">
      <style:paragraph-properties fo:text-align="center" style:justify-single-word="false">
        <style:tab-stops>
          <style:tab-stop style:position="0cm"/>
          <style:tab-stop style:position="0.762cm"/>
        </style:tab-stops>
      </style:paragraph-properties>
    </style:style>
    <style:style style:name="P201" style:family="paragraph" style:parent-style-name="List_20_Paragraph" style:list-style-name="WWNum1" style:master-page-name="">
      <loext:graphic-properties draw:fill="none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1.199cm" style:auto-text-indent="false" style:page-number="auto" fo:background-color="transparent"/>
      <style:text-properties style:font-name="Times New Roman" fo:font-size="14pt" officeooo:paragraph-rsid="00bf0bfa" style:font-name-asian="Calibri" style:font-size-asian="14pt" style:font-name-complex="Times New Roman1" style:font-size-complex="14pt"/>
    </style:style>
    <style:style style:name="P202" style:family="paragraph" style:parent-style-name="List_20_Paragraph" style:list-style-name="WWNum1">
      <loext:graphic-properties draw:fill="none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1.199cm" style:auto-text-indent="false" fo:background-color="transparent"/>
      <style:text-properties style:font-name="Times New Roman" fo:font-size="14pt" officeooo:paragraph-rsid="00bf0bfa" style:font-name-asian="Calibri" style:font-size-asian="14pt" style:font-name-complex="Times New Roman1" style:font-size-complex="14pt"/>
    </style:style>
    <style:style style:name="P203" style:family="paragraph" style:parent-style-name="Standard" style:master-page-name="First_20_Page">
      <style:paragraph-properties fo:text-align="center" style:justify-single-word="false" style:page-number="auto"/>
      <style:text-properties style:font-name="Times New Roman" fo:font-size="14pt" style:font-name-asian="Times New Roman" style:font-size-asian="14pt" style:font-name-complex="Times New Roman" style:font-size-complex="14pt"/>
    </style:style>
    <style:style style:name="P204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1.561cm"/>
        </style:tab-stops>
      </style:paragraph-properties>
      <style:text-properties style:font-name="Times New Roman" fo:font-size="14pt" style:font-size-asian="14pt" style:font-name-complex="Times New Roman" style:font-size-complex="14pt"/>
    </style:style>
    <style:style style:name="P205" style:family="paragraph" style:parent-style-name="Standard">
      <style:paragraph-properties fo:margin-left="0cm" fo:margin-right="0cm" fo:text-align="end" style:justify-single-word="false" fo:text-indent="0cm" style:auto-text-indent="false">
        <style:tab-stops>
          <style:tab-stop style:position="1.561cm"/>
        </style:tab-stops>
      </style:paragraph-properties>
      <style:text-properties style:font-name="Times New Roman" fo:font-size="14pt" style:font-size-asian="14pt" style:font-name-complex="Times New Roman" style:font-size-complex="14pt"/>
    </style:style>
    <style:style style:name="P206" style:family="paragraph" style:parent-style-name="Standard">
      <style:paragraph-properties style:line-height-at-least="0.353cm" fo:text-align="end" style:justify-single-word="false"/>
      <style:text-properties style:font-name="Times New Roman" fo:font-size="14pt" fo:font-weight="bold" officeooo:rsid="00c12a15" officeooo:paragraph-rsid="00c12a15" style:font-size-asian="14pt" style:font-weight-asian="bold" style:font-name-complex="Times New Roman" style:font-size-complex="14pt" style:font-weight-complex="bold"/>
    </style:style>
    <style:style style:name="P207" style:family="paragraph" style:parent-style-name="Standard" style:list-style-name="WW8Num2">
      <style:paragraph-properties style:line-height-at-least="0.353cm" fo:text-align="center" style:justify-single-word="false">
        <style:tab-stops>
          <style:tab-stop style:position="7.62cm"/>
        </style:tab-stops>
      </style:paragraph-properties>
      <style:text-properties officeooo:paragraph-rsid="00bcc0bf"/>
    </style:style>
    <style:style style:name="P208" style:family="paragraph" style:parent-style-name="Standard" style:list-style-name="L1">
      <style:paragraph-properties fo:margin-left="0cm" fo:margin-right="0cm" fo:text-align="justify" style:justify-single-word="false" fo:text-indent="1.27cm" style:auto-text-indent="false"/>
      <style:text-properties officeooo:paragraph-rsid="00be7f01"/>
    </style:style>
    <style:style style:name="P209" style:family="paragraph" style:parent-style-name="Standard" style:list-style-name="L1">
      <style:paragraph-properties fo:margin-left="0cm" fo:margin-right="0cm" fo:text-align="justify" style:justify-single-word="false" fo:text-indent="1.27cm" style:auto-text-indent="false"/>
      <style:text-properties officeooo:paragraph-rsid="00bcc0bf"/>
    </style:style>
    <style:style style:name="P210" style:family="paragraph" style:parent-style-name="Standard" style:list-style-name="WW8Num3">
      <style:paragraph-properties fo:text-align="justify" style:justify-single-word="false">
        <style:tab-stops>
          <style:tab-stop style:position="7.62cm"/>
          <style:tab-stop style:position="9.948cm"/>
        </style:tab-stops>
      </style:paragraph-properties>
    </style:style>
    <style:style style:name="P211" style:family="paragraph" style:parent-style-name="Standard" style:list-style-name="WW8Num10">
      <style:paragraph-properties fo:margin-left="1.251cm" fo:margin-right="0cm" fo:text-indent="1.249cm" style:auto-text-indent="false">
        <style:tab-stops/>
      </style:paragraph-properties>
    </style:style>
    <style:style style:name="P212" style:family="paragraph" style:parent-style-name="Standard" style:list-style-name="WW8Num11">
      <style:paragraph-properties fo:margin-left="1.251cm" fo:margin-right="0cm" fo:text-indent="1.249cm" style:auto-text-indent="false">
        <style:tab-stops/>
      </style:paragraph-properties>
    </style:style>
    <style:style style:name="P213" style:family="paragraph" style:parent-style-name="Standard" style:master-page-name="First_20_Page">
      <style:paragraph-properties fo:margin-left="9.186cm" fo:margin-right="0cm" fo:text-align="center" style:justify-single-word="false" fo:orphans="2" fo:widows="2" fo:text-indent="0cm" style:auto-text-indent="false" style:page-number="1" fo:break-before="page"/>
    </style:style>
    <style:style style:name="P214" style:family="paragraph" style:parent-style-name="Standard" style:master-page-name="First_20_Page">
      <style:paragraph-properties fo:margin-left="8.754cm" fo:margin-right="0cm" fo:text-align="center" style:justify-single-word="false" fo:text-indent="0cm" style:auto-text-indent="false" style:page-number="1" fo:break-before="page"/>
    </style:style>
    <style:style style:name="P215" style:family="paragraph" style:parent-style-name="Standard" style:master-page-name="First_20_Page">
      <style:paragraph-properties fo:text-align="center" style:justify-single-word="false" style:page-number="1" fo:break-before="page">
        <style:tab-stops>
          <style:tab-stop style:position="3.598cm"/>
        </style:tab-stops>
      </style:paragraph-properties>
    </style:style>
    <style:style style:name="P216" style:family="paragraph" style:parent-style-name="Standard" style:master-page-name="First_20_Page">
      <style:paragraph-properties style:page-number="1" fo:break-before="page"/>
      <style:text-properties officeooo:paragraph-rsid="00c0edb6"/>
    </style:style>
    <style:style style:name="P217" style:family="paragraph">
      <loext:graphic-properties draw:fill="solid" draw:fill-color="#ffffff"/>
      <style:paragraph-properties fo:text-align="center"/>
    </style:style>
    <style:style style:name="T1" style:family="text"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T2" style:family="text">
      <style:text-properties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T3" style:family="text">
      <style:text-properties style:font-name="Times New Roman" fo:font-size="14pt" fo:font-weight="bold" fo:background-color="#ffffff" loext:char-shading-value="0" style:font-name-asian="Times New Roman" style:font-size-asian="14pt" style:font-weight-asian="bold" style:font-name-complex="Times New Roman" style:font-size-complex="14pt" style:font-weight-complex="bold"/>
    </style:style>
    <style:style style:name="T4" style:family="text">
      <style:text-properties style:font-name="Times New Roman" fo:font-size="14pt" fo:font-weight="bold" fo:background-color="#ffffff" loext:char-shading-value="0" style:font-size-asian="14pt" style:font-weight-asian="bold" style:font-name-complex="Times New Roman" style:font-size-complex="14pt" style:font-weight-complex="bold"/>
    </style:style>
    <style:style style:name="T5" style:family="text">
      <style:text-properties style:font-name="Times New Roman" fo:font-size="14pt" fo:font-weight="bold" officeooo:rsid="0044aa61" fo:background-color="#ffffff" loext:char-shading-value="0" style:font-size-asian="14pt" style:font-weight-asian="bold" style:font-name-complex="Times New Roman" style:font-size-complex="14pt" style:font-weight-complex="bold"/>
    </style:style>
    <style:style style:name="T6" style:family="text">
      <style:text-properties style:font-name="Times New Roman" fo:font-size="14pt" fo:font-weight="bold" fo:background-color="transparent" loext:char-shading-value="0" style:font-name-asian="Times New Roman" style:font-size-asian="14pt" style:font-weight-asian="bold" style:font-name-complex="Times New Roman" style:font-size-complex="14pt" style:font-weight-complex="bold"/>
    </style:style>
    <style:style style:name="T7" style:family="text">
      <style:text-properties style:font-name="Times New Roman" fo:font-size="14pt" style:font-size-asian="14pt" style:font-name-complex="Times New Roman" style:font-size-complex="14pt"/>
    </style:style>
    <style:style style:name="T8" style:family="text">
      <style:text-properties style:font-name="Times New Roman" fo:font-size="14pt" officeooo:rsid="007fcbb4" style:font-size-asian="14pt" style:font-name-complex="Times New Roman" style:font-size-complex="14pt"/>
    </style:style>
    <style:style style:name="T9" style:family="text">
      <style:text-properties style:font-name="Times New Roman" fo:font-size="14pt" officeooo:rsid="0045c1b3" style:font-size-asian="14pt" style:font-name-complex="Times New Roman" style:font-size-complex="14pt"/>
    </style:style>
    <style:style style:name="T10" style:family="text">
      <style:text-properties style:font-name="Times New Roman" fo:font-size="14pt" officeooo:rsid="00221b63" style:font-size-asian="14pt" style:font-name-complex="Times New Roman" style:font-size-complex="14pt"/>
    </style:style>
    <style:style style:name="T11" style:family="text">
      <style:text-properties style:font-name="Times New Roman" fo:font-size="14pt" officeooo:rsid="00bc092d" style:font-size-asian="14pt" style:font-name-complex="Times New Roman" style:font-size-complex="14pt"/>
    </style:style>
    <style:style style:name="T12" style:family="text">
      <style:text-properties style:font-name="Times New Roman" fo:font-size="14pt" officeooo:rsid="00b7f4e9" style:font-size-asian="14pt" style:font-name-complex="Times New Roman" style:font-size-complex="14pt"/>
    </style:style>
    <style:style style:name="T13" style:family="text">
      <style:text-properties style:font-name="Times New Roman" fo:font-size="14pt" officeooo:rsid="0049bf83" style:font-size-asian="14pt" style:font-name-complex="Times New Roman" style:font-size-complex="14pt"/>
    </style:style>
    <style:style style:name="T14" style:family="text">
      <style:text-properties style:font-name="Times New Roman" fo:font-size="14pt" officeooo:rsid="0025df37" style:font-size-asian="14pt" style:font-name-complex="Times New Roman" style:font-size-complex="14pt"/>
    </style:style>
    <style:style style:name="T15" style:family="text">
      <style:text-properties style:font-name="Times New Roman" fo:font-size="14pt" officeooo:rsid="004b19f5" style:font-size-asian="14pt" style:font-name-complex="Times New Roman" style:font-size-complex="14pt"/>
    </style:style>
    <style:style style:name="T16" style:family="text">
      <style:text-properties style:font-name="Times New Roman" fo:font-size="14pt" officeooo:rsid="004c92a4" style:font-size-asian="14pt" style:font-name-complex="Times New Roman" style:font-size-complex="14pt"/>
    </style:style>
    <style:style style:name="T17" style:family="text">
      <style:text-properties style:font-name="Times New Roman" fo:font-size="14pt" officeooo:rsid="00927723" style:font-size-asian="14pt" style:font-name-complex="Times New Roman" style:font-size-complex="14pt"/>
    </style:style>
    <style:style style:name="T18" style:family="text">
      <style:text-properties style:font-name="Times New Roman" fo:font-size="14pt" officeooo:rsid="00be7f01" style:font-size-asian="14pt" style:font-name-complex="Times New Roman" style:font-size-complex="14pt"/>
    </style:style>
    <style:style style:name="T19" style:family="text">
      <style:text-properties style:font-name="Times New Roman" fo:font-size="14pt" officeooo:rsid="0052ac1e" style:font-size-asian="14pt" style:font-name-complex="Times New Roman" style:font-size-complex="14pt"/>
    </style:style>
    <style:style style:name="T20" style:family="text">
      <style:text-properties style:font-name="Times New Roman" fo:font-size="14pt" officeooo:rsid="000cf596" style:font-size-asian="14pt" style:font-name-complex="Times New Roman" style:font-size-complex="14pt"/>
    </style:style>
    <style:style style:name="T21" style:family="text">
      <style:text-properties style:font-name="Times New Roman" fo:font-size="14pt" officeooo:rsid="0031192f" style:font-size-asian="14pt" style:font-name-complex="Times New Roman" style:font-size-complex="14pt"/>
    </style:style>
    <style:style style:name="T22" style:family="text">
      <style:text-properties style:font-name="Times New Roman" fo:font-size="14pt" officeooo:rsid="00323070" style:font-size-asian="14pt" style:font-name-complex="Times New Roman" style:font-size-complex="14pt"/>
    </style:style>
    <style:style style:name="T23" style:family="text">
      <style:text-properties style:font-name="Times New Roman" fo:font-size="14pt" officeooo:rsid="0033df6b" style:font-size-asian="14pt" style:font-name-complex="Times New Roman" style:font-size-complex="14pt"/>
    </style:style>
    <style:style style:name="T24" style:family="text">
      <style:text-properties style:font-name="Times New Roman" fo:font-size="14pt" officeooo:rsid="005b4df8" style:font-size-asian="14pt" style:font-name-complex="Times New Roman" style:font-size-complex="14pt"/>
    </style:style>
    <style:style style:name="T25" style:family="text">
      <style:text-properties style:font-name="Times New Roman" fo:font-size="14pt" officeooo:rsid="00958d72" style:font-size-asian="14pt" style:font-name-complex="Times New Roman" style:font-size-complex="14pt"/>
    </style:style>
    <style:style style:name="T26" style:family="text">
      <style:text-properties style:font-name="Times New Roman" fo:font-size="14pt" officeooo:rsid="000ef107" style:font-size-asian="14pt" style:font-name-complex="Times New Roman" style:font-size-complex="14pt"/>
    </style:style>
    <style:style style:name="T27" style:family="text">
      <style:text-properties style:font-name="Times New Roman" fo:font-size="14pt" officeooo:rsid="00663b64" style:font-size-asian="14pt" style:font-name-complex="Times New Roman" style:font-size-complex="14pt"/>
    </style:style>
    <style:style style:name="T28" style:family="text">
      <style:text-properties style:font-name="Times New Roman" fo:font-size="14pt" officeooo:rsid="000f085a" style:font-size-asian="14pt" style:font-name-complex="Times New Roman" style:font-size-complex="14pt"/>
    </style:style>
    <style:style style:name="T29" style:family="text">
      <style:text-properties style:font-name="Times New Roman" fo:font-size="14pt" officeooo:rsid="00681c7e" style:font-size-asian="14pt" style:font-name-complex="Times New Roman" style:font-size-complex="14pt"/>
    </style:style>
    <style:style style:name="T30" style:family="text">
      <style:text-properties style:font-name="Times New Roman" fo:font-size="14pt" officeooo:rsid="00a78f45" style:font-size-asian="14pt" style:font-name-complex="Times New Roman" style:font-size-complex="14pt"/>
    </style:style>
    <style:style style:name="T31" style:family="text">
      <style:text-properties style:font-name="Times New Roman" fo:font-size="14pt" officeooo:rsid="00678f03" style:font-size-asian="14pt" style:font-name-complex="Times New Roman" style:font-size-complex="14pt"/>
    </style:style>
    <style:style style:name="T32" style:family="text">
      <style:text-properties style:font-name="Times New Roman" fo:font-size="14pt" officeooo:rsid="00bf0bfa" style:font-size-asian="14pt" style:font-name-complex="Times New Roman" style:font-size-complex="14pt"/>
    </style:style>
    <style:style style:name="T33" style:family="text">
      <style:text-properties style:font-name="Times New Roman" fo:font-size="14pt" officeooo:rsid="00761c2d" style:font-size-asian="14pt" style:font-name-complex="Times New Roman" style:font-size-complex="14pt"/>
    </style:style>
    <style:style style:name="T34" style:family="text">
      <style:text-properties style:font-name="Times New Roman" fo:font-size="14pt" officeooo:rsid="00b3b25d" style:font-size-asian="14pt" style:font-name-complex="Times New Roman" style:font-size-complex="14pt"/>
    </style:style>
    <style:style style:name="T35" style:family="text">
      <style:text-properties style:font-name="Times New Roman" fo:font-size="14pt" officeooo:rsid="00b53341" style:font-size-asian="14pt" style:font-name-complex="Times New Roman" style:font-size-complex="14pt"/>
    </style:style>
    <style:style style:name="T36" style:family="text">
      <style:text-properties style:font-name="Times New Roman" fo:font-size="14pt" officeooo:rsid="00b54be4" style:font-size-asian="14pt" style:font-name-complex="Times New Roman" style:font-size-complex="14pt"/>
    </style:style>
    <style:style style:name="T37" style:family="text">
      <style:text-properties style:font-name="Times New Roman" fo:font-size="14pt" officeooo:rsid="00c12a15" style:font-size-asian="14pt" style:font-name-complex="Times New Roman" style:font-size-complex="14pt"/>
    </style:style>
    <style:style style:name="T38" style:family="text">
      <style:text-properties style:font-name="Times New Roman" fo:font-size="14pt" style:font-size-asian="14pt" style:rfc-language-tag-asian="x-none" style:font-name-complex="Times New Roman1" style:font-size-complex="10pt"/>
    </style:style>
    <style:style style:name="T39" style:family="text">
      <style:text-properties style:font-name="Times New Roman" fo:font-size="14pt" style:font-size-asian="14pt" style:rfc-language-tag-asian="x-none" style:font-name-complex="Times New Roman1" style:font-size-complex="14pt"/>
    </style:style>
    <style:style style:name="T40" style:family="text">
      <style:text-properties style:font-name="Times New Roman" fo:font-size="14pt" officeooo:rsid="0084a9e2" style:font-size-asian="14pt" style:rfc-language-tag-asian="x-none" style:font-name-complex="Times New Roman1" style:font-size-complex="14pt"/>
    </style:style>
    <style:style style:name="T41" style:family="text">
      <style:text-properties style:font-name="Times New Roman" fo:font-size="14pt" officeooo:rsid="00bf0bfa" style:font-size-asian="14pt" style:rfc-language-tag-asian="x-none" style:font-name-complex="Times New Roman1" style:font-size-complex="14pt"/>
    </style:style>
    <style:style style:name="T42" style:family="text">
      <style:text-properties style:font-name="Times New Roman" fo:font-size="14pt" officeooo:rsid="008621b7" style:font-size-asian="14pt" style:rfc-language-tag-asian="x-none" style:font-name-complex="Times New Roman1" style:font-size-complex="14pt"/>
    </style:style>
    <style:style style:name="T43" style:family="text">
      <style:text-properties style:font-name="Times New Roman" fo:font-size="14pt" style:font-size-asian="14pt" style:font-name-complex="Times New Roman1" style:font-size-complex="14pt"/>
    </style:style>
    <style:style style:name="T44" style:family="text">
      <style:text-properties style:font-name="Times New Roman" fo:font-size="14pt" style:font-size-asian="14pt" style:font-name-complex="Times New Roman1" style:font-size-complex="14pt" style:font-weight-complex="bold"/>
    </style:style>
    <style:style style:name="T45" style:family="text">
      <style:text-properties style:font-name="Times New Roman" fo:font-size="14pt" style:font-size-asian="14pt" style:font-size-complex="14pt"/>
    </style:style>
    <style:style style:name="T46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47" style:family="text">
      <style:text-properties style:font-name="Times New Roman" fo:font-size="14pt" officeooo:rsid="007fcbb4" style:font-name-asian="Times New Roman" style:font-size-asian="14pt" style:font-name-complex="Times New Roman" style:font-size-complex="14pt"/>
    </style:style>
    <style:style style:name="T48" style:family="text">
      <style:text-properties style:font-name="Times New Roman" fo:font-size="14pt" officeooo:rsid="0044aa61" style:font-name-asian="Times New Roman" style:font-size-asian="14pt" style:font-name-complex="Times New Roman" style:font-size-complex="14pt"/>
    </style:style>
    <style:style style:name="T49" style:family="text">
      <style:text-properties style:font-name="Times New Roman" fo:font-size="14pt" officeooo:rsid="0044f19c" style:font-name-asian="Times New Roman" style:font-size-asian="14pt" style:font-name-complex="Times New Roman" style:font-size-complex="14pt"/>
    </style:style>
    <style:style style:name="T50" style:family="text">
      <style:text-properties style:font-name="Times New Roman" fo:font-size="14pt" officeooo:rsid="00bcc0bf" style:font-name-asian="Times New Roman" style:font-size-asian="14pt" style:font-name-complex="Times New Roman" style:font-size-complex="14pt"/>
    </style:style>
    <style:style style:name="T51" style:family="text">
      <style:text-properties style:font-name="Times New Roman" fo:font-size="14pt" officeooo:rsid="00202f59" style:font-name-asian="Times New Roman" style:font-size-asian="14pt" style:font-name-complex="Times New Roman" style:font-size-complex="14pt"/>
    </style:style>
    <style:style style:name="T52" style:family="text">
      <style:text-properties style:font-name="Times New Roman" fo:font-size="14pt" officeooo:rsid="000cf596" style:font-name-asian="Times New Roman" style:font-size-asian="14pt" style:font-name-complex="Times New Roman" style:font-size-complex="14pt"/>
    </style:style>
    <style:style style:name="T53" style:family="text">
      <style:text-properties style:font-name="Times New Roman" fo:font-size="14pt" officeooo:rsid="0025df37" style:font-name-asian="Times New Roman" style:font-size-asian="14pt" style:font-name-complex="Times New Roman" style:font-size-complex="14pt"/>
    </style:style>
    <style:style style:name="T54" style:family="text">
      <style:text-properties style:font-name="Times New Roman" fo:font-size="14pt" officeooo:rsid="008ede6b" style:font-name-asian="Times New Roman" style:font-size-asian="14pt" style:font-name-complex="Times New Roman" style:font-size-complex="14pt"/>
    </style:style>
    <style:style style:name="T55" style:family="text">
      <style:text-properties style:font-name="Times New Roman" fo:font-size="14pt" officeooo:rsid="0056241b" style:font-name-asian="Times New Roman" style:font-size-asian="14pt" style:font-name-complex="Times New Roman" style:font-size-complex="14pt"/>
    </style:style>
    <style:style style:name="T56" style:family="text">
      <style:text-properties style:font-name="Times New Roman" fo:font-size="14pt" officeooo:rsid="001ba11e" style:font-name-asian="Times New Roman" style:font-size-asian="14pt" style:font-name-complex="Times New Roman" style:font-size-complex="14pt"/>
    </style:style>
    <style:style style:name="T57" style:family="text">
      <style:text-properties style:font-name="Times New Roman" fo:font-size="14pt" officeooo:rsid="0052ef69" style:font-name-asian="Times New Roman" style:font-size-asian="14pt" style:font-name-complex="Times New Roman" style:font-size-complex="14pt"/>
    </style:style>
    <style:style style:name="T58" style:family="text">
      <style:text-properties style:font-name="Times New Roman" fo:font-size="14pt" officeooo:rsid="00be7f01" style:font-name-asian="Times New Roman" style:font-size-asian="14pt" style:font-name-complex="Times New Roman" style:font-size-complex="14pt"/>
    </style:style>
    <style:style style:name="T59" style:family="text">
      <style:text-properties style:font-name="Times New Roman" fo:font-size="14pt" officeooo:rsid="00323070" style:font-name-asian="Times New Roman" style:font-size-asian="14pt" style:font-name-complex="Times New Roman" style:font-size-complex="14pt"/>
    </style:style>
    <style:style style:name="T60" style:family="text">
      <style:text-properties style:font-name="Times New Roman" fo:font-size="14pt" officeooo:rsid="00bf0bfa" style:font-name-asian="Times New Roman" style:font-size-asian="14pt" style:font-name-complex="Times New Roman" style:font-size-complex="14pt"/>
    </style:style>
    <style:style style:name="T61" style:family="text">
      <style:text-properties style:font-name="Times New Roman" fo:font-size="14pt" officeooo:rsid="000ef107" style:font-name-asian="Times New Roman" style:font-size-asian="14pt" style:font-name-complex="Times New Roman" style:font-size-complex="14pt"/>
    </style:style>
    <style:style style:name="T62" style:family="text">
      <style:text-properties style:font-name="Times New Roman" fo:font-size="14pt" officeooo:rsid="00663b64" style:font-name-asian="Times New Roman" style:font-size-asian="14pt" style:font-name-complex="Times New Roman" style:font-size-complex="14pt"/>
    </style:style>
    <style:style style:name="T63" style:family="text">
      <style:text-properties style:font-name="Times New Roman" fo:font-size="14pt" officeooo:rsid="003c7c21" style:font-name-asian="Times New Roman" style:font-size-asian="14pt" style:font-name-complex="Times New Roman" style:font-size-complex="14pt"/>
    </style:style>
    <style:style style:name="T64" style:family="text">
      <style:text-properties style:font-name="Times New Roman" fo:font-size="14pt" officeooo:rsid="0066a682" style:font-name-asian="Times New Roman" style:font-size-asian="14pt" style:font-name-complex="Times New Roman" style:font-size-complex="14pt"/>
    </style:style>
    <style:style style:name="T65" style:family="text">
      <style:text-properties style:font-name="Times New Roman" fo:font-size="14pt" officeooo:rsid="00a4b126" style:font-name-asian="Times New Roman" style:font-size-asian="14pt" style:font-name-complex="Times New Roman" style:font-size-complex="14pt"/>
    </style:style>
    <style:style style:name="T66" style:family="text">
      <style:text-properties style:font-name="Times New Roman" fo:font-size="14pt" officeooo:rsid="000f085a" style:font-name-asian="Times New Roman" style:font-size-asian="14pt" style:font-name-complex="Times New Roman" style:font-size-complex="14pt"/>
    </style:style>
    <style:style style:name="T67" style:family="text">
      <style:text-properties style:font-name="Times New Roman" fo:font-size="14pt" officeooo:rsid="00a78f45" style:font-name-asian="Times New Roman" style:font-size-asian="14pt" style:font-name-complex="Times New Roman" style:font-size-complex="14pt"/>
    </style:style>
    <style:style style:name="T68" style:family="text">
      <style:text-properties style:font-name="Times New Roman" fo:font-size="14pt" officeooo:rsid="003da797" style:font-name-asian="Times New Roman" style:font-size-asian="14pt" style:font-name-complex="Times New Roman" style:font-size-complex="14pt"/>
    </style:style>
    <style:style style:name="T69" style:family="text">
      <style:text-properties style:font-name="Times New Roman" fo:font-size="14pt" officeooo:rsid="00b53341" style:font-name-asian="Times New Roman" style:font-size-asian="14pt" style:font-name-complex="Times New Roman" style:font-size-complex="14pt"/>
    </style:style>
    <style:style style:name="T70" style:family="text">
      <style:text-properties style:font-name="Times New Roman" fo:font-size="14pt" fo:background-color="#ffffff" loext:char-shading-value="0" style:font-name-asian="Times New Roman" style:font-size-asian="14pt" style:font-name-complex="Times New Roman" style:font-size-complex="14pt"/>
    </style:style>
    <style:style style:name="T71" style:family="text">
      <style:text-properties style:font-name="Times New Roman" fo:font-size="14pt" officeooo:rsid="0044f19c" fo:background-color="#ffffff" loext:char-shading-value="0" style:font-name-asian="Times New Roman" style:font-size-asian="14pt" style:font-name-complex="Times New Roman" style:font-size-complex="14pt"/>
    </style:style>
    <style:style style:name="T72" style:family="text">
      <style:text-properties style:font-name="Times New Roman" fo:font-size="14pt" officeooo:rsid="0046b34d" fo:background-color="#ffffff" loext:char-shading-value="0" style:font-name-asian="Times New Roman" style:font-size-asian="14pt" style:font-name-complex="Times New Roman" style:font-size-complex="14pt"/>
    </style:style>
    <style:style style:name="T73" style:family="text">
      <style:text-properties style:font-name="Times New Roman" fo:font-size="14pt" officeooo:rsid="0024ed47" fo:background-color="#ffffff" loext:char-shading-value="0" style:font-name-asian="Times New Roman" style:font-size-asian="14pt" style:font-name-complex="Times New Roman" style:font-size-complex="14pt"/>
    </style:style>
    <style:style style:name="T74" style:family="text">
      <style:text-properties style:font-name="Times New Roman" fo:font-size="14pt" officeooo:rsid="004ff0c8" fo:background-color="#ffffff" loext:char-shading-value="0" style:font-name-asian="Times New Roman" style:font-size-asian="14pt" style:font-name-complex="Times New Roman" style:font-size-complex="14pt"/>
    </style:style>
    <style:style style:name="T75" style:family="text">
      <style:text-properties style:font-name="Times New Roman" fo:font-size="14pt" officeooo:rsid="00be7f01" fo:background-color="#ffffff" loext:char-shading-value="0" style:font-name-asian="Times New Roman" style:font-size-asian="14pt" style:font-name-complex="Times New Roman" style:font-size-complex="14pt"/>
    </style:style>
    <style:style style:name="T76" style:family="text">
      <style:text-properties style:font-name="Times New Roman" fo:font-size="14pt" officeooo:rsid="000cf596" fo:background-color="#ffffff" loext:char-shading-value="0" style:font-name-asian="Times New Roman" style:font-size-asian="14pt" style:font-name-complex="Times New Roman" style:font-size-complex="14pt"/>
    </style:style>
    <style:style style:name="T77" style:family="text">
      <style:text-properties style:font-name="Times New Roman" fo:font-size="14pt" officeooo:rsid="00364111" fo:background-color="#ffffff" loext:char-shading-value="0" style:font-name-asian="Times New Roman" style:font-size-asian="14pt" style:font-name-complex="Times New Roman" style:font-size-complex="14pt"/>
    </style:style>
    <style:style style:name="T78" style:family="text">
      <style:text-properties style:font-name="Times New Roman" fo:font-size="14pt" officeooo:rsid="00979e37" fo:background-color="#ffffff" loext:char-shading-value="0" style:font-name-asian="Times New Roman" style:font-size-asian="14pt" style:font-name-complex="Times New Roman" style:font-size-complex="14pt"/>
    </style:style>
    <style:style style:name="T79" style:family="text">
      <style:text-properties style:font-name="Times New Roman" fo:font-size="14pt" officeooo:rsid="0099bc98" fo:background-color="#ffffff" loext:char-shading-value="0" style:font-name-asian="Times New Roman" style:font-size-asian="14pt" style:font-name-complex="Times New Roman" style:font-size-complex="14pt"/>
    </style:style>
    <style:style style:name="T80" style:family="text">
      <style:text-properties style:font-name="Times New Roman" fo:font-size="14pt" officeooo:rsid="00382748" fo:background-color="#ffffff" loext:char-shading-value="0" style:font-name-asian="Times New Roman" style:font-size-asian="14pt" style:font-name-complex="Times New Roman" style:font-size-complex="14pt"/>
    </style:style>
    <style:style style:name="T81" style:family="text">
      <style:text-properties style:font-name="Times New Roman" fo:font-size="14pt" officeooo:rsid="009e1ab7" fo:background-color="#ffffff" loext:char-shading-value="0" style:font-name-asian="Times New Roman" style:font-size-asian="14pt" style:font-name-complex="Times New Roman" style:font-size-complex="14pt"/>
    </style:style>
    <style:style style:name="T82" style:family="text">
      <style:text-properties style:font-name="Times New Roman" fo:font-size="14pt" officeooo:rsid="009fa3f4" fo:background-color="#ffffff" loext:char-shading-value="0" style:font-name-asian="Times New Roman" style:font-size-asian="14pt" style:font-name-complex="Times New Roman" style:font-size-complex="14pt"/>
    </style:style>
    <style:style style:name="T83" style:family="text">
      <style:text-properties style:font-name="Times New Roman" fo:font-size="14pt" officeooo:rsid="005eb8cc" fo:background-color="#ffffff" loext:char-shading-value="0" style:font-name-asian="Times New Roman" style:font-size-asian="14pt" style:font-name-complex="Times New Roman" style:font-size-complex="14pt"/>
    </style:style>
    <style:style style:name="T84" style:family="text">
      <style:text-properties style:font-name="Times New Roman" fo:font-size="14pt" officeooo:rsid="00bf0bfa" fo:background-color="#ffffff" loext:char-shading-value="0" style:font-name-asian="Times New Roman" style:font-size-asian="14pt" style:font-name-complex="Times New Roman" style:font-size-complex="14pt"/>
    </style:style>
    <style:style style:name="T85" style:family="text">
      <style:text-properties style:font-name="Times New Roman" fo:font-size="14pt" officeooo:rsid="006241f2" fo:background-color="#ffffff" loext:char-shading-value="0" style:font-name-asian="Times New Roman" style:font-size-asian="14pt" style:font-name-complex="Times New Roman" style:font-size-complex="14pt"/>
    </style:style>
    <style:style style:name="T86" style:family="text">
      <style:text-properties style:font-name="Times New Roman" fo:font-size="14pt" officeooo:rsid="00663b64" fo:background-color="#ffffff" loext:char-shading-value="0" style:font-name-asian="Times New Roman" style:font-size-asian="14pt" style:font-name-complex="Times New Roman" style:font-size-complex="14pt"/>
    </style:style>
    <style:style style:name="T87" style:family="text">
      <style:text-properties style:font-name="Times New Roman" fo:font-size="14pt" officeooo:rsid="00681c7e" fo:background-color="#ffffff" loext:char-shading-value="0" style:font-name-asian="Times New Roman" style:font-size-asian="14pt" style:font-name-complex="Times New Roman" style:font-size-complex="14pt"/>
    </style:style>
    <style:style style:name="T88" style:family="text">
      <style:text-properties style:font-name="Times New Roman" fo:font-size="14pt" officeooo:rsid="00a4b126" fo:background-color="#ffffff" loext:char-shading-value="0" style:font-name-asian="Times New Roman" style:font-size-asian="14pt" style:font-name-complex="Times New Roman" style:font-size-complex="14pt"/>
    </style:style>
    <style:style style:name="T89" style:family="text">
      <style:text-properties style:font-name="Times New Roman" fo:font-size="14pt" officeooo:rsid="003c7c21" fo:background-color="#ffffff" loext:char-shading-value="0" style:font-name-asian="Times New Roman" style:font-size-asian="14pt" style:font-name-complex="Times New Roman" style:font-size-complex="14pt"/>
    </style:style>
    <style:style style:name="T90" style:family="text">
      <style:text-properties style:font-name="Times New Roman" fo:font-size="14pt" officeooo:rsid="006a53c5" fo:background-color="#ffffff" loext:char-shading-value="0" style:font-name-asian="Times New Roman" style:font-size-asian="14pt" style:font-name-complex="Times New Roman" style:font-size-complex="14pt"/>
    </style:style>
    <style:style style:name="T91" style:family="text">
      <style:text-properties style:font-name="Times New Roman" fo:font-size="14pt" officeooo:rsid="006a828f" fo:background-color="#ffffff" loext:char-shading-value="0" style:font-name-asian="Times New Roman" style:font-size-asian="14pt" style:font-name-complex="Times New Roman" style:font-size-complex="14pt"/>
    </style:style>
    <style:style style:name="T92" style:family="text">
      <style:text-properties style:font-name="Times New Roman" fo:font-size="14pt" officeooo:rsid="00ab7866" fo:background-color="#ffffff" loext:char-shading-value="0" style:font-name-asian="Times New Roman" style:font-size-asian="14pt" style:font-name-complex="Times New Roman" style:font-size-complex="14pt"/>
    </style:style>
    <style:style style:name="T93" style:family="text">
      <style:text-properties style:font-name="Times New Roman" fo:font-size="14pt" officeooo:rsid="003f7a95" fo:background-color="#ffffff" loext:char-shading-value="0" style:font-name-asian="Times New Roman" style:font-size-asian="14pt" style:font-name-complex="Times New Roman" style:font-size-complex="14pt"/>
    </style:style>
    <style:style style:name="T94" style:family="text">
      <style:text-properties style:font-name="Times New Roman" fo:font-size="14pt" officeooo:rsid="006c3968" fo:background-color="#ffffff" loext:char-shading-value="0" style:font-name-asian="Times New Roman" style:font-size-asian="14pt" style:font-name-complex="Times New Roman" style:font-size-complex="14pt"/>
    </style:style>
    <style:style style:name="T95" style:family="text">
      <style:text-properties style:font-name="Times New Roman" fo:font-size="14pt" officeooo:rsid="000f085a" fo:background-color="#ffffff" loext:char-shading-value="0" style:font-name-asian="Times New Roman" style:font-size-asian="14pt" style:font-name-complex="Times New Roman" style:font-size-complex="14pt"/>
    </style:style>
    <style:style style:name="T96" style:family="text">
      <style:text-properties style:font-name="Times New Roman" fo:font-size="14pt" officeooo:rsid="006fcc57" fo:background-color="#ffffff" loext:char-shading-value="0" style:font-name-asian="Times New Roman" style:font-size-asian="14pt" style:font-name-complex="Times New Roman" style:font-size-complex="14pt"/>
    </style:style>
    <style:style style:name="T97" style:family="text">
      <style:text-properties style:font-name="Times New Roman" fo:font-size="14pt" officeooo:rsid="00713ec9" fo:background-color="#ffffff" loext:char-shading-value="0" style:font-name-asian="Times New Roman" style:font-size-asian="14pt" style:font-name-complex="Times New Roman" style:font-size-complex="14pt"/>
    </style:style>
    <style:style style:name="T98" style:family="text">
      <style:text-properties style:font-name="Times New Roman" fo:font-size="14pt" officeooo:rsid="00adc5be" fo:background-color="#ffffff" loext:char-shading-value="0" style:font-name-asian="Times New Roman" style:font-size-asian="14pt" style:font-name-complex="Times New Roman" style:font-size-complex="14pt"/>
    </style:style>
    <style:style style:name="T99" style:family="text">
      <style:text-properties style:font-name="Times New Roman" fo:font-size="14pt" officeooo:rsid="00af4e67" fo:background-color="#ffffff" loext:char-shading-value="0" style:font-name-asian="Times New Roman" style:font-size-asian="14pt" style:font-name-complex="Times New Roman" style:font-size-complex="14pt"/>
    </style:style>
    <style:style style:name="T100" style:family="text">
      <style:text-properties style:font-name="Times New Roman" fo:font-size="14pt" officeooo:rsid="00438a73" fo:background-color="#ffffff" loext:char-shading-value="0" style:font-name-asian="Times New Roman" style:font-size-asian="14pt" style:font-name-complex="Times New Roman" style:font-size-complex="14pt"/>
    </style:style>
    <style:style style:name="T101" style:family="text">
      <style:text-properties style:font-name="Times New Roman" fo:font-size="14pt" officeooo:rsid="00761edb" fo:background-color="#ffffff" loext:char-shading-value="0" style:font-name-asian="Times New Roman" style:font-size-asian="14pt" style:font-name-complex="Times New Roman" style:font-size-complex="14pt"/>
    </style:style>
    <style:style style:name="T102" style:family="text">
      <style:text-properties style:font-name="Times New Roman" fo:font-size="14pt" officeooo:rsid="003a78a9" fo:background-color="#ffffff" loext:char-shading-value="0" style:font-name-asian="Times New Roman" style:font-size-asian="14pt" style:font-name-complex="Times New Roman" style:font-size-complex="14pt"/>
    </style:style>
    <style:style style:name="T103" style:family="text">
      <style:text-properties style:font-name="Times New Roman" fo:font-size="14pt" officeooo:rsid="00108711" fo:background-color="#ffffff" loext:char-shading-value="0" style:font-name-asian="Times New Roman" style:font-size-asian="14pt" style:font-name-complex="Times New Roman" style:font-size-complex="14pt"/>
    </style:style>
    <style:style style:name="T104" style:family="text">
      <style:text-properties style:font-name="Times New Roman" fo:font-size="14pt" officeooo:rsid="00785c8a" fo:background-color="#ffffff" loext:char-shading-value="0" style:font-name-asian="Times New Roman" style:font-size-asian="14pt" style:font-name-complex="Times New Roman" style:font-size-complex="14pt"/>
    </style:style>
    <style:style style:name="T105" style:family="text">
      <style:text-properties style:font-name="Times New Roman" fo:font-size="14pt" officeooo:rsid="0079d163" fo:background-color="#ffffff" loext:char-shading-value="0" style:font-name-asian="Times New Roman" style:font-size-asian="14pt" style:font-name-complex="Times New Roman" style:font-size-complex="14pt"/>
    </style:style>
    <style:style style:name="T106" style:family="text">
      <style:text-properties style:font-name="Times New Roman" fo:font-size="14pt" officeooo:rsid="007baac6" fo:background-color="#ffffff" loext:char-shading-value="0" style:font-name-asian="Times New Roman" style:font-size-asian="14pt" style:font-name-complex="Times New Roman" style:font-size-complex="14pt"/>
    </style:style>
    <style:style style:name="T107" style:family="text">
      <style:text-properties style:font-name="Times New Roman" fo:font-size="14pt" officeooo:rsid="007b1dd8" fo:background-color="#ffffff" loext:char-shading-value="0" style:font-name-asian="Times New Roman" style:font-size-asian="14pt" style:font-name-complex="Times New Roman" style:font-size-complex="14pt"/>
    </style:style>
    <style:style style:name="T108" style:family="text">
      <style:text-properties style:font-name="Times New Roman" fo:font-size="14pt" officeooo:rsid="00c0edb6" fo:background-color="#ffffff" loext:char-shading-value="0" style:font-name-asian="Times New Roman" style:font-size-asian="14pt" style:font-name-complex="Times New Roman" style:font-size-complex="14pt"/>
    </style:style>
    <style:style style:name="T109" style:family="text">
      <style:text-properties style:font-name="Times New Roman" fo:font-size="14pt" officeooo:rsid="007c5c62" fo:background-color="#ffffff" loext:char-shading-value="0" style:font-name-asian="Times New Roman" style:font-size-asian="14pt" style:font-name-complex="Times New Roman" style:font-size-complex="14pt"/>
    </style:style>
    <style:style style:name="T110" style:family="text">
      <style:text-properties style:font-name="Times New Roman" fo:font-size="14pt" officeooo:rsid="000ef107" fo:background-color="#ffffff" loext:char-shading-value="0" style:font-name-asian="Times New Roman" style:font-size-asian="14pt" style:font-name-complex="Times New Roman" style:font-size-complex="14pt"/>
    </style:style>
    <style:style style:name="T111" style:family="text">
      <style:text-properties style:font-name="Times New Roman" fo:font-size="14pt" officeooo:rsid="007dbc68" fo:background-color="#ffffff" loext:char-shading-value="0" style:font-name-asian="Times New Roman" style:font-size-asian="14pt" style:font-name-complex="Times New Roman" style:font-size-complex="14pt"/>
    </style:style>
    <style:style style:name="T112" style:family="text">
      <style:text-properties style:font-name="Times New Roman" fo:font-size="14pt" fo:background-color="#ffffff" loext:char-shading-value="0" style:font-size-asian="14pt" style:font-name-complex="Times New Roman" style:font-size-complex="14pt"/>
    </style:style>
    <style:style style:name="T113" style:family="text">
      <style:text-properties style:font-name="Times New Roman" fo:font-size="14pt" officeooo:rsid="0046b34d" fo:background-color="#ffffff" loext:char-shading-value="0" style:font-size-asian="14pt" style:font-name-complex="Times New Roman" style:font-size-complex="14pt"/>
    </style:style>
    <style:style style:name="T114" style:family="text">
      <style:text-properties style:font-name="Times New Roman" fo:font-size="14pt" officeooo:rsid="00be7f01" fo:background-color="#ffffff" loext:char-shading-value="0" style:font-size-asian="14pt" style:font-name-complex="Times New Roman" style:font-size-complex="14pt"/>
    </style:style>
    <style:style style:name="T115" style:family="text">
      <style:text-properties style:font-name="Times New Roman" fo:font-size="14pt" officeooo:rsid="0047986d" fo:background-color="#ffffff" loext:char-shading-value="0" style:font-size-asian="14pt" style:font-name-complex="Times New Roman" style:font-size-complex="14pt"/>
    </style:style>
    <style:style style:name="T116" style:family="text">
      <style:text-properties style:font-name="Times New Roman" fo:font-size="14pt" officeooo:rsid="005709bf" fo:background-color="#ffffff" loext:char-shading-value="0" style:font-size-asian="14pt" style:font-name-complex="Times New Roman" style:font-size-complex="14pt"/>
    </style:style>
    <style:style style:name="T117" style:family="text">
      <style:text-properties style:font-name="Times New Roman" fo:font-size="14pt" officeooo:rsid="004e59c2" fo:background-color="#ffffff" loext:char-shading-value="0" style:font-size-asian="14pt" style:font-name-complex="Times New Roman" style:font-size-complex="14pt"/>
    </style:style>
    <style:style style:name="T118" style:family="text">
      <style:text-properties style:font-name="Times New Roman" fo:font-size="14pt" officeooo:rsid="004ff0c8" fo:background-color="#ffffff" loext:char-shading-value="0" style:font-size-asian="14pt" style:font-name-complex="Times New Roman" style:font-size-complex="14pt"/>
    </style:style>
    <style:style style:name="T119" style:family="text">
      <style:text-properties style:font-name="Times New Roman" fo:font-size="14pt" officeooo:rsid="00270d46" fo:background-color="#ffffff" loext:char-shading-value="0" style:font-size-asian="14pt" style:font-name-complex="Times New Roman" style:font-size-complex="14pt"/>
    </style:style>
    <style:style style:name="T120" style:family="text">
      <style:text-properties style:font-name="Times New Roman" fo:font-size="14pt" officeooo:rsid="00503f68" fo:background-color="#ffffff" loext:char-shading-value="0" style:font-size-asian="14pt" style:font-name-complex="Times New Roman" style:font-size-complex="14pt"/>
    </style:style>
    <style:style style:name="T121" style:family="text">
      <style:text-properties style:font-name="Times New Roman" fo:font-size="14pt" officeooo:rsid="0059aa31" fo:background-color="#ffffff" loext:char-shading-value="0" style:font-size-asian="14pt" style:font-name-complex="Times New Roman" style:font-size-complex="14pt"/>
    </style:style>
    <style:style style:name="T122" style:family="text">
      <style:text-properties style:font-name="Times New Roman" fo:font-size="14pt" officeooo:rsid="000cf596" fo:background-color="#ffffff" loext:char-shading-value="0" style:font-size-asian="14pt" style:font-name-complex="Times New Roman" style:font-size-complex="14pt"/>
    </style:style>
    <style:style style:name="T123" style:family="text">
      <style:text-properties style:font-name="Times New Roman" fo:font-size="14pt" officeooo:rsid="00359ee8" fo:background-color="#ffffff" loext:char-shading-value="0" style:font-size-asian="14pt" style:font-name-complex="Times New Roman" style:font-size-complex="14pt"/>
    </style:style>
    <style:style style:name="T124" style:family="text">
      <style:text-properties style:font-name="Times New Roman" fo:font-size="14pt" officeooo:rsid="005b4df8" fo:background-color="#ffffff" loext:char-shading-value="0" style:font-size-asian="14pt" style:font-name-complex="Times New Roman" style:font-size-complex="14pt"/>
    </style:style>
    <style:style style:name="T125" style:family="text">
      <style:text-properties style:font-name="Times New Roman" fo:font-size="14pt" officeooo:rsid="00967193" fo:background-color="#ffffff" loext:char-shading-value="0" style:font-size-asian="14pt" style:font-name-complex="Times New Roman" style:font-size-complex="14pt"/>
    </style:style>
    <style:style style:name="T126" style:family="text">
      <style:text-properties style:font-name="Times New Roman" fo:font-size="14pt" officeooo:rsid="00979e37" fo:background-color="#ffffff" loext:char-shading-value="0" style:font-size-asian="14pt" style:font-name-complex="Times New Roman" style:font-size-complex="14pt"/>
    </style:style>
    <style:style style:name="T127" style:family="text">
      <style:text-properties style:font-name="Times New Roman" fo:font-size="14pt" officeooo:rsid="005ccfcf" fo:background-color="#ffffff" loext:char-shading-value="0" style:font-size-asian="14pt" style:font-name-complex="Times New Roman" style:font-size-complex="14pt"/>
    </style:style>
    <style:style style:name="T128" style:family="text">
      <style:text-properties style:font-name="Times New Roman" fo:font-size="14pt" officeooo:rsid="0036ecb3" fo:background-color="#ffffff" loext:char-shading-value="0" style:font-size-asian="14pt" style:font-name-complex="Times New Roman" style:font-size-complex="14pt"/>
    </style:style>
    <style:style style:name="T129" style:family="text">
      <style:text-properties style:font-name="Times New Roman" fo:font-size="14pt" officeooo:rsid="0098c10e" fo:background-color="#ffffff" loext:char-shading-value="0" style:font-size-asian="14pt" style:font-name-complex="Times New Roman" style:font-size-complex="14pt"/>
    </style:style>
    <style:style style:name="T130" style:family="text">
      <style:text-properties style:font-name="Times New Roman" fo:font-size="14pt" officeooo:rsid="0099bc98" fo:background-color="#ffffff" loext:char-shading-value="0" style:font-size-asian="14pt" style:font-name-complex="Times New Roman" style:font-size-complex="14pt"/>
    </style:style>
    <style:style style:name="T131" style:family="text">
      <style:text-properties style:font-name="Times New Roman" fo:font-size="14pt" officeooo:rsid="00382748" fo:background-color="#ffffff" loext:char-shading-value="0" style:font-size-asian="14pt" style:font-name-complex="Times New Roman" style:font-size-complex="14pt"/>
    </style:style>
    <style:style style:name="T132" style:family="text">
      <style:text-properties style:font-name="Times New Roman" fo:font-size="14pt" officeooo:rsid="005d37b8" fo:background-color="#ffffff" loext:char-shading-value="0" style:font-size-asian="14pt" style:font-name-complex="Times New Roman" style:font-size-complex="14pt"/>
    </style:style>
    <style:style style:name="T133" style:family="text">
      <style:text-properties style:font-name="Times New Roman" fo:font-size="14pt" officeooo:rsid="009bbe00" fo:background-color="#ffffff" loext:char-shading-value="0" style:font-size-asian="14pt" style:font-name-complex="Times New Roman" style:font-size-complex="14pt"/>
    </style:style>
    <style:style style:name="T134" style:family="text">
      <style:text-properties style:font-name="Times New Roman" fo:font-size="14pt" officeooo:rsid="009c72f2" fo:background-color="#ffffff" loext:char-shading-value="0" style:font-size-asian="14pt" style:font-name-complex="Times New Roman" style:font-size-complex="14pt"/>
    </style:style>
    <style:style style:name="T135" style:family="text">
      <style:text-properties style:font-name="Times New Roman" fo:font-size="14pt" officeooo:rsid="005e7427" fo:background-color="#ffffff" loext:char-shading-value="0" style:font-size-asian="14pt" style:font-name-complex="Times New Roman" style:font-size-complex="14pt"/>
    </style:style>
    <style:style style:name="T136" style:family="text">
      <style:text-properties style:font-name="Times New Roman" fo:font-size="14pt" officeooo:rsid="009fa3f4" fo:background-color="#ffffff" loext:char-shading-value="0" style:font-size-asian="14pt" style:font-name-complex="Times New Roman" style:font-size-complex="14pt"/>
    </style:style>
    <style:style style:name="T137" style:family="text">
      <style:text-properties style:font-name="Times New Roman" fo:font-size="14pt" officeooo:rsid="005eb8cc" fo:background-color="#ffffff" loext:char-shading-value="0" style:font-size-asian="14pt" style:font-name-complex="Times New Roman" style:font-size-complex="14pt"/>
    </style:style>
    <style:style style:name="T138" style:family="text">
      <style:text-properties style:font-name="Times New Roman" fo:font-size="14pt" officeooo:rsid="00a13070" fo:background-color="#ffffff" loext:char-shading-value="0" style:font-size-asian="14pt" style:font-name-complex="Times New Roman" style:font-size-complex="14pt"/>
    </style:style>
    <style:style style:name="T139" style:family="text">
      <style:text-properties style:font-name="Times New Roman" fo:font-size="14pt" officeooo:rsid="00bf0bfa" fo:background-color="#ffffff" loext:char-shading-value="0" style:font-size-asian="14pt" style:font-name-complex="Times New Roman" style:font-size-complex="14pt"/>
    </style:style>
    <style:style style:name="T140" style:family="text">
      <style:text-properties style:font-name="Times New Roman" fo:font-size="14pt" officeooo:rsid="000ef107" fo:background-color="#ffffff" loext:char-shading-value="0" style:font-size-asian="14pt" style:font-name-complex="Times New Roman" style:font-size-complex="14pt"/>
    </style:style>
    <style:style style:name="T141" style:family="text">
      <style:text-properties style:font-name="Times New Roman" fo:font-size="14pt" officeooo:rsid="006241f2" fo:background-color="#ffffff" loext:char-shading-value="0" style:font-size-asian="14pt" style:font-name-complex="Times New Roman" style:font-size-complex="14pt"/>
    </style:style>
    <style:style style:name="T142" style:family="text">
      <style:text-properties style:font-name="Times New Roman" fo:font-size="14pt" officeooo:rsid="00643cb8" fo:background-color="#ffffff" loext:char-shading-value="0" style:font-size-asian="14pt" style:font-name-complex="Times New Roman" style:font-size-complex="14pt"/>
    </style:style>
    <style:style style:name="T143" style:family="text">
      <style:text-properties style:font-name="Times New Roman" fo:font-size="14pt" officeooo:rsid="00662a09" fo:background-color="#ffffff" loext:char-shading-value="0" style:font-size-asian="14pt" style:font-name-complex="Times New Roman" style:font-size-complex="14pt"/>
    </style:style>
    <style:style style:name="T144" style:family="text">
      <style:text-properties style:font-name="Times New Roman" fo:font-size="14pt" officeooo:rsid="00621bce" fo:background-color="#ffffff" loext:char-shading-value="0" style:font-size-asian="14pt" style:font-name-complex="Times New Roman" style:font-size-complex="14pt"/>
    </style:style>
    <style:style style:name="T145" style:family="text">
      <style:text-properties style:font-name="Times New Roman" fo:font-size="14pt" officeooo:rsid="00a1d539" fo:background-color="#ffffff" loext:char-shading-value="0" style:font-size-asian="14pt" style:font-name-complex="Times New Roman" style:font-size-complex="14pt"/>
    </style:style>
    <style:style style:name="T146" style:family="text">
      <style:text-properties style:font-name="Times New Roman" fo:font-size="14pt" officeooo:rsid="00a3b50c" fo:background-color="#ffffff" loext:char-shading-value="0" style:font-size-asian="14pt" style:font-name-complex="Times New Roman" style:font-size-complex="14pt"/>
    </style:style>
    <style:style style:name="T147" style:family="text">
      <style:text-properties style:font-name="Times New Roman" fo:font-size="14pt" officeooo:rsid="00a94f0e" fo:background-color="#ffffff" loext:char-shading-value="0" style:font-size-asian="14pt" style:font-name-complex="Times New Roman" style:font-size-complex="14pt"/>
    </style:style>
    <style:style style:name="T148" style:family="text">
      <style:text-properties style:font-name="Times New Roman" fo:font-size="14pt" officeooo:rsid="00a9e586" fo:background-color="#ffffff" loext:char-shading-value="0" style:font-size-asian="14pt" style:font-name-complex="Times New Roman" style:font-size-complex="14pt"/>
    </style:style>
    <style:style style:name="T149" style:family="text">
      <style:text-properties style:font-name="Times New Roman" fo:font-size="14pt" officeooo:rsid="006a53c5" fo:background-color="#ffffff" loext:char-shading-value="0" style:font-size-asian="14pt" style:font-name-complex="Times New Roman" style:font-size-complex="14pt"/>
    </style:style>
    <style:style style:name="T150" style:family="text">
      <style:text-properties style:font-name="Times New Roman" fo:font-size="14pt" officeooo:rsid="000f085a" fo:background-color="#ffffff" loext:char-shading-value="0" style:font-size-asian="14pt" style:font-name-complex="Times New Roman" style:font-size-complex="14pt"/>
    </style:style>
    <style:style style:name="T151" style:family="text">
      <style:text-properties style:font-name="Times New Roman" fo:font-size="14pt" officeooo:rsid="003f7a95" fo:background-color="#ffffff" loext:char-shading-value="0" style:font-size-asian="14pt" style:font-name-complex="Times New Roman" style:font-size-complex="14pt"/>
    </style:style>
    <style:style style:name="T152" style:family="text">
      <style:text-properties style:font-name="Times New Roman" fo:font-size="14pt" officeooo:rsid="006a828f" fo:background-color="#ffffff" loext:char-shading-value="0" style:font-size-asian="14pt" style:font-name-complex="Times New Roman" style:font-size-complex="14pt"/>
    </style:style>
    <style:style style:name="T153" style:family="text">
      <style:text-properties style:font-name="Times New Roman" fo:font-size="14pt" officeooo:rsid="00ab7866" fo:background-color="#ffffff" loext:char-shading-value="0" style:font-size-asian="14pt" style:font-name-complex="Times New Roman" style:font-size-complex="14pt"/>
    </style:style>
    <style:style style:name="T154" style:family="text">
      <style:text-properties style:font-name="Times New Roman" fo:font-size="14pt" officeooo:rsid="006c3968" fo:background-color="#ffffff" loext:char-shading-value="0" style:font-size-asian="14pt" style:font-name-complex="Times New Roman" style:font-size-complex="14pt"/>
    </style:style>
    <style:style style:name="T155" style:family="text">
      <style:text-properties style:font-name="Times New Roman" fo:font-size="14pt" officeooo:rsid="00ac41a6" fo:background-color="#ffffff" loext:char-shading-value="0" style:font-size-asian="14pt" style:font-name-complex="Times New Roman" style:font-size-complex="14pt"/>
    </style:style>
    <style:style style:name="T156" style:family="text">
      <style:text-properties style:font-name="Times New Roman" fo:font-size="14pt" officeooo:rsid="006ecfd6" fo:background-color="#ffffff" loext:char-shading-value="0" style:font-size-asian="14pt" style:font-name-complex="Times New Roman" style:font-size-complex="14pt"/>
    </style:style>
    <style:style style:name="T157" style:family="text">
      <style:text-properties style:font-name="Times New Roman" fo:font-size="14pt" officeooo:rsid="006fcc57" fo:background-color="#ffffff" loext:char-shading-value="0" style:font-size-asian="14pt" style:font-name-complex="Times New Roman" style:font-size-complex="14pt"/>
    </style:style>
    <style:style style:name="T158" style:family="text">
      <style:text-properties style:font-name="Times New Roman" fo:font-size="14pt" officeooo:rsid="0070724f" fo:background-color="#ffffff" loext:char-shading-value="0" style:font-size-asian="14pt" style:font-name-complex="Times New Roman" style:font-size-complex="14pt"/>
    </style:style>
    <style:style style:name="T159" style:family="text">
      <style:text-properties style:font-name="Times New Roman" fo:font-size="14pt" officeooo:rsid="00adc5be" fo:background-color="#ffffff" loext:char-shading-value="0" style:font-size-asian="14pt" style:font-name-complex="Times New Roman" style:font-size-complex="14pt"/>
    </style:style>
    <style:style style:name="T160" style:family="text">
      <style:text-properties style:font-name="Times New Roman" fo:font-size="14pt" officeooo:rsid="00707aaa" fo:background-color="#ffffff" loext:char-shading-value="0" style:font-size-asian="14pt" style:font-name-complex="Times New Roman" style:font-size-complex="14pt"/>
    </style:style>
    <style:style style:name="T161" style:family="text">
      <style:text-properties style:font-name="Times New Roman" fo:font-size="14pt" officeooo:rsid="00711966" fo:background-color="#ffffff" loext:char-shading-value="0" style:font-size-asian="14pt" style:font-name-complex="Times New Roman" style:font-size-complex="14pt"/>
    </style:style>
    <style:style style:name="T162" style:family="text">
      <style:text-properties style:font-name="Times New Roman" fo:font-size="14pt" officeooo:rsid="00713ec9" fo:background-color="#ffffff" loext:char-shading-value="0" style:font-size-asian="14pt" style:font-name-complex="Times New Roman" style:font-size-complex="14pt"/>
    </style:style>
    <style:style style:name="T163" style:family="text">
      <style:text-properties style:font-name="Times New Roman" fo:font-size="14pt" officeooo:rsid="00749930" fo:background-color="#ffffff" loext:char-shading-value="0" style:font-size-asian="14pt" style:font-name-complex="Times New Roman" style:font-size-complex="14pt"/>
    </style:style>
    <style:style style:name="T164" style:family="text">
      <style:text-properties style:font-name="Times New Roman" fo:font-size="14pt" officeooo:rsid="0074b4d2" fo:background-color="#ffffff" loext:char-shading-value="0" style:font-size-asian="14pt" style:font-name-complex="Times New Roman" style:font-size-complex="14pt"/>
    </style:style>
    <style:style style:name="T165" style:family="text">
      <style:text-properties style:font-name="Times New Roman" fo:font-size="14pt" officeooo:rsid="00af4e67" fo:background-color="#ffffff" loext:char-shading-value="0" style:font-size-asian="14pt" style:font-name-complex="Times New Roman" style:font-size-complex="14pt"/>
    </style:style>
    <style:style style:name="T166" style:family="text">
      <style:text-properties style:font-name="Times New Roman" fo:font-size="14pt" officeooo:rsid="0075a1ed" fo:background-color="#ffffff" loext:char-shading-value="0" style:font-size-asian="14pt" style:font-name-complex="Times New Roman" style:font-size-complex="14pt"/>
    </style:style>
    <style:style style:name="T167" style:family="text">
      <style:text-properties style:font-name="Times New Roman" fo:font-size="14pt" officeooo:rsid="00b1120d" fo:background-color="#ffffff" loext:char-shading-value="0" style:font-size-asian="14pt" style:font-name-complex="Times New Roman" style:font-size-complex="14pt"/>
    </style:style>
    <style:style style:name="T168" style:family="text">
      <style:text-properties style:font-name="Times New Roman" fo:font-size="14pt" officeooo:rsid="00761c2d" fo:background-color="#ffffff" loext:char-shading-value="0" style:font-size-asian="14pt" style:font-name-complex="Times New Roman" style:font-size-complex="14pt"/>
    </style:style>
    <style:style style:name="T169" style:family="text">
      <style:text-properties style:font-name="Times New Roman" fo:font-size="14pt" officeooo:rsid="00761edb" fo:background-color="#ffffff" loext:char-shading-value="0" style:font-size-asian="14pt" style:font-name-complex="Times New Roman" style:font-size-complex="14pt"/>
    </style:style>
    <style:style style:name="T170" style:family="text">
      <style:text-properties style:font-name="Times New Roman" fo:font-size="14pt" officeooo:rsid="00c0edb6" fo:background-color="#ffffff" loext:char-shading-value="0" style:font-size-asian="14pt" style:font-name-complex="Times New Roman" style:font-size-complex="14pt"/>
    </style:style>
    <style:style style:name="T171" style:family="text">
      <style:text-properties style:font-name="Times New Roman" fo:font-size="14pt" officeooo:rsid="007640e8" fo:background-color="#ffffff" loext:char-shading-value="0" style:font-size-asian="14pt" style:font-name-complex="Times New Roman" style:font-size-complex="14pt"/>
    </style:style>
    <style:style style:name="T172" style:family="text">
      <style:text-properties style:font-name="Times New Roman" fo:font-size="14pt" officeooo:rsid="0077b9b9" fo:background-color="#ffffff" loext:char-shading-value="0" style:font-size-asian="14pt" style:font-name-complex="Times New Roman" style:font-size-complex="14pt"/>
    </style:style>
    <style:style style:name="T173" style:family="text">
      <style:text-properties style:font-name="Times New Roman" fo:font-size="14pt" officeooo:rsid="00785c8a" fo:background-color="#ffffff" loext:char-shading-value="0" style:font-size-asian="14pt" style:font-name-complex="Times New Roman" style:font-size-complex="14pt"/>
    </style:style>
    <style:style style:name="T174" style:family="text">
      <style:text-properties style:font-name="Times New Roman" fo:font-size="14pt" officeooo:rsid="00791b71" fo:background-color="#ffffff" loext:char-shading-value="0" style:font-size-asian="14pt" style:font-name-complex="Times New Roman" style:font-size-complex="14pt"/>
    </style:style>
    <style:style style:name="T175" style:family="text">
      <style:text-properties style:font-name="Times New Roman" fo:font-size="14pt" officeooo:rsid="00108711" fo:background-color="#ffffff" loext:char-shading-value="0" style:font-size-asian="14pt" style:font-name-complex="Times New Roman" style:font-size-complex="14pt"/>
    </style:style>
    <style:style style:name="T176" style:family="text">
      <style:text-properties style:font-name="Times New Roman" fo:font-size="14pt" officeooo:rsid="0079d163" fo:background-color="#ffffff" loext:char-shading-value="0" style:font-size-asian="14pt" style:font-name-complex="Times New Roman" style:font-size-complex="14pt"/>
    </style:style>
    <style:style style:name="T177" style:family="text">
      <style:text-properties style:font-name="Times New Roman" fo:font-size="14pt" officeooo:rsid="007baac6" fo:background-color="#ffffff" loext:char-shading-value="0" style:font-size-asian="14pt" style:font-name-complex="Times New Roman" style:font-size-complex="14pt"/>
    </style:style>
    <style:style style:name="T178" style:family="text">
      <style:text-properties style:font-name="Times New Roman" fo:font-size="14pt" officeooo:rsid="007b1dd8" fo:background-color="#ffffff" loext:char-shading-value="0" style:font-size-asian="14pt" style:font-name-complex="Times New Roman" style:font-size-complex="14pt"/>
    </style:style>
    <style:style style:name="T179" style:family="text">
      <style:text-properties style:font-name="Times New Roman" fo:font-size="14pt" officeooo:rsid="007c5c62" fo:background-color="#ffffff" loext:char-shading-value="0" style:font-size-asian="14pt" style:font-name-complex="Times New Roman" style:font-size-complex="14pt"/>
    </style:style>
    <style:style style:name="T180" style:family="text">
      <style:text-properties style:font-name="Times New Roman" fo:font-size="14pt" officeooo:rsid="007dbc68" fo:background-color="#ffffff" loext:char-shading-value="0" style:font-size-asian="14pt" style:font-name-complex="Times New Roman" style:font-size-complex="14pt"/>
    </style:style>
    <style:style style:name="T181" style:family="text">
      <style:text-properties style:font-name="Times New Roman" fo:font-size="14pt" fo:background-color="#ffffff" loext:char-shading-value="0" style:font-name-asian="Calibri" style:font-size-asian="14pt" style:font-name-complex="Times New Roman1" style:font-size-complex="14pt"/>
    </style:style>
    <style:style style:name="T182" style:family="text">
      <style:text-properties style:font-name="Times New Roman" fo:font-size="14pt" officeooo:rsid="00c0edb6" fo:background-color="#ffffff" loext:char-shading-value="0" style:font-name-asian="Calibri" style:font-size-asian="14pt" style:font-name-complex="Times New Roman1" style:font-size-complex="14pt"/>
    </style:style>
    <style:style style:name="T183" style:family="text">
      <style:text-properties style:font-name="Times New Roman" fo:font-size="14pt" officeooo:rsid="00b955ee" fo:background-color="#ffffff" loext:char-shading-value="0" style:font-name-asian="Calibri" style:font-size-asian="14pt" style:font-name-complex="Times New Roman1" style:font-size-complex="14pt"/>
    </style:style>
    <style:style style:name="T184" style:family="text">
      <style:text-properties style:font-name="Times New Roman" fo:font-size="14pt" officeooo:rsid="0088d3a7" fo:background-color="#ffffff" loext:char-shading-value="0" style:font-name-asian="Calibri" style:font-size-asian="14pt" style:font-name-complex="Times New Roman1" style:font-size-complex="14pt"/>
    </style:style>
    <style:style style:name="T185" style:family="text">
      <style:text-properties style:font-name="Times New Roman" fo:font-size="14pt" officeooo:rsid="008a56da" fo:background-color="#ffffff" loext:char-shading-value="0" style:font-name-asian="Calibri" style:font-size-asian="14pt" style:font-name-complex="Times New Roman1" style:font-size-complex="14pt"/>
    </style:style>
    <style:style style:name="T186" style:family="text">
      <style:text-properties style:font-name="Times New Roman" fo:font-size="14pt" officeooo:rsid="00b96f99" fo:background-color="#ffffff" loext:char-shading-value="0" style:font-name-asian="Calibri" style:font-size-asian="14pt" style:font-name-complex="Times New Roman1" style:font-size-complex="14pt"/>
    </style:style>
    <style:style style:name="T187" style:family="text">
      <style:text-properties style:font-name="Times New Roman" fo:font-size="14pt" fo:background-color="transparent" loext:char-shading-value="0" style:font-name-asian="Times New Roman" style:font-size-asian="14pt" style:font-name-complex="Times New Roman" style:font-size-complex="14pt"/>
    </style:style>
    <style:style style:name="T188" style:family="text">
      <style:text-properties style:font-name="Times New Roman" fo:font-size="14pt" officeooo:rsid="00202f59" fo:background-color="transparent" loext:char-shading-value="0" style:font-name-asian="Times New Roman" style:font-size-asian="14pt" style:font-name-complex="Times New Roman" style:font-size-complex="14pt"/>
    </style:style>
    <style:style style:name="T189" style:family="text">
      <style:text-properties style:font-name="Times New Roman" fo:font-size="14pt" officeooo:rsid="0011c863" fo:background-color="transparent" loext:char-shading-value="0" style:font-name-asian="Times New Roman" style:font-size-asian="14pt" style:font-name-complex="Times New Roman" style:font-size-complex="14pt"/>
    </style:style>
    <style:style style:name="T190" style:family="text">
      <style:text-properties style:font-name="Times New Roman" fo:font-size="14pt" officeooo:rsid="005709bf" fo:background-color="transparent" loext:char-shading-value="0" style:font-name-asian="Times New Roman" style:font-size-asian="14pt" style:font-name-complex="Times New Roman" style:font-size-complex="14pt"/>
    </style:style>
    <style:style style:name="T191" style:family="text">
      <style:text-properties style:font-name="Times New Roman" fo:font-size="14pt" officeooo:rsid="0024ed47" fo:background-color="transparent" loext:char-shading-value="0" style:font-name-asian="Times New Roman" style:font-size-asian="14pt" style:font-name-complex="Times New Roman" style:font-size-complex="14pt"/>
    </style:style>
    <style:style style:name="T192" style:family="text">
      <style:text-properties style:font-name="Times New Roman" fo:font-size="14pt" officeooo:rsid="000ef107" fo:background-color="transparent" loext:char-shading-value="0" style:font-name-asian="Times New Roman" style:font-size-asian="14pt" style:font-name-complex="Times New Roman" style:font-size-complex="14pt"/>
    </style:style>
    <style:style style:name="T193" style:family="text">
      <style:text-properties style:font-name="Times New Roman" fo:font-size="14pt" officeooo:rsid="00a4b126" fo:background-color="transparent" loext:char-shading-value="0" style:font-name-asian="Times New Roman" style:font-size-asian="14pt" style:font-name-complex="Times New Roman" style:font-size-complex="14pt"/>
    </style:style>
    <style:style style:name="T194" style:family="text">
      <style:text-properties style:font-name="Times New Roman" fo:font-size="14pt" officeooo:rsid="00bf0bfa" fo:background-color="transparent" loext:char-shading-value="0" style:font-name-asian="Times New Roman" style:font-size-asian="14pt" style:font-name-complex="Times New Roman" style:font-size-complex="14pt"/>
    </style:style>
    <style:style style:name="T195" style:family="text">
      <style:text-properties style:font-name="Times New Roman" fo:font-size="14pt" officeooo:rsid="003da797" fo:background-color="transparent" loext:char-shading-value="0" style:font-name-asian="Times New Roman" style:font-size-asian="14pt" style:font-name-complex="Times New Roman" style:font-size-complex="14pt"/>
    </style:style>
    <style:style style:name="T196" style:family="text">
      <style:text-properties style:font-name="Times New Roman" fo:font-size="14pt" officeooo:rsid="0014cfba" fo:background-color="transparent" loext:char-shading-value="0" style:font-name-asian="Times New Roman" style:font-size-asian="14pt" style:font-name-complex="Times New Roman" style:font-size-complex="14pt"/>
    </style:style>
    <style:style style:name="T197" style:family="text">
      <style:text-properties style:font-name="Times New Roman" fo:font-size="14pt" officeooo:rsid="000f085a" fo:background-color="transparent" loext:char-shading-value="0" style:font-name-asian="Times New Roman" style:font-size-asian="14pt" style:font-name-complex="Times New Roman" style:font-size-complex="14pt"/>
    </style:style>
    <style:style style:name="T198" style:family="text">
      <style:text-properties style:font-name="Times New Roman" fo:font-size="14pt" officeooo:rsid="00108711" fo:background-color="transparent" loext:char-shading-value="0" style:font-name-asian="Times New Roman" style:font-size-asian="14pt" style:font-name-complex="Times New Roman" style:font-size-complex="14pt"/>
    </style:style>
    <style:style style:name="T199" style:family="text">
      <style:text-properties style:font-name="Times New Roman" fo:font-size="14pt" officeooo:rsid="003a78a9" fo:background-color="transparent" loext:char-shading-value="0" style:font-name-asian="Times New Roman" style:font-size-asian="14pt" style:font-name-complex="Times New Roman" style:font-size-complex="14pt"/>
    </style:style>
    <style:style style:name="T200" style:family="text">
      <style:text-properties style:font-name="Times New Roman" fo:font-size="14pt" fo:background-color="transparent" loext:char-shading-value="0" style:font-size-asian="14pt" style:font-name-complex="Times New Roman" style:font-size-complex="14pt"/>
    </style:style>
    <style:style style:name="T201" style:family="text">
      <style:text-properties style:font-name="Times New Roman" fo:font-size="14pt" officeooo:rsid="005709bf" fo:background-color="transparent" loext:char-shading-value="0" style:font-size-asian="14pt" style:font-name-complex="Times New Roman" style:font-size-complex="14pt"/>
    </style:style>
    <style:style style:name="T202" style:family="text">
      <style:text-properties style:font-name="Times New Roman" fo:font-size="14pt" officeooo:rsid="0024ed47" fo:background-color="transparent" loext:char-shading-value="0" style:font-size-asian="14pt" style:font-name-complex="Times New Roman" style:font-size-complex="14pt"/>
    </style:style>
    <style:style style:name="T203" style:family="text">
      <style:text-properties style:font-name="Times New Roman" fo:font-size="14pt" officeooo:rsid="0052ef69" fo:background-color="transparent" loext:char-shading-value="0" style:font-size-asian="14pt" style:font-name-complex="Times New Roman" style:font-size-complex="14pt"/>
    </style:style>
    <style:style style:name="T204" style:family="text">
      <style:text-properties style:font-name="Times New Roman" fo:font-size="14pt" officeooo:rsid="00927723" fo:background-color="transparent" loext:char-shading-value="0" style:font-size-asian="14pt" style:font-name-complex="Times New Roman" style:font-size-complex="14pt"/>
    </style:style>
    <style:style style:name="T205" style:family="text">
      <style:text-properties style:font-name="Times New Roman" fo:font-size="14pt" officeooo:rsid="000cf596" fo:background-color="transparent" loext:char-shading-value="0" style:font-size-asian="14pt" style:font-name-complex="Times New Roman" style:font-size-complex="14pt"/>
    </style:style>
    <style:style style:name="T206" style:family="text">
      <style:text-properties style:font-name="Times New Roman" fo:font-size="14pt" officeooo:rsid="00be7f01" fo:background-color="transparent" loext:char-shading-value="0" style:font-size-asian="14pt" style:font-name-complex="Times New Roman" style:font-size-complex="14pt"/>
    </style:style>
    <style:style style:name="T207" style:family="text">
      <style:text-properties style:font-name="Times New Roman" fo:font-size="14pt" officeooo:rsid="000ef107" fo:background-color="transparent" loext:char-shading-value="0" style:font-size-asian="14pt" style:font-name-complex="Times New Roman" style:font-size-complex="14pt"/>
    </style:style>
    <style:style style:name="T208" style:family="text">
      <style:text-properties style:font-name="Times New Roman" fo:font-size="14pt" officeooo:rsid="000f085a" fo:background-color="transparent" loext:char-shading-value="0" style:font-size-asian="14pt" style:font-name-complex="Times New Roman" style:font-size-complex="14pt"/>
    </style:style>
    <style:style style:name="T209" style:family="text">
      <style:text-properties style:font-name="Times New Roman" fo:font-size="14pt" officeooo:rsid="00c0edb6" fo:background-color="transparent" loext:char-shading-value="0" style:font-size-asian="14pt" style:font-name-complex="Times New Roman" style:font-size-complex="14pt"/>
    </style:style>
    <style:style style:name="T210" style:family="text">
      <style:text-properties style:font-name="Times New Roman" fo:font-size="14pt" officeooo:rsid="00678f03" fo:background-color="transparent" loext:char-shading-value="0" style:font-size-asian="14pt" style:font-name-complex="Times New Roman" style:font-size-complex="14pt"/>
    </style:style>
    <style:style style:name="T211" style:family="text">
      <style:text-properties style:font-name="Times New Roman" fo:font-size="14pt" officeooo:rsid="00a4c4b5" fo:background-color="transparent" loext:char-shading-value="0" style:font-size-asian="14pt" style:font-name-complex="Times New Roman" style:font-size-complex="14pt"/>
    </style:style>
    <style:style style:name="T212" style:family="text">
      <style:text-properties style:font-name="Times New Roman" fo:font-size="14pt" officeooo:rsid="00a5e430" fo:background-color="transparent" loext:char-shading-value="0" style:font-size-asian="14pt" style:font-name-complex="Times New Roman" style:font-size-complex="14pt"/>
    </style:style>
    <style:style style:name="T213" style:family="text">
      <style:text-properties style:font-name="Times New Roman" fo:font-size="14pt" officeooo:rsid="003f7a95" fo:background-color="transparent" loext:char-shading-value="0" style:font-size-asian="14pt" style:font-name-complex="Times New Roman" style:font-size-complex="14pt"/>
    </style:style>
    <style:style style:name="T214" style:family="text">
      <style:text-properties style:font-name="Times New Roman" fo:font-size="14pt" fo:background-color="transparent" loext:char-shading-value="0" style:font-size-asian="14pt" style:font-size-complex="14pt"/>
    </style:style>
    <style:style style:name="T215" style:family="text">
      <style:text-properties style:font-name="Times New Roman" fo:font-size="14pt" officeooo:rsid="00359ee8" fo:background-color="transparent" loext:char-shading-value="0" style:font-size-asian="14pt" style:font-size-complex="14pt"/>
    </style:style>
    <style:style style:name="T216" style:family="text">
      <style:text-properties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T217" style:family="text">
      <style:text-properties style:font-name="Times New Roman" fo:font-size="14pt" fo:font-weight="normal" officeooo:rsid="002b0d04" style:font-size-asian="14pt" style:font-weight-asian="normal" style:font-name-complex="Times New Roman" style:font-size-complex="14pt" style:font-weight-complex="normal"/>
    </style:style>
    <style:style style:name="T218" style:family="text">
      <style:text-properties style:font-name="Times New Roman" fo:font-size="14pt" fo:font-weight="normal" officeooo:rsid="002cedfb" style:font-size-asian="14pt" style:font-weight-asian="normal" style:font-name-complex="Times New Roman" style:font-size-complex="14pt" style:font-weight-complex="normal"/>
    </style:style>
    <style:style style:name="T219" style:family="text">
      <style:text-properties style:font-name="Times New Roman" fo:font-size="14pt" fo:font-weight="normal" officeooo:rsid="002eb884" style:font-size-asian="14pt" style:font-weight-asian="normal" style:font-name-complex="Times New Roman" style:font-size-complex="14pt" style:font-weight-complex="normal"/>
    </style:style>
    <style:style style:name="T220" style:family="text">
      <style:text-properties style:font-name="Times New Roman" fo:font-size="14pt" fo:font-weight="normal" style:font-name-asian="Times New Roman" style:font-size-asian="14pt" style:font-weight-asian="normal" style:font-name-complex="Times New Roman" style:font-size-complex="14pt" style:font-weight-complex="normal"/>
    </style:style>
    <style:style style:name="T221" style:family="text">
      <style:text-properties style:font-name="Times New Roman" fo:font-size="14pt" style:font-name-asian="Calibri" style:font-size-asian="14pt" style:font-name-complex="Times New Roman1" style:font-size-complex="14pt"/>
    </style:style>
    <style:style style:name="T222" style:family="text">
      <style:text-properties style:font-name="Times New Roman" fo:font-size="14pt" officeooo:rsid="0084a9e2" style:font-name-asian="Calibri" style:font-size-asian="14pt" style:font-name-complex="Times New Roman1" style:font-size-complex="14pt"/>
    </style:style>
    <style:style style:name="T223" style:family="text">
      <style:text-properties style:font-name="Times New Roman" fo:font-size="14pt" officeooo:rsid="00b955ee" style:font-name-asian="Calibri" style:font-size-asian="14pt" style:font-name-complex="Times New Roman1" style:font-size-complex="14pt"/>
    </style:style>
    <style:style style:name="T224" style:family="text">
      <style:text-properties style:font-name="Times New Roman" fo:font-size="14pt" officeooo:rsid="008621b7" style:font-name-asian="Calibri" style:font-size-asian="14pt" style:font-name-complex="Times New Roman1" style:font-size-complex="14pt"/>
    </style:style>
    <style:style style:name="T225" style:family="text">
      <style:text-properties style:font-name="Times New Roman" fo:font-size="14pt" officeooo:rsid="00bf0bfa" style:font-name-asian="Calibri" style:font-size-asian="14pt" style:font-name-complex="Times New Roman1" style:font-size-complex="14pt"/>
    </style:style>
    <style:style style:name="T226" style:family="text">
      <style:text-properties style:font-name="Times New Roman" fo:font-size="14pt" officeooo:rsid="00ba2ff5" style:font-name-asian="Calibri" style:font-size-asian="14pt" style:font-name-complex="Times New Roman1" style:font-size-complex="14pt"/>
    </style:style>
    <style:style style:name="T227" style:family="text">
      <style:text-properties style:font-name="Times New Roman" fo:font-size="14pt" officeooo:rsid="00875e63" style:font-name-asian="Calibri" style:font-size-asian="14pt" style:font-name-complex="Times New Roman1" style:font-size-complex="14pt"/>
    </style:style>
    <style:style style:name="T228" style:family="text">
      <style:text-properties style:font-name="Times New Roman" fo:font-size="14pt" officeooo:rsid="0088d3a7" style:font-name-asian="Calibri" style:font-size-asian="14pt" style:font-name-complex="Times New Roman1" style:font-size-complex="14pt"/>
    </style:style>
    <style:style style:name="T229" style:family="text">
      <style:text-properties style:font-name="Times New Roman" fo:font-size="14pt" officeooo:rsid="00c0edb6" style:font-name-asian="Calibri" style:font-size-asian="14pt" style:font-name-complex="Times New Roman1" style:font-size-complex="14pt"/>
    </style:style>
    <style:style style:name="T230" style:family="text">
      <style:text-properties style:font-name="Times New Roman" fo:font-size="14pt" officeooo:rsid="00b6fcf7" style:font-name-asian="Calibri" style:font-size-asian="14pt" style:font-name-complex="Times New Roman1" style:font-size-complex="14pt"/>
    </style:style>
    <style:style style:name="T231" style:family="text">
      <style:text-properties style:font-name="Times New Roman" fo:font-size="14pt" officeooo:rsid="00b96f99" style:font-name-asian="Calibri" style:font-size-asian="14pt" style:font-name-complex="Times New Roman1" style:font-size-complex="14pt"/>
    </style:style>
    <style:style style:name="T232" style:family="text">
      <style:text-properties style:font-name="Times New Roman" fo:font-size="14pt" officeooo:rsid="008a56da" style:font-name-asian="Calibri" style:font-size-asian="14pt" style:font-name-complex="Times New Roman1" style:font-size-complex="14pt"/>
    </style:style>
    <style:style style:name="T233" style:family="text">
      <style:text-properties style:font-name="Times New Roman" fo:font-size="14pt" officeooo:rsid="00ba7c06" style:font-name-asian="Calibri" style:font-size-asian="14pt" style:font-name-complex="Times New Roman1" style:font-size-complex="14pt"/>
    </style:style>
    <style:style style:name="T234" style:family="text">
      <style:text-properties style:font-name="Times New Roman" fo:font-size="14pt" fo:language="ru" fo:country="RU" fo:background-color="#ffffff" loext:char-shading-value="0" style:font-size-asian="14pt" style:font-name-complex="Times New Roman" style:font-size-complex="14pt"/>
    </style:style>
    <style:style style:name="T235" style:family="text">
      <style:text-properties style:font-name="Times New Roman" fo:font-size="14pt" fo:language="ru" fo:country="RU" fo:background-color="#ffffff" loext:char-shading-value="0" style:font-name-asian="Times New Roman" style:font-size-asian="14pt" style:font-name-complex="Times New Roman" style:font-size-complex="14pt"/>
    </style:style>
    <style:style style:name="T236" style:family="text">
      <style:text-properties style:font-name="Times New Roman" style:font-name-asian="Calibri" style:font-name-complex="Times New Roman1"/>
    </style:style>
    <style:style style:name="T237" style:family="text">
      <style:text-properties style:font-name="Times New Roman" officeooo:rsid="00b955ee" style:font-name-asian="Calibri" style:font-name-complex="Times New Roman1"/>
    </style:style>
    <style:style style:name="T238" style:family="text">
      <style:text-properties style:font-name="Times New Roman" fo:font-size="10pt" fo:background-color="#ffffff" loext:char-shading-value="0" style:font-name-asian="Times New Roman" style:font-size-asian="10pt" style:font-name-complex="Times New Roman" style:font-size-complex="10pt"/>
    </style:style>
    <style:style style:name="T239" style:family="text">
      <style:text-properties style:font-name="Times New Roman" fo:font-size="10pt" fo:background-color="#ffffff" loext:char-shading-value="0" style:font-size-asian="10pt" style:font-name-complex="Times New Roman" style:font-size-complex="10pt"/>
    </style:style>
    <style:style style:name="T240" style:family="text">
      <style:text-properties style:font-name="Times New Roman" fo:background-color="#ffffff" loext:char-shading-value="0" style:font-name-complex="Times New Roman"/>
    </style:style>
    <style:style style:name="T241" style:family="text">
      <style:text-properties style:font-name="Times New Roman" fo:background-color="#ffffff" loext:char-shading-value="0" style:font-name-complex="Times New Roman" style:font-size-complex="14pt"/>
    </style:style>
    <style:style style:name="T242" style:family="text">
      <style:text-properties style:font-name="Times New Roman" fo:background-color="#ffffff" loext:char-shading-value="0" style:font-name-asian="Times New Roman" style:font-name-complex="Times New Roman"/>
    </style:style>
    <style:style style:name="T243" style:family="text">
      <style:text-properties style:font-name="Times New Roman" fo:background-color="#ffffff" loext:char-shading-value="0" style:font-name-asian="Times New Roman" style:font-name-complex="Times New Roman" style:font-size-complex="14pt"/>
    </style:style>
    <style:style style:name="T244" style:family="text">
      <style:text-properties style:font-name="Times New Roman" fo:font-weight="bold" fo:background-color="#ffffff" loext:char-shading-value="0" style:font-name-asian="Times New Roman" style:font-weight-asian="bold" style:font-name-complex="Times New Roman"/>
    </style:style>
    <style:style style:name="T245" style:family="text">
      <style:text-properties style:font-name="Times New Roman" fo:font-weight="bold" fo:background-color="#ffffff" loext:char-shading-value="0" style:font-weight-asian="bold" style:font-name-complex="Times New Roman"/>
    </style:style>
    <style:style style:name="T246" style:family="text">
      <style:text-properties fo:color="#000000" loext:opacity="100%" style:font-name="Times New Roman" fo:font-size="14pt" fo:letter-spacing="-0.004cm" fo:language="ru" fo:country="RU" fo:background-color="#ffffff" loext:char-shading-value="0" style:font-name-asian="Times New Roman" style:font-size-asian="14pt" style:language-asian="zh" style:country-asian="CN" style:font-name-complex="Times New Roman" style:font-size-complex="14pt" style:language-complex="ar" style:country-complex="SA"/>
    </style:style>
    <style:style style:name="T247" style:family="text">
      <style:text-properties fo:color="#000000" loext:opacity="100%" style:font-name="Times New Roman" fo:font-size="14pt" fo:letter-spacing="-0.004cm" fo:background-color="#ff0000" loext:char-shading-value="0" style:font-name-asian="Times New Roman" style:font-size-asian="14pt" style:font-name-complex="Times New Roman" style:font-size-complex="14pt"/>
    </style:style>
    <style:style style:name="T248" style:family="text">
      <style:text-properties fo:color="#000000" loext:opacity="100%" style:font-name="Times New Roman" fo:font-size="14pt" fo:letter-spacing="-0.004cm" fo:background-color="#ffffff" loext:char-shading-value="0" style:font-name-asian="Times New Roman" style:font-size-asian="14pt" style:font-name-complex="Times New Roman" style:font-size-complex="14pt"/>
    </style:style>
    <style:style style:name="T249" style:family="text">
      <style:text-properties fo:color="#000000" loext:opacity="100%" style:font-name="Times New Roman" fo:font-size="14pt" fo:letter-spacing="-0.004cm" officeooo:rsid="0044f19c" fo:background-color="#ffffff" loext:char-shading-value="0" style:font-name-asian="Times New Roman" style:font-size-asian="14pt" style:font-name-complex="Times New Roman" style:font-size-complex="14pt"/>
    </style:style>
    <style:style style:name="T250" style:family="text">
      <style:text-properties fo:color="#000000" loext:opacity="100%" style:font-name="Times New Roman" fo:font-size="14pt" fo:letter-spacing="-0.004cm" officeooo:rsid="00202f59" fo:background-color="#ffffff" loext:char-shading-value="0" style:font-name-asian="Times New Roman" style:font-size-asian="14pt" style:font-name-complex="Times New Roman" style:font-size-complex="14pt"/>
    </style:style>
    <style:style style:name="T251" style:family="text">
      <style:text-properties fo:color="#000000" loext:opacity="100%" style:font-name="Times New Roman" fo:font-size="14pt" fo:letter-spacing="-0.002cm" fo:background-color="#ffffff" loext:char-shading-value="0" style:font-name-asian="Times New Roman" style:font-size-asian="14pt" style:font-name-complex="Times New Roman" style:font-size-complex="14pt"/>
    </style:style>
    <style:style style:name="T252" style:family="text">
      <style:text-properties fo:color="#000000" loext:opacity="100%" style:font-name="Times New Roman" fo:font-size="14pt" fo:letter-spacing="-0.002cm" officeooo:rsid="0045c1b3" fo:background-color="#ffffff" loext:char-shading-value="0" style:font-name-asian="Times New Roman" style:font-size-asian="14pt" style:font-name-complex="Times New Roman" style:font-size-complex="14pt"/>
    </style:style>
    <style:style style:name="T253" style:family="text">
      <style:text-properties fo:color="#000000" loext:opacity="100%" style:font-name="Times New Roman" fo:font-size="14pt" fo:background-color="#ffffff" loext:char-shading-value="0" style:font-name-asian="Times New Roman" style:font-size-asian="14pt" style:font-name-complex="Times New Roman" style:font-size-complex="14pt"/>
    </style:style>
    <style:style style:name="T254" style:family="text">
      <style:text-properties fo:color="#000000" loext:opacity="100%" style:font-name="Times New Roman" fo:font-size="14pt" fo:background-color="#ffffff" loext:char-shading-value="0" style:font-name-asian="Calibri" style:font-size-asian="14pt" style:font-name-complex="Times New Roman1" style:font-size-complex="14pt"/>
    </style:style>
    <style:style style:name="T255" style:family="text">
      <style:text-properties fo:color="#000000" loext:opacity="100%" style:font-name="Times New Roman" fo:font-size="14pt" style:text-underline-style="none" fo:font-weight="normal" style:font-size-asian="14pt" style:font-weight-asian="normal" style:font-name-complex="Times New Roman" style:font-size-complex="14pt" style:font-weight-complex="normal"/>
    </style:style>
    <style:style style:name="T256" style:family="text">
      <style:text-properties fo:color="#000000" loext:opacity="100%" style:font-name="Times New Roman" fo:font-size="14pt" style:text-underline-style="none" fo:font-weight="normal" style:font-name-asian="Times New Roman" style:font-size-asian="14pt" style:font-weight-asian="normal" style:font-name-complex="Times New Roman" style:font-size-complex="14pt" style:font-weight-complex="normal"/>
    </style:style>
    <style:style style:name="T257" style:family="text">
      <style:text-properties fo:color="#000000" loext:opacity="100%" style:font-name="Times New Roman" fo:font-size="14pt" style:text-underline-style="none" fo:font-weight="normal" officeooo:rsid="0059aa31" style:font-name-asian="Times New Roman" style:font-size-asian="14pt" style:font-weight-asian="normal" style:font-name-complex="Times New Roman" style:font-size-complex="14pt" style:font-weight-complex="normal"/>
    </style:style>
    <style:style style:name="T258" style:family="text">
      <style:text-properties fo:color="#000000" loext:opacity="100%" style:font-name="Times New Roman" fo:font-size="14pt" fo:language="ru" fo:country="RU" style:text-underline-style="none" fo:font-weight="normal" officeooo:rsid="0059aa31" style:font-name-asian="Times New Roman" style:font-size-asian="14pt" style:font-weight-asian="normal" style:font-name-complex="Times New Roman" style:font-size-complex="14pt" style:font-weight-complex="normal"/>
    </style:style>
    <style:style style:name="T259" style:family="text">
      <style:text-properties fo:color="#000000" loext:opacity="100%" style:font-name="Times New Roman" fo:font-size="14pt" fo:language="ru" fo:country="RU" style:text-underline-style="none" fo:font-weight="normal" officeooo:rsid="0059aa31" style:font-size-asian="14pt" style:font-weight-asian="normal" style:font-name-complex="Times New Roman" style:font-size-complex="14pt" style:font-weight-complex="normal"/>
    </style:style>
    <style:style style:name="T260" style:family="text">
      <style:text-properties fo:color="#000000" loext:opacity="100%" style:font-name="Times New Roman" fo:font-size="14pt" style:font-name-asian="Calibri" style:font-size-asian="14pt" style:font-name-complex="Times New Roman1" style:font-size-complex="14pt"/>
    </style:style>
    <style:style style:name="T261" style:family="text">
      <style:text-properties fo:color="#000000" loext:opacity="100%" style:font-name="Times New Roman" fo:font-size="14pt" officeooo:rsid="00ba2ff5" style:font-name-asian="Calibri" style:font-size-asian="14pt" style:font-name-complex="Times New Roman1" style:font-size-complex="14pt"/>
    </style:style>
    <style:style style:name="T262" style:family="text">
      <style:text-properties fo:color="#000000" loext:opacity="100%" style:font-name="Times New Roman" style:font-name-asian="Calibri" style:font-name-complex="Times New Roman1"/>
    </style:style>
    <style:style style:name="T263" style:family="text">
      <style:text-properties fo:font-size="14pt" style:font-size-asian="14pt" style:font-size-complex="14pt"/>
    </style:style>
    <style:style style:name="T264" style:family="text">
      <style:text-properties fo:font-size="14pt" officeooo:rsid="000ca354" style:font-size-asian="14pt" style:font-size-complex="14pt"/>
    </style:style>
    <style:style style:name="T265" style:family="text">
      <style:text-properties fo:font-size="14pt" officeooo:rsid="0025b5da" style:font-size-asian="14pt" style:font-size-complex="14pt"/>
    </style:style>
    <style:style style:name="T266" style:family="text">
      <style:text-properties fo:font-size="14pt" officeooo:rsid="003bad1c" style:font-size-asian="14pt" style:font-size-complex="14pt"/>
    </style:style>
    <style:style style:name="T267" style:family="text">
      <style:text-properties fo:font-size="14pt" officeooo:rsid="0025df37" style:font-size-asian="14pt" style:font-size-complex="14pt"/>
    </style:style>
    <style:style style:name="T268" style:family="text">
      <style:text-properties fo:font-size="14pt" style:font-name-asian="Times" style:font-size-asian="14pt" style:font-name-complex="Times" style:font-size-complex="14pt"/>
    </style:style>
    <style:style style:name="T269" style:family="text">
      <style:text-properties fo:font-size="14pt" style:font-name-asian="Times" style:font-size-asian="14pt" style:font-size-complex="14pt"/>
    </style:style>
    <style:style style:name="T270" style:family="text">
      <style:text-properties officeooo:rsid="0045c1b3"/>
    </style:style>
    <style:style style:name="T271" style:family="text">
      <style:text-properties officeooo:rsid="00221b63"/>
    </style:style>
    <style:style style:name="T272" style:family="text">
      <style:text-properties fo:language="ru" fo:country="RU" officeooo:rsid="000ca354"/>
    </style:style>
    <style:style style:name="T273" style:family="text">
      <style:text-properties officeooo:rsid="000ca354"/>
    </style:style>
    <style:style style:name="T274" style:family="text">
      <style:text-properties officeooo:rsid="0046b34d"/>
    </style:style>
    <style:style style:name="T275" style:family="text">
      <style:text-properties officeooo:rsid="00662a09"/>
    </style:style>
    <style:style style:name="T276" style:family="text">
      <style:text-properties officeooo:rsid="00a3b50c"/>
    </style:style>
    <style:style style:name="T277" style:family="text">
      <style:text-properties style:use-window-font-color="true" loext:opacity="0%" style:font-name="Times New Roman" fo:font-size="14pt" style:font-size-asian="14pt" style:font-name-complex="Times New Roman" style:font-size-complex="14pt"/>
    </style:style>
    <style:style style:name="T278" style:family="text">
      <style:text-properties style:use-window-font-color="true" loext:opacity="0%" style:font-name="Times New Roman" fo:font-size="14pt" officeooo:rsid="000ef107" style:font-size-asian="14pt" style:font-name-complex="Times New Roman" style:font-size-complex="14pt"/>
    </style:style>
    <style:style style:name="T279" style:family="text">
      <style:text-properties style:use-window-font-color="true" loext:opacity="0%" style:font-name="Times New Roman" fo:font-size="14pt" style:font-name-asian="Times New Roman" style:font-size-asian="14pt" style:font-name-complex="Times New Roman" style:font-size-complex="14pt"/>
    </style:style>
    <style:style style:name="T280" style:family="text">
      <style:text-properties style:use-window-font-color="true" loext:opacity="0%" style:font-name="Times New Roman" fo:font-size="14pt" officeooo:rsid="00bf0bfa" style:font-name-asian="Times New Roman" style:font-size-asian="14pt" style:font-name-complex="Times New Roman" style:font-size-complex="14pt"/>
    </style:style>
    <style:style style:name="T281" style:family="text">
      <style:text-properties style:use-window-font-color="true" loext:opacity="0%" style:font-name="Times New Roman" fo:font-size="14pt" officeooo:rsid="000ef107" style:font-name-asian="Times New Roman" style:font-size-asian="14pt" style:font-name-complex="Times New Roman" style:font-size-complex="14pt"/>
    </style:style>
    <style:style style:name="T282" style:family="text">
      <style:text-properties style:use-window-font-color="true" loext:opacity="0%" style:font-name="Times New Roman" fo:font-size="14pt" officeooo:rsid="00a4b126" style:font-name-asian="Times New Roman" style:font-size-asian="14pt" style:font-name-complex="Times New Roman" style:font-size-complex="14pt"/>
    </style:style>
    <style:style style:name="T283" style:family="text">
      <style:text-properties officeooo:rsid="00761c2d"/>
    </style:style>
    <style:style style:name="T284" style:family="text">
      <style:text-properties officeooo:rsid="00b1120d"/>
    </style:style>
    <style:style style:name="T285" style:family="text">
      <style:text-properties officeooo:rsid="00bf0bfa"/>
    </style:style>
    <style:style style:name="T286" style:family="text">
      <style:text-properties officeooo:rsid="00c0edb6"/>
    </style:style>
    <style:style style:name="T287" style:family="text">
      <style:text-properties officeooo:rsid="00791b71"/>
    </style:style>
    <style:style style:name="T288" style:family="text">
      <style:text-properties officeooo:rsid="0079d163"/>
    </style:style>
    <style:style style:name="T289" style:family="text">
      <style:text-properties officeooo:rsid="007b1dd8"/>
    </style:style>
    <style:style style:name="T290" style:family="text">
      <style:text-properties officeooo:rsid="007baac6"/>
    </style:style>
    <style:style style:name="T291" style:family="text">
      <style:text-properties officeooo:rsid="007c5c62"/>
    </style:style>
    <style:style style:name="T292" style:family="text">
      <style:text-properties style:font-name-asian="Times New Roman"/>
    </style:style>
    <style:style style:name="T293" style:family="text">
      <style:text-properties fo:background-color="#ffffff" loext:char-shading-value="0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1%.%2%." style:num-suffix="." style:num-format="1" text:display-levels="2">
        <style:list-level-properties text:list-level-position-and-space-mode="label-alignment">
          <style:list-level-label-alignment text:label-followed-by="nothing" fo:text-indent="-0.54cm" fo:margin-left="1.79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%.%2%.%3%.%4%.%5%.%6%.%7%.%8%.%9%.%10%.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1%.%2%." style:num-suffix="." style:num-format="1" text:start-value="5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1%.%2%.%3%." style:num-suffix="." style:num-format="1" text:start-value="16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%.%2%.%3%.%4%.%5%.%6%.%7%.%8%.%9%.%10%.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loext:num-list-format="%1%.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1%.%2%." style:num-suffix="." style:num-format="1" text:start-value="3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%.%2%.%3%.%4%.%5%.%6%.%7%.%8%.%9%.%10%.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none" draw:fill="solid" draw:fill-color="#ffffff" draw:textarea-horizontal-align="center" draw:textarea-vertical-align="middle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rect text:anchor-type="page" text:anchor-page-number="37" draw:z-index="1" draw:name="Фигура10" draw:style-name="gr1" draw:text-style-name="P217" svg:width="1.073cm" svg:height="0.509cm" svg:x="11.065cm" svg:y="-0.543cm">
        <text:p/>
      </draw:rect>
      <draw:rect text:anchor-type="page" text:anchor-page-number="1" draw:z-index="0" draw:name="Фигура1" draw:style-name="gr1" draw:text-style-name="P217" svg:width="0.622cm" svg:height="0.65cm" svg:x="2.88cm" svg:y="1.898cm">
        <text:p/>
      </draw:rect>
      <text:p text:style-name="P203"><text:s text:c="121"/></text:p>
      <text:p text:style-name="P206">ПРОЕКТ</text:p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103"><text:span text:style-name="T1">Об утверждении</text:span><text:span text:style-name="T2"> </text:span><text:span text:style-name="T1">Порядка рассмотрения обращений</text:span><text:span text:style-name="T3"> </text:span><text:span text:style-name="T4">граждан</text:span><text:span text:style-name="T3"> </text:span><text:span text:style-name="T4">в</text:span><text:span text:style-name="T3"> <text:s/></text:span><text:span text:style-name="T4">администрации</text:span><text:span text:style-name="T3"> </text:span><text:span text:style-name="T4">муниципального</text:span><text:span text:style-name="T3"> </text:span><text:span text:style-name="T4">образования</text:span><text:span text:style-name="T3"> </text:span><text:span text:style-name="T4">Кореновский </text:span><text:span text:style-name="T5">муниципальный</text:span><text:span text:style-name="T3"> </text:span><text:span text:style-name="T4">район </text:span><text:span text:style-name="T5">Краснодарского края</text:span></text:p>
      <text:p text:style-name="P29"/>
      <text:p text:style-name="P104"><text:span text:style-name="T7">В</text:span><text:span text:style-name="T46"> </text:span><text:span text:style-name="T47">соответствии с</text:span><text:span text:style-name="T46"> </text:span><text:span text:style-name="T7">Федеральн</text:span><text:span text:style-name="T8">ыми</text:span><text:span text:style-name="T46"> </text:span><text:span text:style-name="T7">закона</text:span><text:span text:style-name="T8">ми</text:span><text:span text:style-name="T46"> </text:span><text:span text:style-name="T7">от</text:span><text:span text:style-name="T46"> </text:span><text:span text:style-name="T7">2</text:span><text:span text:style-name="T46"> </text:span><text:span text:style-name="T7">мая</text:span><text:span text:style-name="T46"> <text:s/></text:span><text:span text:style-name="T7">2006</text:span><text:span text:style-name="T46"> </text:span><text:span text:style-name="T7">года</text:span><text:span text:style-name="T46"> № </text:span><text:span text:style-name="T7">59-ФЗ</text:span><text:span text:style-name="T46"> <text:s text:c="2"/></text:span><text:span text:style-name="T7">«О</text:span><text:span text:style-name="T46"> </text:span><text:span text:style-name="T7">порядке</text:span><text:span text:style-name="T46"> </text:span><text:span text:style-name="T7">рассмотрения</text:span><text:span text:style-name="T46"> </text:span><text:span text:style-name="T7">обращений</text:span><text:span text:style-name="T46"> </text:span><text:span text:style-name="T7">граждан</text:span><text:span text:style-name="T46"> </text:span><text:span text:style-name="T7">Российской</text:span><text:span text:style-name="T46"> </text:span><text:span text:style-name="T7">Федерации», </text:span><text:span text:style-name="T38">от 9 февраля 2009 г. № 8-ФЗ "Об обеспечении доступа к информации о деятельности государственных органов и органов местного самоуправления", постановлением Правительства РФ от 27 декабря 2023 г. № 2334 "Об утверждении Правил использования федеральной государственной информационной системы "Единый портал государственных и муниципальных услуг (функций)" для направления гражданами Российской Федерации, иностранными гражданами, лицами без гражданства, объединениями граждан, в том числе юридическими лицами, обращений и сообщений в государственные органы, органы местного самоуправления, государственные и муниципальные учреждения, иные организации, осуществляющие публично значимые функции, и их должностным лицам, а также для получения и обработки такими органами и организациями указанных обращений и сообщений и направления ответов на такие обращения и сообщения", Законом Краснодарского края от 28 июня 2007 г. № 1270-КЗ "О дополнительных гарантиях реализации права граждан на обращение в Краснодарском крае", в целях установления единого порядка работы с обращениями граждан Российской Федерации, иностранных граждан</text:span><text:span text:style-name="T44"> и лиц без гражданства</text:span><text:span text:style-name="T46"> администрация муниципального образования Кореновский </text:span><text:span text:style-name="T48">муниципальный</text:span><text:span text:style-name="T46"> район </text:span><text:span text:style-name="T49">Краснодарского края</text:span><text:span text:style-name="T46"> </text:span><text:span text:style-name="T7">п</text:span><text:span text:style-name="T46"> </text:span><text:span text:style-name="T7">о</text:span><text:span text:style-name="T46"> </text:span><text:span text:style-name="T7">с</text:span><text:span text:style-name="T46"> </text:span><text:span text:style-name="T7">т</text:span><text:span text:style-name="T46"> </text:span><text:span text:style-name="T7">а</text:span><text:span text:style-name="T46"> </text:span><text:span text:style-name="T7">н</text:span><text:span text:style-name="T46"> </text:span><text:span text:style-name="T7">о</text:span><text:span text:style-name="T46"> </text:span><text:span text:style-name="T7">в</text:span><text:span text:style-name="T46"> </text:span><text:span text:style-name="T7">л</text:span><text:span text:style-name="T46"> </text:span><text:span text:style-name="T7">я</text:span><text:span text:style-name="T46"> е т</text:span><text:span text:style-name="T7">:</text:span></text:p>
      <text:p text:style-name="P105"><text:span text:style-name="T70">1</text:span><text:span text:style-name="T7">.</text:span><text:span text:style-name="T50"> </text:span><text:span text:style-name="T7">Утвердить </text:span><text:span text:style-name="T46">Порядок р</text:span><text:span text:style-name="T70">ассмотрения обращений граждан в <text:s text:c="2"/>администрации муниципального образования Кореновский </text:span><text:span text:style-name="T71">муниципальный</text:span><text:span text:style-name="T70"> район </text:span><text:span text:style-name="T71">Краснодарского края</text:span><text:span text:style-name="T46"> </text:span><text:span text:style-name="T7">(</text:span><text:span text:style-name="T8">прилагается</text:span><text:span text:style-name="T7">).</text:span></text:p>
      <text:p text:style-name="P105"><text:span text:style-name="T46">2.</text:span><text:span text:style-name="T50"> </text:span><text:span text:style-name="T46">Признать утратившим силу постановлени</text:span><text:span text:style-name="T51">е</text:span><text:span text:style-name="T46"> администрации муниципального образования <text:s/>Кореновский район </text:span><text:span text:style-name="T187">от </text:span><text:span text:style-name="T188">25</text:span><text:span text:style-name="T189"> </text:span><text:span text:style-name="T188">декабря</text:span><text:span text:style-name="T187"> 20</text:span><text:span text:style-name="T188">23</text:span><text:span text:style-name="T187"> года № </text:span><text:span text:style-name="T188">2366</text:span><text:span text:style-name="T187"> </text:span><text:span text:style-name="T6"><text:s/>«</text:span><text:span text:style-name="T187">Об утверждении Порядка рассмотрения обращений граждан </text:span><text:span text:style-name="T188">и </text:span><text:soft-page-break/><text:span text:style-name="T188">организаций</text:span><text:span text:style-name="T187"> в администрации муниципального образования Кореновский район».</text:span></text:p>
      <text:p text:style-name="P105"><text:span text:style-name="T70">3</text:span><text:span text:style-name="T46">.</text:span><text:span text:style-name="T50"> </text:span><text:span text:style-name="T246">Управлению службы протокола и информационной политики</text:span><text:span text:style-name="T247"> </text:span><text:span text:style-name="T248">администрации муниципального образования Кореновский </text:span><text:span text:style-name="T249">муниципальный </text:span><text:span text:style-name="T248"><text:s/>район </text:span><text:span text:style-name="T249">Краснодарского края </text:span><text:span text:style-name="T248"><text:s/></text:span><text:span text:style-name="T250">официальн</text:span><text:span text:style-name="T263">о о</text:span><text:span text:style-name="T250">бнародовать настоящее постановление в установленном порядке и разместить</text:span><text:span text:style-name="T251"> на официальном сайте администрации муниципального образования Кореновский </text:span><text:span text:style-name="T252">муниципальный</text:span><text:span text:style-name="T251"> район </text:span><text:span text:style-name="T252">Краснодарского края</text:span><text:span text:style-name="T251"> в информа­ционно-телекоммуникационной сети "Интернет".</text:span></text:p>
      <text:p text:style-name="P105"><text:span text:style-name="T7">4.</text:span><text:span text:style-name="T50"> </text:span><text:span text:style-name="T7">Контроль</text:span><text:span text:style-name="T46"> </text:span><text:span text:style-name="T7">за</text:span><text:span text:style-name="T46"> </text:span><text:span text:style-name="T7">выполнением</text:span><text:span text:style-name="T46"> </text:span><text:span text:style-name="T7">настоящего</text:span><text:span text:style-name="T46"> </text:span><text:span text:style-name="T7">постановления</text:span><text:span text:style-name="T46"> </text:span><text:span text:style-name="T7">возложить</text:span><text:span text:style-name="T46"> </text:span><text:span text:style-name="T7">на</text:span><text:span text:style-name="T46"> </text:span><text:span text:style-name="T7">заместителя</text:span><text:span text:style-name="T46"> </text:span><text:span text:style-name="T7">главы</text:span><text:span text:style-name="T46"> </text:span><text:span text:style-name="T7">муниципального</text:span><text:span text:style-name="T46"> </text:span><text:span text:style-name="T7">образования</text:span><text:span text:style-name="T46"> </text:span><text:span text:style-name="T7">Кореновский </text:span><text:span text:style-name="T9">муниципальный</text:span><text:span text:style-name="T46"> </text:span><text:span text:style-name="T7">район </text:span><text:span text:style-name="T9">Краснодарского края </text:span><text:span text:style-name="T46">И.А. Максименко.</text:span></text:p>
      <text:p text:style-name="P105"><text:span text:style-name="T7">5.</text:span><text:span text:style-name="T46"> </text:span><text:span text:style-name="T7">Постановление</text:span><text:span text:style-name="T46"> </text:span><text:span text:style-name="T7">вступает</text:span><text:span text:style-name="T46"> </text:span><text:span text:style-name="T7">в</text:span><text:span text:style-name="T46"> </text:span><text:span text:style-name="T7">силу</text:span><text:span text:style-name="T46"> </text:span><text:span text:style-name="T7">после</text:span><text:span text:style-name="T46"> </text:span><text:span text:style-name="T7">его</text:span><text:span text:style-name="T46"> </text:span><text:span text:style-name="T7">официального</text:span><text:span text:style-name="T46"> </text:span><text:span text:style-name="T7">о</text:span><text:span text:style-name="T10">бнародования</text:span><text:span text:style-name="T7">.</text:span></text:p>
      <text:p text:style-name="P30"/>
      <text:p text:style-name="P30"/>
      <text:p text:style-name="P30"/>
      <text:p text:style-name="P106"><text:span text:style-name="T9">Г</text:span><text:span text:style-name="T7">лав</text:span><text:span text:style-name="T9">а</text:span><text:span text:style-name="T46"> <text:s text:c="2"/></text:span></text:p>
      <text:p text:style-name="P106"><text:span text:style-name="T7">муниципального</text:span><text:span text:style-name="T46"> </text:span><text:span text:style-name="T7">образования</text:span><text:span text:style-name="T46"> </text:span></text:p>
      <text:p text:style-name="P39">Кореновский <text:span text:style-name="T270">муниципальный</text:span> район </text:p>
      <text:p text:style-name="P40">Краснодарского края <text:s text:c="68"/>С.А. Голобородько</text:p>
      <text:p text:style-name="P22"/>
      <text:p text:style-name="P23"/>
      <text:p text:style-name="P23"/>
      <text:p text:style-name="P23"/>
      <text:p text:style-name="P204"><text:span text:style-name="T293"/></text:p>
      <text:p text:style-name="P204"><text:span text:style-name="T293"/></text:p>
      <text:p text:style-name="P204"><text:span text:style-name="T293"/></text:p>
      <text:p text:style-name="P204"><text:span text:style-name="T293"/></text:p>
      <text:p text:style-name="P204"><text:span text:style-name="T293"/></text:p>
      <text:p text:style-name="P204"><text:span text:style-name="T293"/></text:p>
      <text:p text:style-name="P204"><text:span text:style-name="T293"/></text:p>
      <text:p text:style-name="P204"><text:span text:style-name="T293"/></text:p>
      <text:p text:style-name="P204"><text:span text:style-name="T293"/></text:p>
      <text:p text:style-name="P204"><text:span text:style-name="T293"/></text:p>
      <text:p text:style-name="P204"><text:span text:style-name="T293"/></text:p>
      <text:p text:style-name="P204"><text:span text:style-name="T293"/></text:p>
      <text:p text:style-name="P204"><text:span text:style-name="T293"/></text:p>
      <text:p text:style-name="P204"><text:span text:style-name="T293"/></text:p>
      <text:p text:style-name="P204"><text:span text:style-name="T293"/></text:p>
      <text:p text:style-name="P204"><text:span text:style-name="T293"/></text:p>
      <text:p text:style-name="P204"><text:span text:style-name="T293"/></text:p>
      <text:p text:style-name="P204"><text:span text:style-name="T293"/></text:p>
      <text:p text:style-name="P204"><text:span text:style-name="T293"/></text:p>
      <text:p text:style-name="P205"><text:soft-page-break/><text:span text:style-name="T293">ПРИЛОЖЕНИЕ</text:span></text:p>
      <text:p text:style-name="P65"/>
      <text:p text:style-name="P107">УТВЕРЖДЕН</text:p>
      <text:p text:style-name="P6"><text:span text:style-name="T112">постановлением</text:span><text:span text:style-name="T70"> </text:span><text:span text:style-name="T112">администрации</text:span><text:span text:style-name="T70"> </text:span></text:p>
      <text:p text:style-name="P6"><text:span text:style-name="T112">муниципального</text:span><text:span text:style-name="T70"> </text:span><text:span text:style-name="T112">образования</text:span><text:span text:style-name="T70"> </text:span></text:p>
      <text:p text:style-name="P6"><text:span text:style-name="T112">Кореновский </text:span><text:span text:style-name="T113">муниципальный</text:span><text:span text:style-name="T70"> </text:span><text:span text:style-name="T112">район</text:span><text:span text:style-name="T70"> </text:span><text:span text:style-name="T72">Краснодарского края</text:span></text:p>
      <text:p text:style-name="P42">от<text:span text:style-name="T292"> </text:span>______________<text:span text:style-name="T292">№</text:span>_________<text:span text:style-name="T292"> </text:span></text:p>
      <text:p text:style-name="P93"/>
      <text:p text:style-name="P87"/>
      <text:p text:style-name="P88">ПОРЯДОК</text:p>
      <text:p text:style-name="P89">рассмотрения <text:s/>обращений граждан в администрации муниципального </text:p>
      <text:p text:style-name="P89">образования Кореновский <text:span text:style-name="T274">муниципальный</text:span> район <text:span text:style-name="T274">Краснодарского края</text:span></text:p>
      <text:p text:style-name="P88"/>
      <text:list text:style-name="WW8Num2">
        <text:list-header>
          <text:p text:style-name="P207"><text:span text:style-name="T112">1. Общие</text:span><text:span text:style-name="T70"> </text:span><text:span text:style-name="T112">положения</text:span></text:p>
        </text:list-header>
      </text:list>
      <text:p text:style-name="P48"/>
      <text:list text:style-name="L1">
        <text:list-item>
          <text:list>
            <text:list-item>
              <text:p text:style-name="P208"><text:span text:style-name="T114"><text:s/></text:span><text:span text:style-name="T112">Порядок</text:span><text:span text:style-name="T70"> <text:s/></text:span><text:span text:style-name="T112">рассмотрения</text:span><text:span text:style-name="T70"> </text:span><text:span text:style-name="T112">обращений</text:span><text:span text:style-name="T70"> </text:span><text:span text:style-name="T112">граждан</text:span><text:span text:style-name="T70"> </text:span><text:span text:style-name="T112">в</text:span><text:span text:style-name="T70"> </text:span><text:span text:style-name="T112">администрации</text:span><text:span text:style-name="T70"> </text:span><text:span text:style-name="T112">муниципального</text:span><text:span text:style-name="T70"> </text:span><text:span text:style-name="T112">образования</text:span><text:span text:style-name="T70"> </text:span><text:span text:style-name="T112">Кореновский </text:span><text:span text:style-name="T115">муниципальный</text:span><text:span text:style-name="T70"> </text:span><text:span text:style-name="T112">район </text:span><text:span text:style-name="T115">Краснодарского края</text:span><text:span text:style-name="T70"> </text:span><text:span text:style-name="T112">(далее</text:span><text:span text:style-name="T70"> — </text:span><text:span text:style-name="T112">Порядок)</text:span><text:span text:style-name="T70"> </text:span><text:span text:style-name="T112">разработан</text:span><text:span text:style-name="T70"> </text:span><text:span text:style-name="T112">в</text:span><text:span text:style-name="T70"> </text:span><text:span text:style-name="T112">целях</text:span><text:span text:style-name="T70"> </text:span><text:span text:style-name="T112">повышения</text:span><text:span text:style-name="T70"> </text:span><text:span text:style-name="T112">уровня</text:span><text:span text:style-name="T70"> </text:span><text:span text:style-name="T112">внесудебной</text:span><text:span text:style-name="T70"> </text:span><text:span text:style-name="T112">защиты</text:span><text:span text:style-name="T70"> </text:span><text:span text:style-name="T112">конституционных</text:span><text:span text:style-name="T70"> </text:span><text:span text:style-name="T112">прав</text:span><text:span text:style-name="T70"> </text:span><text:span text:style-name="T112">и</text:span><text:span text:style-name="T70"> </text:span><text:span text:style-name="T112">законных</text:span><text:span text:style-name="T70"> </text:span><text:span text:style-name="T112">интересов</text:span><text:span text:style-name="T70"> </text:span><text:span text:style-name="T112">граждан,</text:span><text:span text:style-name="T70"> </text:span><text:span text:style-name="T112">результативности</text:span><text:span text:style-name="T70"> </text:span><text:span text:style-name="T112">и</text:span><text:span text:style-name="T70"> </text:span><text:span text:style-name="T112">качества</text:span><text:span text:style-name="T70"> </text:span><text:span text:style-name="T112">рассмотрения</text:span><text:span text:style-name="T70"> </text:span><text:span text:style-name="T112">обращений</text:span><text:span text:style-name="T70"> </text:span><text:span text:style-name="T112">граждан</text:span><text:span text:style-name="T70"> </text:span><text:span text:style-name="T112">и</text:span><text:span text:style-name="T70"> </text:span><text:span text:style-name="T112">определяет</text:span><text:span text:style-name="T70"> </text:span><text:span text:style-name="T112">сроки</text:span><text:span text:style-name="T70"> </text:span><text:span text:style-name="T112">и</text:span><text:span text:style-name="T70"> </text:span><text:span text:style-name="T112">последовательность</text:span><text:span text:style-name="T70"> </text:span><text:span text:style-name="T112">действий</text:span><text:span text:style-name="T70"> <text:s/></text:span><text:span text:style-name="T112">при</text:span><text:span text:style-name="T70"> </text:span><text:span text:style-name="T112">рассмотрении </text:span><text:span text:style-name="T116">обращений в</text:span><text:span text:style-name="T70"> </text:span><text:span text:style-name="T112">письменн</text:span><text:span text:style-name="T116">ой форме или в</text:span><text:span text:style-name="T70"> </text:span><text:span text:style-name="T190">форме</text:span><text:span text:style-name="T187"> </text:span><text:span text:style-name="T200">электронн</text:span><text:span text:style-name="T201">ого документа</text:span><text:span text:style-name="T200"> </text:span><text:span text:style-name="T201">с использованием федеральной государственной информационной системы «Единый портал государственных и муниципальных услуг (функций)»</text:span><text:span text:style-name="T187"> </text:span><text:span text:style-name="T200">и</text:span><text:span text:style-name="T187"> </text:span><text:span text:style-name="T200">устных</text:span><text:span text:style-name="T187"> </text:span><text:span text:style-name="T200">обращений.</text:span></text:p>
              <text:p text:style-name="P209"><text:span text:style-name="T112"><text:s text:c="3"/>Порядок</text:span><text:span text:style-name="T70"> <text:s/></text:span><text:span text:style-name="T112">рассмотрения</text:span><text:span text:style-name="T70"> </text:span><text:span text:style-name="T112">обращений</text:span><text:span text:style-name="T70"> </text:span><text:span text:style-name="T112">граждан</text:span><text:span text:style-name="T70"> </text:span><text:span text:style-name="T112">в</text:span><text:span text:style-name="T70"> </text:span><text:span text:style-name="T112">администрации</text:span><text:span text:style-name="T70"> </text:span><text:span text:style-name="T112">муниципального</text:span><text:span text:style-name="T70"> </text:span><text:span text:style-name="T112">образования</text:span><text:span text:style-name="T70"> </text:span><text:span text:style-name="T112">Кореновский </text:span><text:span text:style-name="T115">муниципальный</text:span><text:span text:style-name="T70"> </text:span><text:span text:style-name="T112">район </text:span><text:span text:style-name="T115">Краснодарского края</text:span><text:span text:style-name="T112"> распространяется также на правоотношения, связанные с рассмотрением в администрации муниципаль­ного образования Кореновский </text:span><text:span text:style-name="T115">муниципальный</text:span><text:span text:style-name="T112"> район </text:span><text:span text:style-name="T115">Краснодарского края</text:span><text:span text:style-name="T112"> обращений объединений граждан, в том числе юридических лиц.</text:span></text:p>
            </text:list-item>
          </text:list>
        </text:list-item>
      </text:list>
      <text:p text:style-name="P108"><text:span text:style-name="T112">1.2.</text:span><text:span text:style-name="T70"> </text:span><text:span text:style-name="T112">Перечень</text:span><text:span text:style-name="T70"> </text:span><text:span text:style-name="T112">нормативных</text:span><text:span text:style-name="T70"> </text:span><text:span text:style-name="T112">правовых</text:span><text:span text:style-name="T70"> </text:span><text:span text:style-name="T112">актов,</text:span><text:span text:style-name="T70"> </text:span><text:span text:style-name="T112">регулирующих</text:span><text:span text:style-name="T70"> </text:span><text:span text:style-name="T112">рассмотрение</text:span><text:span text:style-name="T70"> </text:span><text:span text:style-name="T112">обращений</text:span><text:span text:style-name="T70"> </text:span><text:span text:style-name="T112">граждан:</text:span></text:p>
      <text:p text:style-name="P109"><text:span text:style-name="T7">Конституция</text:span><text:span text:style-name="T46"> </text:span><text:span text:style-name="T7">Российской</text:span><text:span text:style-name="T46"> </text:span><text:span text:style-name="T7">Федерации;</text:span><text:span text:style-name="T46"> <text:s/></text:span></text:p>
      <text:p text:style-name="P109"><text:span text:style-name="T7">Федеральный</text:span><text:span text:style-name="T46"> </text:span><text:span text:style-name="T7">закон</text:span><text:span text:style-name="T46"> </text:span><text:span text:style-name="T7">от</text:span><text:span text:style-name="T46"> </text:span><text:span text:style-name="T7">2</text:span><text:span text:style-name="T46"> </text:span><text:span text:style-name="T7">мая</text:span><text:span text:style-name="T46"> </text:span><text:span text:style-name="T7">2006</text:span><text:span text:style-name="T46"> </text:span><text:span text:style-name="T7">года</text:span><text:span text:style-name="T46"> № </text:span><text:span text:style-name="T7">59-ФЗ</text:span><text:span text:style-name="T46"> </text:span><text:span text:style-name="T7">«О</text:span><text:span text:style-name="T46"> </text:span><text:span text:style-name="T7">порядке</text:span><text:span text:style-name="T46"> </text:span><text:span text:style-name="T7">рассмотрения</text:span><text:span text:style-name="T46"> </text:span><text:span text:style-name="T7">обращений</text:span><text:span text:style-name="T46"> </text:span><text:span text:style-name="T7">граждан</text:span><text:span text:style-name="T46"> </text:span><text:span text:style-name="T7">Российской</text:span><text:span text:style-name="T46"> </text:span><text:span text:style-name="T7">Федерации»</text:span><text:span text:style-name="T46">;</text:span></text:p>
      <text:p text:style-name="P110"><text:span text:style-name="T46"><text:s text:c="6"/></text:span><text:span text:style-name="T7">Федеральный</text:span><text:span text:style-name="T46"> </text:span><text:span text:style-name="T7">закон</text:span><text:span text:style-name="T46"> </text:span><text:span text:style-name="T7">от</text:span><text:span text:style-name="T46"> </text:span><text:span text:style-name="T7">27</text:span><text:span text:style-name="T46"> </text:span><text:span text:style-name="T7">июля</text:span><text:span text:style-name="T46"> </text:span><text:span text:style-name="T7">2006</text:span><text:span text:style-name="T46"> </text:span><text:span text:style-name="T7">года</text:span><text:span text:style-name="T46"> <text:s/>№ </text:span><text:span text:style-name="T7">152-ФЗ</text:span><text:span text:style-name="T46"> </text:span><text:span text:style-name="T7">«О</text:span><text:span text:style-name="T46"> </text:span><text:span text:style-name="T7">персональных</text:span><text:span text:style-name="T46"> </text:span><text:span text:style-name="T7">данных»;</text:span></text:p>
      <text:p text:style-name="P109"><text:span text:style-name="T7">Закон <text:s/></text:span><text:span text:style-name="T46"><text:s/></text:span><text:span text:style-name="T7">Краснодарского</text:span><text:span text:style-name="T46"> </text:span><text:span text:style-name="T7">края</text:span><text:span text:style-name="T46"> <text:s text:c="2"/></text:span><text:span text:style-name="T7">от <text:s/></text:span><text:span text:style-name="T46"><text:s/></text:span><text:span text:style-name="T7">28 <text:s/></text:span><text:span text:style-name="T46"><text:s/></text:span><text:span text:style-name="T7">июня</text:span><text:span text:style-name="T46"> <text:s text:c="2"/></text:span><text:span text:style-name="T7">2007 <text:s/></text:span><text:span text:style-name="T46"><text:s/></text:span><text:span text:style-name="T7">года</text:span><text:span text:style-name="T46"> <text:s text:c="2"/>№ </text:span><text:span text:style-name="T7">1270-КЗ</text:span><text:span text:style-name="T46"> </text:span><text:span text:style-name="T7">«О</text:span></text:p>
      <text:p text:style-name="P111"><text:span text:style-name="T7">дополнительных</text:span><text:span text:style-name="T46"> </text:span><text:span text:style-name="T7">гарантиях</text:span><text:span text:style-name="T46"> </text:span><text:span text:style-name="T7">реализации</text:span><text:span text:style-name="T46"> </text:span><text:span text:style-name="T7">права</text:span><text:span text:style-name="T46"> </text:span><text:span text:style-name="T7">граждан</text:span><text:span text:style-name="T46"> </text:span><text:span text:style-name="T7">на</text:span><text:span text:style-name="T46"> </text:span><text:span text:style-name="T7">обращение</text:span><text:span text:style-name="T46"> </text:span><text:span text:style-name="T7">в</text:span><text:span text:style-name="T46"> </text:span><text:span text:style-name="T7">Краснодарском</text:span><text:span text:style-name="T46"> </text:span><text:span text:style-name="T7">крае»;</text:span></text:p>
      <text:p text:style-name="P110"><text:span text:style-name="T7"><text:s text:c="6"/>Устав</text:span><text:span text:style-name="T46"> </text:span><text:span text:style-name="T7">муниципального</text:span><text:span text:style-name="T46"> </text:span><text:span text:style-name="T7">образования</text:span><text:span text:style-name="T46"> </text:span><text:span text:style-name="T7">Кореновский </text:span><text:span text:style-name="T12">муниципальный</text:span><text:span text:style-name="T46"> </text:span><text:span text:style-name="T7">район <text:s/></text:span><text:span text:style-name="T12">Краснодарского края</text:span><text:span text:style-name="T7">;</text:span></text:p>
      <text:p text:style-name="P109"><text:soft-page-break/><text:span text:style-name="T7">п</text:span><text:span text:style-name="T112">остановление</text:span><text:span text:style-name="T70"> администрации </text:span><text:span text:style-name="T112">муниципального</text:span><text:span text:style-name="T70"> </text:span><text:span text:style-name="T112">образования</text:span><text:span text:style-name="T70"> </text:span><text:span text:style-name="T112">Кореновский</text:span><text:span text:style-name="T70"> </text:span><text:span text:style-name="T112">район</text:span><text:span text:style-name="T70"> </text:span><text:span text:style-name="T200">от</text:span><text:span text:style-name="T187"> </text:span><text:span text:style-name="T200">29</text:span><text:span text:style-name="T187"> </text:span><text:span text:style-name="T200">декабря</text:span><text:span text:style-name="T187"> </text:span><text:span text:style-name="T200">2011</text:span><text:span text:style-name="T187"> </text:span><text:span text:style-name="T200">года</text:span><text:span text:style-name="T187"> <text:s/>№ </text:span><text:span text:style-name="T200">2583</text:span><text:span text:style-name="T70"> </text:span><text:span text:style-name="T112">"О</text:span><text:span text:style-name="T70"> </text:span><text:span text:style-name="T112">регламенте</text:span><text:span text:style-name="T70"> </text:span><text:span text:style-name="T112">администрации</text:span><text:span text:style-name="T70"> </text:span><text:span text:style-name="T112">муниципального</text:span><text:span text:style-name="T70"> </text:span><text:span text:style-name="T112">образования</text:span><text:span text:style-name="T70"> </text:span><text:span text:style-name="T112">Кореновский</text:span><text:span text:style-name="T70"> </text:span><text:span text:style-name="T112">район";</text:span></text:p>
      <text:p text:style-name="P110"><text:span text:style-name="T253"><text:s text:c="8"/></text:span><text:span text:style-name="T112">постановление</text:span><text:span text:style-name="T70"> </text:span><text:span text:style-name="T112">главы</text:span><text:span text:style-name="T70"> </text:span><text:span text:style-name="T112">муниципального</text:span><text:span text:style-name="T70"> </text:span><text:span text:style-name="T112">образования</text:span><text:span text:style-name="T70"> </text:span><text:span text:style-name="T112">Кореновский</text:span><text:span text:style-name="T70"> </text:span><text:span text:style-name="T112">район</text:span><text:span text:style-name="T70"> </text:span><text:span text:style-name="T112">от</text:span><text:span text:style-name="T70"> </text:span><text:span text:style-name="T73">27</text:span><text:span text:style-name="T187"> </text:span><text:span text:style-name="T191">июня</text:span><text:span text:style-name="T187"> </text:span><text:span text:style-name="T200">20</text:span><text:span text:style-name="T202">2</text:span><text:span text:style-name="T200">4</text:span><text:span text:style-name="T187"> </text:span><text:span text:style-name="T200">года</text:span><text:span text:style-name="T187"> № </text:span><text:span text:style-name="T191">697</text:span><text:span text:style-name="T187"> </text:span><text:span text:style-name="T200">"Об</text:span><text:span text:style-name="T187"> </text:span><text:span text:style-name="T200">утверждении</text:span><text:span text:style-name="T187"> </text:span><text:span text:style-name="T200">Инстр</text:span><text:span text:style-name="T112">укции</text:span><text:span text:style-name="T70"> </text:span><text:span text:style-name="T112">по</text:span><text:span text:style-name="T70"> </text:span><text:span text:style-name="T112">делопроизводству</text:span><text:span text:style-name="T70"> </text:span><text:span text:style-name="T112">в</text:span><text:span text:style-name="T70"> </text:span><text:span text:style-name="T112">администрации</text:span><text:span text:style-name="T70"> </text:span><text:span text:style-name="T112">муниципального</text:span><text:span text:style-name="T70"> </text:span><text:span text:style-name="T112">образования</text:span><text:span text:style-name="T70"> </text:span><text:span text:style-name="T112">Кореновский</text:span><text:span text:style-name="T70"> </text:span><text:span text:style-name="T112">район,</text:span><text:span text:style-name="T70"> </text:span><text:span text:style-name="T112">ее</text:span><text:span text:style-name="T70"> </text:span><text:span text:style-name="T112">отраслевых</text:span><text:span text:style-name="T70"> (функциональных) </text:span><text:span text:style-name="T112">органах".</text:span></text:p>
      <text:p text:style-name="P109"><text:span text:style-name="T112">1.3.</text:span><text:span text:style-name="T70"> </text:span><text:span text:style-name="T7">Результатом</text:span><text:span text:style-name="T46"> </text:span><text:span text:style-name="T7">рассмотрения</text:span><text:span text:style-name="T46"> </text:span><text:span text:style-name="T7">обращений</text:span><text:span text:style-name="T46"> </text:span><text:span text:style-name="T7">граждан</text:span><text:span text:style-name="T46"> </text:span><text:span text:style-name="T7">является</text:span><text:span text:style-name="T46"> </text:span><text:span text:style-name="T7">направление</text:span><text:span text:style-name="T46"> </text:span><text:span text:style-name="T7">заявителю</text:span><text:span text:style-name="T46"> </text:span><text:span text:style-name="T7">письменного</text:span><text:span text:style-name="T46"> </text:span><text:span text:style-name="T7">ответа</text:span><text:span text:style-name="T46"> </text:span><text:span text:style-name="T7">по</text:span><text:span text:style-name="T46"> </text:span><text:span text:style-name="T7">существу</text:span><text:span text:style-name="T46"> </text:span><text:span text:style-name="T7">поставленных</text:span><text:span text:style-name="T46"> </text:span><text:span text:style-name="T7">в</text:span><text:span text:style-name="T46"> </text:span><text:span text:style-name="T7">обращении</text:span><text:span text:style-name="T46"> </text:span><text:span text:style-name="T7">вопросов</text:span><text:span text:style-name="T46"> </text:span><text:span text:style-name="T7">со</text:span><text:span text:style-name="T46"> </text:span><text:span text:style-name="T7">ссылками</text:span><text:span text:style-name="T46"> </text:span><text:span text:style-name="T7">на</text:span><text:span text:style-name="T46"> </text:span><text:span text:style-name="T7">нормативные</text:span><text:span text:style-name="T46"> </text:span><text:span text:style-name="T7">правовые</text:span><text:span text:style-name="T46"> </text:span><text:span text:style-name="T7">акты,</text:span><text:span text:style-name="T46"> </text:span><text:span text:style-name="T7">либо</text:span><text:span text:style-name="T46"> </text:span><text:span text:style-name="T7">перенаправление</text:span><text:span text:style-name="T46"> </text:span><text:span text:style-name="T7">обращения</text:span><text:span text:style-name="T46"> </text:span><text:span text:style-name="T7">в</text:span><text:span text:style-name="T46"> </text:span><text:span text:style-name="T7">другой</text:span><text:span text:style-name="T46"> </text:span><text:span text:style-name="T7">государственный</text:span><text:span text:style-name="T46"> </text:span><text:span text:style-name="T7">орган</text:span><text:span text:style-name="T46"> </text:span><text:span text:style-name="T7">или</text:span><text:span text:style-name="T46"> </text:span><text:span text:style-name="T7">соответствующему</text:span><text:span text:style-name="T46"> </text:span><text:span text:style-name="T7">должностному</text:span><text:span text:style-name="T46"> </text:span><text:span text:style-name="T7">лицу</text:span><text:span text:style-name="T46"> </text:span><text:span text:style-name="T7">с</text:span><text:span text:style-name="T46"> </text:span><text:span text:style-name="T7">уведомлением</text:span><text:span text:style-name="T46"> </text:span><text:span text:style-name="T7">заявителя</text:span><text:span text:style-name="T46"> </text:span><text:span text:style-name="T7">о</text:span><text:span text:style-name="T46"> </text:span><text:span text:style-name="T7">переадресации</text:span><text:span text:style-name="T46"> </text:span><text:span text:style-name="T7">обращения,</text:span><text:span text:style-name="T46"> </text:span><text:span text:style-name="T7">либо</text:span><text:span text:style-name="T46"> </text:span><text:span text:style-name="T7">уведомление</text:span><text:span text:style-name="T46"> </text:span><text:span text:style-name="T7">заявителя</text:span><text:span text:style-name="T46"> </text:span><text:span text:style-name="T7">о</text:span><text:span text:style-name="T46"> </text:span><text:span text:style-name="T7">невозможности</text:span><text:span text:style-name="T46"> </text:span><text:span text:style-name="T7">рассмотрения</text:span><text:span text:style-name="T46"> </text:span><text:span text:style-name="T7">обращения</text:span><text:span text:style-name="T46"> </text:span><text:span text:style-name="T7">по</text:span><text:span text:style-name="T46"> </text:span><text:span text:style-name="T7">существу</text:span><text:span text:style-name="T46"> </text:span><text:span text:style-name="T7">поднимаемых</text:span><text:span text:style-name="T46"> </text:span><text:span text:style-name="T7">вопросов</text:span><text:span text:style-name="T46"> </text:span><text:span text:style-name="T7">на</text:span><text:span text:style-name="T46"> </text:span><text:span text:style-name="T7">основании</text:span><text:span text:style-name="T46"> </text:span><text:span text:style-name="T7">ст.</text:span><text:span text:style-name="T46"> </text:span><text:span text:style-name="T7">11</text:span><text:span text:style-name="T46"> </text:span><text:span text:style-name="T7">Федерального</text:span><text:span text:style-name="T46"> </text:span><text:span text:style-name="T7">закона</text:span><text:span text:style-name="T46"> </text:span><text:span text:style-name="T7">от</text:span><text:span text:style-name="T46"> </text:span><text:span text:style-name="T7">2</text:span><text:span text:style-name="T46"> </text:span><text:span text:style-name="T7">мая</text:span><text:span text:style-name="T46"> </text:span><text:span text:style-name="T7">2006</text:span><text:span text:style-name="T46"> </text:span><text:span text:style-name="T7">года</text:span><text:span text:style-name="T46"> № </text:span><text:span text:style-name="T7">59-ФЗ</text:span><text:span text:style-name="T46"> </text:span><text:span text:style-name="T7">«О</text:span><text:span text:style-name="T46"> </text:span><text:span text:style-name="T7">порядке</text:span><text:span text:style-name="T46"> </text:span><text:span text:style-name="T7">рассмотрения</text:span><text:span text:style-name="T46"> </text:span><text:span text:style-name="T7">обращений</text:span><text:span text:style-name="T46"> </text:span><text:span text:style-name="T7">граждан</text:span><text:span text:style-name="T46"> </text:span><text:span text:style-name="T7">Российской</text:span><text:span text:style-name="T46"> </text:span><text:span text:style-name="T7">Федерации».</text:span></text:p>
      <text:p text:style-name="P19">В случае если в письменном обращении не указаны фамилия гражданина, направившего обращение, или почтовый адрес, по которому должен быть направлен ответ, ответ на обращение не дается. Если в указанном обращении содержатся сведения о подготавливаемом, совершаемом или совершенном противоправном деянии, а также о лице, его подготавливающем, совершающем или совершившем, обращение подлежит направлению в государственный орган в соответствии с его компетенцией. </text:p>
      <text:p text:style-name="P94"><text:span text:style-name="T268">2. </text:span><text:span text:style-name="T263">Требования</text:span><text:span text:style-name="T269"> </text:span><text:span text:style-name="T263">к</text:span><text:span text:style-name="T269"> </text:span><text:span text:style-name="T263">порядку</text:span><text:span text:style-name="T269"> </text:span><text:span text:style-name="T263">рассмотрения</text:span><text:span text:style-name="T269"> </text:span><text:span text:style-name="T263">обращений</text:span><text:span text:style-name="T269"> </text:span><text:span text:style-name="T263">граждан</text:span></text:p>
      <text:p text:style-name="P163">2.1. Информирование о порядке рассмотрения обращений граждан </text:p>
      <text:p text:style-name="P112"><text:span text:style-name="T46">2.1.1. </text:span><text:span text:style-name="T7">Местонахождение</text:span><text:span text:style-name="T46"> </text:span><text:span text:style-name="T7">администрации</text:span><text:span text:style-name="T46"> </text:span><text:span text:style-name="T7">муниципального</text:span><text:span text:style-name="T46"> </text:span><text:span text:style-name="T7">образования</text:span><text:span text:style-name="T46"> </text:span><text:span text:style-name="T7">Кореновский </text:span><text:span text:style-name="T13">муниципальный</text:span><text:span text:style-name="T46"> </text:span><text:span text:style-name="T7">район </text:span><text:span text:style-name="T13">Краснодарского края</text:span><text:span text:style-name="T46"> </text:span><text:span text:style-name="T7">(далее</text:span><text:span text:style-name="T46"> </text:span><text:span text:style-name="T7">-</text:span><text:span text:style-name="T46"> </text:span><text:span text:style-name="T7">администрация):</text:span><text:span text:style-name="T46"> </text:span></text:p>
      <text:p text:style-name="P112"><text:span text:style-name="T7">почтовый</text:span><text:span text:style-name="T46"> </text:span><text:span text:style-name="T7">адрес:</text:span><text:span text:style-name="T46"> </text:span><text:span text:style-name="T7">353180,</text:span><text:span text:style-name="T46"> </text:span><text:span text:style-name="T7">Российская</text:span><text:span text:style-name="T46"> </text:span><text:span text:style-name="T7">Федерация,</text:span><text:span text:style-name="T46"> </text:span><text:span text:style-name="T7">Краснодарский</text:span><text:span text:style-name="T46"> </text:span><text:span text:style-name="T7">край,</text:span><text:span text:style-name="T46"> <text:s text:c="5"/></text:span><text:span text:style-name="T7">Кореновский</text:span><text:span text:style-name="T46"> </text:span><text:span text:style-name="T7">район,</text:span><text:span text:style-name="T46"> </text:span><text:span text:style-name="T7">г.</text:span><text:span text:style-name="T46"> </text:span><text:span text:style-name="T7">Кореновск,</text:span><text:span text:style-name="T46"> </text:span><text:span text:style-name="T7">ул.</text:span><text:span text:style-name="T46"> </text:span><text:span text:style-name="T7">Красная,</text:span><text:span text:style-name="T46"> </text:span><text:span text:style-name="T7">д.</text:span><text:span text:style-name="T46"> </text:span><text:span text:style-name="T7">41</text:span></text:p>
      <text:p text:style-name="P114"><text:span text:style-name="T7">Режим</text:span><text:span text:style-name="T46"> </text:span><text:span text:style-name="T7">работы:</text:span></text:p>
      <text:p text:style-name="P116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164">понедельник</text:p>
          </table:table-cell>
          <table:table-cell table:style-name="Таблица1.B1" office:value-type="string">
            <text:p text:style-name="P7"><text:span text:style-name="T263">9.00</text:span><text:span text:style-name="T269"> — </text:span><text:span text:style-name="T263">18.12</text:span><text:span text:style-name="T269"> </text:span><text:span text:style-name="T263">(перерыв</text:span><text:span text:style-name="T269"> </text:span><text:span text:style-name="T263">с</text:span><text:span text:style-name="T269"> </text:span><text:span text:style-name="T263">13.00</text:span><text:span text:style-name="T269"> </text:span><text:span text:style-name="T263">до</text:span><text:span text:style-name="T269"> </text:span><text:span text:style-name="T263">14.00)</text:span></text:p>
          </table:table-cell>
        </table:table-row>
        <table:table-row table:style-name="Таблица1.1">
          <table:table-cell table:style-name="Таблица1.A2" office:value-type="string">
            <text:p text:style-name="P164">вторник</text:p>
          </table:table-cell>
          <table:table-cell table:style-name="Таблица1.B2" office:value-type="string">
            <text:p text:style-name="P7"><text:span text:style-name="T263">9.00</text:span><text:span text:style-name="T269"> — </text:span><text:span text:style-name="T263">18.12</text:span><text:span text:style-name="T269"> </text:span><text:span text:style-name="T263">(перерыв</text:span><text:span text:style-name="T269"> </text:span><text:span text:style-name="T263">с</text:span><text:span text:style-name="T269"> </text:span><text:span text:style-name="T263">13.00</text:span><text:span text:style-name="T269"> </text:span><text:span text:style-name="T263">до</text:span><text:span text:style-name="T269"> </text:span><text:span text:style-name="T263">14.00)</text:span></text:p>
          </table:table-cell>
        </table:table-row>
        <table:table-row table:style-name="Таблица1.1">
          <table:table-cell table:style-name="Таблица1.A2" office:value-type="string">
            <text:p text:style-name="P164">среда</text:p>
          </table:table-cell>
          <table:table-cell table:style-name="Таблица1.B2" office:value-type="string">
            <text:p text:style-name="P7"><text:span text:style-name="T263">9.00</text:span><text:span text:style-name="T269"> — </text:span><text:span text:style-name="T263">18.12</text:span><text:span text:style-name="T269"> </text:span><text:span text:style-name="T263">(перерыв</text:span><text:span text:style-name="T269"> </text:span><text:span text:style-name="T263">с</text:span><text:span text:style-name="T269"> </text:span><text:span text:style-name="T263">13.00</text:span><text:span text:style-name="T269"> </text:span><text:span text:style-name="T263">до</text:span><text:span text:style-name="T269"> </text:span><text:span text:style-name="T263">14.00)</text:span></text:p>
          </table:table-cell>
        </table:table-row>
        <table:table-row table:style-name="Таблица1.1">
          <table:table-cell table:style-name="Таблица1.A2" office:value-type="string">
            <text:p text:style-name="P164">четверг</text:p>
          </table:table-cell>
          <table:table-cell table:style-name="Таблица1.B2" office:value-type="string">
            <text:p text:style-name="P7"><text:span text:style-name="T265">8</text:span><text:span text:style-name="T263">.00</text:span><text:span text:style-name="T269"> — </text:span><text:span text:style-name="T263">1</text:span><text:span text:style-name="T265">7</text:span><text:span text:style-name="T263">.12</text:span><text:span text:style-name="T269"> </text:span><text:span text:style-name="T263">(перерыв</text:span><text:span text:style-name="T269"> </text:span><text:span text:style-name="T263">с</text:span><text:span text:style-name="T269"> </text:span><text:span text:style-name="T263">1</text:span><text:span text:style-name="T265">2</text:span><text:span text:style-name="T263">.00</text:span><text:span text:style-name="T269"> </text:span><text:span text:style-name="T263">до</text:span><text:span text:style-name="T269"> </text:span><text:span text:style-name="T263">1</text:span><text:span text:style-name="T265">3</text:span><text:span text:style-name="T263">.00)</text:span></text:p>
          </table:table-cell>
        </table:table-row>
        <table:table-row table:style-name="Таблица1.1">
          <table:table-cell table:style-name="Таблица1.A2" office:value-type="string">
            <text:p text:style-name="P164">пятница</text:p>
          </table:table-cell>
          <table:table-cell table:style-name="Таблица1.B2" office:value-type="string">
            <text:p text:style-name="P7"><text:span text:style-name="T263">9.00</text:span><text:span text:style-name="T269"> — </text:span><text:span text:style-name="T263">17.12</text:span><text:span text:style-name="T269"> </text:span><text:span text:style-name="T263">(перерыв</text:span><text:span text:style-name="T269"> </text:span><text:span text:style-name="T263">с</text:span><text:span text:style-name="T269"> </text:span><text:span text:style-name="T263">13.00</text:span><text:span text:style-name="T269"> </text:span><text:span text:style-name="T263">до</text:span><text:span text:style-name="T269"> </text:span><text:span text:style-name="T263">14.00)</text:span></text:p>
          </table:table-cell>
        </table:table-row>
        <table:table-row table:style-name="Таблица1.1">
          <table:table-cell table:style-name="Таблица1.A2" office:value-type="string">
            <text:p text:style-name="P164">суббота-воскресенье</text:p>
          </table:table-cell>
          <table:table-cell table:style-name="Таблица1.B2" office:value-type="string">
            <text:p text:style-name="P7"><text:span text:style-name="T263">Выходные</text:span><text:span text:style-name="T269"> </text:span><text:span text:style-name="T263">дни</text:span></text:p>
          </table:table-cell>
        </table:table-row>
      </table:table>
      <text:p text:style-name="P117"/>
      <text:p text:style-name="P33"/>
      <text:p text:style-name="P114"><text:soft-page-break/><text:span text:style-name="T7">Организацию</text:span><text:span text:style-name="T46"> </text:span><text:span text:style-name="T7">Порядка</text:span><text:span text:style-name="T46"> </text:span><text:span text:style-name="T7">рассмотрения</text:span><text:span text:style-name="T46"> </text:span><text:span text:style-name="T7">обращений</text:span><text:span text:style-name="T46"> </text:span><text:span text:style-name="T7">граждан</text:span><text:span text:style-name="T46"> </text:span><text:span text:style-name="T7">и</text:span><text:span text:style-name="T46"> </text:span><text:span text:style-name="T7">контроль</text:span><text:span text:style-name="T46"> </text:span><text:span text:style-name="T7">за</text:span><text:span text:style-name="T46"> </text:span><text:span text:style-name="T7">его</text:span><text:span text:style-name="T46"> </text:span><text:span text:style-name="T7">соблюдением</text:span><text:span text:style-name="T46"> </text:span><text:span text:style-name="T7">осуществляет</text:span><text:span text:style-name="T46"> </text:span><text:span text:style-name="T7">непосредственно</text:span><text:span text:style-name="T46"> </text:span><text:span text:style-name="T7">отдел по работе с обращениями граждан и организаций</text:span><text:span text:style-name="T46"> </text:span><text:span text:style-name="T7">управления</text:span><text:span text:style-name="T46"> </text:span><text:span text:style-name="T7">делами</text:span><text:span text:style-name="T46"> </text:span><text:span text:style-name="T7">администрации</text:span><text:span text:style-name="T46"> </text:span><text:span text:style-name="T7">муниципального</text:span><text:span text:style-name="T46"> </text:span><text:span text:style-name="T7">образования</text:span><text:span text:style-name="T46"> </text:span><text:span text:style-name="T7">Кореновский </text:span><text:span text:style-name="T13">муниципальный</text:span><text:span text:style-name="T46"> </text:span><text:span text:style-name="T7">район </text:span><text:span text:style-name="T13">Краснодарского края</text:span><text:span text:style-name="T46"> </text:span><text:span text:style-name="T7">(далее</text:span><text:span text:style-name="T46"> — <text:s/></text:span><text:span text:style-name="T7">отдел):</text:span></text:p>
      <text:p text:style-name="P118"><text:span text:style-name="T7">почтовый</text:span><text:span text:style-name="T46"> </text:span><text:span text:style-name="T7">адрес:</text:span><text:span text:style-name="T46"> </text:span><text:span text:style-name="T7">353180,</text:span><text:span text:style-name="T46"> </text:span><text:span text:style-name="T7">Российская</text:span><text:span text:style-name="T46"> </text:span><text:span text:style-name="T7">Федерация,</text:span><text:span text:style-name="T46"> </text:span><text:span text:style-name="T7">Краснодарский</text:span><text:span text:style-name="T46"> </text:span><text:span text:style-name="T7">край,</text:span><text:span text:style-name="T46"> <text:s text:c="5"/></text:span><text:span text:style-name="T7">Кореновский</text:span><text:span text:style-name="T46"> </text:span><text:span text:style-name="T7">район,</text:span><text:span text:style-name="T46"> </text:span><text:span text:style-name="T7">г.</text:span><text:span text:style-name="T46"> </text:span><text:span text:style-name="T7">Кореновск,</text:span><text:span text:style-name="T46"> </text:span><text:span text:style-name="T7">ул.</text:span><text:span text:style-name="T46"> </text:span><text:span text:style-name="T7">Красная,</text:span><text:span text:style-name="T46"> </text:span><text:span text:style-name="T7">д.</text:span><text:span text:style-name="T46"> </text:span><text:span text:style-name="T52">25</text:span><text:span text:style-name="T7">;</text:span></text:p>
      <text:p text:style-name="P118"><text:span text:style-name="T7">телефон </text:span><text:span text:style-name="T14">начальника</text:span><text:span text:style-name="T46"> </text:span><text:span text:style-name="T7">отдела по работе с обращениями граждан и организаций</text:span><text:span text:style-name="T46"> </text:span><text:span text:style-name="T7">управления</text:span><text:span text:style-name="T46"> </text:span><text:span text:style-name="T7">делами</text:span><text:span text:style-name="T46"> </text:span><text:span text:style-name="T7">администрации</text:span><text:span text:style-name="T46"> </text:span><text:span text:style-name="T7">муниципального</text:span><text:span text:style-name="T46"> </text:span><text:span text:style-name="T7">образования</text:span><text:span text:style-name="T46"> </text:span><text:span text:style-name="T7">Кореновский </text:span><text:span text:style-name="T15">муниципальный</text:span><text:span text:style-name="T46"> </text:span><text:span text:style-name="T7">район </text:span><text:span text:style-name="T16">Краснодарского края</text:span><text:span text:style-name="T7">:</text:span><text:span text:style-name="T46"> </text:span><text:span text:style-name="T7">8</text:span><text:span text:style-name="T46"> </text:span><text:span text:style-name="T7">(86142)</text:span><text:span text:style-name="T46"> </text:span><text:span text:style-name="T7">4-26-02.</text:span></text:p>
      <text:p text:style-name="P118"><text:span text:style-name="T7">Специалисты</text:span><text:span text:style-name="T46"> </text:span><text:span text:style-name="T7">отдела,</text:span><text:span text:style-name="T46"> </text:span><text:span text:style-name="T7">ответственные</text:span><text:span text:style-name="T46"> </text:span><text:span text:style-name="T7">за</text:span><text:span text:style-name="T46"> </text:span><text:span text:style-name="T7">работу</text:span><text:span text:style-name="T46"> </text:span><text:span text:style-name="T7">с</text:span><text:span text:style-name="T46"> </text:span><text:span text:style-name="T7">обращениями</text:span><text:span text:style-name="T46"> </text:span><text:span text:style-name="T7">граждан</text:span><text:span text:style-name="T46"> </text:span><text:span text:style-name="T7">осуществляют</text:span><text:span text:style-name="T46"> </text:span><text:span text:style-name="T7">прием</text:span><text:span text:style-name="T46"> </text:span><text:span text:style-name="T7">граждан</text:span><text:span text:style-name="T46"> по </text:span><text:span text:style-name="T7">адресу:</text:span><text:span text:style-name="T46"> </text:span><text:span text:style-name="T7">353180,</text:span><text:span text:style-name="T46"> </text:span><text:span text:style-name="T7">Российская</text:span><text:span text:style-name="T46"> </text:span><text:span text:style-name="T7">Федерация,</text:span><text:span text:style-name="T46"> </text:span><text:span text:style-name="T7">Краснодарский</text:span><text:span text:style-name="T46"> </text:span><text:span text:style-name="T7">край,</text:span><text:span text:style-name="T46"> </text:span><text:span text:style-name="T7">Кореновский</text:span><text:span text:style-name="T46"> </text:span><text:span text:style-name="T7">район,</text:span><text:span text:style-name="T46"> </text:span><text:span text:style-name="T7">г.</text:span><text:span text:style-name="T46"> </text:span><text:span text:style-name="T7">Кореновск,</text:span><text:span text:style-name="T46"> </text:span><text:span text:style-name="T7">ул.</text:span><text:span text:style-name="T46"> </text:span><text:span text:style-name="T7">Красная,</text:span><text:span text:style-name="T46"> </text:span><text:span text:style-name="T7">д.</text:span><text:span text:style-name="T46"> </text:span><text:span text:style-name="T52">25 </text:span><text:span text:style-name="T53">(2 этаж, кабинет № 2)</text:span><text:span text:style-name="T7">,</text:span><text:span text:style-name="T46"> </text:span><text:span text:style-name="T7">ежедневно,</text:span><text:span text:style-name="T46"> </text:span><text:span text:style-name="T7">кроме</text:span><text:span text:style-name="T46"> </text:span><text:span text:style-name="T7">выходных</text:span><text:span text:style-name="T46"> </text:span><text:span text:style-name="T7">и</text:span><text:span text:style-name="T46"> </text:span><text:span text:style-name="T7">праздничных</text:span><text:span text:style-name="T46"> </text:span><text:span text:style-name="T7">дней:</text:span></text:p>
      <text:p text:style-name="P118"/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P164">понедельник</text:p>
          </table:table-cell>
          <table:table-cell table:style-name="Таблица2.B1" office:value-type="string">
            <text:p text:style-name="P7"><text:span text:style-name="T263">9.00</text:span><text:span text:style-name="T269"> — </text:span><text:span text:style-name="T263">16.00</text:span><text:span text:style-name="T269"> </text:span><text:span text:style-name="T263">(перерыв</text:span><text:span text:style-name="T269"> </text:span><text:span text:style-name="T263">с</text:span><text:span text:style-name="T269"> </text:span><text:span text:style-name="T263">13.00</text:span><text:span text:style-name="T269"> </text:span><text:span text:style-name="T263">до</text:span><text:span text:style-name="T269"> </text:span><text:span text:style-name="T263">14.00)</text:span></text:p>
          </table:table-cell>
        </table:table-row>
        <table:table-row table:style-name="Таблица2.1">
          <table:table-cell table:style-name="Таблица2.A2" office:value-type="string">
            <text:p text:style-name="P164">вторник</text:p>
          </table:table-cell>
          <table:table-cell table:style-name="Таблица2.B2" office:value-type="string">
            <text:p text:style-name="P7"><text:span text:style-name="T263">9.00</text:span><text:span text:style-name="T269"> — </text:span><text:span text:style-name="T263">16.00</text:span><text:span text:style-name="T269"> </text:span><text:span text:style-name="T263">(перерыв</text:span><text:span text:style-name="T269"> </text:span><text:span text:style-name="T263">с</text:span><text:span text:style-name="T269"> </text:span><text:span text:style-name="T263">13.00</text:span><text:span text:style-name="T269"> </text:span><text:span text:style-name="T263">до</text:span><text:span text:style-name="T269"> </text:span><text:span text:style-name="T263">14.00)</text:span></text:p>
          </table:table-cell>
        </table:table-row>
        <table:table-row table:style-name="Таблица2.1">
          <table:table-cell table:style-name="Таблица2.A2" office:value-type="string">
            <text:p text:style-name="P164">среда</text:p>
          </table:table-cell>
          <table:table-cell table:style-name="Таблица2.B2" office:value-type="string">
            <text:p text:style-name="P7"><text:span text:style-name="T263">9.00</text:span><text:span text:style-name="T269"> — </text:span><text:span text:style-name="T263">16.00</text:span><text:span text:style-name="T269"> </text:span><text:span text:style-name="T263">(перерыв</text:span><text:span text:style-name="T269"> </text:span><text:span text:style-name="T263">с</text:span><text:span text:style-name="T269"> </text:span><text:span text:style-name="T263">13.00</text:span><text:span text:style-name="T269"> </text:span><text:span text:style-name="T263">до</text:span><text:span text:style-name="T269"> </text:span><text:span text:style-name="T263">14.00)</text:span></text:p>
          </table:table-cell>
        </table:table-row>
        <table:table-row table:style-name="Таблица2.1">
          <table:table-cell table:style-name="Таблица2.A2" office:value-type="string">
            <text:p text:style-name="P164">четверг</text:p>
          </table:table-cell>
          <table:table-cell table:style-name="Таблица2.B2" office:value-type="string">
            <text:p text:style-name="P7"><text:span text:style-name="T266">8</text:span><text:span text:style-name="T263">.00</text:span><text:span text:style-name="T269"> — </text:span><text:span text:style-name="T263">16.00</text:span><text:span text:style-name="T269"> </text:span><text:span text:style-name="T263">(перерыв</text:span><text:span text:style-name="T269"> </text:span><text:span text:style-name="T263">с</text:span><text:span text:style-name="T269"> </text:span><text:span text:style-name="T263">1</text:span><text:span text:style-name="T267">2</text:span><text:span text:style-name="T263">.00</text:span><text:span text:style-name="T269"> </text:span><text:span text:style-name="T263">до</text:span><text:span text:style-name="T269"> </text:span><text:span text:style-name="T263">1</text:span><text:span text:style-name="T267">3</text:span><text:span text:style-name="T263">.00)</text:span></text:p>
          </table:table-cell>
        </table:table-row>
        <table:table-row table:style-name="Таблица2.1">
          <table:table-cell table:style-name="Таблица2.A2" office:value-type="string">
            <text:p text:style-name="P164">пятница</text:p>
          </table:table-cell>
          <table:table-cell table:style-name="Таблица2.B2" office:value-type="string">
            <text:p text:style-name="P7"><text:span text:style-name="T263">9.00</text:span><text:span text:style-name="T269"> — </text:span><text:span text:style-name="T263">15.00</text:span><text:span text:style-name="T269"> </text:span><text:span text:style-name="T263">(перерыв</text:span><text:span text:style-name="T269"> </text:span><text:span text:style-name="T263">с</text:span><text:span text:style-name="T269"> </text:span><text:span text:style-name="T263">13.00</text:span><text:span text:style-name="T269"> </text:span><text:span text:style-name="T263">до</text:span><text:span text:style-name="T269"> </text:span><text:span text:style-name="T263">14.00)</text:span></text:p>
          </table:table-cell>
        </table:table-row>
      </table:table>
      <text:p text:style-name="P20"/>
      <text:p text:style-name="P20">Справочный телефон отдела: 8(86142)-4-26-02.</text:p>
      <text:p text:style-name="P112"><text:span text:style-name="T112">Адрес</text:span><text:span text:style-name="T70"> </text:span><text:span text:style-name="T112">электронной</text:span><text:span text:style-name="T70"> </text:span><text:span text:style-name="T112">почты</text:span><text:span text:style-name="T70"> </text:span><text:span text:style-name="T112">администрации</text:span><text:span text:style-name="T70"> </text:span><text:span text:style-name="T112">муниципального</text:span><text:span text:style-name="T70"> </text:span><text:span text:style-name="T112">образования</text:span><text:span text:style-name="T70"> </text:span><text:span text:style-name="T112">Кореновский </text:span><text:span text:style-name="T117">муниципальный</text:span><text:span text:style-name="T70"> </text:span><text:span text:style-name="T112">район </text:span><text:span text:style-name="T117">Краснодарского края</text:span><text:span text:style-name="T112">:</text:span><text:span text:style-name="T70"> <text:s/></text:span><text:span text:style-name="T112">korenovsk@mo.krasnodar.ru</text:span></text:p>
      <text:p text:style-name="P115"><text:span text:style-name="T112">Официальный</text:span><text:span text:style-name="T70"> </text:span><text:span text:style-name="T112">сайт</text:span><text:span text:style-name="T70"> </text:span><text:span text:style-name="T112">администрации</text:span><text:span text:style-name="T70"> </text:span><text:span text:style-name="T112">муниципального</text:span><text:span text:style-name="T70"> </text:span><text:span text:style-name="T112">образования</text:span><text:span text:style-name="T70"> </text:span><text:span text:style-name="T112">Кореновский </text:span><text:span text:style-name="T117">муниципальный</text:span><text:span text:style-name="T70"> </text:span><text:span text:style-name="T112">район </text:span><text:span text:style-name="T117">Краснодарского края</text:span><text:span text:style-name="T112">:</text:span><text:span text:style-name="T70"> </text:span><text:span text:style-name="T112">www.korenovsk.ru</text:span></text:p>
      <text:p text:style-name="P116"><text:span text:style-name="T7">2.1.2.</text:span><text:span text:style-name="T46"> </text:span><text:span text:style-name="T7">Информирование</text:span><text:span text:style-name="T46"> </text:span><text:span text:style-name="T7">заявителей.</text:span></text:p>
      <text:p text:style-name="P116"><text:span text:style-name="T7">Информирование</text:span><text:span text:style-name="T46"> </text:span><text:span text:style-name="T7">граждан</text:span><text:span text:style-name="T46"> <text:s/></text:span><text:span text:style-name="T7">осуществляется</text:span><text:span text:style-name="T46"> </text:span><text:span text:style-name="T7">в</text:span><text:span text:style-name="T46"> </text:span><text:span text:style-name="T7">устной,</text:span><text:span text:style-name="T46"> </text:span><text:span text:style-name="T7">письменной</text:span><text:span text:style-name="T46"> </text:span><text:span text:style-name="T7">форме</text:span><text:span text:style-name="T46"> </text:span><text:span text:style-name="T7">(в</text:span><text:span text:style-name="T46"> </text:span><text:span text:style-name="T7">том</text:span><text:span text:style-name="T46"> </text:span><text:span text:style-name="T7">числе</text:span><text:span text:style-name="T46"> </text:span><text:span text:style-name="T7">в</text:span><text:span text:style-name="T46"> </text:span><text:span text:style-name="T7">форме</text:span><text:span text:style-name="T46"> </text:span><text:span text:style-name="T7">электронного</text:span><text:span text:style-name="T46"> </text:span><text:span text:style-name="T7">документа).</text:span><text:span text:style-name="T46"> </text:span><text:span text:style-name="T7">Специалисты</text:span><text:span text:style-name="T46"> </text:span><text:span text:style-name="T7">отдела,</text:span><text:span text:style-name="T46"> </text:span><text:span text:style-name="T7">ответственные</text:span><text:span text:style-name="T46"> </text:span><text:span text:style-name="T7">за</text:span><text:span text:style-name="T46"> </text:span><text:span text:style-name="T7">организацию</text:span><text:span text:style-name="T46"> </text:span><text:span text:style-name="T7">работы</text:span><text:span text:style-name="T46"> </text:span><text:span text:style-name="T7">с</text:span><text:span text:style-name="T46"> </text:span><text:span text:style-name="T7">обращениями</text:span><text:span text:style-name="T46"> </text:span><text:span text:style-name="T7">граждан</text:span><text:span text:style-name="T46"> </text:span><text:span text:style-name="T7">осуществляют</text:span><text:span text:style-name="T46"> </text:span><text:span text:style-name="T7">информирование</text:span><text:span text:style-name="T46"> </text:span><text:span text:style-name="T7">заявителей:</text:span><text:span text:style-name="T46"> </text:span><text:span text:style-name="T7">о</text:span><text:span text:style-name="T46"> </text:span><text:span text:style-name="T7">местонахождении</text:span><text:span text:style-name="T46"> </text:span><text:span text:style-name="T7">и</text:span><text:span text:style-name="T46"> </text:span><text:span text:style-name="T7">графике</text:span><text:span text:style-name="T46"> </text:span><text:span text:style-name="T7">работы</text:span><text:span text:style-name="T46"> </text:span><text:span text:style-name="T7">администрации;</text:span><text:span text:style-name="T46"> </text:span><text:span text:style-name="T7">о</text:span><text:span text:style-name="T46"> </text:span><text:span text:style-name="T7">порядке</text:span><text:span text:style-name="T46"> </text:span><text:span text:style-name="T7">получения</text:span><text:span text:style-name="T46"> </text:span><text:span text:style-name="T7">заявителем</text:span><text:span text:style-name="T46"> </text:span><text:span text:style-name="T7">информации</text:span><text:span text:style-name="T46"> </text:span><text:span text:style-name="T7">по</text:span><text:span text:style-name="T46"> </text:span><text:span text:style-name="T7">вопросам</text:span><text:span text:style-name="T46"> </text:span><text:span text:style-name="T7">организации</text:span><text:span text:style-name="T46"> </text:span><text:span text:style-name="T7">рассмотрения</text:span><text:span text:style-name="T46"> </text:span><text:span text:style-name="T7">обращений,</text:span><text:span text:style-name="T46"> </text:span><text:span text:style-name="T7">в</text:span><text:span text:style-name="T46"> </text:span><text:span text:style-name="T7">том</text:span><text:span text:style-name="T46"> </text:span><text:span text:style-name="T7">числе</text:span><text:span text:style-name="T46"> </text:span><text:span text:style-name="T7">с</text:span><text:span text:style-name="T46"> </text:span><text:span text:style-name="T7">использованием</text:span><text:span text:style-name="T46"> </text:span><text:span text:style-name="T7">информационных</text:span><text:span text:style-name="T46"> </text:span><text:span text:style-name="T7">систем.</text:span></text:p>
      <text:p text:style-name="P116"><text:span text:style-name="T7">Основные</text:span><text:span text:style-name="T46"> </text:span><text:span text:style-name="T7">требования</text:span><text:span text:style-name="T46"> </text:span><text:span text:style-name="T7">к</text:span><text:span text:style-name="T46"> </text:span><text:span text:style-name="T7">информированию</text:span><text:span text:style-name="T46"> </text:span><text:span text:style-name="T7">граждан:</text:span><text:span text:style-name="T46"> </text:span><text:span text:style-name="T7">своевременность,</text:span><text:span text:style-name="T46"> <text:s/></text:span><text:span text:style-name="T7">актуальность,</text:span><text:span text:style-name="T46"> </text:span><text:span text:style-name="T7">достоверность</text:span><text:span text:style-name="T46"> </text:span><text:span text:style-name="T7">представляемой</text:span><text:span text:style-name="T46"> </text:span><text:span text:style-name="T7">информации.</text:span></text:p>
      <text:p text:style-name="P119"><text:span text:style-name="T7">2.1.3.</text:span><text:span text:style-name="T46"> </text:span><text:span text:style-name="T7">Информирование</text:span><text:span text:style-name="T46"> </text:span><text:span text:style-name="T7">заявителей</text:span><text:span text:style-name="T46"> <text:s/></text:span><text:span text:style-name="T7">в</text:span><text:span text:style-name="T46"> </text:span><text:span text:style-name="T54">администрации</text:span><text:span text:style-name="T46"> </text:span><text:span text:style-name="T7">осуществляется</text:span><text:span text:style-name="T46"> </text:span><text:span text:style-name="T7">при:</text:span><text:span text:style-name="T46"> </text:span></text:p>
      <text:p text:style-name="P119"><text:span text:style-name="T112">- непосредственном</text:span><text:span text:style-name="T70"> </text:span><text:span text:style-name="T112">обращении</text:span><text:span text:style-name="T70"> </text:span><text:span text:style-name="T74">гражданина</text:span><text:span text:style-name="T70"> </text:span><text:span text:style-name="T112">лично</text:span><text:span text:style-name="T70"> </text:span><text:span text:style-name="T112">по</text:span><text:span text:style-name="T70"> </text:span><text:span text:style-name="T112">телефону,</text:span><text:span text:style-name="T70"> </text:span><text:span text:style-name="T74">в </text:span><text:span text:style-name="T112">письменно</text:span><text:span text:style-name="T118">й</text:span><text:span text:style-name="T70"> </text:span><text:span text:style-name="T74">форме или</text:span><text:span text:style-name="T112"> </text:span><text:span text:style-name="T119">в форме</text:span><text:span text:style-name="T70"> </text:span><text:span text:style-name="T112">электронно</text:span><text:span text:style-name="T119">го документа </text:span><text:span text:style-name="T120">с использованием федеральной государственной системы «Единый портал государственных и муниципальных услуг (функций)»</text:span><text:span text:style-name="T112">;</text:span></text:p>
      <text:p text:style-name="P116"><text:soft-page-break/><text:span text:style-name="T7">-</text:span><text:span text:style-name="T46"> </text:span><text:span text:style-name="T7">размещении</text:span><text:span text:style-name="T46"> </text:span><text:span text:style-name="T7">информационных</text:span><text:span text:style-name="T46"> </text:span><text:span text:style-name="T7">материалов</text:span><text:span text:style-name="T46"> </text:span><text:span text:style-name="T7">в</text:span><text:span text:style-name="T46"> </text:span><text:span text:style-name="T7">сети</text:span><text:span text:style-name="T46"> </text:span><text:span text:style-name="T7">«Интернет»</text:span><text:span text:style-name="T46"> </text:span><text:span text:style-name="T7">на</text:span><text:span text:style-name="T46"> </text:span><text:span text:style-name="T7">официальном</text:span><text:span text:style-name="T46"> </text:span><text:span text:style-name="T7">сайте,</text:span><text:span text:style-name="T46"> </text:span><text:span text:style-name="T7">на</text:span><text:span text:style-name="T46"> </text:span><text:span text:style-name="T7">информационных</text:span><text:span text:style-name="T46"> </text:span><text:span text:style-name="T7">стендах</text:span><text:span text:style-name="T46"> </text:span><text:span text:style-name="T7">администрации,</text:span><text:span text:style-name="T46"> </text:span><text:span text:style-name="T7">в</text:span><text:span text:style-name="T46"> </text:span><text:span text:style-name="T7">средствах</text:span><text:span text:style-name="T46"> </text:span><text:span text:style-name="T7">массовой</text:span><text:span text:style-name="T46"> </text:span><text:span text:style-name="T7">информации.</text:span></text:p>
      <text:p text:style-name="P129"><text:span text:style-name="T7">2.1.4.</text:span><text:span text:style-name="T46"> </text:span><text:span text:style-name="T7">Требования</text:span><text:span text:style-name="T46"> </text:span><text:span text:style-name="T7">к</text:span><text:span text:style-name="T46"> </text:span><text:span text:style-name="T7">форме</text:span><text:span text:style-name="T46"> </text:span><text:span text:style-name="T7">и</text:span><text:span text:style-name="T46"> </text:span><text:span text:style-name="T7">характеру</text:span><text:span text:style-name="T46"> </text:span><text:span text:style-name="T7">взаимодействия</text:span><text:span text:style-name="T46"> </text:span><text:span text:style-name="T7">должностных</text:span><text:span text:style-name="T46"> </text:span><text:span text:style-name="T7">лиц</text:span><text:span text:style-name="T46"> </text:span><text:span text:style-name="T7">с</text:span><text:span text:style-name="T46"> </text:span><text:span text:style-name="T7">заявителями.</text:span></text:p>
      <text:p text:style-name="P118"><text:span text:style-name="T7">При</text:span><text:span text:style-name="T46"> </text:span><text:span text:style-name="T7">информировании</text:span><text:span text:style-name="T46"> </text:span><text:span text:style-name="T7">заявителей</text:span><text:span text:style-name="T46"> </text:span><text:span text:style-name="T7">о</text:span><text:span text:style-name="T46"> </text:span><text:span text:style-name="T7">ходе</text:span><text:span text:style-name="T46"> </text:span><text:span text:style-name="T7">и</text:span><text:span text:style-name="T46"> </text:span><text:span text:style-name="T7">результатах</text:span><text:span text:style-name="T46"> </text:span><text:span text:style-name="T7">рассмотрения</text:span><text:span text:style-name="T46"> </text:span><text:span text:style-name="T7">обращений,</text:span><text:span text:style-name="T46"> </text:span><text:span text:style-name="T7">ответах</text:span><text:span text:style-name="T46"> </text:span><text:span text:style-name="T7">на</text:span><text:span text:style-name="T46"> </text:span><text:span text:style-name="T7">телефонные</text:span><text:span text:style-name="T46"> </text:span><text:span text:style-name="T7">звонки</text:span><text:span text:style-name="T46"> </text:span><text:span text:style-name="T7">и</text:span><text:span text:style-name="T46"> </text:span><text:span text:style-name="T7">устные</text:span><text:span text:style-name="T46"> </text:span><text:span text:style-name="T7">обращения</text:span><text:span text:style-name="T46"> </text:span><text:span text:style-name="T7">должностное</text:span><text:span text:style-name="T46"> </text:span><text:span text:style-name="T7">лицо</text:span><text:span text:style-name="T46"> </text:span><text:span text:style-name="T7">информирует</text:span><text:span text:style-name="T46"> </text:span><text:span text:style-name="T7">граждан</text:span><text:span text:style-name="T46"> </text:span><text:span text:style-name="T7">по</text:span><text:span text:style-name="T46"> </text:span><text:span text:style-name="T7">интересующим</text:span><text:span text:style-name="T46"> </text:span><text:span text:style-name="T7">их</text:span><text:span text:style-name="T46"> </text:span><text:span text:style-name="T7">вопросам.</text:span><text:span text:style-name="T46"> </text:span><text:span text:style-name="T7">Если</text:span><text:span text:style-name="T46"> </text:span><text:span text:style-name="T7">отсутствует</text:span><text:span text:style-name="T46"> </text:span><text:span text:style-name="T7">возможность</text:span><text:span text:style-name="T46"> </text:span><text:span text:style-name="T7">ответить</text:span><text:span text:style-name="T46"> </text:span><text:span text:style-name="T7">на </text:span><text:span text:style-name="T46"><text:s/></text:span><text:span text:style-name="T7">поставленный</text:span><text:span text:style-name="T46"> </text:span><text:span text:style-name="T7">вопрос,</text:span><text:span text:style-name="T46"> </text:span><text:span text:style-name="T7">гражданину</text:span><text:span text:style-name="T46"> </text:span><text:span text:style-name="T7">сообщается</text:span><text:span text:style-name="T46"> </text:span><text:span text:style-name="T7">телефонный</text:span><text:span text:style-name="T46"> </text:span><text:span text:style-name="T7">номер,</text:span><text:span text:style-name="T46"> </text:span><text:span text:style-name="T7">по</text:span><text:span text:style-name="T46"> </text:span><text:span text:style-name="T7">которому</text:span><text:span text:style-name="T46"> </text:span><text:span text:style-name="T7">можно</text:span><text:span text:style-name="T46"> </text:span><text:span text:style-name="T7">получить</text:span><text:span text:style-name="T46"> </text:span><text:span text:style-name="T7">необходимую</text:span><text:span text:style-name="T46"> </text:span><text:span text:style-name="T7">информацию.</text:span></text:p>
      <text:p text:style-name="P129"><text:span text:style-name="T7">2.1.5.</text:span><text:span text:style-name="T46"> </text:span><text:span text:style-name="T7">Требования</text:span><text:span text:style-name="T46"> </text:span><text:span text:style-name="T7">к</text:span><text:span text:style-name="T46"> </text:span><text:span text:style-name="T7">оформлению</text:span><text:span text:style-name="T46"> </text:span><text:span text:style-name="T7">информационных</text:span><text:span text:style-name="T46"> </text:span><text:span text:style-name="T7">стендов.</text:span></text:p>
      <text:p text:style-name="P130"><text:span text:style-name="T7">На</text:span><text:span text:style-name="T46"> </text:span><text:span text:style-name="T7">информационном</text:span><text:span text:style-name="T46"> </text:span><text:span text:style-name="T7">с</text:span><text:span text:style-name="T17">тенде отдела</text:span><text:span text:style-name="T46"> </text:span><text:span text:style-name="T7">размещаются</text:span><text:span text:style-name="T46"> </text:span><text:span text:style-name="T7">следующие</text:span><text:span text:style-name="T46"> </text:span><text:span text:style-name="T7">материалы:</text:span><text:span text:style-name="T46"> </text:span><text:span text:style-name="T7">Поряд</text:span><text:span text:style-name="T17">ок</text:span><text:span text:style-name="T7">;</text:span><text:span text:style-name="T46"> <text:s/></text:span><text:span text:style-name="T7">почтовый</text:span><text:span text:style-name="T46"> </text:span><text:span text:style-name="T7">адрес,</text:span><text:span text:style-name="T46"> </text:span><text:span text:style-name="T7">график</text:span><text:span text:style-name="T46"> </text:span><text:span text:style-name="T7">приема</text:span><text:span text:style-name="T46"> </text:span><text:span text:style-name="T7">граждан</text:span><text:span text:style-name="T46"> </text:span><text:span text:style-name="T7">должностными</text:span><text:span text:style-name="T46"> </text:span><text:span text:style-name="T7">лицами </text:span><text:span text:style-name="T17">администрации, об</text:span><text:span text:style-name="T37">ъ</text:span><text:span text:style-name="T17">явления</text:span><text:span text:style-name="T7">.</text:span></text:p>
      <text:list text:style-name="WW8Num10">
        <text:list-item>
          <text:list>
            <text:list-header>
              <text:p text:style-name="P211"><text:span text:style-name="T7">2.2.</text:span><text:span text:style-name="T18"> </text:span><text:span text:style-name="T7">Рассмотрение</text:span><text:span text:style-name="T46"> </text:span><text:span text:style-name="T7">обращений</text:span><text:span text:style-name="T46"> </text:span><text:span text:style-name="T7">граждан</text:span><text:span text:style-name="T46"> </text:span><text:span text:style-name="T7">осуществляется</text:span><text:span text:style-name="T46"> </text:span><text:span text:style-name="T7">бесплатно.</text:span></text:p>
            </text:list-header>
          </text:list>
        </text:list-item>
      </text:list>
      <text:list text:style-name="WW8Num11">
        <text:list-item>
          <text:list>
            <text:list-header>
              <text:p text:style-name="P212"><text:span text:style-name="T7">2.3.</text:span><text:span text:style-name="T18"> </text:span><text:span text:style-name="T7">Общие</text:span><text:span text:style-name="T46"> </text:span><text:span text:style-name="T7">требования</text:span><text:span text:style-name="T46"> </text:span><text:span text:style-name="T7">к</text:span><text:span text:style-name="T46"> </text:span><text:span text:style-name="T7">оформлению</text:span><text:span text:style-name="T46"> </text:span><text:span text:style-name="T7">обращений.</text:span></text:p>
            </text:list-header>
          </text:list>
        </text:list-item>
      </text:list>
      <text:p text:style-name="P114"><text:span text:style-name="T55">П</text:span><text:span text:style-name="T56">исьменно</text:span><text:span text:style-name="T55">е</text:span><text:span text:style-name="T56"> </text:span><text:span text:style-name="T55">обращение</text:span><text:span text:style-name="T56"> </text:span><text:span text:style-name="T7">составляется</text:span><text:span text:style-name="T46"> </text:span><text:span text:style-name="T7">в</text:span><text:span text:style-name="T46"> </text:span><text:span text:style-name="T7">произвольной</text:span><text:span text:style-name="T46"> </text:span><text:span text:style-name="T7">форме</text:span><text:span text:style-name="T46"> </text:span><text:span text:style-name="T7">рукописным</text:span><text:span text:style-name="T46"> </text:span><text:span text:style-name="T7">или</text:span><text:span text:style-name="T46"> </text:span><text:span text:style-name="T7">машинописным</text:span><text:span text:style-name="T46"> </text:span><text:span text:style-name="T7">способом</text:span><text:span text:style-name="T46"> </text:span><text:span text:style-name="T7">и</text:span><text:span text:style-name="T46"> </text:span><text:span text:style-name="T7">в</text:span><text:span text:style-name="T46"> </text:span><text:span text:style-name="T7">обязательном</text:span><text:span text:style-name="T46"> </text:span><text:span text:style-name="T7">порядке</text:span><text:span text:style-name="T46"> </text:span><text:span text:style-name="T7">должно</text:span><text:span text:style-name="T46"> </text:span><text:span text:style-name="T7">содержать:</text:span></text:p>
      <text:p text:style-name="P120"><text:span text:style-name="T7">наименование</text:span><text:span text:style-name="T46"> </text:span><text:span text:style-name="T52">органа местного самоуправления, либо </text:span><text:span text:style-name="T7">фамилию,</text:span><text:span text:style-name="T46"> </text:span><text:span text:style-name="T7">имя,</text:span><text:span text:style-name="T46"> </text:span><text:span text:style-name="T7">отчество</text:span><text:span text:style-name="T46"> </text:span><text:span text:style-name="T7">соответствующего</text:span><text:span text:style-name="T46"> </text:span><text:span text:style-name="T7">должностного</text:span><text:span text:style-name="T46"> </text:span><text:span text:style-name="T7">лица,</text:span><text:span text:style-name="T46"> </text:span><text:span text:style-name="T7">либо</text:span><text:span text:style-name="T46"> </text:span><text:span text:style-name="T7">должность</text:span><text:span text:style-name="T46"> </text:span><text:span text:style-name="T7">соответствующего</text:span><text:span text:style-name="T46"> </text:span><text:span text:style-name="T7">лица;</text:span></text:p>
      <text:p text:style-name="P116"><text:span text:style-name="T7">фамилия,</text:span><text:span text:style-name="T46"> </text:span><text:span text:style-name="T7">имя,</text:span><text:span text:style-name="T46"> </text:span><text:span text:style-name="T7">отчество</text:span><text:span text:style-name="T46"> </text:span><text:span text:style-name="T7">(последнее</text:span><text:span text:style-name="T46"> — </text:span><text:span text:style-name="T7">при</text:span><text:span text:style-name="T46"> </text:span><text:span text:style-name="T7">наличии)</text:span><text:span text:style-name="T46"> </text:span><text:span text:style-name="T7">заявителя;</text:span></text:p>
      <text:p text:style-name="P121"><text:span text:style-name="T7">почтовый</text:span><text:span text:style-name="T46"> </text:span><text:span text:style-name="T7">адрес</text:span><text:span text:style-name="T46"> </text:span><text:span text:style-name="T7">заявителя </text:span><text:span text:style-name="T203">либо адрес электронной почты</text:span><text:span text:style-name="T7">,</text:span><text:span text:style-name="T46"> </text:span><text:span text:style-name="T200">по которым должны быть направлены ответ </text:span><text:span text:style-name="T204">или</text:span><text:span text:style-name="T200"> уведомление о переадресации обращения;</text:span></text:p>
      <text:p text:style-name="P116"><text:span text:style-name="T7">суть</text:span><text:span text:style-name="T46"> </text:span><text:span text:style-name="T7">предложения,</text:span><text:span text:style-name="T46"> </text:span><text:span text:style-name="T7">заявления </text:span><text:span text:style-name="T19">или</text:span><text:span text:style-name="T46"> </text:span><text:span text:style-name="T7">жалобы;</text:span></text:p>
      <text:p text:style-name="P116"><text:span text:style-name="T7">личную</text:span><text:span text:style-name="T46"> </text:span><text:span text:style-name="T7">подпись</text:span><text:span text:style-name="T46"> </text:span><text:span text:style-name="T7">заявителя;</text:span></text:p>
      <text:p text:style-name="P122"><text:span text:style-name="T7">дату</text:span><text:span text:style-name="T46"> </text:span><text:span text:style-name="T7">написания.</text:span></text:p>
      <text:p text:style-name="P124"><text:span text:style-name="T7">В</text:span><text:span text:style-name="T46"> </text:span><text:span text:style-name="T7">случае</text:span><text:span text:style-name="T46"> </text:span><text:span text:style-name="T7">необходимости</text:span><text:span text:style-name="T46"> </text:span><text:span text:style-name="T7">в</text:span><text:span text:style-name="T46"> </text:span><text:span text:style-name="T7">подтверждение</text:span><text:span text:style-name="T46"> </text:span><text:span text:style-name="T7">своих</text:span><text:span text:style-name="T46"> </text:span><text:span text:style-name="T7">доводов</text:span><text:span text:style-name="T46"> </text:span><text:span text:style-name="T7">заявитель</text:span><text:span text:style-name="T46"> </text:span><text:span text:style-name="T7">прилагает</text:span><text:span text:style-name="T46"> </text:span><text:span text:style-name="T7">к</text:span><text:span text:style-name="T46"> </text:span><text:span text:style-name="T7">обращению</text:span><text:span text:style-name="T46"> </text:span><text:span text:style-name="T52">в письменной форме </text:span><text:span text:style-name="T7">документы</text:span><text:span text:style-name="T46"> </text:span><text:span text:style-name="T7">и</text:span><text:span text:style-name="T46"> </text:span><text:span text:style-name="T7">материалы</text:span><text:span text:style-name="T46"> </text:span><text:span text:style-name="T7">либо</text:span><text:span text:style-name="T46"> </text:span><text:span text:style-name="T7">их</text:span><text:span text:style-name="T46"> </text:span><text:span text:style-name="T7">копии.</text:span></text:p>
      <text:p text:style-name="P125"><text:span text:style-name="T7">Обращение,</text:span><text:span text:style-name="T46"> </text:span><text:span text:style-name="T7">поступившее</text:span><text:span text:style-name="T46"> </text:span><text:span text:style-name="T7">в</text:span><text:span text:style-name="T46"> </text:span><text:span text:style-name="T57">орган местного самоуправления или должностному лицу</text:span><text:span text:style-name="T46"> </text:span><text:span text:style-name="T7">в</text:span><text:span text:style-name="T46"> </text:span><text:span text:style-name="T7">форме</text:span><text:span text:style-name="T46"> </text:span><text:span text:style-name="T7">электронного</text:span><text:span text:style-name="T46"> </text:span><text:span text:style-name="T7">документа </text:span><text:span text:style-name="T217">с использованием федеральной государственной информационной </text:span><text:span text:style-name="T218">системы «Единый портал государственных и муниципальных услуг (функций)» </text:span><text:span text:style-name="T219">(далее — Единый портал)</text:span><text:span text:style-name="T216">,</text:span><text:span text:style-name="T220"> </text:span><text:span text:style-name="T216">подлежит</text:span><text:span text:style-name="T220"> </text:span><text:span text:style-name="T216">рассмотрению</text:span><text:span text:style-name="T220"> </text:span><text:span text:style-name="T216">в</text:span><text:span text:style-name="T220"> </text:span><text:span text:style-name="T216">порядке,</text:span><text:span text:style-name="T220"> </text:span><text:span text:style-name="T216">установленном</text:span><text:span text:style-name="T220"> </text:span><text:span text:style-name="T7">Федеральным</text:span><text:span text:style-name="T46"> </text:span><text:span text:style-name="T7">законом</text:span><text:span text:style-name="T46"> </text:span><text:span text:style-name="T7">от</text:span><text:span text:style-name="T46"> </text:span><text:span text:style-name="T7">2</text:span><text:span text:style-name="T46"> </text:span><text:span text:style-name="T7">мая</text:span><text:span text:style-name="T46"> </text:span><text:span text:style-name="T7">2006</text:span><text:span text:style-name="T46"> </text:span><text:span text:style-name="T7">года</text:span><text:span text:style-name="T46"> № </text:span><text:span text:style-name="T7">59-ФЗ</text:span><text:span text:style-name="T46"> </text:span><text:span text:style-name="T7">«О</text:span><text:span text:style-name="T46"> </text:span><text:span text:style-name="T7">порядке</text:span><text:span text:style-name="T46"> </text:span><text:span text:style-name="T7">рассмотрения</text:span><text:span text:style-name="T46"> </text:span><text:span text:style-name="T7">обращений</text:span><text:span text:style-name="T46"> <text:s/></text:span><text:span text:style-name="T7">граждан</text:span><text:span text:style-name="T46"> </text:span><text:span text:style-name="T7">Российской</text:span><text:span text:style-name="T46"> </text:span><text:span text:style-name="T7">Федерации».</text:span><text:span text:style-name="T46"> Гражданин </text:span><text:span text:style-name="T7">вправе</text:span><text:span text:style-name="T46"> </text:span><text:span text:style-name="T7">приложить</text:span><text:span text:style-name="T46"> </text:span><text:span text:style-name="T7">к</text:span><text:span text:style-name="T46"> </text:span><text:span text:style-name="T7">такому</text:span><text:span text:style-name="T46"> </text:span><text:span text:style-name="T7">обращению</text:span><text:span text:style-name="T46"> </text:span><text:span text:style-name="T7">необходимые</text:span><text:span text:style-name="T46"> </text:span><text:span text:style-name="T7">документы</text:span><text:span text:style-name="T46"> </text:span><text:span text:style-name="T7">и</text:span><text:span text:style-name="T46"> </text:span><text:span text:style-name="T7">материалы</text:span><text:span text:style-name="T46"> </text:span><text:span text:style-name="T7">в</text:span><text:span text:style-name="T46"> </text:span><text:span text:style-name="T7">электронной</text:span><text:span text:style-name="T46"> </text:span><text:span text:style-name="T7">форме.</text:span><text:span text:style-name="T46"> </text:span></text:p>
      <text:p text:style-name="P112"><text:span text:style-name="T7">2.4.</text:span><text:span text:style-name="T18"> </text:span><text:span text:style-name="T7">Сроки</text:span><text:span text:style-name="T46"> </text:span><text:span text:style-name="T7">рассмотрения</text:span><text:span text:style-name="T46"> </text:span><text:span text:style-name="T7">обращений.</text:span></text:p>
      <text:p text:style-name="P112"><text:span text:style-name="T7">2.4.1.</text:span><text:span text:style-name="T58"> </text:span><text:span text:style-name="T7">Обращения,</text:span><text:span text:style-name="T46"> </text:span><text:span text:style-name="T7">поступившие</text:span><text:span text:style-name="T46"> </text:span><text:span text:style-name="T7">в</text:span><text:span text:style-name="T46"> </text:span><text:span text:style-name="T7">администрацию</text:span><text:span text:style-name="T46"> </text:span><text:span text:style-name="T7">по</text:span><text:span text:style-name="T46"> </text:span><text:span text:style-name="T7">компетенции,</text:span><text:span text:style-name="T46"> </text:span><text:span text:style-name="T7">рассматриваются</text:span><text:span text:style-name="T46"> </text:span><text:span text:style-name="T7">в</text:span><text:span text:style-name="T46"> </text:span><text:span text:style-name="T7">течение</text:span><text:span text:style-name="T46"> </text:span><text:span text:style-name="T7">30</text:span><text:span text:style-name="T46"> </text:span><text:span text:style-name="T7">дней.</text:span><text:span text:style-name="T46"> </text:span><text:span text:style-name="T7">Указанный</text:span><text:span text:style-name="T46"> </text:span><text:span text:style-name="T7">срок</text:span><text:span text:style-name="T46"> </text:span><text:span text:style-name="T7">исчисляется</text:span><text:span text:style-name="T46"> </text:span><text:span text:style-name="T7">от</text:span><text:span text:style-name="T46"> </text:span><text:span text:style-name="T7">даты</text:span><text:span text:style-name="T46"> </text:span><text:span text:style-name="T7">регистрации</text:span><text:span text:style-name="T46"> </text:span><text:span text:style-name="T7">обращения</text:span><text:span text:style-name="T46"> </text:span><text:span text:style-name="T7">в</text:span><text:span text:style-name="T46"> <text:s/></text:span><text:span text:style-name="T7">отделе</text:span><text:span text:style-name="T46"> </text:span><text:span text:style-name="T7">до</text:span><text:span text:style-name="T46"> </text:span><text:span text:style-name="T7">даты</text:span><text:span text:style-name="T46"> </text:span><text:span text:style-name="T7">направления</text:span><text:span text:style-name="T46"> </text:span><text:span text:style-name="T7">ответа</text:span><text:span text:style-name="T46"> </text:span><text:span text:style-name="T7">заявителю.</text:span><text:span text:style-name="T46"> </text:span><text:span text:style-name="T7">В</text:span><text:span text:style-name="T46"> </text:span><text:span text:style-name="T7">исключительных</text:span><text:span text:style-name="T46"> </text:span><text:span text:style-name="T7">случаях</text:span><text:span text:style-name="T46"> </text:span><text:span text:style-name="T7">срок</text:span><text:span text:style-name="T46"> </text:span><text:span text:style-name="T7">рассмотрения</text:span><text:span text:style-name="T46"> </text:span><text:span text:style-name="T7">обращения</text:span><text:span text:style-name="T46"> </text:span><text:span text:style-name="T7">может</text:span><text:span text:style-name="T46"> </text:span><text:span text:style-name="T7">быть</text:span><text:span text:style-name="T46"> </text:span><text:span text:style-name="T7">сокращен.</text:span></text:p>
      <text:p text:style-name="P114"><text:soft-page-break/><text:span text:style-name="T7">2.4.2.</text:span><text:span text:style-name="T58"> </text:span><text:span text:style-name="T7">Обращения</text:span><text:span text:style-name="T46"> </text:span><text:span text:style-name="T7">депутатов</text:span><text:span text:style-name="T46"> </text:span><text:span text:style-name="T7">представительных</text:span><text:span text:style-name="T46"> </text:span><text:span text:style-name="T7">органов,</text:span><text:span text:style-name="T46"> </text:span><text:span text:style-name="T7">связанные</text:span><text:span text:style-name="T46"> </text:span><text:span text:style-name="T7">с</text:span><text:span text:style-name="T46"> </text:span><text:span text:style-name="T7">обращениями</text:span><text:span text:style-name="T46"> </text:span><text:span text:style-name="T7">граждан,</text:span><text:span text:style-name="T46"> </text:span><text:span text:style-name="T7">не</text:span><text:span text:style-name="T46"> </text:span><text:span text:style-name="T7">требующие</text:span><text:span text:style-name="T46"> </text:span><text:span text:style-name="T7">дополнительного</text:span><text:span text:style-name="T46"> </text:span><text:span text:style-name="T7">изучения</text:span><text:span text:style-name="T46"> </text:span><text:span text:style-name="T7">и</text:span><text:span text:style-name="T46"> </text:span><text:span text:style-name="T7">проверки,</text:span><text:span text:style-name="T46"> </text:span><text:span text:style-name="T7">рассматриваются</text:span><text:span text:style-name="T46"> </text:span><text:span text:style-name="T7">безотлагательно,</text:span><text:span text:style-name="T46"> </text:span><text:span text:style-name="T7">но</text:span><text:span text:style-name="T46"> </text:span><text:span text:style-name="T7">не</text:span><text:span text:style-name="T46"> </text:span><text:span text:style-name="T7">позднее</text:span><text:span text:style-name="T46"> </text:span><text:span text:style-name="T7">15</text:span><text:span text:style-name="T46"> </text:span><text:span text:style-name="T7">дней,</text:span><text:span text:style-name="T46"> </text:span><text:span text:style-name="T7">а</text:span><text:span text:style-name="T46"> </text:span><text:span text:style-name="T7">при</text:span><text:span text:style-name="T46"> </text:span><text:span text:style-name="T7">необходимости</text:span><text:span text:style-name="T46"> </text:span><text:span text:style-name="T7">получения</text:span><text:span text:style-name="T46"> </text:span><text:span text:style-name="T7">дополнительных</text:span><text:span text:style-name="T46"> </text:span><text:span text:style-name="T7">материалов</text:span><text:span text:style-name="T46"> </text:span><text:span text:style-name="T7">-</text:span><text:span text:style-name="T46"> </text:span><text:span text:style-name="T7">не</text:span><text:span text:style-name="T46"> </text:span><text:span text:style-name="T7">позднее</text:span><text:span text:style-name="T46"> </text:span><text:span text:style-name="T7">30</text:span><text:span text:style-name="T46"> </text:span><text:span text:style-name="T7">дней.</text:span></text:p>
      <text:p text:style-name="P114"><text:span text:style-name="T7">2.4.3.</text:span><text:span text:style-name="T46"> </text:span><text:span text:style-name="T112">В</text:span><text:span text:style-name="T70"> </text:span><text:span text:style-name="T112">исключительных</text:span><text:span text:style-name="T70"> </text:span><text:span text:style-name="T112">случаях,</text:span><text:span text:style-name="T70"> </text:span><text:span text:style-name="T112">а</text:span><text:span text:style-name="T70"> </text:span><text:span text:style-name="T112">также</text:span><text:span text:style-name="T70"> </text:span><text:span text:style-name="T112">в</text:span><text:span text:style-name="T70"> </text:span><text:span text:style-name="T112">случае</text:span><text:span text:style-name="T70"> </text:span><text:span text:style-name="T112">направления</text:span><text:span text:style-name="T70"> </text:span><text:span text:style-name="T112">запроса</text:span><text:span text:style-name="T70"> </text:span><text:span text:style-name="T112">в</text:span><text:span text:style-name="T70"> </text:span><text:span text:style-name="T112">государственные</text:span><text:span text:style-name="T70"> </text:span><text:span text:style-name="T112">органы,</text:span><text:span text:style-name="T70"> </text:span><text:span text:style-name="T112">органы</text:span><text:span text:style-name="T70"> </text:span><text:span text:style-name="T112">местного</text:span><text:span text:style-name="T70"> </text:span><text:span text:style-name="T112">самоуправления</text:span><text:span text:style-name="T70"> </text:span><text:span text:style-name="T112">глава</text:span><text:span text:style-name="T70"> </text:span><text:span text:style-name="T112">муниципального</text:span><text:span text:style-name="T70"> </text:span><text:span text:style-name="T112">образования</text:span><text:span text:style-name="T70"> </text:span><text:span text:style-name="T112">Кореновский </text:span><text:span text:style-name="T121">муниципальный</text:span><text:span text:style-name="T70"> </text:span><text:span text:style-name="T112">район </text:span><text:span text:style-name="T121">Краснодарского края</text:span><text:span text:style-name="T112">,</text:span><text:span text:style-name="T70"> </text:span><text:span text:style-name="T112">давший</text:span><text:span text:style-name="T70"> </text:span><text:span text:style-name="T112">поручение</text:span><text:span text:style-name="T70"> </text:span><text:span text:style-name="T112">по</text:span><text:span text:style-name="T70"> </text:span><text:span text:style-name="T112">рассмотрению</text:span><text:span text:style-name="T70"> </text:span><text:span text:style-name="T112">обращения,</text:span><text:span text:style-name="T70"> </text:span><text:span text:style-name="T112">вправе</text:span><text:span text:style-name="T70"> </text:span><text:span text:style-name="T112">продлить</text:span><text:span text:style-name="T70"> </text:span><text:span text:style-name="T112">срок</text:span><text:span text:style-name="T70"> </text:span><text:span text:style-name="T112">его</text:span><text:span text:style-name="T70"> </text:span><text:span text:style-name="T112">рассмотрения</text:span><text:span text:style-name="T70"> </text:span><text:span text:style-name="T112">не</text:span><text:span text:style-name="T70"> </text:span><text:span text:style-name="T112">более</text:span><text:span text:style-name="T70"> </text:span><text:span text:style-name="T112">чем</text:span><text:span text:style-name="T70"> </text:span><text:span text:style-name="T112">на</text:span><text:span text:style-name="T70"> </text:span><text:span text:style-name="T112">30</text:span><text:span text:style-name="T70"> </text:span><text:span text:style-name="T112">дней</text:span><text:span text:style-name="T70"> </text:span><text:span text:style-name="T112">при</text:span><text:span text:style-name="T70"> </text:span><text:span text:style-name="T112">условии</text:span><text:span text:style-name="T70"> </text:span><text:span text:style-name="T112">уведомления</text:span><text:span text:style-name="T70"> </text:span><text:span text:style-name="T112">об</text:span><text:span text:style-name="T70"> </text:span><text:span text:style-name="T112">этом</text:span><text:span text:style-name="T70"> </text:span><text:span text:style-name="T112">заявителя.</text:span></text:p>
      <text:p text:style-name="P120"><text:span text:style-name="T7">2.4.4.</text:span><text:span text:style-name="T58"> </text:span><text:span text:style-name="T7">Срок</text:span><text:span text:style-name="T46"> </text:span><text:span text:style-name="T7">рассмотрения</text:span><text:span text:style-name="T46"> </text:span><text:span text:style-name="T7">исчисляется</text:span><text:span text:style-name="T46"> </text:span><text:span text:style-name="T7">в</text:span><text:span text:style-name="T46"> </text:span><text:span text:style-name="T7">календарных</text:span><text:span text:style-name="T46"> </text:span><text:span text:style-name="T7">днях.</text:span><text:span text:style-name="T46"> </text:span><text:span text:style-name="T7">Если</text:span><text:span text:style-name="T46"> </text:span><text:span text:style-name="T7">окончание</text:span><text:span text:style-name="T46"> </text:span><text:span text:style-name="T7">срока</text:span><text:span text:style-name="T46"> </text:span><text:span text:style-name="T7">рассмотрения</text:span><text:span text:style-name="T46"> </text:span><text:span text:style-name="T7">обращения</text:span><text:span text:style-name="T46"> </text:span><text:span text:style-name="T7">приходится</text:span><text:span text:style-name="T46"> </text:span><text:span text:style-name="T7">на</text:span><text:span text:style-name="T46"> </text:span><text:span text:style-name="T7">нерабочий</text:span><text:span text:style-name="T46"> </text:span><text:span text:style-name="T7">день,</text:span><text:span text:style-name="T46"> </text:span><text:span text:style-name="T7">то</text:span><text:span text:style-name="T46"> </text:span><text:span text:style-name="T7">днем</text:span><text:span text:style-name="T46"> </text:span><text:span text:style-name="T7">окончания</text:span><text:span text:style-name="T46"> </text:span><text:span text:style-name="T7">этого</text:span><text:span text:style-name="T46"> </text:span><text:span text:style-name="T7">срока</text:span><text:span text:style-name="T46"> </text:span><text:span text:style-name="T7">считается</text:span><text:span text:style-name="T46"> </text:span><text:span text:style-name="T7">предшествующий</text:span><text:span text:style-name="T46"> </text:span><text:span text:style-name="T7">ему</text:span><text:span text:style-name="T46"> </text:span><text:span text:style-name="T7">рабочий</text:span><text:span text:style-name="T46"> </text:span><text:span text:style-name="T7">день.</text:span></text:p>
      <text:p text:style-name="P120"><text:span text:style-name="T7">2.4.5.</text:span><text:span text:style-name="T58"> </text:span><text:span text:style-name="T7">По</text:span><text:span text:style-name="T46"> </text:span><text:span text:style-name="T7">дубликатному</text:span><text:span text:style-name="T46"> </text:span><text:span text:style-name="T7">обращению</text:span><text:span text:style-name="T46"> </text:span><text:span text:style-name="T7">(обращение</text:span><text:span text:style-name="T46"> </text:span><text:span text:style-name="T7">идентичного</text:span><text:span text:style-name="T46"> </text:span><text:span text:style-name="T7">содержания),</text:span><text:span text:style-name="T46"> </text:span><text:span text:style-name="T7">приобщенному</text:span><text:span text:style-name="T46"> </text:span><text:span text:style-name="T7">к</text:span><text:span text:style-name="T46"> </text:span><text:span text:style-name="T7">материалам</text:span><text:span text:style-name="T46"> </text:span><text:span text:style-name="T7">рассмотрения</text:span><text:span text:style-name="T46"> </text:span><text:span text:style-name="T7">первого</text:span><text:span text:style-name="T46"> </text:span><text:span text:style-name="T7">обращения,</text:span><text:span text:style-name="T46"> </text:span><text:span text:style-name="T7">срок</text:span><text:span text:style-name="T46"> </text:span><text:span text:style-name="T7">рассмотрения</text:span><text:span text:style-name="T46"> </text:span><text:span text:style-name="T7">соответствует</text:span><text:span text:style-name="T46"> </text:span><text:span text:style-name="T7">сроку</text:span><text:span text:style-name="T46"> </text:span><text:span text:style-name="T7">рассмотрения</text:span><text:span text:style-name="T46"> </text:span><text:span text:style-name="T7">первого</text:span><text:span text:style-name="T46"> </text:span><text:span text:style-name="T7">обращения.</text:span><text:span text:style-name="T46"> </text:span><text:span text:style-name="T7">Если</text:span><text:span text:style-name="T46"> </text:span><text:span text:style-name="T7">дубликатное</text:span><text:span text:style-name="T46"> </text:span><text:span text:style-name="T7">обращение</text:span><text:span text:style-name="T46"> </text:span><text:span text:style-name="T7">получено</text:span><text:span text:style-name="T46"> </text:span><text:span text:style-name="T7">после</text:span><text:span text:style-name="T46"> </text:span><text:span text:style-name="T7">направления</text:span><text:span text:style-name="T46"> </text:span><text:span text:style-name="T7">ответа</text:span><text:span text:style-name="T46"> </text:span><text:span text:style-name="T7">заявителю,</text:span><text:span text:style-name="T46"> </text:span><text:span text:style-name="T7">то</text:span><text:span text:style-name="T46"> </text:span><text:span text:style-name="T7">срок</text:span><text:span text:style-name="T46"> </text:span><text:span text:style-name="T7">рассмотрения</text:span><text:span text:style-name="T46"> </text:span><text:span text:style-name="T7">данного</text:span><text:span text:style-name="T46"> </text:span><text:span text:style-name="T7">обращения</text:span><text:span text:style-name="T46"> </text:span><text:span text:style-name="T7">не</text:span><text:span text:style-name="T46"> </text:span><text:span text:style-name="T7">должен</text:span><text:span text:style-name="T46"> </text:span><text:span text:style-name="T7">превышать</text:span><text:span text:style-name="T46"> </text:span><text:span text:style-name="T7">10</text:span><text:span text:style-name="T46"> </text:span><text:span text:style-name="T7">дней.</text:span></text:p>
      <text:p text:style-name="P118"><text:span text:style-name="T7">2.4.6.</text:span><text:span text:style-name="T58"> </text:span><text:span text:style-name="T7">По</text:span><text:span text:style-name="T46"> </text:span><text:span text:style-name="T7">направленному</text:span><text:span text:style-name="T46"> </text:span><text:span text:style-name="T7">в</text:span><text:span text:style-name="T46"> </text:span><text:span text:style-name="T7">установленном</text:span><text:span text:style-name="T46"> </text:span><text:span text:style-name="T7">порядке</text:span><text:span text:style-name="T46"> </text:span><text:span text:style-name="T7">запросу</text:span><text:span text:style-name="T46"> </text:span><text:span text:style-name="T7">государственным</text:span><text:span text:style-name="T46"> </text:span><text:span text:style-name="T7">органом</text:span><text:span text:style-name="T46"> </text:span><text:span text:style-name="T7">или</text:span><text:span text:style-name="T46"> </text:span><text:span text:style-name="T7">должностным</text:span><text:span text:style-name="T46"> </text:span><text:span text:style-name="T7">лицом</text:span><text:span text:style-name="T46"> </text:span><text:span text:style-name="T7">срок</text:span><text:span text:style-name="T46"> </text:span><text:span text:style-name="T7">подготовки</text:span><text:span text:style-name="T46"> </text:span><text:span text:style-name="T7">информации</text:span><text:span text:style-name="T46"> </text:span><text:span text:style-name="T7">исполнителем</text:span><text:span text:style-name="T46"> </text:span><text:span text:style-name="T7">не</text:span><text:span text:style-name="T46"> </text:span><text:span text:style-name="T7">должен</text:span><text:span text:style-name="T46"> </text:span><text:span text:style-name="T7">превышать</text:span><text:span text:style-name="T46"> </text:span><text:span text:style-name="T7">15</text:span><text:span text:style-name="T46"> </text:span><text:span text:style-name="T7">дней.</text:span><text:span text:style-name="T46"> </text:span><text:span text:style-name="T7">Продление</text:span><text:span text:style-name="T46"> </text:span><text:span text:style-name="T7">сроков</text:span><text:span text:style-name="T46"> </text:span><text:span text:style-name="T7">подготовки</text:span><text:span text:style-name="T46"> </text:span><text:span text:style-name="T7">информации</text:span><text:span text:style-name="T46"> </text:span><text:span text:style-name="T7">не</text:span><text:span text:style-name="T46"> </text:span><text:span text:style-name="T7">предусмотрено.</text:span></text:p>
      <text:p text:style-name="P118"><text:span text:style-name="T7">2.4.7.</text:span><text:span text:style-name="T18"> </text:span><text:span text:style-name="T7">Исполнители</text:span><text:span text:style-name="T46"> </text:span><text:span text:style-name="T7">несут</text:span><text:span text:style-name="T46"> </text:span><text:span text:style-name="T7">ответственность</text:span><text:span text:style-name="T46"> </text:span><text:span text:style-name="T7">за</text:span><text:span text:style-name="T46"> </text:span><text:span text:style-name="T7">соблюдение</text:span><text:span text:style-name="T46"> </text:span><text:span text:style-name="T7">сроков</text:span><text:span text:style-name="T46"> </text:span><text:span text:style-name="T7">рассмотрения</text:span><text:span text:style-name="T46"> </text:span><text:span text:style-name="T7">обращений.</text:span></text:p>
      <text:p text:style-name="P118"><text:span text:style-name="T7">2.4.8.</text:span><text:span text:style-name="T18"> </text:span><text:span text:style-name="T7">Контроль</text:span><text:span text:style-name="T46"> </text:span><text:span text:style-name="T7">за</text:span><text:span text:style-name="T46"> </text:span><text:span text:style-name="T7">соблюдением</text:span><text:span text:style-name="T46"> </text:span><text:span text:style-name="T7">сроков</text:span><text:span text:style-name="T46"> </text:span><text:span text:style-name="T7">рассмотрения</text:span><text:span text:style-name="T46"> </text:span><text:span text:style-name="T7">обращений</text:span><text:span text:style-name="T46"> </text:span><text:span text:style-name="T7">в</text:span><text:span text:style-name="T46"> </text:span><text:span text:style-name="T112">администрации</text:span><text:span text:style-name="T70"> </text:span><text:span text:style-name="T112">осуществляется</text:span><text:span text:style-name="T70"> </text:span><text:span text:style-name="T112">отделом по работе с обращениями граждан и организаций.</text:span><text:span text:style-name="T46"> </text:span></text:p>
      <text:p text:style-name="P114"><text:span text:style-name="Internet_20_link"><text:span text:style-name="T255">3.</text:span></text:span><text:span text:style-name="Internet_20_link"><text:span text:style-name="T256"> </text:span></text:span><text:span text:style-name="Internet_20_link"><text:span text:style-name="T255">Последовательность,</text:span></text:span><text:span text:style-name="Internet_20_link"><text:span text:style-name="T256"> </text:span></text:span><text:span text:style-name="Internet_20_link"><text:span text:style-name="T255">сроки</text:span></text:span><text:span text:style-name="Internet_20_link"><text:span text:style-name="T256"> </text:span></text:span><text:span text:style-name="Internet_20_link"><text:span text:style-name="T255">и</text:span></text:span><text:span text:style-name="Internet_20_link"><text:span text:style-name="T256"> </text:span></text:span><text:span text:style-name="Internet_20_link"><text:span text:style-name="T255">требования</text:span></text:span><text:span text:style-name="Internet_20_link"><text:span text:style-name="T256"> </text:span></text:span><text:span text:style-name="Internet_20_link"><text:span text:style-name="T255">к</text:span></text:span><text:span text:style-name="Internet_20_link"><text:span text:style-name="T256"> </text:span></text:span><text:span text:style-name="Internet_20_link"><text:span text:style-name="T255">организации</text:span></text:span><text:span text:style-name="Internet_20_link"><text:span text:style-name="T256"> </text:span></text:span><text:span text:style-name="Internet_20_link"><text:span text:style-name="T255">рассмотрения</text:span></text:span><text:span text:style-name="Internet_20_link"><text:span text:style-name="T256"> </text:span></text:span><text:span text:style-name="Internet_20_link"><text:span text:style-name="T255">обращений,</text:span></text:span><text:span text:style-name="Internet_20_link"><text:span text:style-name="T256"> </text:span></text:span><text:span text:style-name="Internet_20_link"><text:span text:style-name="T255">в</text:span></text:span><text:span text:style-name="Internet_20_link"><text:span text:style-name="T256"> </text:span></text:span><text:span text:style-name="Internet_20_link"><text:span text:style-name="T255">том</text:span></text:span><text:span text:style-name="Internet_20_link"><text:span text:style-name="T256"> </text:span></text:span><text:span text:style-name="Internet_20_link"><text:span text:style-name="T255">числе </text:span></text:span><text:span text:style-name="Internet_20_link"><text:span text:style-name="T257">п</text:span></text:span><text:span text:style-name="Internet_20_link"><text:span text:style-name="T258">оступивших </text:span></text:span><text:span text:style-name="Internet_20_link"><text:span text:style-name="T255">в</text:span></text:span><text:span text:style-name="Internet_20_link"><text:span text:style-name="T256"> </text:span></text:span><text:span text:style-name="Internet_20_link"><text:span text:style-name="T255">электронной</text:span></text:span><text:span text:style-name="Internet_20_link"><text:span text:style-name="T256"> </text:span></text:span><text:span text:style-name="Internet_20_link"><text:span text:style-name="T255">форме </text:span></text:span><text:span text:style-name="Internet_20_link"><text:span text:style-name="T259">через Единый портал</text:span></text:span><text:span text:style-name="Internet_20_link"><text:span text:style-name="T255">.</text:span></text:span></text:p>
      <text:p text:style-name="P131"><text:span text:style-name="T7">3.1.</text:span><text:span text:style-name="T46"> </text:span><text:span text:style-name="T7">Прием</text:span><text:span text:style-name="T46"> </text:span><text:span text:style-name="T7">и</text:span><text:span text:style-name="T46"> </text:span><text:span text:style-name="T7">первичная</text:span><text:span text:style-name="T46"> </text:span><text:span text:style-name="T7">обработка</text:span><text:span text:style-name="T46"> </text:span><text:span text:style-name="T7">письменных</text:span><text:span text:style-name="T46"> </text:span><text:span text:style-name="T7">обращений</text:span><text:span text:style-name="T46"> </text:span><text:span text:style-name="T7">граждан.</text:span></text:p>
      <text:p text:style-name="P132"><text:span text:style-name="T205">3.1.1.</text:span><text:span text:style-name="T206"> </text:span><text:span text:style-name="T200">Основание</text:span><text:span text:style-name="T187"> </text:span><text:span text:style-name="T200">для</text:span><text:span text:style-name="T187"> </text:span><text:span text:style-name="T200">начала</text:span><text:span text:style-name="T187"> </text:span><text:span text:style-name="T200">организации</text:span><text:span text:style-name="T187"> </text:span><text:span text:style-name="T200">рассмотрения</text:span><text:span text:style-name="T187"> </text:span><text:span text:style-name="T200">обращений </text:span><text:span text:style-name="T187"><text:s/></text:span><text:span text:style-name="T200">-</text:span><text:span text:style-name="T187"> </text:span><text:span text:style-name="T200">поступление</text:span><text:span text:style-name="T187"> </text:span><text:span text:style-name="T200">в</text:span><text:span text:style-name="T187"> </text:span><text:span text:style-name="T200">администрацию</text:span><text:span text:style-name="T187"> </text:span><text:span text:style-name="T200">письменного</text:span><text:span text:style-name="T187"> </text:span><text:span text:style-name="T200">обращения, </text:span><text:span text:style-name="T205">либо</text:span><text:span text:style-name="T200"> с использованием Еди</text:span><text:span text:style-name="T205">ного</text:span><text:span text:style-name="T200"> портал</text:span><text:span text:style-name="T205">а</text:span><text:span text:style-name="T200">.</text:span></text:p>
      <text:p text:style-name="P133"><text:span text:style-name="T200"><text:s text:c="8"/></text:span><text:span text:style-name="T7">3.1.2. Обращение</text:span><text:span text:style-name="T46"> </text:span><text:span text:style-name="T7">может</text:span><text:span text:style-name="T46"> </text:span><text:span text:style-name="T7">быть</text:span><text:span text:style-name="T46"> </text:span><text:span text:style-name="T7">доставлено</text:span><text:span text:style-name="T46"> </text:span><text:span text:style-name="T7">непосредственно</text:span><text:span text:style-name="T46"> </text:span><text:span text:style-name="T7">гражданином,</text:span><text:span text:style-name="T46"> </text:span><text:span text:style-name="T7">его</text:span><text:span text:style-name="T46"> </text:span><text:span text:style-name="T7">представителем,</text:span><text:span text:style-name="T46"> </text:span><text:span text:style-name="T7">поступить</text:span><text:span text:style-name="T46"> </text:span><text:span text:style-name="T7">по</text:span><text:span text:style-name="T46"> </text:span><text:span text:style-name="T7">почте, </text:span><text:span text:style-name="T20">а также </text:span><text:span text:style-name="T21">в виде электронного документа</text:span><text:span text:style-name="T20"> с использованием </text:span><text:span text:style-name="T205">Единого портала</text:span><text:span text:style-name="T7">.</text:span></text:p>
      <text:p text:style-name="P123"><text:span text:style-name="T112">3.1.3. Обращения</text:span><text:span text:style-name="T70"> </text:span><text:span text:style-name="T112">на</text:span><text:span text:style-name="T70"> </text:span><text:span text:style-name="T112">имя</text:span><text:span text:style-name="T70"> </text:span><text:span text:style-name="T112">главы</text:span><text:span text:style-name="T70"> </text:span><text:span text:style-name="T112">муниципального</text:span><text:span text:style-name="T70"> </text:span><text:span text:style-name="T112">образования</text:span><text:span text:style-name="T70"> </text:span><text:span text:style-name="T112">Кореновский </text:span><text:span text:style-name="T121">муниципальный</text:span><text:span text:style-name="T70"> </text:span><text:span text:style-name="T112">район </text:span><text:span text:style-name="T121">Краснодарского края</text:span><text:span text:style-name="T112">,</text:span><text:span text:style-name="T70"> </text:span><text:span text:style-name="T112">поступающие</text:span><text:span text:style-name="T70"> </text:span><text:span text:style-name="T112">в</text:span><text:span text:style-name="T70"> </text:span><text:span text:style-name="T112">администрацию</text:span><text:span text:style-name="T70"> </text:span><text:span text:style-name="T112">по</text:span><text:span text:style-name="T70"> </text:span><text:span text:style-name="T112">почте, передаются в</text:span><text:span text:style-name="T70"> </text:span><text:span text:style-name="T112">отдел по работе с обращениями граждан и организаций</text:span><text:span text:style-name="T70"> </text:span><text:span text:style-name="T112">в</text:span><text:span text:style-name="T70"> </text:span><text:span text:style-name="T112">день</text:span><text:span text:style-name="T70"> </text:span><text:span text:style-name="T112">поступления.</text:span><text:span text:style-name="T70"> </text:span><text:span text:style-name="T112">В</text:span><text:span text:style-name="T70"> </text:span><text:span text:style-name="T112">администрации</text:span><text:span text:style-name="T70"> <text:s/></text:span><text:span text:style-name="T112">корреспонденция</text:span><text:span text:style-name="T70"> </text:span><text:span text:style-name="T112">проверяется</text:span><text:span text:style-name="T70"> </text:span><text:span text:style-name="T112">на</text:span><text:span text:style-name="T70"> </text:span><text:span text:style-name="T112">безопасность</text:span><text:span text:style-name="T70"> </text:span><text:span text:style-name="T112">вложения.</text:span><text:span text:style-name="T70"> П</text:span><text:span text:style-name="T112">ри</text:span><text:span text:style-name="T70"> </text:span><text:span text:style-name="T112">обнаружении</text:span><text:span text:style-name="T70"> </text:span><text:span text:style-name="T112">подозрительного</text:span><text:span text:style-name="T70"> </text:span><text:span text:style-name="T112">почтового</text:span><text:span text:style-name="T70"> </text:span><text:span text:style-name="T112">отправления</text:span><text:span text:style-name="T70"> </text:span><text:span text:style-name="T112">(большая</text:span><text:span text:style-name="T70"> </text:span><text:span text:style-name="T112">масса,</text:span><text:span text:style-name="T70"> </text:span><text:span text:style-name="T112">смещение</text:span><text:span text:style-name="T70"> </text:span><text:span text:style-name="T112">центра</text:span><text:span text:style-name="T70"> </text:span><text:span text:style-name="T112">тяжести,</text:span><text:span text:style-name="T70"> </text:span><text:span text:style-name="T112">наличие</text:span><text:span text:style-name="T70"> </text:span><text:span text:style-name="T112">масляных</text:span><text:span text:style-name="T70"> </text:span><text:soft-page-break/><text:span text:style-name="T112">пятен,</text:span><text:span text:style-name="T70"> </text:span><text:span text:style-name="T112">необычный</text:span><text:span text:style-name="T70"> </text:span><text:span text:style-name="T112">запах,</text:span><text:span text:style-name="T70"> </text:span><text:span text:style-name="T112">особенности</text:span><text:span text:style-name="T70"> </text:span><text:span text:style-name="T112">оформления)</text:span><text:span text:style-name="T70"> <text:s/></text:span><text:span text:style-name="T112">незамедлительно</text:span><text:span text:style-name="T70"> </text:span><text:span text:style-name="T112">сообщает</text:span><text:span text:style-name="T70"> </text:span><text:span text:style-name="T112">о</text:span><text:span text:style-name="T70"> </text:span><text:span text:style-name="T112">нем</text:span><text:span text:style-name="T70"> </text:span><text:span text:style-name="T112">оперативному</text:span><text:span text:style-name="T70"> </text:span><text:span text:style-name="T112">дежурному</text:span><text:span text:style-name="T70"> </text:span><text:span text:style-name="T112">администрации.</text:span><text:span text:style-name="T70"> </text:span><text:span text:style-name="T112">Оперативный</text:span><text:span text:style-name="T70"> </text:span><text:span text:style-name="T112">дежурный</text:span><text:span text:style-name="T70"> — </text:span><text:span text:style-name="T112">дежурному</text:span><text:span text:style-name="T70"> </text:span><text:span text:style-name="T112">полиции</text:span><text:span text:style-name="T70"> </text:span><text:span text:style-name="T112">в</text:span><text:span text:style-name="T70"> </text:span><text:span text:style-name="T112">ОМВД</text:span><text:span text:style-name="T70"> </text:span><text:span text:style-name="T112">России</text:span><text:span text:style-name="T70"> </text:span><text:span text:style-name="T112">по</text:span><text:span text:style-name="T70"> </text:span><text:span text:style-name="T112">Кореновскому</text:span><text:span text:style-name="T70"> </text:span><text:span text:style-name="T112">району.</text:span><text:span text:style-name="T70"> </text:span></text:p>
      <text:p text:style-name="P116"><text:span text:style-name="T112">Проверенная</text:span><text:span text:style-name="T70"> </text:span><text:span text:style-name="T112">сотрудниками</text:span><text:span text:style-name="T70"> </text:span><text:span text:style-name="T112">правоохранительных</text:span><text:span text:style-name="T70"> </text:span><text:span text:style-name="T112">органов</text:span><text:span text:style-name="T70"> </text:span><text:span text:style-name="T112">корреспонденция</text:span><text:span text:style-name="T70"> </text:span><text:span text:style-name="T112">передается</text:span><text:span text:style-name="T70"> </text:span><text:span text:style-name="T112">в</text:span><text:span text:style-name="T70"> </text:span><text:span text:style-name="T112">отдел</text:span><text:span text:style-name="T70"> </text:span><text:span text:style-name="T112">администрации.</text:span></text:p>
      <text:p text:style-name="P126"><text:span text:style-name="T7">3.1.4.</text:span><text:span text:style-name="T58"> </text:span><text:span text:style-name="T112">После</text:span><text:span text:style-name="T70"> </text:span><text:span text:style-name="T112">вскрытия</text:span><text:span text:style-name="T70"> </text:span><text:span text:style-name="T112">конверта</text:span><text:span text:style-name="T70"> </text:span><text:span text:style-name="T112">проверяется</text:span><text:span text:style-name="T70"> </text:span><text:span text:style-name="T112">наличие</text:span><text:span text:style-name="T70"> </text:span><text:span text:style-name="T112">в</text:span><text:span text:style-name="T70"> </text:span><text:span text:style-name="T112">нем</text:span><text:span text:style-name="T70"> </text:span><text:span text:style-name="T112">письменных</text:span><text:span text:style-name="T70"> </text:span><text:span text:style-name="T112">вложений.</text:span><text:span text:style-name="T70"> </text:span><text:span text:style-name="T112">Если</text:span><text:span text:style-name="T70"> </text:span><text:span text:style-name="T112">в</text:span><text:span text:style-name="T70"> </text:span><text:span text:style-name="T112">конверте</text:span><text:span text:style-name="T70"> </text:span><text:span text:style-name="T112">отсутствует</text:span><text:span text:style-name="T70"> </text:span><text:span text:style-name="T112">письменное</text:span><text:span text:style-name="T70"> </text:span><text:span text:style-name="T112">вложение</text:span><text:span text:style-name="T70"> </text:span><text:span text:style-name="T112">либо</text:span><text:span text:style-name="T70"> </text:span><text:span text:style-name="T112">обнаружилась</text:span><text:span text:style-name="T70"> </text:span><text:span text:style-name="T112">недостача</text:span><text:span text:style-name="T70"> </text:span><text:span text:style-name="T112">упоминаемых</text:span><text:span text:style-name="T70"> </text:span><text:span text:style-name="T112">автором</text:span><text:span text:style-name="T70"> </text:span><text:span text:style-name="T112">или</text:span><text:span text:style-name="T70"> </text:span><text:span text:style-name="T112">описью</text:span><text:span text:style-name="T70"> </text:span><text:span text:style-name="T112">документов,</text:span><text:span text:style-name="T70"> </text:span><text:span text:style-name="T112">составляется</text:span><text:span text:style-name="T70"> </text:span><text:span text:style-name="T112">акт</text:span><text:span text:style-name="T70"> </text:span><text:span text:style-name="T112">(приложения</text:span><text:span text:style-name="T70"> №№ </text:span><text:span text:style-name="T112">3,</text:span><text:span text:style-name="T70"> </text:span><text:span text:style-name="T112">4).</text:span><text:span text:style-name="T70"> </text:span><text:span text:style-name="T112">Также</text:span><text:span text:style-name="T70"> </text:span><text:span text:style-name="T112">составляется</text:span><text:span text:style-name="T70"> </text:span><text:span text:style-name="T112">акт</text:span><text:span text:style-name="T70"> <text:s/></text:span><text:span text:style-name="T112">на</text:span><text:span text:style-name="T70"> </text:span><text:span text:style-name="T112">письмо</text:span><text:span text:style-name="T70"> </text:span><text:span text:style-name="T112">(приложение</text:span><text:span text:style-name="T70"> № </text:span><text:span text:style-name="T112">5),</text:span><text:span text:style-name="T70"> </text:span><text:span text:style-name="T112">к</text:span><text:span text:style-name="T70"> </text:span><text:span text:style-name="T112">которому</text:span><text:span text:style-name="T70"> </text:span><text:span text:style-name="T112">прилагаются</text:span><text:span text:style-name="T70"> </text:span><text:span text:style-name="T112">денежные</text:span><text:span text:style-name="T70"> </text:span><text:span text:style-name="T112">знаки,</text:span><text:span text:style-name="T70"> </text:span><text:span text:style-name="T112">кроме</text:span><text:span text:style-name="T70"> </text:span><text:span text:style-name="T112">изъятых</text:span><text:span text:style-name="T70"> </text:span><text:span text:style-name="T112">из</text:span><text:span text:style-name="T70"> </text:span><text:span text:style-name="T112">обращения,</text:span><text:span text:style-name="T70"> </text:span><text:span text:style-name="T112">ценные</text:span><text:span text:style-name="T70"> </text:span><text:span text:style-name="T112">бумаги,</text:span><text:span text:style-name="T70"> </text:span><text:span text:style-name="T112">оригиналы</text:span><text:span text:style-name="T70"> </text:span><text:span text:style-name="T112">документов</text:span><text:span text:style-name="T70"> </text:span><text:span text:style-name="T112">(паспорт,</text:span><text:span text:style-name="T70"> </text:span><text:span text:style-name="T112">военный</text:span><text:span text:style-name="T70"> </text:span><text:span text:style-name="T112">билет,</text:span><text:span text:style-name="T70"> </text:span><text:span text:style-name="T112">трудовая</text:span><text:span text:style-name="T70"> </text:span><text:span text:style-name="T112">книжка,</text:span><text:span text:style-name="T70"> </text:span><text:span text:style-name="T112">пенсионное</text:span><text:span text:style-name="T70"> </text:span><text:span text:style-name="T112">удостоверение</text:span><text:span text:style-name="T70"> </text:span><text:span text:style-name="T112">и</text:span><text:span text:style-name="T70"> </text:span><text:span text:style-name="T112">другое).</text:span></text:p>
      <text:p text:style-name="P134"><text:span text:style-name="T112">3.1.5.</text:span><text:span text:style-name="T75"> </text:span><text:span text:style-name="T112">К</text:span><text:span text:style-name="T70"> </text:span><text:span text:style-name="T112">тексту</text:span><text:span text:style-name="T70"> </text:span><text:span text:style-name="T112">письма</text:span><text:span text:style-name="T70"> </text:span><text:span text:style-name="T112">подкладывается</text:span><text:span text:style-name="T70"> </text:span><text:span text:style-name="T112">конверт,</text:span><text:span text:style-name="T70"> </text:span><text:span text:style-name="T112">который</text:span><text:span text:style-name="T70"> </text:span><text:span text:style-name="T112">хранится</text:span><text:span text:style-name="T70"> </text:span><text:span text:style-name="T112">вместе</text:span><text:span text:style-name="T70"> </text:span><text:span text:style-name="T112">с</text:span><text:span text:style-name="T70"> </text:span><text:span text:style-name="T112">обращением</text:span><text:span text:style-name="T70"> </text:span><text:span text:style-name="T112">в</text:span><text:span text:style-name="T70"> </text:span><text:span text:style-name="T112">течение</text:span><text:span text:style-name="T70"> </text:span><text:span text:style-name="T112">всего</text:span><text:span text:style-name="T70"> </text:span><text:span text:style-name="T112">периода</text:span><text:span text:style-name="T70"> </text:span><text:span text:style-name="T112">его</text:span><text:span text:style-name="T70"> </text:span><text:span text:style-name="T112">рассмотрения.</text:span><text:span text:style-name="T70"> </text:span><text:span text:style-name="T112">В</text:span><text:span text:style-name="T70"> </text:span><text:span text:style-name="T112">случае</text:span><text:span text:style-name="T70"> </text:span><text:span text:style-name="T112">отсутствия</text:span><text:span text:style-name="T70"> </text:span><text:span text:style-name="T112">текста</text:span><text:span text:style-name="T70"> </text:span><text:span text:style-name="T112">письма</text:span><text:span text:style-name="T70"> </text:span><text:span text:style-name="T112">к</text:span><text:span text:style-name="T70"> </text:span><text:span text:style-name="T112">конверту</text:span><text:span text:style-name="T70"> </text:span><text:span text:style-name="T112">(или</text:span><text:span text:style-name="T70"> </text:span><text:span text:style-name="T112">вложенным</text:span><text:span text:style-name="T70"> </text:span><text:span text:style-name="T112">материалам,</text:span><text:span text:style-name="T70"> </text:span><text:span text:style-name="T112">если</text:span><text:span text:style-name="T70"> </text:span><text:span text:style-name="T112">они</text:span><text:span text:style-name="T70"> </text:span><text:span text:style-name="T112">имеются)</text:span><text:span text:style-name="T70"> </text:span><text:span text:style-name="T112">подкладывается</text:span><text:span text:style-name="T70"> </text:span><text:span text:style-name="T112">бланк</text:span><text:span text:style-name="T70"> </text:span><text:span text:style-name="T112">с</text:span><text:span text:style-name="T70"> </text:span><text:span text:style-name="T112">текстом</text:span><text:span text:style-name="T70"> </text:span><text:span text:style-name="T112">«письменного</text:span><text:span text:style-name="T70"> </text:span><text:span text:style-name="T112">обращения</text:span><text:span text:style-name="T70"> </text:span><text:span text:style-name="T112">к</text:span><text:span text:style-name="T70"> </text:span><text:span text:style-name="T112">адресату</text:span><text:span text:style-name="T70"> </text:span><text:span text:style-name="T112">нет».</text:span></text:p>
      <text:p text:style-name="P126"><text:span text:style-name="T112">3.1.6.</text:span><text:span text:style-name="T75"> </text:span><text:span text:style-name="T112">Обращения</text:span><text:span text:style-name="T70"> </text:span><text:span text:style-name="T112">с</text:span><text:span text:style-name="T70"> </text:span><text:span text:style-name="T112">пометкой</text:span><text:span text:style-name="T70"> </text:span><text:span text:style-name="T112">«лично»</text:span><text:span text:style-name="T70"> </text:span><text:span text:style-name="T112">не</text:span><text:span text:style-name="T70"> </text:span><text:span text:style-name="T112">вскрываются</text:span><text:span text:style-name="T70"> </text:span><text:span text:style-name="T112">и</text:span><text:span text:style-name="T70"> </text:span><text:span text:style-name="T112">передаются</text:span><text:span text:style-name="T70"> </text:span><text:span text:style-name="T112">адресату.</text:span><text:span text:style-name="T70"> </text:span><text:span text:style-name="T112">В</text:span><text:span text:style-name="T70"> </text:span><text:span text:style-name="T112">случае</text:span><text:span text:style-name="T70"> </text:span><text:span text:style-name="T112">если</text:span><text:span text:style-name="T70"> </text:span><text:span text:style-name="T112">обращение,</text:span><text:span text:style-name="T70"> </text:span><text:span text:style-name="T112">поступившее</text:span><text:span text:style-name="T70"> </text:span><text:span text:style-name="T112">с</text:span><text:span text:style-name="T70"> </text:span><text:span text:style-name="T112">пометкой</text:span><text:span text:style-name="T70"> </text:span><text:span text:style-name="T112">«лично»</text:span><text:span text:style-name="T70"> </text:span><text:span text:style-name="T112">не</text:span><text:span text:style-name="T70"> </text:span><text:span text:style-name="T112">является</text:span><text:span text:style-name="T70"> </text:span><text:span text:style-name="T112">письмом</text:span><text:span text:style-name="T70"> </text:span><text:span text:style-name="T112">личного</text:span><text:span text:style-name="T70"> </text:span><text:span text:style-name="T112">характера,</text:span><text:span text:style-name="T70"> </text:span><text:span text:style-name="T112">получатель</text:span><text:span text:style-name="T70"> </text:span><text:span text:style-name="T112">должен</text:span><text:span text:style-name="T70"> </text:span><text:span text:style-name="T112">передать</text:span><text:span text:style-name="T70"> </text:span><text:span text:style-name="T112">его</text:span><text:span text:style-name="T70"> </text:span><text:span text:style-name="T112">для</text:span><text:span text:style-name="T70"> </text:span><text:span text:style-name="T112">регистрации.</text:span></text:p>
      <text:p text:style-name="P120"><text:span text:style-name="T7">3.1.7.</text:span><text:span text:style-name="T58"> </text:span><text:span text:style-name="T7">Для</text:span><text:span text:style-name="T46"> </text:span><text:span text:style-name="T7">приема</text:span><text:span text:style-name="T46"> </text:span><text:span text:style-name="T7">обращений</text:span><text:span text:style-name="T46"> </text:span><text:span text:style-name="T7">направленных</text:span><text:span text:style-name="T46"> </text:span><text:span text:style-name="T59">с использованием Единого портала</text:span><text:span text:style-name="T7">,</text:span><text:span text:style-name="T46"> </text:span><text:span text:style-name="T7">применяется</text:span><text:span text:style-name="T46"> </text:span><text:span text:style-name="T7">программное</text:span><text:span text:style-name="T46"> </text:span><text:span text:style-name="T7">обеспечение,</text:span><text:span text:style-name="T46"> </text:span><text:span text:style-name="T7">необходим</text:span><text:span text:style-name="T22">ое</text:span><text:span text:style-name="T46"> </text:span><text:span text:style-name="T7">для</text:span><text:span text:style-name="T46"> </text:span><text:span text:style-name="T7">работы</text:span><text:span text:style-name="T46"> </text:span><text:span text:style-name="T7">с</text:span><text:span text:style-name="T46"> </text:span><text:span text:style-name="T7">обращением.</text:span></text:p>
      <text:p text:style-name="P127"><text:span text:style-name="T7">3.1.</text:span><text:span text:style-name="T23">8</text:span><text:span text:style-name="T7">.</text:span><text:span text:style-name="T46"> </text:span><text:span text:style-name="T7">Письменные</text:span><text:span text:style-name="T46"> </text:span><text:span text:style-name="T7">обращения</text:span><text:span text:style-name="T46"> </text:span><text:span text:style-name="T7">на</text:span><text:span text:style-name="T46"> </text:span><text:span text:style-name="T7">имя</text:span><text:span text:style-name="T46"> </text:span><text:span text:style-name="T7">главы</text:span><text:span text:style-name="T46"> </text:span><text:span text:style-name="T7">муниципального</text:span><text:span text:style-name="T46"> </text:span><text:span text:style-name="T7">образования</text:span><text:span text:style-name="T46"> </text:span><text:span text:style-name="T7">Кореновский </text:span><text:span text:style-name="T24">муниципальный</text:span><text:span text:style-name="T46"> </text:span><text:span text:style-name="T7">район </text:span><text:span text:style-name="T25">Краснодарского края</text:span><text:span text:style-name="T7">,</text:span><text:span text:style-name="T46"> </text:span><text:span text:style-name="T7">доставленные</text:span><text:span text:style-name="T46"> </text:span><text:span text:style-name="T7">в</text:span><text:span text:style-name="T46"> </text:span><text:span text:style-name="T7">администрацию</text:span><text:span text:style-name="T46"> </text:span><text:span text:style-name="T7">автором</text:span><text:span text:style-name="T46"> </text:span><text:span text:style-name="T7">или</text:span><text:span text:style-name="T46"> </text:span><text:span text:style-name="T7">лицом,</text:span><text:span text:style-name="T46"> </text:span><text:span text:style-name="T7">представляющим</text:span><text:span text:style-name="T46"> </text:span><text:span text:style-name="T7">его</text:span><text:span text:style-name="T46"> </text:span><text:span text:style-name="T7">интересы,</text:span><text:span text:style-name="T46"> </text:span><text:span text:style-name="T7">принимаются</text:span><text:span text:style-name="T46"> </text:span><text:span text:style-name="T7">специалистом</text:span><text:span text:style-name="T46"> </text:span><text:span text:style-name="T7">отдела,</text:span><text:span text:style-name="T46"> </text:span><text:span text:style-name="T7">ответственным</text:span><text:span text:style-name="T46"> <text:s/></text:span><text:span text:style-name="T7">за</text:span><text:span text:style-name="T46"> </text:span><text:span text:style-name="T7">работу</text:span><text:span text:style-name="T46"> </text:span><text:span text:style-name="T7">с</text:span><text:span text:style-name="T46"> </text:span><text:span text:style-name="T7">обращениями</text:span><text:span text:style-name="T46"> </text:span><text:span text:style-name="T7">граждан и организаций.</text:span><text:span text:style-name="T46"> </text:span></text:p>
      <text:p text:style-name="P135"><text:span text:style-name="T7">На</text:span><text:span text:style-name="T46"> </text:span><text:span text:style-name="T7">копии</text:span><text:span text:style-name="T46"> </text:span><text:span text:style-name="T7">обращения</text:span><text:span text:style-name="T46"> </text:span><text:span text:style-name="T7">проставляется</text:span><text:span text:style-name="T46"> </text:span><text:span text:style-name="T7">штамп</text:span><text:span text:style-name="T46"> </text:span><text:span text:style-name="T7">о</text:span><text:span text:style-name="T46"> </text:span><text:span text:style-name="T7">поступлении</text:span><text:span text:style-name="T46"> </text:span><text:span text:style-name="T7">обращения</text:span><text:span text:style-name="T46"> </text:span><text:span text:style-name="T7">в</text:span><text:span text:style-name="T46"> </text:span><text:span text:style-name="T7">администрацию</text:span><text:span text:style-name="T46"> </text:span><text:span text:style-name="T7">с</text:span><text:span text:style-name="T46"> </text:span><text:span text:style-name="T7">указани</text:span><text:span text:style-name="T24">е</text:span><text:span text:style-name="T7">м</text:span><text:span text:style-name="T46"> </text:span><text:span text:style-name="T7">даты</text:span><text:span text:style-name="T46"> </text:span><text:span text:style-name="T7">поступления</text:span><text:span text:style-name="T46"> </text:span><text:span text:style-name="T7">обращения.</text:span></text:p>
      <text:p text:style-name="P166"><text:span text:style-name="T112">3.2.</text:span><text:span text:style-name="T70"> </text:span><text:span text:style-name="T112">Регистрация</text:span><text:span text:style-name="T70"> </text:span><text:span text:style-name="T112">обращений.</text:span></text:p>
      <text:p text:style-name="P137"><text:span text:style-name="T122">3.2.1. </text:span><text:span text:style-name="T214">Все поступающие в администрацию </text:span><text:span text:style-name="T215">письменные</text:span><text:span text:style-name="T214"> обращения</text:span><text:span text:style-name="T45"> регистрируются в системе электронного документооборота </text:span><text:span text:style-name="T112">«Обращения граждан» (далее СЭД ОГ), </text:span><text:span text:style-name="T123">обращения поступающие через Единый портал проходят регистрацию на платформе обратной связи (далее ПОС)</text:span><text:span text:style-name="T70"> <text:s/></text:span><text:span text:style-name="T112">в</text:span><text:span text:style-name="T70"> </text:span><text:span text:style-name="T112">течение</text:span><text:span text:style-name="T70"> </text:span><text:span text:style-name="T112">трех</text:span><text:span text:style-name="T70"> <text:s/></text:span><text:span text:style-name="T112">рабочих</text:span><text:span text:style-name="T70"> </text:span><text:span text:style-name="T112">дней</text:span><text:span text:style-name="T70"> </text:span><text:span text:style-name="T112">с</text:span><text:span text:style-name="T70"> </text:span><text:span text:style-name="T112">даты</text:span><text:span text:style-name="T70"> </text:span><text:span text:style-name="T112">их</text:span><text:span text:style-name="T70"> </text:span><text:span text:style-name="T112">поступления.</text:span></text:p>
      <text:p text:style-name="P135"><text:span text:style-name="T112">В</text:span><text:span text:style-name="T70"> </text:span><text:span text:style-name="T112">случае</text:span><text:span text:style-name="T70"> </text:span><text:span text:style-name="T112">поступления</text:span><text:span text:style-name="T70"> </text:span><text:span text:style-name="T112">обращений</text:span><text:span text:style-name="T70"> </text:span><text:span text:style-name="T112">в</text:span><text:span text:style-name="T70"> </text:span><text:span text:style-name="T112">день,</text:span><text:span text:style-name="T70"> </text:span><text:span text:style-name="T112">предшествующий</text:span><text:span text:style-name="T70"> </text:span><text:span text:style-name="T112">праздничным</text:span><text:span text:style-name="T70"> </text:span><text:span text:style-name="T112">или</text:span><text:span text:style-name="T70"> </text:span><text:span text:style-name="T112">выходным</text:span><text:span text:style-name="T70"> </text:span><text:span text:style-name="T112">дням,</text:span><text:span text:style-name="T70"> </text:span><text:span text:style-name="T112">их</text:span><text:span text:style-name="T70"> </text:span><text:span text:style-name="T112">регистрация</text:span><text:span text:style-name="T70"> </text:span><text:span text:style-name="T112">может</text:span><text:span text:style-name="T70"> </text:span><text:span text:style-name="T112">производиться</text:span><text:span text:style-name="T70"> </text:span><text:span text:style-name="T112">в</text:span><text:span text:style-name="T70"> </text:span><text:span text:style-name="T112">рабочий</text:span><text:span text:style-name="T70"> </text:span><text:span text:style-name="T112">день,</text:span><text:span text:style-name="T70"> </text:span><text:span text:style-name="T112">следующий</text:span><text:span text:style-name="T70"> </text:span><text:span text:style-name="T112">за</text:span><text:span text:style-name="T70"> </text:span><text:span text:style-name="T112">праздничными</text:span><text:span text:style-name="T70"> </text:span><text:span text:style-name="T112">или</text:span><text:span text:style-name="T70"> </text:span><text:span text:style-name="T112">выходными</text:span><text:span text:style-name="T70"> </text:span><text:span text:style-name="T112">днями.</text:span></text:p>
      <text:p text:style-name="P142"><text:span text:style-name="T112">Информация</text:span><text:span text:style-name="T70"> </text:span><text:span text:style-name="T112">о</text:span><text:span text:style-name="T70"> </text:span><text:span text:style-name="T112">персональных</text:span><text:span text:style-name="T70"> </text:span><text:span text:style-name="T112">данных</text:span><text:span text:style-name="T70"> </text:span><text:span text:style-name="T112">авторов</text:span><text:span text:style-name="T70"> </text:span><text:span text:style-name="T112">обращений</text:span><text:span text:style-name="T70"> </text:span><text:span text:style-name="T112">хранится</text:span><text:span text:style-name="T70"> </text:span><text:span text:style-name="T112">и</text:span><text:span text:style-name="T70"> </text:span><text:span text:style-name="T112">обрабатывается</text:span><text:span text:style-name="T70"> </text:span><text:span text:style-name="T112">с</text:span><text:span text:style-name="T70"> </text:span><text:span text:style-name="T112">соблюдением</text:span><text:span text:style-name="T70"> </text:span><text:span text:style-name="T112">требований</text:span><text:span text:style-name="T70"> действующего </text:span><text:span text:style-name="T112">законодательства</text:span><text:span text:style-name="T70"> </text:span><text:span text:style-name="T112">о</text:span><text:span text:style-name="T70"> </text:span><text:span text:style-name="T112">персональных</text:span><text:span text:style-name="T70"> </text:span><text:span text:style-name="T112">данных.</text:span></text:p>
      <text:p text:style-name="P113"><text:span text:style-name="T112">3.2.2.</text:span><text:span text:style-name="T70"> </text:span><text:span text:style-name="T112">На</text:span><text:span text:style-name="T70"> </text:span><text:span text:style-name="T112">первой</text:span><text:span text:style-name="T70"> </text:span><text:span text:style-name="T112">странице</text:span><text:span text:style-name="T70"> </text:span><text:span text:style-name="T112">письма</text:span><text:span text:style-name="T70"> </text:span><text:span text:style-name="T112">(а</text:span><text:span text:style-name="T70"> </text:span><text:span text:style-name="T112">не</text:span><text:span text:style-name="T70"> </text:span><text:span text:style-name="T112">на</text:span><text:span text:style-name="T70"> </text:span><text:span text:style-name="T112">сопроводительных</text:span><text:span text:style-name="T70"> </text:span><text:span text:style-name="T112">документах</text:span><text:span text:style-name="T70"> </text:span><text:soft-page-break/><text:span text:style-name="T112">к</text:span><text:span text:style-name="T70"> </text:span><text:span text:style-name="T112">нему)</text:span><text:span text:style-name="T70"> </text:span><text:span text:style-name="T112">в</text:span><text:span text:style-name="T70"> </text:span><text:span text:style-name="T112">правом</text:span><text:span text:style-name="T70"> </text:span><text:span text:style-name="T112">верхнем</text:span><text:span text:style-name="T70"> </text:span><text:span text:style-name="T112">углу</text:span><text:span text:style-name="T70"> </text:span><text:span text:style-name="T112">либо</text:span><text:span text:style-name="T70"> </text:span><text:span text:style-name="T112">на</text:span><text:span text:style-name="T70"> </text:span><text:span text:style-name="T112">свободном</text:span><text:span text:style-name="T70"> </text:span><text:span text:style-name="T112">от</text:span><text:span text:style-name="T70"> </text:span><text:span text:style-name="T112">текста</text:span><text:span text:style-name="T70"> </text:span><text:span text:style-name="T112">месте</text:span><text:span text:style-name="T70"> </text:span><text:span text:style-name="T112">проставляется</text:span><text:span text:style-name="T70"> </text:span><text:span text:style-name="T112">регистрационный</text:span><text:span text:style-name="T70"> </text:span><text:span text:style-name="T112">штамп</text:span><text:span text:style-name="T70"> </text:span><text:span text:style-name="T112">с</text:span><text:span text:style-name="T70"> </text:span><text:span text:style-name="T112">указанием</text:span><text:span text:style-name="T70"> </text:span><text:span text:style-name="T112">даты</text:span><text:span text:style-name="T70"> </text:span><text:span text:style-name="T112">поступления</text:span><text:span text:style-name="T70"> </text:span><text:span text:style-name="T112">и</text:span><text:span text:style-name="T70"> </text:span><text:span text:style-name="T112">регистрационного</text:span><text:span text:style-name="T70"> </text:span><text:span text:style-name="T112">номера.</text:span></text:p>
      <text:p text:style-name="P113"><text:span text:style-name="T112">3.2.3.</text:span><text:span text:style-name="T114"> </text:span><text:span text:style-name="T112">Регистрация</text:span><text:span text:style-name="T70"> </text:span><text:span text:style-name="T112">обращений</text:span><text:span text:style-name="T70"> </text:span><text:span text:style-name="T112">осуществляется</text:span><text:span text:style-name="T70"> </text:span><text:span text:style-name="T112">в</text:span><text:span text:style-name="T70"> </text:span><text:span text:style-name="T112">пределах</text:span><text:span text:style-name="T70"> </text:span><text:span text:style-name="T112">календарного</text:span><text:span text:style-name="T70"> </text:span><text:span text:style-name="T112">года.</text:span></text:p>
      <text:p text:style-name="P113"><text:span text:style-name="T112">3.2.4.</text:span><text:span text:style-name="T70"> </text:span><text:span text:style-name="T112">В</text:span><text:span text:style-name="T70"> регистрационно</text:span><text:span text:style-name="T112">-контрольную</text:span><text:span text:style-name="T70"> форму </text:span><text:span text:style-name="T112">вносятся:</text:span></text:p>
      <text:p text:style-name="P113"><text:span text:style-name="T112">регистрационный</text:span><text:span text:style-name="T70"> </text:span><text:span text:style-name="T112">номер;</text:span></text:p>
      <text:p text:style-name="P113"><text:span text:style-name="T112">дата</text:span><text:span text:style-name="T70"> </text:span><text:span text:style-name="T112">регистрации;</text:span></text:p>
      <text:p text:style-name="P138"><text:span text:style-name="T112">фамилия</text:span><text:span text:style-name="T70"> </text:span><text:span text:style-name="T112">и</text:span><text:span text:style-name="T70"> </text:span><text:span text:style-name="T112">инициалы</text:span><text:span text:style-name="T70"> </text:span><text:span text:style-name="T112">автора</text:span><text:span text:style-name="T70"> </text:span><text:span text:style-name="T112">обращения</text:span><text:span text:style-name="T70"> </text:span><text:span text:style-name="T112">(в</text:span><text:span text:style-name="T70"> </text:span><text:span text:style-name="T112">именительном</text:span><text:span text:style-name="T70"> </text:span><text:span text:style-name="T112">падеже)</text:span><text:span text:style-name="T70"> </text:span><text:span text:style-name="T112">и</text:span><text:span text:style-name="T70"> </text:span><text:span text:style-name="T112">его</text:span><text:span text:style-name="T70"> </text:span><text:span text:style-name="T112">почтовый</text:span><text:span text:style-name="T70"> </text:span><text:span text:style-name="T76">либо</text:span><text:span text:style-name="T187"> </text:span><text:span text:style-name="T200">электронный</text:span><text:span text:style-name="T187"> </text:span><text:span text:style-name="T200">адрес, </text:span><text:span text:style-name="T205">либо </text:span><text:span text:style-name="T200">адрес (уникальн</text:span><text:span text:style-name="T205">ый</text:span><text:span text:style-name="T200"> идентификатор) личного кабинета гражданина на Едином портале при его использовании</text:span><text:span text:style-name="T112">;</text:span><text:span text:style-name="T70"> </text:span></text:p>
      <text:p text:style-name="P113"><text:span text:style-name="T112">вид</text:span><text:span text:style-name="T70"> </text:span><text:span text:style-name="T112">обращения</text:span><text:span text:style-name="T70"> </text:span><text:span text:style-name="T112">(жалоба,</text:span><text:span text:style-name="T70"> </text:span><text:span text:style-name="T112">предложение,</text:span><text:span text:style-name="T70"> </text:span><text:span text:style-name="T112">заявление,</text:span><text:span text:style-name="T70"> </text:span><text:span text:style-name="T112">запрос);</text:span></text:p>
      <text:p text:style-name="P113"><text:span text:style-name="T112">указывается,</text:span><text:span text:style-name="T70"> </text:span><text:span text:style-name="T112">откуда</text:span><text:span text:style-name="T70"> </text:span><text:span text:style-name="T112">поступило</text:span><text:span text:style-name="T70"> </text:span><text:span text:style-name="T112">обращение</text:span><text:span text:style-name="T70"> </text:span><text:span text:style-name="T112">(из</text:span><text:span text:style-name="T70"> </text:span><text:span text:style-name="T112">администрации</text:span><text:span text:style-name="T70"> </text:span><text:span text:style-name="T112">Краснодарского</text:span><text:span text:style-name="T70"> </text:span><text:span text:style-name="T112">края,</text:span><text:span text:style-name="T70"> </text:span><text:span text:style-name="T112">из</text:span><text:span text:style-name="T70"> </text:span><text:span text:style-name="T112">Администрации</text:span><text:span text:style-name="T70"> </text:span><text:span text:style-name="T112">Президента</text:span><text:span text:style-name="T70"> </text:span><text:span text:style-name="T112">Российской</text:span><text:span text:style-name="T70"> </text:span><text:span text:style-name="T112">Федерации,</text:span><text:span text:style-name="T70"> </text:span><text:span text:style-name="T112">Законодательного</text:span><text:span text:style-name="T70"> </text:span><text:span text:style-name="T112">Собрания</text:span><text:span text:style-name="T70"> </text:span><text:span text:style-name="T112">Краснодарского</text:span><text:span text:style-name="T70"> </text:span><text:span text:style-name="T112">края,</text:span><text:span text:style-name="T70"> </text:span><text:span text:style-name="T112">от</text:span><text:span text:style-name="T70"> </text:span><text:span text:style-name="T112">заявителя</text:span><text:span text:style-name="T70"> </text:span><text:span text:style-name="T112">и</text:span><text:span text:style-name="T70"> </text:span><text:span text:style-name="T112">т. д.);</text:span><text:span text:style-name="T70"> </text:span></text:p>
      <text:p text:style-name="P113"><text:span text:style-name="T112">краткое</text:span><text:span text:style-name="T70"> </text:span><text:span text:style-name="T112">содержание</text:span><text:span text:style-name="T70"> </text:span><text:span text:style-name="T112">обращения;</text:span></text:p>
      <text:p text:style-name="P113"><text:span text:style-name="T112">фамилия</text:span><text:span text:style-name="T70"> </text:span><text:span text:style-name="T112">исполнителя,</text:span><text:span text:style-name="T70"> </text:span><text:span text:style-name="T112">ответственного</text:span><text:span text:style-name="T70"> </text:span><text:span text:style-name="T112">за</text:span><text:span text:style-name="T70"> </text:span><text:span text:style-name="T112">рассмотрение</text:span><text:span text:style-name="T70"> </text:span><text:span text:style-name="T112">обращения;</text:span></text:p>
      <text:p text:style-name="P113"><text:span text:style-name="T112">резолюция</text:span><text:span text:style-name="T70"> </text:span><text:span text:style-name="T112">руководителя;</text:span></text:p>
      <text:p text:style-name="P113"><text:span text:style-name="T112">срок</text:span><text:span text:style-name="T70"> </text:span><text:span text:style-name="T112">исполнения</text:span><text:span text:style-name="T70"> </text:span><text:span text:style-name="T112">поручения;</text:span></text:p>
      <text:p text:style-name="P113"><text:span text:style-name="T112">отметка</text:span><text:span text:style-name="T70"> </text:span><text:span text:style-name="T112">о</text:span><text:span text:style-name="T70"> </text:span><text:span text:style-name="T112">контроле.</text:span></text:p>
      <text:p text:style-name="P137"><text:span text:style-name="T112">3.2.5.</text:span><text:span text:style-name="T75"> </text:span><text:span text:style-name="T112">При</text:span><text:span text:style-name="T70"> </text:span><text:span text:style-name="T112">регистрации</text:span><text:span text:style-name="T70"> </text:span><text:span text:style-name="T112">коллективных</text:span><text:span text:style-name="T70"> </text:span><text:span text:style-name="T112">обращений</text:span><text:span text:style-name="T70"> </text:span><text:span text:style-name="T112">(обращений,</text:span><text:span text:style-name="T70"> </text:span><text:span text:style-name="T112">подписанных</text:span><text:span text:style-name="T70"> </text:span><text:span text:style-name="T112">двумя</text:span><text:span text:style-name="T70"> </text:span><text:span text:style-name="T112">или</text:span><text:span text:style-name="T70"> </text:span><text:span text:style-name="T112">более</text:span><text:span text:style-name="T70"> </text:span><text:span text:style-name="T112">авторами)</text:span><text:span text:style-name="T70"> </text:span><text:span text:style-name="T112">в</text:span><text:span text:style-name="T70"> регистрационно</text:span><text:span text:style-name="T112">-контрольную</text:span><text:span text:style-name="T70"> форму </text:span><text:span text:style-name="T112">вносится</text:span><text:span text:style-name="T70"> </text:span><text:span text:style-name="T112">первая</text:span><text:span text:style-name="T70"> </text:span><text:span text:style-name="T112">разборчиво</text:span><text:span text:style-name="T70"> </text:span><text:span text:style-name="T112">указанная</text:span><text:span text:style-name="T70"> </text:span><text:span text:style-name="T112">фамилия</text:span><text:span text:style-name="T70"> </text:span><text:span text:style-name="T112">с</text:span><text:span text:style-name="T70"> </text:span><text:span text:style-name="T112">припиской</text:span><text:span text:style-name="T70"> </text:span><text:span text:style-name="T112">«и</text:span><text:span text:style-name="T70"> </text:span><text:span text:style-name="T112">другие».</text:span><text:span text:style-name="T70"> </text:span><text:span text:style-name="T112">Первой</text:span><text:span text:style-name="T70"> </text:span><text:span text:style-name="T112">указывается</text:span><text:span text:style-name="T70"> </text:span><text:span text:style-name="T112">фамилия</text:span><text:span text:style-name="T70"> </text:span><text:span text:style-name="T112">того</text:span><text:span text:style-name="T70"> </text:span><text:span text:style-name="T112">автора,</text:span><text:span text:style-name="T70"> </text:span><text:span text:style-name="T112">в</text:span><text:span text:style-name="T70"> </text:span><text:span text:style-name="T112">адрес</text:span><text:span text:style-name="T70"> </text:span><text:span text:style-name="T112">которого</text:span><text:span text:style-name="T70"> </text:span><text:span text:style-name="T112">заявители</text:span><text:span text:style-name="T70"> </text:span><text:span text:style-name="T112">просят</text:span><text:span text:style-name="T70"> </text:span><text:span text:style-name="T112">направить</text:span><text:span text:style-name="T70"> </text:span><text:span text:style-name="T112">ответ,</text:span><text:span text:style-name="T70"> </text:span><text:span text:style-name="T112">и</text:span><text:span text:style-name="T70"> </text:span><text:span text:style-name="T112">учет</text:span><text:span text:style-name="T70"> </text:span><text:span text:style-name="T112">производится</text:span><text:span text:style-name="T70"> </text:span><text:span text:style-name="T112">по</text:span><text:span text:style-name="T70"> </text:span><text:span text:style-name="T112">данной</text:span><text:span text:style-name="T70"> </text:span><text:span text:style-name="T112">фамилии.</text:span><text:span text:style-name="T70"> </text:span><text:span text:style-name="T112">В</text:span><text:span text:style-name="T70"> </text:span><text:span text:style-name="T112">случае</text:span><text:span text:style-name="T70"> </text:span><text:span text:style-name="T112">отсутствия</text:span><text:span text:style-name="T70"> </text:span><text:span text:style-name="T112">ссылки</text:span><text:span text:style-name="T70"> </text:span><text:span text:style-name="T112">на</text:span><text:span text:style-name="T70"> </text:span><text:span text:style-name="T112">фамилию</text:span><text:span text:style-name="T70"> </text:span><text:span text:style-name="T112">первой</text:span><text:span text:style-name="T70"> </text:span><text:span text:style-name="T112">указывается</text:span><text:span text:style-name="T70"> </text:span><text:span text:style-name="T112">фамилия,</text:span><text:span text:style-name="T70"> </text:span><text:span text:style-name="T112">обозначенная</text:span><text:span text:style-name="T70"> </text:span><text:span text:style-name="T112">на</text:span><text:span text:style-name="T70"> </text:span><text:span text:style-name="T112">конверте.</text:span><text:span text:style-name="T70"> </text:span><text:span text:style-name="T112">В</text:span><text:span text:style-name="T70"> регистрационно</text:span><text:span text:style-name="T112">-контрольной</text:span><text:span text:style-name="T70"> форме </text:span><text:span text:style-name="T112">проставляется</text:span><text:span text:style-name="T70"> </text:span><text:span text:style-name="T112">отметка</text:span><text:span text:style-name="T70"> </text:span><text:span text:style-name="T112">«коллективное».</text:span><text:span text:style-name="T70"> </text:span><text:span text:style-name="T112">Коллективные</text:span><text:span text:style-name="T70"> </text:span><text:span text:style-name="T112">обращения</text:span><text:span text:style-name="T70"> </text:span><text:span text:style-name="T112">без</text:span><text:span text:style-name="T70"> </text:span><text:span text:style-name="T112">подписей</text:span><text:span text:style-name="T70"> </text:span><text:span text:style-name="T112">регистрируются</text:span><text:span text:style-name="T70"> </text:span><text:span text:style-name="T112">по</text:span><text:span text:style-name="T70"> </text:span><text:span text:style-name="T112">названию</text:span><text:span text:style-name="T70"> </text:span><text:span text:style-name="T112">организации,</text:span><text:span text:style-name="T70"> </text:span><text:span text:style-name="T112">предприятия,</text:span><text:span text:style-name="T70"> </text:span><text:span text:style-name="T112">учреждения</text:span><text:span text:style-name="T70"> </text:span><text:span text:style-name="T112">(заведения),</text:span><text:span text:style-name="T70"> </text:span><text:span text:style-name="T112">из</text:span><text:span text:style-name="T70"> </text:span><text:span text:style-name="T112">которых</text:span><text:span text:style-name="T70"> </text:span><text:span text:style-name="T112">они</text:span><text:span text:style-name="T70"> </text:span><text:span text:style-name="T112">поступили</text:span><text:span text:style-name="T70"> </text:span></text:p>
      <text:p text:style-name="P139"><text:span text:style-name="T112">(коллектив</text:span><text:span text:style-name="T70"> </text:span><text:span text:style-name="T112">ООО</text:span><text:span text:style-name="T70"> </text:span><text:span text:style-name="T112">«Родник-98»,</text:span><text:span text:style-name="T70"> </text:span><text:span text:style-name="T112">коллектив</text:span><text:span text:style-name="T70"> </text:span><text:span text:style-name="T112">МО</text:span><text:span text:style-name="T124">Б</text:span><text:span text:style-name="T112">У</text:span><text:span text:style-name="T70"> </text:span><text:span text:style-name="T112">СОШ</text:span><text:span text:style-name="T70"> </text:span><text:span text:style-name="T75">№</text:span><text:span text:style-name="T70"> </text:span><text:span text:style-name="T112">17).</text:span></text:p>
      <text:p text:style-name="P140"><text:span text:style-name="T112">3.2.6.</text:span><text:span text:style-name="T75"> </text:span><text:span text:style-name="T112">Если</text:span><text:span text:style-name="T70"> </text:span><text:span text:style-name="T112">автор</text:span><text:span text:style-name="T70"> </text:span><text:span text:style-name="T112">(Иванов)</text:span><text:span text:style-name="T70"> </text:span><text:span text:style-name="T112">пересылает</text:span><text:span text:style-name="T70"> </text:span><text:span text:style-name="T112">обращение</text:span><text:span text:style-name="T70"> </text:span><text:span text:style-name="T112">через</text:span><text:span text:style-name="T70"> </text:span><text:span text:style-name="T112">второе</text:span><text:span text:style-name="T70"> </text:span><text:span text:style-name="T112">лицо</text:span><text:span text:style-name="T70"> </text:span><text:span text:style-name="T112">(Петров),</text:span><text:span text:style-name="T70"> </text:span><text:span text:style-name="T112">указывая</text:span><text:span text:style-name="T70"> </text:span><text:span text:style-name="T112">его</text:span><text:span text:style-name="T70"> </text:span><text:span text:style-name="T112">адрес</text:span><text:span text:style-name="T70"> </text:span><text:span text:style-name="T112">и</text:span><text:span text:style-name="T70"> </text:span><text:span text:style-name="T112">не</text:span><text:span text:style-name="T70"> </text:span><text:span text:style-name="T112">указывая</text:span><text:span text:style-name="T70"> </text:span><text:span text:style-name="T112">своего,</text:span><text:span text:style-name="T70"> </text:span><text:span text:style-name="T112">то</text:span><text:span text:style-name="T70"> </text:span><text:span text:style-name="T112">в</text:span><text:span text:style-name="T70"> </text:span><text:span text:style-name="T112">графе</text:span><text:span text:style-name="T70"> </text:span><text:span text:style-name="T112">«Ф.И.О.»</text:span><text:span text:style-name="T70"> </text:span><text:span text:style-name="T112">отмечаются</text:span><text:span text:style-name="T70"> </text:span><text:span text:style-name="T112">две</text:span><text:span text:style-name="T70"> </text:span><text:span text:style-name="T112">фамилии:</text:span><text:span text:style-name="T70"> </text:span><text:span text:style-name="T112">Иванов,</text:span><text:span text:style-name="T70"> </text:span><text:span text:style-name="T112">Петров.</text:span></text:p>
      <text:p text:style-name="P140"><text:span text:style-name="T122">3.2.7.</text:span><text:span text:style-name="T114"> </text:span><text:span text:style-name="T112">Если</text:span><text:span text:style-name="T70"> </text:span><text:span text:style-name="T112">заявитель</text:span><text:span text:style-name="T70"> </text:span><text:span text:style-name="T112">не</text:span><text:span text:style-name="T70"> </text:span><text:span text:style-name="T112">указал</text:span><text:span text:style-name="T70"> </text:span><text:span text:style-name="T112">своей</text:span><text:span text:style-name="T70"> </text:span><text:span text:style-name="T112">фамилии,</text:span><text:span text:style-name="T70"> </text:span><text:span text:style-name="T112">то</text:span><text:span text:style-name="T70"> </text:span><text:span text:style-name="T112">в</text:span><text:span text:style-name="T70"> регистрационно</text:span><text:span text:style-name="T112">-контрольную</text:span><text:span text:style-name="T70"> форму </text:span><text:span text:style-name="T112">вносится</text:span><text:span text:style-name="T70"> </text:span><text:span text:style-name="T112">запись</text:span><text:span text:style-name="T70"> </text:span><text:span text:style-name="T112">«без</text:span><text:span text:style-name="T70"> </text:span><text:span text:style-name="T112">подписи».</text:span></text:p>
      <text:p text:style-name="P110"><text:span text:style-name="T112"><text:tab/>3.2.8.</text:span><text:span text:style-name="T75"> </text:span><text:span text:style-name="T112">Зарегистрированные</text:span><text:span text:style-name="T70"> </text:span><text:span text:style-name="T112">письма</text:span><text:span text:style-name="T70"> </text:span><text:span text:style-name="T112">заявителям</text:span><text:span text:style-name="T70"> </text:span><text:span text:style-name="T112">не</text:span><text:span text:style-name="T70"> </text:span><text:span text:style-name="T112">возвращаются</text:span><text:span text:style-name="T70"> </text:span><text:span text:style-name="T112">(за</text:span><text:span text:style-name="T70"> </text:span><text:span text:style-name="T112">исключением</text:span><text:span text:style-name="T70"> </text:span><text:span text:style-name="T112">случаев,</text:span><text:span text:style-name="T70"> </text:span><text:span text:style-name="T112">предусмотренных</text:span><text:span text:style-name="T70"> </text:span><text:span text:style-name="T112">федеральным</text:span><text:span text:style-name="T70"> </text:span><text:span text:style-name="T112">законодательством).</text:span><text:span text:style-name="T70"> </text:span><text:span text:style-name="T112">Возврат</text:span><text:span text:style-name="T70"> </text:span><text:span text:style-name="T112">обращения</text:span><text:span text:style-name="T70"> </text:span><text:span text:style-name="T112">заявителю</text:span><text:span text:style-name="T70"> </text:span><text:span text:style-name="T112">возможен</text:span><text:span text:style-name="T70"> </text:span><text:span text:style-name="T112">до</text:span><text:span text:style-name="T70"> </text:span><text:span text:style-name="T112">его</text:span><text:span text:style-name="T70"> </text:span><text:span text:style-name="T112">регистрации.</text:span><text:span text:style-name="T70"> </text:span><text:span text:style-name="T112">По</text:span><text:span text:style-name="T70"> </text:span><text:span text:style-name="T112">письменному</text:span><text:span text:style-name="T70"> </text:span><text:span text:style-name="T112">запросу</text:span><text:span text:style-name="T70"> </text:span><text:span text:style-name="T112">заявителю</text:span><text:span text:style-name="T70"> </text:span><text:span text:style-name="T112">возвращаются</text:span><text:span text:style-name="T70"> </text:span><text:span text:style-name="T112">приложения</text:span><text:span text:style-name="T70"> </text:span><text:span text:style-name="T112">к</text:span><text:span text:style-name="T70"> </text:span><text:span text:style-name="T112">обращению</text:span><text:span text:style-name="T70"> </text:span><text:span text:style-name="T112">как</text:span><text:span text:style-name="T70"> </text:span><text:span text:style-name="T112">во</text:span><text:span text:style-name="T70"> </text:span><text:span text:style-name="T112">время</text:span><text:span text:style-name="T70"> </text:span><text:span text:style-name="T112">рассмотрения,</text:span><text:span text:style-name="T70"> </text:span><text:span text:style-name="T112">так</text:span><text:span text:style-name="T70"> </text:span><text:span text:style-name="T112">и</text:span><text:span text:style-name="T70"> </text:span><text:span text:style-name="T112">во</text:span><text:span text:style-name="T70"> </text:span><text:span text:style-name="T112">время</text:span><text:span text:style-name="T70"> </text:span><text:span text:style-name="T112">архивного</text:span><text:span text:style-name="T70"> </text:span><text:span text:style-name="T112">хранения.</text:span></text:p>
      <text:p text:style-name="P167"><text:span text:style-name="T112">3.3.</text:span><text:span text:style-name="T70"> </text:span><text:span text:style-name="T112">Направление</text:span><text:span text:style-name="T70"> </text:span><text:span text:style-name="T112">обращений</text:span><text:span text:style-name="T70"> </text:span><text:span text:style-name="T112">на</text:span><text:span text:style-name="T70"> </text:span><text:span text:style-name="T112">рассмотрение</text:span></text:p>
      <text:p text:style-name="P113"><text:span text:style-name="T112">3.3.1.</text:span><text:span text:style-name="T75"> </text:span><text:span text:style-name="T112">Основание</text:span><text:span text:style-name="T70"> </text:span><text:span text:style-name="T112">для</text:span><text:span text:style-name="T70"> </text:span><text:span text:style-name="T112">начала</text:span><text:span text:style-name="T70"> </text:span><text:span text:style-name="T112">процедуры</text:span><text:span text:style-name="T70"> </text:span><text:span text:style-name="T112">-</text:span><text:span text:style-name="T70"> </text:span><text:span text:style-name="T112">регистрация</text:span><text:span text:style-name="T70"> </text:span><text:span text:style-name="T112">письменного</text:span><text:span text:style-name="T70"> </text:span><text:span text:style-name="T112">обращения</text:span><text:span text:style-name="T70"> </text:span><text:span text:style-name="T112">в</text:span><text:span text:style-name="T70"> СЭД ОГ </text:span><text:span text:style-name="T77">или ПОС.</text:span></text:p>
      <text:p text:style-name="P113"><text:soft-page-break/><text:span text:style-name="T112">3.3.2.</text:span><text:span text:style-name="T75"> </text:span><text:span text:style-name="T112">Специалист</text:span><text:span text:style-name="T70"> </text:span><text:span text:style-name="T112">отдела,</text:span><text:span text:style-name="T70"> </text:span><text:span text:style-name="T112">ответственный</text:span><text:span text:style-name="T70"> </text:span><text:span text:style-name="T112">за</text:span><text:span text:style-name="T70"> </text:span><text:span text:style-name="T112">работу</text:span><text:span text:style-name="T70"> </text:span><text:span text:style-name="T112">с</text:span><text:span text:style-name="T70"> </text:span><text:span text:style-name="T112">обращениями</text:span><text:span text:style-name="T70"> </text:span><text:span text:style-name="T112">граждан и организаций,</text:span><text:span text:style-name="T70"> <text:s/></text:span><text:span text:style-name="T112">готовит</text:span><text:span text:style-name="T70"> </text:span><text:span text:style-name="T112">проект</text:span><text:span text:style-name="T70"> </text:span><text:span text:style-name="T112">резолюции</text:span><text:span text:style-name="T70"> </text:span><text:span text:style-name="T112">(определяет</text:span><text:span text:style-name="T70"> </text:span><text:span text:style-name="T112">исполнителей,</text:span><text:span text:style-name="T70"> </text:span><text:span text:style-name="T112">срок</text:span><text:span text:style-name="T70"> </text:span><text:span text:style-name="T112">и</text:span><text:span text:style-name="T70"> </text:span><text:span text:style-name="T112">порядок</text:span><text:span text:style-name="T70"> </text:span><text:span text:style-name="T112">разрешения</text:span><text:span text:style-name="T70"> </text:span><text:span text:style-name="T112">вопросов</text:span><text:span text:style-name="T70"> </text:span><text:span text:style-name="T112">обращения),</text:span><text:span text:style-name="T70"> после <text:s/></text:span><text:span text:style-name="T112">регистрации</text:span><text:span text:style-name="T70"> </text:span><text:span text:style-name="T112">представляет</text:span><text:span text:style-name="T70"> </text:span><text:span text:style-name="T112">обращение</text:span><text:span text:style-name="T70"> </text:span><text:span text:style-name="T112">главе </text:span><text:span text:style-name="T125">муниципального образования Кореновский муниципальный район Краснодарского края</text:span><text:span text:style-name="T70"> </text:span><text:span text:style-name="T112">для</text:span><text:span text:style-name="T70"> </text:span><text:span text:style-name="T112">принятия</text:span><text:span text:style-name="T70"> </text:span><text:span text:style-name="T112">решения</text:span><text:span text:style-name="T70"> </text:span><text:span text:style-name="T112">о</text:span><text:span text:style-name="T70"> </text:span><text:span text:style-name="T112">ходе</text:span><text:span text:style-name="T70"> </text:span><text:span text:style-name="T112">рассмотрения.</text:span><text:span text:style-name="T70"> </text:span><text:span text:style-name="T112">Затем</text:span><text:span text:style-name="T70"> </text:span><text:span text:style-name="T112">обращение</text:span><text:span text:style-name="T70"> </text:span><text:span text:style-name="T112">направляется</text:span><text:span text:style-name="T70"> </text:span><text:span text:style-name="T112">на</text:span><text:span text:style-name="T70"> </text:span><text:span text:style-name="T112">исполнение</text:span><text:span text:style-name="T70"> </text:span><text:span text:style-name="T112">в</text:span><text:span text:style-name="T70"> <text:s/></text:span><text:span text:style-name="T112">отраслевые</text:span><text:span text:style-name="T70"> </text:span><text:span text:style-name="T112">(функциональные)</text:span><text:span text:style-name="T70"> </text:span><text:span text:style-name="T112">органы</text:span><text:span text:style-name="T70"> </text:span><text:span text:style-name="T112">администрации,</text:span><text:span text:style-name="T70"> </text:span><text:span text:style-name="T112">орган</text:span><text:span text:style-name="T126">ы</text:span><text:span text:style-name="T70"> </text:span><text:span text:style-name="T112">местного</text:span><text:span text:style-name="T70"> </text:span><text:span text:style-name="T112">самоуправления</text:span><text:span text:style-name="T70"> — </text:span><text:span text:style-name="T112">администрации</text:span><text:span text:style-name="T70"> </text:span><text:span text:style-name="T112">городского</text:span><text:span text:style-name="T70"> </text:span><text:span text:style-name="T112">и</text:span><text:span text:style-name="T70"> </text:span><text:span text:style-name="T112">сельских</text:span><text:span text:style-name="T70"> </text:span><text:span text:style-name="T112">поселений</text:span><text:span text:style-name="T70"> </text:span><text:span text:style-name="T112">муниципального</text:span><text:span text:style-name="T70"> </text:span><text:span text:style-name="T112">образования</text:span><text:span text:style-name="T70"> </text:span><text:span text:style-name="T112">Кореновский </text:span><text:span text:style-name="T127">муниципальный</text:span><text:span text:style-name="T70"> </text:span><text:span text:style-name="T112">район </text:span><text:span text:style-name="T127">Краснодарского края</text:span><text:span text:style-name="T70"> </text:span><text:span text:style-name="T112">с</text:span><text:span text:style-name="T70"> </text:span><text:span text:style-name="T78">резолюцией</text:span><text:span text:style-name="T70"> </text:span><text:span text:style-name="T112">за</text:span><text:span text:style-name="T70"> </text:span><text:span text:style-name="T112">подписью</text:span><text:span text:style-name="T70"> </text:span><text:span text:style-name="T112">главы</text:span><text:span text:style-name="T70"> </text:span><text:span text:style-name="T112">муниципального</text:span><text:span text:style-name="T70"> </text:span><text:span text:style-name="T112">образования</text:span><text:span text:style-name="T70"> </text:span><text:span text:style-name="T112">Кореновский </text:span><text:span text:style-name="T127">муниципальный</text:span><text:span text:style-name="T70"> </text:span><text:span text:style-name="T112">район </text:span><text:span text:style-name="T127">Краснодарского края</text:span><text:span text:style-name="T112">.</text:span></text:p>
      <text:p text:style-name="P113"><text:span text:style-name="T112">При</text:span><text:span text:style-name="T70"> </text:span><text:span text:style-name="T112">направлении</text:span><text:span text:style-name="T70"> </text:span><text:span text:style-name="T112">обращения</text:span><text:span text:style-name="T70"> </text:span><text:span text:style-name="T112">на</text:span><text:span text:style-name="T70"> </text:span><text:span text:style-name="T112">рассмотрение</text:span><text:span text:style-name="T70"> </text:span><text:span text:style-name="T112">по</text:span><text:span text:style-name="T70"> </text:span><text:span text:style-name="T112">принадлежности</text:span><text:span text:style-name="T70"> </text:span><text:span text:style-name="T112">могут</text:span><text:span text:style-name="T70"> </text:span><text:span text:style-name="T112">определяться</text:span><text:span text:style-name="T70"> </text:span><text:span text:style-name="T112">методы</text:span><text:span text:style-name="T70"> </text:span><text:span text:style-name="T112">рассмотрения</text:span><text:span text:style-name="T70"> </text:span><text:span text:style-name="T112">обращения:</text:span><text:span text:style-name="T70"> </text:span><text:span text:style-name="T112">комиссионное</text:span><text:span text:style-name="T70"> </text:span><text:span text:style-name="T112">рассмотрение,</text:span><text:span text:style-name="T70"> </text:span><text:span text:style-name="T112">с</text:span><text:span text:style-name="T70"> </text:span><text:span text:style-name="T112">выездом</text:span><text:span text:style-name="T70"> </text:span><text:span text:style-name="T112">на</text:span><text:span text:style-name="T70"> </text:span><text:span text:style-name="T112">место,</text:span><text:span text:style-name="T70"> </text:span><text:span text:style-name="T112">с</text:span><text:span text:style-name="T70"> </text:span><text:span text:style-name="T112">участием</text:span><text:span text:style-name="T70"> </text:span><text:span text:style-name="T112">заявителя,</text:span><text:span text:style-name="T70"> </text:span><text:span text:style-name="T112">с</text:span><text:span text:style-name="T70"> </text:span><text:span text:style-name="T112">проведением</text:span><text:span text:style-name="T70"> схода граждан <text:s/></text:span><text:span text:style-name="T112">и</text:span><text:span text:style-name="T70"> </text:span><text:span text:style-name="T112">другие.</text:span><text:span text:style-name="T70"> </text:span></text:p>
      <text:p text:style-name="P113"><text:span text:style-name="T112">3.3.3.</text:span><text:span text:style-name="T75"> </text:span><text:span text:style-name="T76">О</text:span><text:span text:style-name="T112">бращение,</text:span><text:span text:style-name="T70"> </text:span><text:span text:style-name="T112">содержащее</text:span><text:span text:style-name="T70"> </text:span><text:span text:style-name="T112">вопросы,</text:span><text:span text:style-name="T70"> </text:span><text:span text:style-name="T112">решение</text:span><text:span text:style-name="T70"> </text:span><text:span text:style-name="T112">которых</text:span><text:span text:style-name="T70"> </text:span><text:span text:style-name="T112">не</text:span><text:span text:style-name="T70"> </text:span><text:span text:style-name="T112">входит</text:span><text:span text:style-name="T70"> </text:span><text:span text:style-name="T112">в</text:span><text:span text:style-name="T70"> </text:span><text:span text:style-name="T112">компетенцию</text:span><text:span text:style-name="T70"> </text:span><text:span text:style-name="T112">администрации</text:span><text:span text:style-name="T70"> </text:span><text:span text:style-name="T112">муниципального</text:span><text:span text:style-name="T70"> </text:span><text:span text:style-name="T112">образования</text:span><text:span text:style-name="T70"> </text:span><text:span text:style-name="T112">Кореновский </text:span><text:span text:style-name="T127">муниципальный</text:span><text:span text:style-name="T70"> </text:span><text:span text:style-name="T112">район </text:span><text:span text:style-name="T127">Краснодарского края</text:span><text:span text:style-name="T112">,</text:span><text:span text:style-name="T70"> </text:span><text:span text:style-name="T112">в</text:span><text:span text:style-name="T70"> </text:span><text:span text:style-name="T112">течение</text:span><text:span text:style-name="T70"> </text:span><text:span text:style-name="T112">семи</text:span><text:span text:style-name="T70"> </text:span><text:span text:style-name="T112">дней</text:span><text:span text:style-name="T70"> </text:span><text:span text:style-name="T112">со</text:span><text:span text:style-name="T70"> </text:span><text:span text:style-name="T112">дня</text:span><text:span text:style-name="T70"> </text:span><text:span text:style-name="T112">регистрации</text:span><text:span text:style-name="T70"> </text:span><text:span text:style-name="T112">направляется</text:span><text:span text:style-name="T70"> </text:span><text:span text:style-name="T112">на</text:span><text:span text:style-name="T70"> </text:span><text:span text:style-name="T112">рассмотрение</text:span><text:span text:style-name="T70"> </text:span><text:span text:style-name="T112">в</text:span><text:span text:style-name="T70"> </text:span><text:span text:style-name="T112">соответствующий</text:span><text:span text:style-name="T70"> </text:span><text:span text:style-name="T112">орган</text:span><text:span text:style-name="T70"> </text:span><text:span text:style-name="T112">или</text:span><text:span text:style-name="T70"> </text:span><text:span text:style-name="T112">соответствующему</text:span><text:span text:style-name="T70"> </text:span><text:span text:style-name="T112">должностному</text:span><text:span text:style-name="T70"> </text:span><text:span text:style-name="T112">лицу,</text:span><text:span text:style-name="T70"> </text:span><text:span text:style-name="T112">в</text:span><text:span text:style-name="T70"> </text:span><text:span text:style-name="T112">компетенцию</text:span><text:span text:style-name="T70"> </text:span><text:span text:style-name="T112">которых</text:span><text:span text:style-name="T70"> </text:span><text:span text:style-name="T112">входит</text:span><text:span text:style-name="T70"> </text:span><text:span text:style-name="T112">решение</text:span><text:span text:style-name="T70"> </text:span><text:span text:style-name="T112">поставленных</text:span><text:span text:style-name="T70"> </text:span><text:span text:style-name="T112">в</text:span><text:span text:style-name="T70"> </text:span><text:span text:style-name="T112">обращении</text:span><text:span text:style-name="T70"> </text:span><text:span text:style-name="T112">вопросов,</text:span><text:span text:style-name="T70"> </text:span><text:span text:style-name="T112">с</text:span><text:span text:style-name="T70"> </text:span><text:span text:style-name="T112">уведомлением</text:span><text:span text:style-name="T70"> </text:span><text:span text:style-name="T112">граждан,</text:span><text:span text:style-name="T70"> </text:span><text:span text:style-name="T112">направивших</text:span><text:span text:style-name="T70"> </text:span><text:span text:style-name="T112">обращение,</text:span><text:span text:style-name="T70"> </text:span><text:span text:style-name="T112">о</text:span><text:span text:style-name="T70"> </text:span><text:span text:style-name="T112">переадресации</text:span><text:span text:style-name="T70"> </text:span><text:span text:style-name="T112">обращения. Письменное обращение, содержащее информацию о фактах возможных нарушений законодательства Российской Федерации в сфере миграции, направляется в течение пяти дней со дня регистрации в территориальный орган федерального органа исполнительной власти </text:span><text:span text:style-name="T128">в сфере внутренних дел</text:span><text:span text:style-name="T112"> и высшему должностному лицу субъекта Российской Федерации (руководителю высшего исполнительного органа государственной власти субъекта Российской Федерации) с уведомлением гражданина, направившего обращение, <text:s/>за исключением случая, указанного в части 4 статьи 11 Федерального Закона от 2 мая 2006 года № 59-ФЗ «О порядке рассмотрения обращений граждан Российской Федерации».</text:span><text:span text:style-name="T70"> </text:span><text:span text:style-name="T112">Уведомление</text:span><text:span text:style-name="T70"> </text:span><text:span text:style-name="T112">о</text:span><text:span text:style-name="T70"> </text:span><text:span text:style-name="T112">переадресации</text:span><text:span text:style-name="T70"> </text:span><text:span text:style-name="T112">обращений</text:span><text:span text:style-name="T70"> </text:span><text:span text:style-name="T112">подписывается </text:span><text:span text:style-name="T129">начальником отдела по работе с обращениями граждан и организаций управления делами администрации</text:span><text:span text:style-name="T112"> муниципального образования Кореновский </text:span><text:span text:style-name="T129">муниципальный</text:span><text:span text:style-name="T112"> район </text:span><text:span text:style-name="T129">Краснодарского края</text:span><text:span text:style-name="T112">.</text:span></text:p>
      <text:p text:style-name="P143"><text:span text:style-name="T112">3.3.4.</text:span><text:span text:style-name="T75"> </text:span><text:span text:style-name="T112">Уведомления</text:span><text:span text:style-name="T70"> </text:span><text:span text:style-name="T112">авторам</text:span><text:span text:style-name="T70"> </text:span><text:span text:style-name="T112">обращений</text:span><text:span text:style-name="T70"> </text:span><text:span text:style-name="T112">направляются</text:span><text:span text:style-name="T70"> </text:span><text:span text:style-name="T112">специалистом</text:span><text:span text:style-name="T70"> </text:span><text:span text:style-name="T112">отдела,</text:span><text:span text:style-name="T70"> </text:span><text:span text:style-name="T112">ответственным</text:span><text:span text:style-name="T70"> </text:span><text:span text:style-name="T112">за</text:span><text:span text:style-name="T70"> </text:span><text:span text:style-name="T112">работу</text:span><text:span text:style-name="T70"> </text:span><text:span text:style-name="T112">с</text:span><text:span text:style-name="T70"> </text:span><text:span text:style-name="T112">обращениями граждан и организаций,</text:span><text:span text:style-name="T70"> </text:span><text:span text:style-name="T112">в</text:span><text:span text:style-name="T70"> </text:span><text:span text:style-name="T112">конвертах</text:span><text:span text:style-name="T70"> </text:span><text:span text:style-name="T112">посредством</text:span><text:span text:style-name="T70"> </text:span><text:span text:style-name="T112">почтовой</text:span><text:span text:style-name="T70"> </text:span><text:span text:style-name="T112">связи </text:span><text:span text:style-name="T128">или на электронный адрес указанный в обращении</text:span><text:span text:style-name="T112">. </text:span></text:p>
      <text:p text:style-name="P146"><text:span text:style-name="T112">3.3.</text:span><text:span text:style-name="T130">5</text:span><text:span text:style-name="T112">.</text:span><text:span text:style-name="T70"> </text:span><text:span text:style-name="T112">Если</text:span><text:span text:style-name="T70"> </text:span><text:span text:style-name="T112">в</text:span><text:span text:style-name="T70"> </text:span><text:span text:style-name="T112">поручении</text:span><text:span text:style-name="T70"> </text:span><text:span text:style-name="T112">по</text:span><text:span text:style-name="T70"> </text:span><text:span text:style-name="T112">рассмотрению</text:span><text:span text:style-name="T70"> </text:span><text:span text:style-name="T112">обращения</text:span><text:span text:style-name="T70"> </text:span><text:span text:style-name="T112">указано</text:span><text:span text:style-name="T70"> </text:span><text:span text:style-name="T112">несколько</text:span><text:span text:style-name="T70"> </text:span><text:span text:style-name="T112">исполнителей,</text:span><text:span text:style-name="T70"> </text:span><text:span text:style-name="T112">то</text:span><text:span text:style-name="T70"> </text:span><text:span text:style-name="T112">оригинал</text:span><text:span text:style-name="T70"> </text:span><text:span text:style-name="T112">обращения</text:span><text:span text:style-name="T70"> </text:span><text:span text:style-name="T112">направляется</text:span><text:span text:style-name="T70"> </text:span><text:span text:style-name="T112">первому</text:span><text:span text:style-name="T70"> </text:span><text:span text:style-name="T112">исполнителю.</text:span><text:span text:style-name="T70"> </text:span><text:span text:style-name="T112">Исполнитель,</text:span><text:span text:style-name="T70"> </text:span><text:span text:style-name="T112">у</text:span><text:span text:style-name="T70"> </text:span><text:span text:style-name="T112">которого</text:span><text:span text:style-name="T70"> </text:span><text:span text:style-name="T112">находится</text:span><text:span text:style-name="T70"> </text:span><text:span text:style-name="T112">оригинал</text:span><text:span text:style-name="T70"> </text:span><text:span text:style-name="T112">обращения,</text:span><text:span text:style-name="T70"> </text:span><text:span text:style-name="T112">возвращает</text:span><text:span text:style-name="T70"> </text:span><text:span text:style-name="T112">его </text:span><text:span text:style-name="T130">вместе с ответом</text:span><text:span text:style-name="T70"> в </text:span><text:span text:style-name="T112">отдел по работе с обращениями граждан и организаций.</text:span></text:p>
      <text:p text:style-name="P146"><text:soft-page-break/><text:span text:style-name="T112">3.3.</text:span><text:span text:style-name="T130">6</text:span><text:span text:style-name="T112">.</text:span><text:span text:style-name="T75"> </text:span><text:span text:style-name="T112">В</text:span><text:span text:style-name="T70"> </text:span><text:span text:style-name="T112">случае</text:span><text:span text:style-name="T70"> </text:span><text:span text:style-name="T112">если</text:span><text:span text:style-name="T70"> </text:span><text:span text:style-name="T112">обращение</text:span><text:span text:style-name="T70"> </text:span><text:span text:style-name="T112">направлено</text:span><text:span text:style-name="T70"> </text:span><text:span text:style-name="T112">не</text:span><text:span text:style-name="T70"> </text:span><text:span text:style-name="T112">по</text:span><text:span text:style-name="T70"> </text:span><text:span text:style-name="T112">принадлежности,</text:span><text:span text:style-name="T70"> </text:span><text:span text:style-name="T112">исполнитель</text:span><text:span text:style-name="T70"> </text:span><text:span text:style-name="T112">в</text:span><text:span text:style-name="T70"> </text:span><text:span text:style-name="T79">дву</text:span><text:span text:style-name="T80">хдневный</text:span><text:span text:style-name="T70"> </text:span><text:span text:style-name="T112">срок</text:span><text:span text:style-name="T70"> </text:span><text:span text:style-name="T112">возвращает</text:span><text:span text:style-name="T70"> </text:span><text:span text:style-name="T112">его </text:span><text:span text:style-name="T131">в</text:span><text:span text:style-name="T70"> </text:span><text:span text:style-name="T112">отдел по работе с обращениями граждан и организаций,</text:span><text:span text:style-name="T70"> <text:s/></text:span><text:span text:style-name="T112">с</text:span><text:span text:style-name="T70"> </text:span><text:span text:style-name="T112">мотивированной</text:span><text:span text:style-name="T70"> </text:span><text:span text:style-name="T112">служебной</text:span><text:span text:style-name="T70"> </text:span><text:span text:style-name="T112">запиской</text:span><text:span text:style-name="T70"> </text:span><text:span text:style-name="T112">на</text:span><text:span text:style-name="T70"> </text:span><text:span text:style-name="T112">имя</text:span><text:span text:style-name="T70"> </text:span><text:span text:style-name="T112">главы,</text:span><text:span text:style-name="T70"> </text:span><text:span text:style-name="T112">давшего</text:span><text:span text:style-name="T70"> </text:span><text:span text:style-name="T112">поручение.</text:span><text:span text:style-name="T70"> </text:span><text:span text:style-name="T112">В</text:span><text:span text:style-name="T70"> </text:span><text:span text:style-name="T112">записке</text:span><text:span text:style-name="T70"> </text:span><text:span text:style-name="T112">указывается</text:span><text:span text:style-name="T70"> </text:span><text:span text:style-name="T112">орган</text:span><text:span text:style-name="T70"> </text:span><text:span text:style-name="T112">или</text:span><text:span text:style-name="T70"> </text:span><text:span text:style-name="T112">должностное</text:span><text:span text:style-name="T70"> </text:span><text:span text:style-name="T112">лицо,</text:span><text:span text:style-name="T70"> </text:span><text:span text:style-name="T112">в</text:span><text:span text:style-name="T70"> </text:span><text:span text:style-name="T112">чью</text:span><text:span text:style-name="T70"> </text:span><text:span text:style-name="T112">компетенцию</text:span><text:span text:style-name="T70"> </text:span><text:span text:style-name="T112">входит</text:span><text:span text:style-name="T70"> </text:span><text:span text:style-name="T112">решение</text:span><text:span text:style-name="T70"> </text:span><text:span text:style-name="T112">поднимаемых</text:span><text:span text:style-name="T70"> </text:span><text:span text:style-name="T112">в</text:span><text:span text:style-name="T70"> </text:span><text:span text:style-name="T112">обращении</text:span><text:span text:style-name="T70"> </text:span><text:span text:style-name="T112">вопросов.</text:span></text:p>
      <text:p text:style-name="P146"><text:span text:style-name="T112">Не</text:span><text:span text:style-name="T70"> </text:span><text:span text:style-name="T112">допускается</text:span><text:span text:style-name="T70"> </text:span><text:span text:style-name="T112">передача</text:span><text:span text:style-name="T70"> </text:span><text:span text:style-name="T112">обращения</text:span><text:span text:style-name="T70"> </text:span><text:span text:style-name="T112">от</text:span><text:span text:style-name="T70"> </text:span><text:span text:style-name="T112">одного</text:span><text:span text:style-name="T70"> </text:span><text:span text:style-name="T112">исполнителя</text:span><text:span text:style-name="T70"> </text:span><text:span text:style-name="T112">к</text:span><text:span text:style-name="T70"> </text:span><text:span text:style-name="T112">другому,</text:span><text:span text:style-name="T70"> </text:span><text:span text:style-name="T112">минуя</text:span><text:span text:style-name="T70"> отдел по работе с обращениями граждан и организаций</text:span><text:span text:style-name="T112">.</text:span></text:p>
      <text:p text:style-name="P146"><text:span text:style-name="T112">3.3.</text:span><text:span text:style-name="T130">7</text:span><text:span text:style-name="T112">.</text:span><text:span text:style-name="T75"> </text:span><text:span text:style-name="T112">В</text:span><text:span text:style-name="T70"> </text:span><text:span text:style-name="T112">отраслевых</text:span><text:span text:style-name="T70"> </text:span><text:span text:style-name="T112">(функциональных)</text:span><text:span text:style-name="T70"> </text:span><text:span text:style-name="T112">органах</text:span><text:span text:style-name="T70"> </text:span><text:span text:style-name="T112">администрации</text:span><text:span text:style-name="T70"> <text:s/></text:span><text:span text:style-name="T112">непосредственные</text:span><text:span text:style-name="T70"> </text:span><text:span text:style-name="T112">исполнители</text:span><text:span text:style-name="T70"> </text:span><text:span text:style-name="T112">определяются</text:span><text:span text:style-name="T70"> </text:span><text:span text:style-name="T112">руководителями.</text:span></text:p>
      <text:p text:style-name="P113"><text:span text:style-name="T112">3.3.</text:span><text:span text:style-name="T130">8</text:span><text:span text:style-name="T112">.</text:span><text:span text:style-name="T75"> </text:span><text:span text:style-name="T112">Запрещается</text:span><text:span text:style-name="T70"> </text:span><text:span text:style-name="T112">направлять</text:span><text:span text:style-name="T70"> </text:span><text:span text:style-name="T112">жалобу</text:span><text:span text:style-name="T70"> </text:span><text:span text:style-name="T112">на</text:span><text:span text:style-name="T70"> </text:span><text:span text:style-name="T112">рассмотрение</text:span><text:span text:style-name="T70"> </text:span><text:span text:style-name="T112">в</text:span><text:span text:style-name="T70"> </text:span><text:span text:style-name="T112">отраслевой</text:span><text:span text:style-name="T70"> </text:span><text:span text:style-name="T112">(функциональный)</text:span><text:span text:style-name="T70"> </text:span><text:span text:style-name="T112">орган</text:span><text:span text:style-name="T70"> </text:span><text:span text:style-name="T112">администрации</text:span><text:span text:style-name="T70"> </text:span><text:span text:style-name="T112">муниципального</text:span><text:span text:style-name="T70"> </text:span><text:span text:style-name="T112">образования</text:span><text:span text:style-name="T70"> </text:span><text:span text:style-name="T112">Кореновский </text:span><text:span text:style-name="T132">муниципальный</text:span><text:span text:style-name="T70"> </text:span><text:span text:style-name="T112">район </text:span><text:span text:style-name="T133">Краснодарского края</text:span><text:span text:style-name="T112">,</text:span><text:span text:style-name="T70"> </text:span><text:span text:style-name="T112">орган</text:span><text:span text:style-name="T70"> </text:span><text:span text:style-name="T112">местного</text:span><text:span text:style-name="T70"> </text:span><text:span text:style-name="T112">самоуправления</text:span><text:span text:style-name="T70"> </text:span><text:span text:style-name="T112">муниципального</text:span><text:span text:style-name="T70"> </text:span><text:span text:style-name="T112">образования</text:span><text:span text:style-name="T70"> </text:span><text:span text:style-name="T112">Кореновский </text:span><text:span text:style-name="T132">муниципальный</text:span><text:span text:style-name="T70"> </text:span><text:span text:style-name="T112">район</text:span><text:span text:style-name="T70"> </text:span><text:span text:style-name="T112">или</text:span><text:span text:style-name="T70"> </text:span><text:span text:style-name="T112">должностному</text:span><text:span text:style-name="T70"> </text:span><text:span text:style-name="T112">лицу,</text:span><text:span text:style-name="T70"> </text:span><text:span text:style-name="T112">решение</text:span><text:span text:style-name="T70"> </text:span><text:span text:style-name="T112">или</text:span><text:span text:style-name="T70"> </text:span><text:span text:style-name="T112">действие</text:span><text:span text:style-name="T70"> </text:span><text:span text:style-name="T112">(бездействие)</text:span><text:span text:style-name="T70"> </text:span><text:span text:style-name="T112">которых</text:span><text:span text:style-name="T70"> </text:span><text:span text:style-name="T112">обжалуется.</text:span><text:span text:style-name="T70"> </text:span><text:span text:style-name="T112">В</text:span><text:span text:style-name="T70"> </text:span><text:span text:style-name="T112">случае,</text:span><text:span text:style-name="T70"> </text:span><text:span text:style-name="T112">если</text:span><text:span text:style-name="T70"> </text:span><text:span text:style-name="T112">с</text:span><text:span text:style-name="T70"> </text:span><text:span text:style-name="T112">вышеуказанным</text:span><text:span text:style-name="T70"> </text:span><text:span text:style-name="T112">запретом</text:span><text:span text:style-name="T70"> </text:span><text:span text:style-name="T112">невозможно</text:span><text:span text:style-name="T70"> </text:span><text:span text:style-name="T112">направление</text:span><text:span text:style-name="T70"> </text:span><text:span text:style-name="T112">жалобы</text:span><text:span text:style-name="T70"> </text:span><text:span text:style-name="T112">на</text:span><text:span text:style-name="T70"> </text:span><text:span text:style-name="T112">рассмотрение</text:span><text:span text:style-name="T70"> </text:span><text:span text:style-name="T112">в</text:span><text:span text:style-name="T70"> </text:span><text:span text:style-name="T112">отраслевой</text:span><text:span text:style-name="T70"> </text:span><text:span text:style-name="T112">(функциональный)</text:span><text:span text:style-name="T70"> </text:span><text:span text:style-name="T112">орган</text:span><text:span text:style-name="T70"> </text:span><text:span text:style-name="T112">администрации</text:span><text:span text:style-name="T70"> </text:span><text:span text:style-name="T112">муниципального</text:span><text:span text:style-name="T70"> </text:span><text:span text:style-name="T112">образования</text:span><text:span text:style-name="T70"> </text:span><text:span text:style-name="T112">Кореновский </text:span><text:span text:style-name="T132">муниципальный</text:span><text:span text:style-name="T70"> </text:span><text:span text:style-name="T112">район </text:span><text:span text:style-name="T133">Краснодарского края</text:span><text:span text:style-name="T112">,</text:span><text:span text:style-name="T70"> </text:span><text:span text:style-name="T112">орган</text:span><text:span text:style-name="T70"> </text:span><text:span text:style-name="T112">местного</text:span><text:span text:style-name="T70"> </text:span><text:span text:style-name="T112">самоуправления</text:span><text:span text:style-name="T70"> </text:span><text:span text:style-name="T112">муниципального</text:span><text:span text:style-name="T70"> </text:span><text:span text:style-name="T112">образования</text:span><text:span text:style-name="T70"> </text:span><text:span text:style-name="T112">Кореновский </text:span><text:span text:style-name="T132">муниципальный</text:span><text:span text:style-name="T70"> </text:span><text:span text:style-name="T112">район</text:span><text:span text:style-name="T70"> </text:span><text:span text:style-name="T112">или</text:span><text:span text:style-name="T70"> </text:span><text:span text:style-name="T112">должностному</text:span><text:span text:style-name="T70"> </text:span><text:span text:style-name="T112">лицу,</text:span><text:span text:style-name="T70"> </text:span><text:span text:style-name="T112">в</text:span><text:span text:style-name="T70"> </text:span><text:span text:style-name="T112">компетенцию</text:span><text:span text:style-name="T70"> </text:span><text:span text:style-name="T112">которых</text:span><text:span text:style-name="T70"> </text:span><text:span text:style-name="T112">входит</text:span><text:span text:style-name="T70"> </text:span><text:span text:style-name="T112">решение</text:span><text:span text:style-name="T70"> </text:span><text:span text:style-name="T112">поставленных</text:span><text:span text:style-name="T70"> </text:span><text:span text:style-name="T112">в</text:span><text:span text:style-name="T70"> </text:span><text:span text:style-name="T112">обращении</text:span><text:span text:style-name="T70"> </text:span><text:span text:style-name="T112">вопросов, </text:span><text:span text:style-name="T134">жалоба возвращается</text:span><text:span text:style-name="T70"> </text:span><text:span text:style-name="T112">гражданину </text:span><text:span text:style-name="T134">с</text:span><text:span text:style-name="T70"> </text:span><text:span text:style-name="T112">разъя</text:span><text:span text:style-name="T134">снением</text:span><text:span text:style-name="T70"> </text:span><text:span text:style-name="T112">его</text:span><text:span text:style-name="T70"> </text:span><text:span text:style-name="T112">прав</text:span><text:span text:style-name="T134">а</text:span><text:span text:style-name="T70"> </text:span><text:span text:style-name="T112">обжаловать</text:span><text:span text:style-name="T70"> </text:span><text:span text:style-name="T112">соответствующее</text:span><text:span text:style-name="T70"> </text:span><text:span text:style-name="T112">решение</text:span><text:span text:style-name="T70"> </text:span><text:span text:style-name="T112">или</text:span><text:span text:style-name="T70"> <text:s/></text:span><text:span text:style-name="T112">действие</text:span><text:span text:style-name="T70"> </text:span><text:span text:style-name="T112">(бездействие)</text:span><text:span text:style-name="T70"> </text:span><text:span text:style-name="T112">в</text:span><text:span text:style-name="T70"> </text:span><text:span text:style-name="T112">установленном</text:span><text:span text:style-name="T70"> </text:span><text:span text:style-name="T112">порядке</text:span><text:span text:style-name="T70"> </text:span><text:span text:style-name="T112">в</text:span><text:span text:style-name="T70"> </text:span><text:span text:style-name="T112">суд.</text:span></text:p>
      <text:p text:style-name="P146"><text:span text:style-name="T112">3.3.</text:span><text:span text:style-name="T133">9</text:span><text:span text:style-name="T112">.</text:span><text:span text:style-name="T75"> </text:span><text:span text:style-name="T112">В</text:span><text:span text:style-name="T70"> </text:span><text:span text:style-name="T112">случае</text:span><text:span text:style-name="T70"> </text:span><text:span text:style-name="T112">если</text:span><text:span text:style-name="T70"> </text:span><text:span text:style-name="T112">текст</text:span><text:span text:style-name="T70"> </text:span><text:span text:style-name="T112">письменного</text:span><text:span text:style-name="T70"> </text:span><text:span text:style-name="T112">обращения</text:span><text:span text:style-name="T70"> </text:span><text:span text:style-name="T112">не</text:span><text:span text:style-name="T70"> </text:span><text:span text:style-name="T112">поддается</text:span><text:span text:style-name="T70"> </text:span><text:span text:style-name="T112">прочтению, а так же, если текст обращения не позволяет определить суть предложения, заявления или жалобы, ответ на обращение не дается и</text:span><text:span text:style-name="T70"> </text:span><text:span text:style-name="T112">оно</text:span><text:span text:style-name="T70"> </text:span><text:span text:style-name="T112">не</text:span><text:span text:style-name="T70"> </text:span><text:span text:style-name="T112">подлежит</text:span><text:span text:style-name="T70"> </text:span><text:span text:style-name="T112">направлению</text:span><text:span text:style-name="T70"> </text:span><text:span text:style-name="T112">на</text:span><text:span text:style-name="T70"> </text:span><text:span text:style-name="T112">рассмотрение,</text:span><text:span text:style-name="T70"> </text:span><text:span text:style-name="T112">о</text:span><text:span text:style-name="T70"> </text:span><text:span text:style-name="T112">чем</text:span><text:span text:style-name="T70"> </text:span><text:span text:style-name="T112">в</text:span><text:span text:style-name="T70"> </text:span><text:span text:style-name="T112">течение</text:span><text:span text:style-name="T70"> <text:s/></text:span><text:span text:style-name="T112">семи</text:span><text:span text:style-name="T70"> </text:span><text:span text:style-name="T112">дней</text:span><text:span text:style-name="T70"> </text:span><text:span text:style-name="T112">со</text:span><text:span text:style-name="T70"> </text:span><text:span text:style-name="T112">дня</text:span><text:span text:style-name="T70"> </text:span><text:span text:style-name="T112">регистрации</text:span><text:span text:style-name="T70"> </text:span><text:span text:style-name="T112">обращения</text:span><text:span text:style-name="T70"> </text:span><text:span text:style-name="T112">сообщается</text:span><text:span text:style-name="T70"> </text:span><text:span text:style-name="T112">гражданину,</text:span><text:span text:style-name="T70"> </text:span><text:span text:style-name="T112">направившему</text:span><text:span text:style-name="T70"> </text:span><text:span text:style-name="T112">обращение,</text:span><text:span text:style-name="T70"> </text:span><text:span text:style-name="T112">если</text:span><text:span text:style-name="T70"> </text:span><text:span text:style-name="T112">его</text:span><text:span text:style-name="T70"> </text:span><text:span text:style-name="T112">фамилия</text:span><text:span text:style-name="T70"> </text:span><text:span text:style-name="T112">и</text:span><text:span text:style-name="T70"> </text:span><text:span text:style-name="T112">почтовый</text:span><text:span text:style-name="T70"> </text:span><text:span text:style-name="T112">адрес</text:span><text:span text:style-name="T70"> </text:span><text:span text:style-name="T112">поддаются</text:span><text:span text:style-name="T70"> </text:span><text:span text:style-name="T112">прочтению.</text:span></text:p>
      <text:p text:style-name="P146"><text:span text:style-name="T112">3.3.1</text:span><text:span text:style-name="T133">0</text:span><text:span text:style-name="T112">.</text:span><text:span text:style-name="T75"> </text:span><text:span text:style-name="T112">Обращение,</text:span><text:span text:style-name="T70"> </text:span><text:span text:style-name="T112">в</text:span><text:span text:style-name="T70"> </text:span><text:span text:style-name="T112">котором</text:span><text:span text:style-name="T70"> </text:span><text:span text:style-name="T112">содержатся</text:span><text:span text:style-name="T70"> </text:span><text:span text:style-name="T112">нецензурные</text:span><text:span text:style-name="T70"> </text:span><text:span text:style-name="T112">либо</text:span><text:span text:style-name="T70"> </text:span><text:span text:style-name="T112">оскорбительные</text:span><text:span text:style-name="T70"> </text:span><text:span text:style-name="T112">выражения,</text:span><text:span text:style-name="T70"> </text:span><text:span text:style-name="T112">угрозы</text:span><text:span text:style-name="T70"> </text:span><text:span text:style-name="T112">жизни,</text:span><text:span text:style-name="T70"> </text:span><text:span text:style-name="T112">здоровью</text:span><text:span text:style-name="T70"> </text:span><text:span text:style-name="T112">и</text:span><text:span text:style-name="T70"> </text:span><text:span text:style-name="T112">имуществу</text:span><text:span text:style-name="T70"> </text:span><text:span text:style-name="T112">должностного</text:span><text:span text:style-name="T70"> </text:span><text:span text:style-name="T112">лица,</text:span><text:span text:style-name="T70"> </text:span><text:span text:style-name="T112">а</text:span><text:span text:style-name="T70"> </text:span><text:span text:style-name="T112">также</text:span><text:span text:style-name="T70"> </text:span><text:span text:style-name="T112">членов</text:span><text:span text:style-name="T70"> </text:span><text:span text:style-name="T112">его</text:span><text:span text:style-name="T70"> </text:span><text:span text:style-name="T112">семьи,</text:span><text:span text:style-name="T70"> </text:span><text:span text:style-name="T112">может</text:span><text:span text:style-name="T70"> </text:span><text:span text:style-name="T112">быть</text:span><text:span text:style-name="T70"> </text:span><text:span text:style-name="T112">оставлено</text:span><text:span text:style-name="T70"> </text:span><text:span text:style-name="T112">без</text:span><text:span text:style-name="T70"> </text:span><text:span text:style-name="T112">ответа</text:span><text:span text:style-name="T70"> </text:span><text:span text:style-name="T112">по</text:span><text:span text:style-name="T70"> </text:span><text:span text:style-name="T112">существу</text:span><text:span text:style-name="T70"> </text:span><text:span text:style-name="T112">поставленных</text:span><text:span text:style-name="T70"> </text:span><text:span text:style-name="T112">в</text:span><text:span text:style-name="T70"> </text:span><text:span text:style-name="T112">нем</text:span><text:span text:style-name="T70"> </text:span><text:span text:style-name="T112">вопросов</text:span><text:span text:style-name="T70"> </text:span><text:span text:style-name="T112">с</text:span><text:span text:style-name="T70"> </text:span><text:span text:style-name="T112">уведомлением</text:span><text:span text:style-name="T70"> </text:span><text:span text:style-name="T112">гражданина,</text:span><text:span text:style-name="T70"> </text:span><text:span text:style-name="T112">направившего</text:span><text:span text:style-name="T70"> </text:span><text:span text:style-name="T112">обращение,</text:span><text:span text:style-name="T70"> </text:span><text:span text:style-name="T112">о</text:span><text:span text:style-name="T70"> </text:span><text:span text:style-name="T112">недопустимости</text:span><text:span text:style-name="T70"> </text:span><text:span text:style-name="T112">злоупотребления</text:span><text:span text:style-name="T70"> </text:span><text:span text:style-name="T112">правом.</text:span></text:p>
      <text:p text:style-name="P168"><text:span text:style-name="T112">3.4.</text:span><text:span text:style-name="T70"> </text:span><text:span text:style-name="T112">Рассмотрение</text:span><text:span text:style-name="T70"> </text:span><text:span text:style-name="T112">обращений:</text:span></text:p>
      <text:p text:style-name="P147"><text:span text:style-name="T112">3.4.1.</text:span><text:span text:style-name="T70"> </text:span><text:span text:style-name="T112">Основание</text:span><text:span text:style-name="T70"> </text:span><text:span text:style-name="T112">для</text:span><text:span text:style-name="T70"> </text:span><text:span text:style-name="T112">начала</text:span><text:span text:style-name="T70"> </text:span><text:span text:style-name="T112">рассмотрения</text:span><text:span text:style-name="T70"> </text:span><text:span text:style-name="T112">-</text:span><text:span text:style-name="T70"> </text:span><text:span text:style-name="T112">получение</text:span><text:span text:style-name="T70"> </text:span><text:span text:style-name="T112">исполнителем</text:span><text:span text:style-name="T70"> </text:span><text:span text:style-name="T112">поручения</text:span><text:span text:style-name="T70"> </text:span><text:span text:style-name="T112">по</text:span><text:span text:style-name="T70"> </text:span><text:span text:style-name="T112">рассмотрению</text:span><text:span text:style-name="T70"> </text:span><text:span text:style-name="T112">обращения.</text:span></text:p>
      <text:p text:style-name="P151"><text:span text:style-name="T122">3.4.2. </text:span><text:span text:style-name="T7">Если</text:span><text:span text:style-name="T46"> </text:span><text:span text:style-name="T7">поручение</text:span><text:span text:style-name="T46"> </text:span><text:span text:style-name="T7">дано</text:span><text:span text:style-name="T46"> </text:span><text:span text:style-name="T7">одновременно</text:span><text:span text:style-name="T46"> </text:span><text:span text:style-name="T7">нескольким</text:span><text:span text:style-name="T46"> </text:span><text:span text:style-name="T7">должностным</text:span><text:span text:style-name="T46"> </text:span><text:span text:style-name="T7">лицам,</text:span><text:span text:style-name="T46"> </text:span><text:span text:style-name="T7">то</text:span><text:span text:style-name="T46"> </text:span><text:span text:style-name="T7">работу</text:span><text:span text:style-name="T46"> </text:span><text:span text:style-name="T7">по</text:span><text:span text:style-name="T46"> </text:span><text:span text:style-name="T7">рассмотрению</text:span><text:span text:style-name="T46"> </text:span><text:span text:style-name="T7">обращения</text:span><text:span text:style-name="T46"> </text:span><text:span text:style-name="T7">координирует</text:span><text:span text:style-name="T46"> </text:span><text:span text:style-name="T7">лицо,</text:span><text:span text:style-name="T46"> </text:span><text:span text:style-name="T7">отмеченное</text:span><text:span text:style-name="T46"> </text:span><text:span text:style-name="T7">в</text:span><text:span text:style-name="T46"> </text:span><text:span text:style-name="T7">поручении</text:span><text:span text:style-name="T46"> </text:span><text:span text:style-name="T7">пометкой</text:span><text:span text:style-name="T46"> </text:span><text:span text:style-name="T7">«свод»,</text:span><text:span text:style-name="T46"> </text:span><text:span text:style-name="T7">им</text:span><text:span text:style-name="T46"> </text:span><text:span text:style-name="T7">обобщаются</text:span><text:span text:style-name="T46"> </text:span><text:span text:style-name="T7">материалы,</text:span><text:span text:style-name="T46"> </text:span><text:span text:style-name="T7">готовится</text:span><text:span text:style-name="T46"> </text:span><text:span text:style-name="T7">ответ.</text:span><text:span text:style-name="T18"> </text:span><text:span text:style-name="T112">Соисполнители</text:span><text:span text:style-name="T70"> </text:span><text:span text:style-name="T112">не</text:span><text:span text:style-name="T70"> </text:span><text:span text:style-name="T112">позднее</text:span><text:span text:style-name="T70"> <text:s/></text:span><text:span text:style-name="T112">пяти</text:span><text:span text:style-name="T70"> </text:span><text:span text:style-name="T112">дней</text:span><text:span text:style-name="T70"> </text:span><text:span text:style-name="T112">до</text:span><text:span text:style-name="T70"> </text:span><text:span text:style-name="T112">истечения</text:span><text:span text:style-name="T70"> </text:span><text:span text:style-name="T112">срока</text:span><text:span text:style-name="T70"> </text:span><text:span text:style-name="T112">исполнения</text:span><text:span text:style-name="T70"> </text:span><text:span text:style-name="T112">обращения</text:span><text:span text:style-name="T70"> </text:span><text:span text:style-name="T112">обязаны</text:span><text:span text:style-name="T70"> </text:span><text:span text:style-name="T112">представить</text:span><text:span text:style-name="T70"> </text:span><text:span text:style-name="T112">ответственному</text:span><text:span text:style-name="T70"> </text:span><text:span text:style-name="T112">исполнителю</text:span><text:span text:style-name="T70"> </text:span><text:span text:style-name="T112">все</text:span><text:span text:style-name="T70"> </text:span><text:span text:style-name="T112">необходимые</text:span><text:span text:style-name="T70"> </text:span><text:soft-page-break/><text:span text:style-name="T112">материалы</text:span><text:span text:style-name="T70"> </text:span><text:span text:style-name="T112">для</text:span><text:span text:style-name="T70"> </text:span><text:span text:style-name="T112">обобщения</text:span><text:span text:style-name="T70"> </text:span><text:span text:style-name="T112">и</text:span><text:span text:style-name="T70"> </text:span><text:span text:style-name="T112">подготовки</text:span><text:span text:style-name="T70"> </text:span><text:span text:style-name="T112">ответа.</text:span><text:span text:style-name="T70"> </text:span><text:span text:style-name="T112">При</text:span><text:span text:style-name="T70"> </text:span><text:span text:style-name="T112">этом</text:span><text:span text:style-name="T70"> </text:span><text:span text:style-name="T112">персональную</text:span><text:span text:style-name="T70"> </text:span><text:span text:style-name="T112">ответственность</text:span><text:span text:style-name="T70"> </text:span><text:span text:style-name="T112">за</text:span><text:span text:style-name="T70"> </text:span><text:span text:style-name="T112">рассмотрение</text:span><text:span text:style-name="T70"> </text:span><text:span text:style-name="T112">обращения</text:span><text:span text:style-name="T70"> </text:span><text:span text:style-name="T112">несут</text:span><text:span text:style-name="T70"> </text:span><text:span text:style-name="T112">все</text:span><text:span text:style-name="T70"> </text:span><text:span text:style-name="T112">исполнители.</text:span><text:span text:style-name="T70"> </text:span><text:span text:style-name="T112">При</text:span><text:span text:style-name="T70"> </text:span><text:span text:style-name="T112">отсутствии</text:span><text:span text:style-name="T70"> </text:span><text:span text:style-name="T112">пометки</text:span><text:span text:style-name="T70"> </text:span><text:span text:style-name="T112">«свод»</text:span><text:span text:style-name="T70"> </text:span><text:span text:style-name="T112">ответ</text:span><text:span text:style-name="T70"> </text:span><text:span text:style-name="T81">на обращение готовит</text:span><text:span text:style-name="T70"> </text:span><text:span text:style-name="T112">каждый</text:span><text:span text:style-name="T70"> </text:span><text:span text:style-name="T112">исполнитель</text:span><text:span text:style-name="T70"> </text:span><text:span text:style-name="T112">в</text:span><text:span text:style-name="T70"> </text:span><text:span text:style-name="T112">части</text:span><text:span text:style-name="T70"> </text:span><text:span text:style-name="T112">компетенции.</text:span></text:p>
      <text:p text:style-name="P134"><text:span text:style-name="T112">3.4.3.</text:span><text:span text:style-name="T75"> </text:span><text:span text:style-name="T112">Должностное</text:span><text:span text:style-name="T70"> </text:span><text:span text:style-name="T112">лицо</text:span><text:span text:style-name="T70"> </text:span><text:span text:style-name="T112">при</text:span><text:span text:style-name="T70"> </text:span><text:span text:style-name="T112">рассмотрении</text:span><text:span text:style-name="T70"> </text:span><text:span text:style-name="T112">обращения в</text:span><text:span text:style-name="T70"> </text:span><text:span text:style-name="T112">случае</text:span><text:span text:style-name="T70"> </text:span><text:span text:style-name="T112">необходимости</text:span><text:span text:style-name="T70"> </text:span><text:span text:style-name="T112">в</text:span><text:span text:style-name="T70"> </text:span><text:span text:style-name="T112">установленном</text:span><text:span text:style-name="T70"> </text:span><text:span text:style-name="T112">законодательством</text:span><text:span text:style-name="T70"> </text:span><text:span text:style-name="T112">порядке</text:span><text:span text:style-name="T70"> </text:span><text:span text:style-name="T112">запрашивает</text:span><text:span text:style-name="T70"> </text:span><text:span text:style-name="T112">дополнительные</text:span><text:span text:style-name="T70"> </text:span><text:span text:style-name="T112">материалы,</text:span><text:span text:style-name="T70"> </text:span><text:span text:style-name="T112">встречается</text:span><text:span text:style-name="T70"> </text:span><text:span text:style-name="T112">с</text:span><text:span text:style-name="T70"> </text:span><text:span text:style-name="T112">заявителем</text:span><text:span text:style-name="T70"> </text:span><text:span text:style-name="T112">для</text:span><text:span text:style-name="T70"> </text:span><text:span text:style-name="T112">уточнения</text:span><text:span text:style-name="T70"> </text:span><text:span text:style-name="T112">сути</text:span><text:span text:style-name="T70"> </text:span><text:span text:style-name="T112">обращения, создает</text:span><text:span text:style-name="T70"> </text:span><text:span text:style-name="T112">комиссию</text:span><text:span text:style-name="T70"> </text:span><text:span text:style-name="T112">для</text:span><text:span text:style-name="T70"> </text:span><text:span text:style-name="T112">проверки</text:span><text:span text:style-name="T70"> </text:span><text:span text:style-name="T112">фактов,</text:span><text:span text:style-name="T70"> </text:span><text:span text:style-name="T112">изложенных</text:span><text:span text:style-name="T70"> </text:span><text:span text:style-name="T112">в</text:span><text:span text:style-name="T70"> </text:span><text:span text:style-name="T112">обращении</text:span><text:span text:style-name="T70"> </text:span><text:span text:style-name="T112">(как</text:span><text:span text:style-name="T70"> </text:span><text:span text:style-name="T112">правило,</text:span><text:span text:style-name="T70"> </text:span><text:span text:style-name="T112">с</text:span><text:span text:style-name="T70"> </text:span><text:span text:style-name="T112">выездом</text:span><text:span text:style-name="T70"> </text:span><text:span text:style-name="T112">на</text:span><text:span text:style-name="T70"> </text:span><text:span text:style-name="T112">место</text:span><text:span text:style-name="T70"> </text:span><text:span text:style-name="T112">и</text:span><text:span text:style-name="T70"> </text:span><text:span text:style-name="T112">участием</text:span><text:span text:style-name="T70"> </text:span><text:span text:style-name="T112">заявителя).</text:span></text:p>
      <text:p text:style-name="P134"><text:span text:style-name="T112">3.4.4.</text:span><text:span text:style-name="T75"> </text:span><text:span text:style-name="T112">При</text:span><text:span text:style-name="T70"> </text:span><text:span text:style-name="T112">рассмотрении</text:span><text:span text:style-name="T70"> </text:span><text:span text:style-name="T112">повторного</text:span><text:span text:style-name="T70"> </text:span><text:span text:style-name="T112">обращения</text:span><text:span text:style-name="T70"> </text:span><text:span text:style-name="T112">(обращения,</text:span><text:span text:style-name="T70"> </text:span><text:span text:style-name="T112">поступившего</text:span><text:span text:style-name="T70"> </text:span><text:span text:style-name="T112">от</text:span><text:span text:style-name="T70"> </text:span><text:span text:style-name="T112">одного</text:span><text:span text:style-name="T70"> </text:span><text:span text:style-name="T112">и</text:span><text:span text:style-name="T70"> </text:span><text:span text:style-name="T112">того</text:span><text:span text:style-name="T70"> </text:span><text:span text:style-name="T112">же</text:span><text:span text:style-name="T70"> </text:span><text:span text:style-name="T112">лица</text:span><text:span text:style-name="T70"> </text:span><text:span text:style-name="T112">по</text:span><text:span text:style-name="T70"> </text:span><text:span text:style-name="T112">одному</text:span><text:span text:style-name="T70"> </text:span><text:span text:style-name="T112">и</text:span><text:span text:style-name="T70"> </text:span><text:span text:style-name="T112">тому</text:span><text:span text:style-name="T70"> </text:span><text:span text:style-name="T112">же</text:span><text:span text:style-name="T70"> </text:span><text:span text:style-name="T112">вопросу,</text:span><text:span text:style-name="T70"> </text:span><text:span text:style-name="T112">в</text:span><text:span text:style-name="T70"> </text:span><text:span text:style-name="T112">котором</text:span><text:span text:style-name="T70"> </text:span><text:span text:style-name="T112">обжалуется</text:span><text:span text:style-name="T70"> </text:span><text:span text:style-name="T112">решение,</text:span><text:span text:style-name="T70"> </text:span><text:span text:style-name="T112">принятое</text:span><text:span text:style-name="T70"> </text:span><text:span text:style-name="T112">по</text:span><text:span text:style-name="T70"> </text:span><text:span text:style-name="T112">предыдущему</text:span><text:span text:style-name="T70"> </text:span><text:span text:style-name="T112">обращению,</text:span><text:span text:style-name="T70"> </text:span><text:span text:style-name="T112">или</text:span><text:span text:style-name="T70"> </text:span><text:span text:style-name="T112">указывается</text:span><text:span text:style-name="T70"> </text:span><text:span text:style-name="T112">на</text:span><text:span text:style-name="T70"> </text:span><text:span text:style-name="T112">недостатки,</text:span><text:span text:style-name="T70"> </text:span><text:span text:style-name="T112">допущенные</text:span><text:span text:style-name="T70"> </text:span><text:span text:style-name="T112">при</text:span><text:span text:style-name="T70"> </text:span><text:span text:style-name="T112">рассмотрении</text:span><text:span text:style-name="T70"> </text:span><text:span text:style-name="T112">и</text:span><text:span text:style-name="T70"> </text:span><text:span text:style-name="T112">разрешении</text:span><text:span text:style-name="T70"> </text:span><text:span text:style-name="T112">предыдущего</text:span><text:span text:style-name="T70"> </text:span><text:span text:style-name="T112">обращения,</text:span><text:span text:style-name="T70"> </text:span><text:span text:style-name="T112">либо</text:span><text:span text:style-name="T70"> </text:span><text:span text:style-name="T112">сообщается</text:span><text:span text:style-name="T70"> </text:span><text:span text:style-name="T112">о</text:span><text:span text:style-name="T70"> </text:span><text:span text:style-name="T112">несвоевременном</text:span><text:span text:style-name="T70"> </text:span><text:span text:style-name="T112">рассмотрении</text:span><text:span text:style-name="T70"> </text:span><text:span text:style-name="T112">предыдущего</text:span><text:span text:style-name="T70"> </text:span><text:span text:style-name="T112">обращения,</text:span><text:span text:style-name="T70"> </text:span><text:span text:style-name="T112">если</text:span><text:span text:style-name="T70"> </text:span><text:span text:style-name="T112">со</text:span><text:span text:style-name="T70"> </text:span><text:span text:style-name="T112">времени</text:span><text:span text:style-name="T70"> </text:span><text:span text:style-name="T112">его</text:span><text:span text:style-name="T70"> </text:span><text:span text:style-name="T112">поступления</text:span><text:span text:style-name="T70"> </text:span><text:span text:style-name="T112">истек</text:span><text:span text:style-name="T70"> </text:span><text:span text:style-name="T112">установленный</text:span><text:span text:style-name="T70"> </text:span><text:span text:style-name="T112">законодательством</text:span><text:span text:style-name="T70"> </text:span><text:span text:style-name="T112">срок</text:span><text:span text:style-name="T70"> </text:span><text:span text:style-name="T112">рассмотрения)</text:span><text:span text:style-name="T70"> </text:span><text:span text:style-name="T112">анализируется</text:span><text:span text:style-name="T70"> </text:span><text:span text:style-name="T112">имеющаяся</text:span><text:span text:style-name="T70"> </text:span><text:span text:style-name="T112">по</text:span><text:span text:style-name="T70"> </text:span><text:span text:style-name="T112">поднимаемым</text:span><text:span text:style-name="T70"> </text:span><text:span text:style-name="T112">в</text:span><text:span text:style-name="T70"> </text:span><text:span text:style-name="T112">нем</text:span><text:span text:style-name="T70"> </text:span><text:span text:style-name="T112">вопросам</text:span><text:span text:style-name="T70"> </text:span><text:span text:style-name="T112">переписка.</text:span><text:span text:style-name="T70"> </text:span><text:span text:style-name="T112">Повторные</text:span><text:span text:style-name="T70"> </text:span><text:span text:style-name="T112">обращения</text:span><text:span text:style-name="T70"> </text:span><text:span text:style-name="T112">могут</text:span><text:span text:style-name="T70"> </text:span><text:span text:style-name="T112">ставится</text:span><text:span text:style-name="T70"> </text:span><text:span text:style-name="T112">на</text:span><text:span text:style-name="T70"> </text:span><text:span text:style-name="T112">контроль.</text:span><text:span text:style-name="T70"> </text:span><text:span text:style-name="T112">Письма</text:span><text:span text:style-name="T70"> </text:span><text:span text:style-name="T112">одного</text:span><text:span text:style-name="T70"> </text:span><text:span text:style-name="T112">и</text:span><text:span text:style-name="T70"> </text:span><text:span text:style-name="T112">того</text:span><text:span text:style-name="T70"> </text:span><text:span text:style-name="T112">же</text:span><text:span text:style-name="T70"> </text:span><text:span text:style-name="T112">заявителя</text:span><text:span text:style-name="T70"> </text:span><text:span text:style-name="T112">и</text:span><text:span text:style-name="T70"> </text:span><text:span text:style-name="T112">по</text:span><text:span text:style-name="T70"> </text:span><text:span text:style-name="T112">одному</text:span><text:span text:style-name="T70"> </text:span><text:span text:style-name="T112">и</text:span><text:span text:style-name="T70"> </text:span><text:span text:style-name="T112">тому</text:span><text:span text:style-name="T70"> </text:span><text:span text:style-name="T112">же</text:span><text:span text:style-name="T70"> </text:span><text:span text:style-name="T112">вопросу,</text:span><text:span text:style-name="T70"> </text:span><text:span text:style-name="T112">поступившие</text:span><text:span text:style-name="T70"> </text:span><text:span text:style-name="T112">до</text:span><text:span text:style-name="T70"> </text:span><text:span text:style-name="T112">истечения</text:span><text:span text:style-name="T70"> </text:span><text:span text:style-name="T112">срока</text:span><text:span text:style-name="T70"> </text:span><text:span text:style-name="T112">рассмотрения,</text:span><text:span text:style-name="T70"> </text:span><text:span text:style-name="T112">считаются</text:span><text:span text:style-name="T70"> </text:span><text:span text:style-name="T112">первичными.</text:span><text:span text:style-name="T70"> </text:span><text:span text:style-name="T112">Не</text:span><text:span text:style-name="T70"> </text:span><text:span text:style-name="T112">являются</text:span><text:span text:style-name="T70"> </text:span><text:span text:style-name="T112">повторными</text:span><text:span text:style-name="T70"> </text:span><text:span text:style-name="T112">письмами</text:span><text:span text:style-name="T70"> </text:span><text:span text:style-name="T112">одного</text:span><text:span text:style-name="T70"> </text:span><text:span text:style-name="T112">и</text:span><text:span text:style-name="T70"> </text:span><text:span text:style-name="T112">того</text:span><text:span text:style-name="T70"> </text:span><text:span text:style-name="T112">же</text:span><text:span text:style-name="T70"> </text:span><text:span text:style-name="T112">заявителя,</text:span><text:span text:style-name="T70"> </text:span><text:span text:style-name="T112">но</text:span><text:span text:style-name="T70"> </text:span><text:span text:style-name="T112">по</text:span><text:span text:style-name="T70"> </text:span><text:span text:style-name="T112">разным</text:span><text:span text:style-name="T70"> </text:span><text:span text:style-name="T112">вопросам,</text:span><text:span text:style-name="T70"> </text:span><text:span text:style-name="T112">а</text:span><text:span text:style-name="T70"> </text:span><text:span text:style-name="T112">также</text:span><text:span text:style-name="T70"> неоднократные </text:span><text:span text:style-name="T112">по</text:span><text:span text:style-name="T70"> </text:span><text:span text:style-name="T112">одному</text:span><text:span text:style-name="T70"> </text:span><text:span text:style-name="T112">и</text:span><text:span text:style-name="T70"> </text:span><text:span text:style-name="T112">тому</text:span><text:span text:style-name="T70"> </text:span><text:span text:style-name="T112">же</text:span><text:span text:style-name="T70"> </text:span><text:span text:style-name="T112">вопросу,</text:span><text:span text:style-name="T70"> </text:span><text:span text:style-name="T112">по</text:span><text:span text:style-name="T70"> </text:span><text:span text:style-name="T112">которому</text:span><text:span text:style-name="T70"> </text:span><text:span text:style-name="T112">заявителю</text:span><text:span text:style-name="T70"> </text:span><text:span text:style-name="T112">давались</text:span><text:span text:style-name="T70"> </text:span><text:span text:style-name="T112">исчерпывающие</text:span><text:span text:style-name="T70"> </text:span><text:span text:style-name="T112">ответы.</text:span></text:p>
      <text:p text:style-name="P135"><text:span text:style-name="T112">3.4.5.</text:span><text:span text:style-name="T75"> </text:span><text:span text:style-name="T112">Письма</text:span><text:span text:style-name="T70"> </text:span><text:span text:style-name="T112">с</text:span><text:span text:style-name="T70"> </text:span><text:span text:style-name="T112">просьбами</text:span><text:span text:style-name="T70"> </text:span><text:span text:style-name="T112">о</text:span><text:span text:style-name="T70"> </text:span><text:span text:style-name="T112">личном</text:span><text:span text:style-name="T70"> </text:span><text:span text:style-name="T112">приеме</text:span><text:span text:style-name="T70"> </text:span><text:span text:style-name="T112">главой</text:span><text:span text:style-name="T70"> </text:span><text:span text:style-name="T112">муниципального</text:span><text:span text:style-name="T70"> </text:span><text:span text:style-name="T112">образования</text:span><text:span text:style-name="T70"> </text:span><text:span text:style-name="T112">Кореновский </text:span><text:span text:style-name="T135">муниципальный</text:span><text:span text:style-name="T70"> </text:span><text:span text:style-name="T112">район </text:span><text:span text:style-name="T136">Краснодарского края</text:span><text:span text:style-name="T70"> </text:span><text:span text:style-name="T112">либо</text:span><text:span text:style-name="T70"> </text:span><text:span text:style-name="T112">его</text:span><text:span text:style-name="T70"> </text:span><text:span text:style-name="T112">заместителями</text:span><text:span text:style-name="T70"> </text:span><text:span text:style-name="T112">рассматриваются</text:span><text:span text:style-name="T70"> </text:span><text:span text:style-name="T112">как</text:span><text:span text:style-name="T70"> </text:span><text:span text:style-name="T112">обычные</text:span><text:span text:style-name="T70"> </text:span><text:span text:style-name="T112">обращения.</text:span><text:span text:style-name="T70"> </text:span><text:span text:style-name="T112">Если</text:span><text:span text:style-name="T70"> </text:span><text:span text:style-name="T112">в</text:span><text:span text:style-name="T70"> </text:span><text:span text:style-name="T112">обращении</text:span><text:span text:style-name="T70"> </text:span><text:span text:style-name="T112">не</text:span><text:span text:style-name="T70"> </text:span><text:span text:style-name="T112">указана</text:span><text:span text:style-name="T70"> </text:span><text:span text:style-name="T112">проблема,</text:span><text:span text:style-name="T70"> </text:span><text:span text:style-name="T112">то</text:span><text:span text:style-name="T70"> </text:span><text:span text:style-name="T112">заявителю</text:span><text:span text:style-name="T70"> </text:span><text:span text:style-name="T112">направляется</text:span><text:span text:style-name="T70"> </text:span><text:span text:style-name="T82">информация</text:span><text:span text:style-name="T70"> </text:span><text:span text:style-name="T112">о</text:span><text:span text:style-name="T70"> </text:span><text:span text:style-name="T112">порядке</text:span><text:span text:style-name="T70"> </text:span><text:span text:style-name="T112">организации</text:span><text:span text:style-name="T70"> </text:span><text:span text:style-name="T112">личного</text:span><text:span text:style-name="T70"> </text:span><text:span text:style-name="T112">приема</text:span><text:span text:style-name="T70"> </text:span><text:span text:style-name="T112">граждан</text:span><text:span text:style-name="T70"> </text:span><text:span text:style-name="T112">должностными</text:span><text:span text:style-name="T70"> </text:span><text:span text:style-name="T112">лицами</text:span><text:span text:style-name="T70"> </text:span><text:span text:style-name="T112">администрации</text:span><text:span text:style-name="T70"> </text:span><text:span text:style-name="T112">муниципального</text:span><text:span text:style-name="T70"> </text:span><text:span text:style-name="T112">образования</text:span><text:span text:style-name="T70"> </text:span><text:span text:style-name="T112">Кореновский </text:span><text:span text:style-name="T135">муниципальный</text:span><text:span text:style-name="T70"> </text:span><text:span text:style-name="T112">район </text:span><text:span text:style-name="T136">Краснодарского края</text:span><text:span text:style-name="T112">.</text:span></text:p>
      <text:p text:style-name="P135"><text:span text:style-name="T112">3.4.6.</text:span><text:span text:style-name="T75"> </text:span><text:span text:style-name="T112">Письма</text:span><text:span text:style-name="T70"> </text:span><text:span text:style-name="T112">граждан,</text:span><text:span text:style-name="T70"> </text:span><text:span text:style-name="T112">поступившие</text:span><text:span text:style-name="T70"> </text:span><text:span text:style-name="T112">из</text:span><text:span text:style-name="T70"> </text:span><text:span text:style-name="T112">редакций</text:span><text:span text:style-name="T70"> </text:span><text:span text:style-name="T112">средств</text:span><text:span text:style-name="T70"> </text:span><text:span text:style-name="T112">массовой</text:span><text:span text:style-name="T70"> </text:span><text:span text:style-name="T112">информации,</text:span><text:span text:style-name="T70"> </text:span><text:span text:style-name="T112">от</text:span><text:span text:style-name="T70"> </text:span><text:span text:style-name="T112">руководителей</text:span><text:span text:style-name="T70"> </text:span><text:span text:style-name="T112">политических</text:span><text:span text:style-name="T70"> </text:span><text:span text:style-name="T112">партий</text:span><text:span text:style-name="T70"> </text:span><text:span text:style-name="T112">и</text:span><text:span text:style-name="T70"> </text:span><text:span text:style-name="T112">общественных</text:span><text:span text:style-name="T70"> </text:span><text:span text:style-name="T112">объединений</text:span><text:span text:style-name="T70"> </text:span><text:span text:style-name="T112">(в</text:span><text:span text:style-name="T70"> </text:span><text:span text:style-name="T112">том</text:span><text:span text:style-name="T70"> </text:span><text:span text:style-name="T112">числе</text:span><text:span text:style-name="T70"> </text:span><text:span text:style-name="T112">с</text:span><text:span text:style-name="T70"> </text:span><text:span text:style-name="T112">просьбой</text:span><text:span text:style-name="T70"> </text:span><text:span text:style-name="T112">проинформировать</text:span><text:span text:style-name="T70"> </text:span><text:span text:style-name="T112">о</text:span><text:span text:style-name="T70"> </text:span><text:span text:style-name="T112">результатах</text:span><text:span text:style-name="T70"> </text:span><text:span text:style-name="T112">рассмотрения),</text:span><text:span text:style-name="T70"> </text:span><text:span text:style-name="T112">рассматриваются</text:span><text:span text:style-name="T70"> </text:span><text:span text:style-name="T112">в</text:span><text:span text:style-name="T70"> </text:span><text:span text:style-name="T112">соответствии</text:span><text:span text:style-name="T70"> </text:span><text:span text:style-name="T112">с</text:span><text:span text:style-name="T70"> </text:span><text:span text:style-name="T112">настоящим</text:span><text:span text:style-name="T70"> </text:span><text:span text:style-name="T112">Порядком.</text:span></text:p>
      <text:p text:style-name="P137"><text:span text:style-name="T112">3.4.7.</text:span><text:span text:style-name="T75"> </text:span><text:span text:style-name="T112">Обращение,</text:span><text:span text:style-name="T70"> </text:span><text:span text:style-name="T112">содержащее</text:span><text:span text:style-name="T70"> </text:span><text:span text:style-name="T112">в</text:span><text:span text:style-name="T70"> </text:span><text:span text:style-name="T112">адресной</text:span><text:span text:style-name="T70"> </text:span><text:span text:style-name="T112">части</text:span><text:span text:style-name="T70"> </text:span><text:span text:style-name="T112">пометку</text:span><text:span text:style-name="T70"> </text:span><text:span text:style-name="T112">«лично»,</text:span><text:span text:style-name="T70"> </text:span><text:span text:style-name="T112">рассматриваются</text:span><text:span text:style-name="T70"> </text:span><text:span text:style-name="T112">на</text:span><text:span text:style-name="T70"> </text:span><text:span text:style-name="T112">общих</text:span><text:span text:style-name="T70"> </text:span><text:span text:style-name="T112">основаниях</text:span><text:span text:style-name="T70"> </text:span><text:span text:style-name="T112">в</text:span><text:span text:style-name="T70"> </text:span><text:span text:style-name="T112">соответствии</text:span><text:span text:style-name="T70"> </text:span><text:span text:style-name="T112">с</text:span><text:span text:style-name="T70"> </text:span><text:span text:style-name="T112">настоящим</text:span><text:span text:style-name="T70"> </text:span><text:span text:style-name="T112">Порядком.</text:span></text:p>
      <text:p text:style-name="P137"><text:span text:style-name="T122">3.4.8.</text:span><text:span text:style-name="T114"> </text:span><text:span text:style-name="T112">В</text:span><text:span text:style-name="T70"> </text:span><text:span text:style-name="T112">случае</text:span><text:span text:style-name="T70"> </text:span><text:span text:style-name="T112">если</text:span><text:span text:style-name="T70"> </text:span><text:span text:style-name="T112">в</text:span><text:span text:style-name="T70"> </text:span><text:span text:style-name="T112">письменном</text:span><text:span text:style-name="T70"> </text:span><text:span text:style-name="T112">обращении</text:span><text:span text:style-name="T70"> </text:span><text:span text:style-name="T112">содержится</text:span><text:span text:style-name="T70"> </text:span><text:span text:style-name="T112">вопрос,</text:span><text:span text:style-name="T70"> </text:span><text:span text:style-name="T112">на</text:span><text:span text:style-name="T70"> </text:span><text:span text:style-name="T112">который</text:span><text:span text:style-name="T70"> </text:span><text:span text:style-name="T112">заявителю</text:span><text:span text:style-name="T70"> неоднократно </text:span><text:span text:style-name="T112">давались</text:span><text:span text:style-name="T70"> </text:span><text:span text:style-name="T112">письменные</text:span><text:span text:style-name="T70"> </text:span><text:span text:style-name="T112">подробные</text:span><text:span text:style-name="T70"> </text:span><text:span text:style-name="T112">мотивированные</text:span><text:span text:style-name="T70"> </text:span><text:span text:style-name="T112">ответы</text:span><text:span text:style-name="T70"> </text:span><text:span text:style-name="T112">по</text:span><text:span text:style-name="T70"> </text:span><text:span text:style-name="T112">существу</text:span><text:span text:style-name="T70"> </text:span><text:span text:style-name="T112">в</text:span><text:span text:style-name="T70"> </text:span><text:span text:style-name="T112">связи</text:span><text:span text:style-name="T70"> </text:span><text:span text:style-name="T112">с</text:span><text:span text:style-name="T70"> </text:span><text:span text:style-name="T112">ранее</text:span><text:span text:style-name="T70"> </text:span><text:span text:style-name="T112">направляемыми</text:span><text:span text:style-name="T70"> </text:span><text:span text:style-name="T112">обращениями,</text:span><text:span text:style-name="T70"> </text:span><text:span text:style-name="T112">и</text:span><text:span text:style-name="T70"> </text:span><text:span text:style-name="T112">при</text:span><text:span text:style-name="T70"> </text:span><text:span text:style-name="T112">этом</text:span><text:span text:style-name="T70"> </text:span><text:span text:style-name="T112">в</text:span><text:span text:style-name="T70"> </text:span><text:span text:style-name="T112">обращении</text:span><text:span text:style-name="T70"> </text:span><text:span text:style-name="T112">не</text:span><text:span text:style-name="T70"> </text:span><text:span text:style-name="T112">приводятся</text:span><text:span text:style-name="T70"> </text:span><text:span text:style-name="T112">новые</text:span><text:span text:style-name="T70"> </text:span><text:span text:style-name="T112">доводы</text:span><text:span text:style-name="T70"> </text:span><text:span text:style-name="T112">или</text:span><text:span text:style-name="T70"> </text:span><text:span text:style-name="T112">обстоятельства,</text:span><text:span text:style-name="T70"> </text:span><text:span text:style-name="T112">глава</text:span><text:span text:style-name="T70"> </text:span><text:span text:style-name="T112">муниципального</text:span><text:span text:style-name="T70"> </text:span><text:span text:style-name="T112">образования</text:span><text:span text:style-name="T70"> </text:span><text:span text:style-name="T112">Кореновский </text:span><text:span text:style-name="T135">муниципальный</text:span><text:span text:style-name="T70"> </text:span><text:span text:style-name="T112">район</text:span><text:span text:style-name="T70"> </text:span><text:span text:style-name="T112">на</text:span><text:span text:style-name="T70"> </text:span><text:span text:style-name="T112">основании</text:span><text:span text:style-name="T70"> </text:span><text:span text:style-name="T112">служебной</text:span><text:span text:style-name="T70"> </text:span><text:span text:style-name="T112">записки</text:span><text:span text:style-name="T70"> </text:span><text:span text:style-name="T112">исполнителя</text:span><text:span text:style-name="T70"> </text:span><text:span text:style-name="T112">(приложение</text:span><text:span text:style-name="T70"> № </text:span><text:span text:style-name="T112">6)</text:span><text:span text:style-name="T70"> </text:span><text:span text:style-name="T112">вправе</text:span><text:span text:style-name="T70"> </text:span><text:span text:style-name="T112">принять решение</text:span><text:span text:style-name="T70"> </text:span><text:span text:style-name="T112">о</text:span><text:span text:style-name="T70"> </text:span><text:span text:style-name="T112">безосновательности</text:span><text:span text:style-name="T70"> </text:span><text:span text:style-name="T112">очередного</text:span><text:span text:style-name="T70"> </text:span><text:span text:style-name="T112">обращения</text:span><text:span text:style-name="T70"> </text:span><text:span text:style-name="T112">и</text:span><text:span text:style-name="T70"> </text:span><text:span text:style-name="T112">прекращении</text:span><text:span text:style-name="T70"> </text:span><text:span text:style-name="T112">переписки</text:span><text:span text:style-name="T70"> </text:span><text:span text:style-name="T112">с</text:span><text:span text:style-name="T70"> </text:span><text:span text:style-name="T112">гражданином</text:span><text:span text:style-name="T70"> </text:span><text:span text:style-name="T112">по</text:span><text:span text:style-name="T70"> </text:span><text:span text:style-name="T112">данному</text:span><text:span text:style-name="T70"> </text:span><text:span text:style-name="T112">вопросу</text:span><text:span text:style-name="T70"> </text:span><text:span text:style-name="T112">при</text:span><text:span text:style-name="T70"> </text:span><text:soft-page-break/><text:span text:style-name="T112">условии,</text:span><text:span text:style-name="T70"> </text:span><text:span text:style-name="T112">что</text:span><text:span text:style-name="T70"> </text:span><text:span text:style-name="T112">указанное</text:span><text:span text:style-name="T70"> </text:span><text:span text:style-name="T112">обращение</text:span><text:span text:style-name="T70"> </text:span><text:span text:style-name="T112">и</text:span><text:span text:style-name="T70"> </text:span><text:span text:style-name="T112">ранее</text:span><text:span text:style-name="T70"> </text:span><text:span text:style-name="T112">направляемые</text:span><text:span text:style-name="T70"> </text:span><text:span text:style-name="T112">обращения</text:span><text:span text:style-name="T70"> </text:span><text:span text:style-name="T112">направлялись</text:span><text:span text:style-name="T70"> </text:span><text:span text:style-name="T112">в</text:span><text:span text:style-name="T70"> </text:span><text:span text:style-name="T112">один</text:span><text:span text:style-name="T70"> </text:span><text:span text:style-name="T112">и</text:span><text:span text:style-name="T70"> </text:span><text:span text:style-name="T112">тот</text:span><text:span text:style-name="T70"> </text:span><text:span text:style-name="T112">же</text:span><text:span text:style-name="T70"> </text:span><text:span text:style-name="T112">государственный</text:span><text:span text:style-name="T70"> </text:span><text:span text:style-name="T112">орган,</text:span><text:span text:style-name="T70"> </text:span><text:span text:style-name="T112">орган</text:span><text:span text:style-name="T70"> </text:span><text:span text:style-name="T112">местного</text:span><text:span text:style-name="T70"> </text:span><text:span text:style-name="T112">самоуправления</text:span><text:span text:style-name="T70"> </text:span><text:span text:style-name="T112">или</text:span><text:span text:style-name="T70"> </text:span><text:span text:style-name="T112">одному</text:span><text:span text:style-name="T70"> </text:span><text:span text:style-name="T112">и</text:span><text:span text:style-name="T70"> </text:span><text:span text:style-name="T112">тому</text:span><text:span text:style-name="T70"> </text:span><text:span text:style-name="T112">же</text:span><text:span text:style-name="T70"> </text:span><text:span text:style-name="T112">должностному</text:span><text:span text:style-name="T70"> </text:span><text:span text:style-name="T112">лицу.</text:span><text:span text:style-name="T70"> </text:span><text:span text:style-name="T112">Сообщение</text:span><text:span text:style-name="T70"> </text:span><text:span text:style-name="T112">о</text:span><text:span text:style-name="T70"> </text:span><text:span text:style-name="T112">прекращении</text:span><text:span text:style-name="T70"> </text:span><text:span text:style-name="T112">переписки</text:span><text:span text:style-name="T70"> </text:span><text:span text:style-name="T112">направляется</text:span><text:span text:style-name="T70"> </text:span><text:span text:style-name="T112">автору.</text:span></text:p>
      <text:p text:style-name="P146"><text:span text:style-name="T112">3.4.8.</text:span><text:span text:style-name="T75"> </text:span><text:span text:style-name="T112">Обращение,</text:span><text:span text:style-name="T70"> </text:span><text:span text:style-name="T112">в</text:span><text:span text:style-name="T70"> </text:span><text:span text:style-name="T112">котором</text:span><text:span text:style-name="T70"> </text:span><text:span text:style-name="T112">обжалуется</text:span><text:span text:style-name="T70"> </text:span><text:span text:style-name="T112">судебное</text:span><text:span text:style-name="T70"> </text:span><text:span text:style-name="T112">решение,</text:span><text:span text:style-name="T70"> </text:span><text:span text:style-name="T112">в</text:span><text:span text:style-name="T70"> </text:span><text:span text:style-name="T112">течение</text:span><text:span text:style-name="T70"> <text:s text:c="2"/></text:span><text:span text:style-name="T112">семи</text:span><text:span text:style-name="T70"> </text:span><text:span text:style-name="T112">дней</text:span><text:span text:style-name="T70"> </text:span><text:span text:style-name="T112">со</text:span><text:span text:style-name="T70"> </text:span><text:span text:style-name="T112">дня</text:span><text:span text:style-name="T70"> </text:span><text:span text:style-name="T112">регистрации</text:span><text:span text:style-name="T70"> </text:span><text:span text:style-name="T112">возвращается</text:span><text:span text:style-name="T70"> </text:span><text:span text:style-name="T112">гражданину</text:span><text:span text:style-name="T70"> </text:span><text:span text:style-name="T112">направившему</text:span><text:span text:style-name="T70"> </text:span><text:span text:style-name="T112">обращение,</text:span><text:span text:style-name="T70"> </text:span><text:span text:style-name="T112">с</text:span><text:span text:style-name="T70"> </text:span><text:span text:style-name="T112">разъяснением</text:span><text:span text:style-name="T70"> </text:span><text:span text:style-name="T112">порядка</text:span><text:span text:style-name="T70"> </text:span><text:span text:style-name="T112">обжалования</text:span><text:span text:style-name="T70"> </text:span><text:span text:style-name="T112">данного</text:span><text:span text:style-name="T70"> </text:span><text:span text:style-name="T112">судебного</text:span><text:span text:style-name="T70"> </text:span><text:span text:style-name="T112">решения.</text:span></text:p>
      <text:p text:style-name="P170"><text:span text:style-name="T112">3.5.</text:span><text:span text:style-name="T70"> </text:span><text:span text:style-name="T112">Ответы</text:span><text:span text:style-name="T70"> </text:span><text:span text:style-name="T112">на</text:span><text:span text:style-name="T70"> </text:span><text:span text:style-name="T112">обращения:</text:span></text:p>
      <text:p text:style-name="P146"><text:span text:style-name="T112">3.5.1.</text:span><text:span text:style-name="T75"> </text:span><text:span text:style-name="T112">Рассмотрение</text:span><text:span text:style-name="T70"> </text:span><text:span text:style-name="T112">обращения</text:span><text:span text:style-name="T70"> </text:span><text:span text:style-name="T112">завершается</text:span><text:span text:style-name="T70"> </text:span><text:span text:style-name="T112">подготовкой</text:span><text:span text:style-name="T70"> </text:span><text:span text:style-name="T112">ответа</text:span><text:span text:style-name="T70"> </text:span><text:span text:style-name="T112">и</text:span><text:span text:style-name="T70"> </text:span><text:span text:style-name="T112">направлением</text:span><text:span text:style-name="T70"> </text:span><text:span text:style-name="T112">его</text:span><text:span text:style-name="T70"> </text:span><text:span text:style-name="T112">заявителю.</text:span></text:p>
      <text:p text:style-name="P146"><text:span text:style-name="T112">3.5.2.</text:span><text:span text:style-name="T75"> </text:span><text:span text:style-name="T112">Текст</text:span><text:span text:style-name="T70"> </text:span><text:span text:style-name="T112">ответа</text:span><text:span text:style-name="T70"> </text:span><text:span text:style-name="T112">должен</text:span><text:span text:style-name="T70"> </text:span><text:span text:style-name="T112">излагаться</text:span><text:span text:style-name="T70"> </text:span><text:span text:style-name="T112">четко,</text:span><text:span text:style-name="T70"> </text:span><text:span text:style-name="T112">последовательно,</text:span><text:span text:style-name="T70"> </text:span><text:span text:style-name="T112">кратко,</text:span><text:span text:style-name="T70"> </text:span><text:span text:style-name="T112">со</text:span><text:span text:style-name="T70"> </text:span><text:span text:style-name="T112">ссылками</text:span><text:span text:style-name="T70"> </text:span><text:span text:style-name="T112">на</text:span><text:span text:style-name="T70"> </text:span><text:span text:style-name="T112">нормативные</text:span><text:span text:style-name="T70"> </text:span><text:span text:style-name="T112">правовые</text:span><text:span text:style-name="T70"> </text:span><text:span text:style-name="T112">акты,</text:span><text:span text:style-name="T70"> </text:span><text:span text:style-name="T112">давать</text:span><text:span text:style-name="T70"> </text:span><text:span text:style-name="T112">исчерпывающие</text:span><text:span text:style-name="T70"> </text:span><text:span text:style-name="T112">разъяснения</text:span><text:span text:style-name="T70"> </text:span><text:span text:style-name="T112">на</text:span><text:span text:style-name="T70"> </text:span><text:span text:style-name="T112">все</text:span><text:span text:style-name="T70"> </text:span><text:span text:style-name="T112">поставленные</text:span><text:span text:style-name="T70"> </text:span><text:span text:style-name="T112">в</text:span><text:span text:style-name="T70"> </text:span><text:span text:style-name="T112">обращении</text:span><text:span text:style-name="T70"> </text:span><text:span text:style-name="T112">вопросы.</text:span><text:span text:style-name="T70"> </text:span><text:span text:style-name="T112">При</text:span><text:span text:style-name="T70"> </text:span><text:span text:style-name="T112">подтверждении</text:span><text:span text:style-name="T70"> </text:span><text:span text:style-name="T112">фактов</text:span><text:span text:style-name="T70"> </text:span><text:span text:style-name="T112">нарушений</text:span><text:span text:style-name="T70"> </text:span><text:span text:style-name="T112">прав</text:span><text:span text:style-name="T70"> </text:span><text:span text:style-name="T112">заявителя,</text:span><text:span text:style-name="T70"> </text:span><text:span text:style-name="T112">изложенных</text:span><text:span text:style-name="T70"> </text:span><text:span text:style-name="T112">в</text:span><text:span text:style-name="T70"> </text:span><text:span text:style-name="T112">жалобе,</text:span><text:span text:style-name="T70"> </text:span><text:span text:style-name="T112">в</text:span><text:span text:style-name="T70"> </text:span><text:span text:style-name="T112">ответе</text:span><text:span text:style-name="T70"> </text:span><text:span text:style-name="T112">следует</text:span><text:span text:style-name="T70"> </text:span><text:span text:style-name="T112">указать,</text:span><text:span text:style-name="T70"> </text:span><text:span text:style-name="T112">какие</text:span><text:span text:style-name="T70"> </text:span><text:span text:style-name="T112">меры</text:span><text:span text:style-name="T70"> </text:span><text:span text:style-name="T112">приняты</text:span><text:span text:style-name="T70"> </text:span><text:span text:style-name="T112">к</text:span><text:span text:style-name="T70"> </text:span><text:span text:style-name="T112">виновным</text:span><text:span text:style-name="T70"> </text:span><text:span text:style-name="T112">должностным</text:span><text:span text:style-name="T70"> </text:span><text:span text:style-name="T112">лицам.</text:span></text:p>
      <text:p text:style-name="P146"><text:span text:style-name="T112">3.5.3.</text:span><text:span text:style-name="T75"> </text:span><text:span text:style-name="T112">В</text:span><text:span text:style-name="T70"> </text:span><text:span text:style-name="T83">случае подготовки </text:span><text:span text:style-name="T112">ответ</text:span><text:span text:style-name="T137">а</text:span><text:span text:style-name="T70"> </text:span><text:span text:style-name="T112">автору</text:span><text:span text:style-name="T70"> </text:span><text:span text:style-name="T112">поручения</text:span><text:span text:style-name="T70"> </text:span><text:span text:style-name="T112">по</text:span><text:span text:style-name="T70"> </text:span><text:span text:style-name="T112">рассмотрению</text:span><text:span text:style-name="T70"> </text:span><text:span text:style-name="T112">обращения</text:span><text:span text:style-name="T70"> </text:span><text:span text:style-name="T112">должно</text:span><text:span text:style-name="T70"> </text:span><text:span text:style-name="T112">быть</text:span><text:span text:style-name="T70"> </text:span><text:span text:style-name="T112">указано,</text:span><text:span text:style-name="T70"> </text:span><text:span text:style-name="T112">что</text:span><text:span text:style-name="T70"> </text:span><text:span text:style-name="T112">заявитель</text:span><text:span text:style-name="T70"> </text:span><text:span text:style-name="T112">проинформирован</text:span><text:span text:style-name="T70"> </text:span><text:span text:style-name="T112">о</text:span><text:span text:style-name="T70"> </text:span><text:span text:style-name="T112">результатах</text:span><text:span text:style-name="T70"> </text:span><text:span text:style-name="T112">рассмотрения</text:span><text:span text:style-name="T70"> </text:span><text:span text:style-name="T112">обращения.</text:span><text:span text:style-name="T70"> </text:span></text:p>
      <text:p text:style-name="P135"><text:span text:style-name="T112">3.5.4.</text:span><text:span text:style-name="T84"> </text:span><text:span text:style-name="T112">Обращение</text:span><text:span text:style-name="T70"> </text:span><text:span text:style-name="T112">и</text:span><text:span text:style-name="T70"> </text:span><text:span text:style-name="T112">ответ</text:span><text:span text:style-name="T70"> </text:span><text:span text:style-name="T112">могут</text:span><text:span text:style-name="T70"> </text:span><text:span text:style-name="T112">быть</text:span><text:span text:style-name="T70"> </text:span><text:span text:style-name="T112">возвращены</text:span><text:span text:style-name="T70"> </text:span><text:span text:style-name="T112">исполнителю</text:span><text:span text:style-name="T70"> </text:span><text:span text:style-name="T112">для</text:span><text:span text:style-name="T70"> </text:span><text:span text:style-name="T112">повторного</text:span><text:span text:style-name="T70"> </text:span><text:span text:style-name="T112">рассмотрения,</text:span><text:span text:style-name="T70"> </text:span><text:span text:style-name="T112">если</text:span><text:span text:style-name="T70"> </text:span><text:span text:style-name="T112">из</text:span><text:span text:style-name="T70"> </text:span><text:span text:style-name="T112">ответа</text:span><text:span text:style-name="T70"> </text:span><text:span text:style-name="T112">следует,</text:span><text:span text:style-name="T70"> </text:span><text:span text:style-name="T112">что</text:span><text:span text:style-name="T70"> </text:span><text:span text:style-name="T112">рассмотрены</text:span><text:span text:style-name="T70"> </text:span><text:span text:style-name="T112">не</text:span><text:span text:style-name="T70"> </text:span><text:span text:style-name="T112">все</text:span><text:span text:style-name="T70"> </text:span><text:span text:style-name="T112">вопросы,</text:span><text:span text:style-name="T70"> </text:span><text:span text:style-name="T112">поставленные</text:span><text:span text:style-name="T70"> </text:span><text:span text:style-name="T112">в</text:span><text:span text:style-name="T70"> </text:span><text:span text:style-name="T112">обращении,</text:span><text:span text:style-name="T70"> </text:span><text:span text:style-name="T112">либо</text:span><text:span text:style-name="T70"> </text:span><text:span text:style-name="T112">проблема</text:span><text:span text:style-name="T70"> </text:span><text:span text:style-name="T112">заявителя</text:span><text:span text:style-name="T70"> </text:span><text:span text:style-name="T112">рассмотрена</text:span><text:span text:style-name="T70"> </text:span><text:span text:style-name="T112">формально.</text:span></text:p>
      <text:p text:style-name="P135"><text:span text:style-name="T112">Решение</text:span><text:span text:style-name="T70"> </text:span><text:span text:style-name="T112">о</text:span><text:span text:style-name="T70"> </text:span><text:span text:style-name="T112">возврате</text:span><text:span text:style-name="T70"> </text:span><text:span text:style-name="T112">на</text:span><text:span text:style-name="T70"> </text:span><text:span text:style-name="T112">дополнительное</text:span><text:span text:style-name="T70"> </text:span><text:span text:style-name="T112">рассмотрение</text:span><text:span text:style-name="T70"> </text:span><text:span text:style-name="T112">принимается</text:span><text:span text:style-name="T70"> </text:span><text:span text:style-name="T112"><text:s/>отделом по работе с обращениями граждан и организаций</text:span><text:span text:style-name="T70"> </text:span><text:span text:style-name="T112">.</text:span></text:p>
      <text:p text:style-name="P135"><text:span text:style-name="T112">3.5.5.</text:span><text:span text:style-name="T84"> </text:span><text:span text:style-name="T112">Если</text:span><text:span text:style-name="T70"> </text:span><text:span text:style-name="T112">на</text:span><text:span text:style-name="T70"> </text:span><text:span text:style-name="T112">обращение</text:span><text:span text:style-name="T70"> </text:span><text:span text:style-name="T112">дается</text:span><text:span text:style-name="T70"> </text:span><text:span text:style-name="T112">промежуточный</text:span><text:span text:style-name="T70"> </text:span><text:span text:style-name="T112">ответ,</text:span><text:span text:style-name="T70"> </text:span><text:span text:style-name="T112">то</text:span><text:span text:style-name="T70"> </text:span><text:span text:style-name="T112">в</text:span><text:span text:style-name="T70"> </text:span><text:span text:style-name="T112">тексте</text:span><text:span text:style-name="T70"> </text:span><text:span text:style-name="T112">указываются</text:span><text:span text:style-name="T70"> </text:span><text:span text:style-name="T112">срок</text:span><text:span text:style-name="T70"> </text:span><text:span text:style-name="T112">или</text:span><text:span text:style-name="T70"> </text:span><text:span text:style-name="T112">условия</text:span><text:span text:style-name="T70"> </text:span><text:span text:style-name="T112">окончательного</text:span><text:span text:style-name="T70"> </text:span><text:span text:style-name="T112">решения</text:span><text:span text:style-name="T70"> </text:span><text:span text:style-name="T112">вопроса.</text:span></text:p>
      <text:p text:style-name="P135"><text:span text:style-name="T112">3.5.6.</text:span><text:span text:style-name="T84"> </text:span><text:span text:style-name="T112">Обращение,</text:span><text:span text:style-name="T70"> </text:span><text:span text:style-name="T112">на</text:span><text:span text:style-name="T70"> </text:span><text:span text:style-name="T112">которое</text:span><text:span text:style-name="T70"> </text:span><text:span text:style-name="T112">дается</text:span><text:span text:style-name="T70"> </text:span><text:span text:style-name="T112">промежуточный</text:span><text:span text:style-name="T70"> </text:span><text:span text:style-name="T112">ответ</text:span><text:span text:style-name="T70"> </text:span><text:span text:style-name="T112">(продление</text:span><text:span text:style-name="T70"> </text:span><text:span text:style-name="T112">срока</text:span><text:span text:style-name="T70"> </text:span><text:span text:style-name="T112">рассмотрения),</text:span><text:span text:style-name="T70"> </text:span><text:span text:style-name="T112">в</text:span><text:span text:style-name="T70"> </text:span><text:span text:style-name="T112">архив</text:span><text:span text:style-name="T70"> </text:span><text:span text:style-name="T112">не</text:span><text:span text:style-name="T70"> </text:span><text:span text:style-name="T112">направляется</text:span><text:span text:style-name="T70"> </text:span><text:span text:style-name="T112">до</text:span><text:span text:style-name="T70"> </text:span><text:span text:style-name="T112">разрешения</text:span><text:span text:style-name="T70"> </text:span><text:span text:style-name="T112">вопросов,</text:span><text:span text:style-name="T70"> </text:span><text:span text:style-name="T112">поднимаемых</text:span><text:span text:style-name="T70"> </text:span><text:span text:style-name="T112">в</text:span><text:span text:style-name="T70"> </text:span><text:span text:style-name="T112">нем.</text:span></text:p>
      <text:p text:style-name="P135"><text:span text:style-name="T112">3.5.7.</text:span><text:span text:style-name="T84"> </text:span><text:span text:style-name="T112">Оригиналы</text:span><text:span text:style-name="T70"> </text:span><text:span text:style-name="T112">документов </text:span><text:span text:style-name="T138">приложенных к обращению</text:span><text:span text:style-name="T70"> </text:span><text:span text:style-name="T112">возвращаются</text:span><text:span text:style-name="T70"> <text:s/></text:span><text:span text:style-name="T112">автору</text:span><text:span text:style-name="T70"> </text:span><text:span text:style-name="T112">обращения</text:span><text:span text:style-name="T70"> </text:span><text:span text:style-name="T112">путем</text:span><text:span text:style-name="T70"> </text:span><text:span text:style-name="T112">личного</text:span><text:span text:style-name="T70"> </text:span><text:span text:style-name="T112">вручения</text:span><text:span text:style-name="T70"> </text:span><text:span text:style-name="T112">или</text:span><text:span text:style-name="T70"> </text:span><text:span text:style-name="T112">посредством</text:span><text:span text:style-name="T70"> </text:span><text:span text:style-name="T112">почтовой</text:span><text:span text:style-name="T70"> </text:span><text:span text:style-name="T112">связи.</text:span></text:p>
      <text:p text:style-name="P135"><text:span text:style-name="T112">3.5.8.</text:span><text:span text:style-name="T84"> </text:span><text:span text:style-name="T112">Ответы</text:span><text:span text:style-name="T70"> </text:span><text:span text:style-name="T112">заявителям</text:span><text:span text:style-name="T70"> </text:span><text:span text:style-name="T112">подписываются</text:span><text:span text:style-name="T70"> </text:span><text:span text:style-name="T112">главой</text:span><text:span text:style-name="T70"> </text:span><text:span text:style-name="T112">муниципального</text:span><text:span text:style-name="T70"> </text:span><text:span text:style-name="T112">образования</text:span><text:span text:style-name="T70"> </text:span><text:span text:style-name="T112">Кореновский </text:span><text:span text:style-name="T138">муниципальный</text:span><text:span text:style-name="T70"> </text:span><text:span text:style-name="T112">район </text:span><text:span text:style-name="T138">Краснодарского края</text:span><text:span text:style-name="T112"> или его заместителями.</text:span></text:p>
      <text:p text:style-name="P135"><text:span text:style-name="T112">3.5.9.</text:span><text:span text:style-name="T84"> </text:span><text:span text:style-name="T112">На</text:span><text:span text:style-name="T70"> </text:span><text:span text:style-name="T112">коллективное</text:span><text:span text:style-name="T70"> </text:span><text:span text:style-name="T112">обращение</text:span><text:span text:style-name="T70"> </text:span><text:span text:style-name="T112">ответ</text:span><text:span text:style-name="T70"> </text:span><text:span text:style-name="T112">дается</text:span><text:span text:style-name="T70"> </text:span><text:span text:style-name="T112">на</text:span><text:span text:style-name="T70"> </text:span><text:span text:style-name="T112">имя</text:span><text:span text:style-name="T70"> </text:span><text:span text:style-name="T112">гражданина,</text:span><text:span text:style-name="T70"> </text:span><text:span text:style-name="T112">по</text:span><text:span text:style-name="T70"> </text:span><text:span text:style-name="T112">фамилии</text:span><text:span text:style-name="T70"> </text:span><text:span text:style-name="T112">которого</text:span><text:span text:style-name="T70"> </text:span><text:span text:style-name="T112">оно</text:span><text:span text:style-name="T70"> </text:span><text:span text:style-name="T112">учтено</text:span><text:span text:style-name="T70"> </text:span><text:span text:style-name="T112">(«Ивановой</text:span><text:span text:style-name="T70"> </text:span><text:span text:style-name="T112">В.И.</text:span><text:span text:style-name="T70"> </text:span><text:span text:style-name="T112">-</text:span><text:span text:style-name="T70"> </text:span><text:span text:style-name="T112">для</text:span><text:span text:style-name="T70"> </text:span><text:span text:style-name="T112">сообщения</text:span><text:span text:style-name="T70"> </text:span><text:span text:style-name="T112">всем</text:span><text:span text:style-name="T70"> </text:span><text:span text:style-name="T112">заявителям»,</text:span><text:span text:style-name="T70"> </text:span><text:span text:style-name="T112">или</text:span><text:span text:style-name="T70"> </text:span><text:span text:style-name="T112">«Ивановой</text:span><text:span text:style-name="T70"> </text:span><text:span text:style-name="T112">В.И.</text:span><text:span text:style-name="T70"> </text:span><text:span text:style-name="T112">-</text:span><text:span text:style-name="T70"> </text:span><text:span text:style-name="T112">для</text:span><text:span text:style-name="T70"> </text:span><text:span text:style-name="T112">информирования</text:span><text:span text:style-name="T70"> </text:span><text:span text:style-name="T112">заинтересованных</text:span><text:span text:style-name="T70"> </text:span><text:span text:style-name="T112">лиц»,</text:span><text:span text:style-name="T70"> </text:span><text:span text:style-name="T112">или</text:span><text:span text:style-name="T70"> </text:span><text:span text:style-name="T112">«Ивановой</text:span><text:span text:style-name="T70"> </text:span><text:span text:style-name="T112">В.И.</text:span><text:span text:style-name="T70"> </text:span><text:span text:style-name="T112">и</text:span><text:span text:style-name="T70"> </text:span><text:span text:style-name="T112">другим»).</text:span><text:span text:style-name="T70"> </text:span><text:span text:style-name="T112">В</text:span><text:span text:style-name="T70"> </text:span><text:span text:style-name="T112">отдельных</text:span><text:span text:style-name="T70"> </text:span><text:span text:style-name="T112">случаях</text:span><text:span text:style-name="T70"> </text:span><text:span text:style-name="T112">по</text:span><text:span text:style-name="T70"> </text:span><text:span text:style-name="T112">требованию</text:span><text:span text:style-name="T70"> </text:span><text:span text:style-name="T112">лиц,</text:span><text:span text:style-name="T70"> </text:span><text:span text:style-name="T112">подписавших</text:span><text:span text:style-name="T70"> </text:span><text:span text:style-name="T112">обращение,</text:span><text:span text:style-name="T70"> </text:span><text:span text:style-name="T112">ответы</text:span><text:span text:style-name="T70"> </text:span><text:span text:style-name="T112">направляются</text:span><text:span text:style-name="T70"> </text:span><text:span text:style-name="T112">и</text:span><text:span text:style-name="T70"> </text:span><text:span text:style-name="T112">другим</text:span><text:span text:style-name="T70"> </text:span><text:span text:style-name="T112">адресатам.</text:span><text:span text:style-name="T70"> </text:span></text:p>
      <text:p text:style-name="P147"><text:span text:style-name="T112">3.5.10.</text:span><text:span text:style-name="T70"> </text:span><text:span text:style-name="T112">Если</text:span><text:span text:style-name="T70"> </text:span><text:span text:style-name="T112">дубликат</text:span><text:span text:style-name="T70"> </text:span><text:span text:style-name="T112">обращения</text:span><text:span text:style-name="T70"> </text:span><text:span text:style-name="T112">поступил</text:span><text:span text:style-name="T70"> </text:span><text:span text:style-name="T112">после</text:span><text:span text:style-name="T70"> </text:span><text:span text:style-name="T112">разрешения</text:span><text:span text:style-name="T70"> </text:span><text:span text:style-name="T112">основного</text:span><text:span text:style-name="T70"> </text:span></text:p>
      <text:p text:style-name="P148"><text:span text:style-name="T112">обращения,</text:span><text:span text:style-name="T70"> </text:span><text:span text:style-name="T112">то</text:span><text:span text:style-name="T70"> </text:span><text:span text:style-name="T112">не</text:span><text:span text:style-name="T70"> </text:span><text:span text:style-name="T112">позднее</text:span><text:span text:style-name="T70"> </text:span><text:span text:style-name="T112">десятидневного</text:span><text:span text:style-name="T70"> </text:span><text:span text:style-name="T112">срока</text:span><text:span text:style-name="T70"> </text:span><text:span text:style-name="T112">ответ</text:span><text:span text:style-name="T70"> </text:span><text:span text:style-name="T112">на</text:span><text:span text:style-name="T70"> </text:span><text:span text:style-name="T112">него</text:span><text:span text:style-name="T70"> </text:span><text:span text:style-name="T112">направляется</text:span><text:span text:style-name="T70"> </text:span><text:span text:style-name="T112">с</text:span><text:span text:style-name="T70"> </text:span><text:span text:style-name="T112">кратким</text:span><text:span text:style-name="T70"> </text:span><text:span text:style-name="T112">изложением</text:span><text:span text:style-name="T70"> </text:span><text:span text:style-name="T112">принятого</text:span><text:span text:style-name="T70"> </text:span><text:span text:style-name="T112">ранее</text:span><text:span text:style-name="T70"> </text:span><text:span text:style-name="T112">решения,</text:span><text:span text:style-name="T70"> </text:span><text:span text:style-name="T112">со</text:span><text:span text:style-name="T70"> </text:span><text:span text:style-name="T112">ссылкой</text:span><text:span text:style-name="T70"> </text:span><text:span text:style-name="T112">на</text:span><text:span text:style-name="T70"> </text:span><text:span text:style-name="T112">дату</text:span><text:span text:style-name="T70"> </text:span><text:span text:style-name="T112">и</text:span><text:span text:style-name="T70"> </text:span><text:span text:style-name="T112">исходящий</text:span><text:span text:style-name="T70"> </text:span></text:p>
      <text:p text:style-name="P152"><text:span text:style-name="T112">номер</text:span><text:span text:style-name="T70"> </text:span><text:span text:style-name="T112">предыдущего</text:span><text:span text:style-name="T70"> </text:span><text:span text:style-name="T112">ответа</text:span><text:span text:style-name="T70"> </text:span><text:span text:style-name="T112">и</text:span><text:span text:style-name="T70"> </text:span><text:span text:style-name="T112">с</text:span><text:span text:style-name="T70"> </text:span><text:span text:style-name="T112">приложением</text:span><text:span text:style-name="T70"> </text:span><text:span text:style-name="T112">его</text:span><text:span text:style-name="T70"> </text:span><text:span text:style-name="T112">копии. </text:span></text:p>
      <text:p text:style-name="P144"><text:soft-page-break/><text:span text:style-name="T122">3.5.11</text:span><text:span text:style-name="T139">. </text:span><text:span text:style-name="T112">В</text:span><text:span text:style-name="T70"> </text:span><text:span text:style-name="T112">ответе</text:span><text:span text:style-name="T70"> </text:span><text:span text:style-name="T112">на</text:span><text:span text:style-name="T70"> </text:span><text:span text:style-name="T112">дубликатные</text:span><text:span text:style-name="T70"> </text:span><text:span text:style-name="T112">обращения</text:span><text:span text:style-name="T70"> </text:span><text:span text:style-name="T112">делается</text:span><text:span text:style-name="T70"> </text:span><text:span text:style-name="T112">ссылка</text:span><text:span text:style-name="T70"> </text:span><text:span text:style-name="T112">на</text:span><text:span text:style-name="T70"> </text:span><text:span text:style-name="T112">все поступившие</text:span><text:span text:style-name="T70"> </text:span><text:span text:style-name="T112">обращения</text:span><text:span text:style-name="T70"> </text:span><text:span text:style-name="T112">и</text:span><text:span text:style-name="T70"> </text:span><text:span text:style-name="T112">адресатов,</text:span><text:span text:style-name="T70"> </text:span><text:span text:style-name="T112">их</text:span><text:span text:style-name="T70"> </text:span><text:span text:style-name="T112">направивших.</text:span><text:span text:style-name="T70"> </text:span><text:span text:style-name="T112">К</text:span><text:span text:style-name="T70"> </text:span><text:span text:style-name="T112">примеру,</text:span><text:span text:style-name="T70"> </text:span><text:span text:style-name="T112">«Ваши</text:span><text:span text:style-name="T70"> </text:span><text:span text:style-name="T112">обращения,</text:span><text:span text:style-name="T70"> </text:span><text:span text:style-name="T112">поступившие</text:span><text:span text:style-name="T70"> </text:span><text:span text:style-name="T112">из</text:span><text:span text:style-name="T70"> </text:span><text:span text:style-name="T112">администрации</text:span><text:span text:style-name="T70"> </text:span><text:span text:style-name="T112">Краснодарского</text:span><text:span text:style-name="T70"> </text:span><text:span text:style-name="T112">края,</text:span><text:span text:style-name="T70"> </text:span><text:span text:style-name="T112">Администрации</text:span><text:span text:style-name="T70"> </text:span><text:span text:style-name="T112">Президента</text:span><text:span text:style-name="T70"> </text:span><text:span text:style-name="T112">Российской</text:span><text:span text:style-name="T70"> </text:span><text:span text:style-name="T112">Федерации,</text:span><text:span text:style-name="T70"> </text:span><text:span text:style-name="T112">Аппарата</text:span><text:span text:style-name="T70"> </text:span><text:span text:style-name="T112">Правительства</text:span><text:span text:style-name="T70"> </text:span><text:span text:style-name="T112">Российской</text:span><text:span text:style-name="T70"> </text:span><text:span text:style-name="T112">Федерации,</text:span><text:span text:style-name="T70"> </text:span><text:span text:style-name="T112">по</text:span><text:span text:style-name="T70"> </text:span><text:span text:style-name="T112">их</text:span><text:span text:style-name="T70"> </text:span><text:span text:style-name="T112">поручениям</text:span><text:span text:style-name="T70"> </text:span><text:span text:style-name="T112">рассмотрены».</text:span></text:p>
      <text:p text:style-name="P141"><text:span text:style-name="T112">3.5.12.</text:span><text:span text:style-name="T84"> </text:span><text:span text:style-name="T112">В</text:span><text:span text:style-name="T70"> </text:span><text:span text:style-name="T112">случае</text:span><text:span text:style-name="T70"> </text:span><text:span text:style-name="T112">если</text:span><text:span text:style-name="T70"> </text:span><text:span text:style-name="T112">в</text:span><text:span text:style-name="T70"> </text:span><text:span text:style-name="T112">письменном</text:span><text:span text:style-name="T70"> </text:span><text:span text:style-name="T112">обращении</text:span><text:span text:style-name="T70"> </text:span><text:span text:style-name="T112">не</text:span><text:span text:style-name="T70"> </text:span><text:span text:style-name="T112">указаны</text:span><text:span text:style-name="T70"> </text:span><text:span text:style-name="T112">фамилия</text:span><text:span text:style-name="T70"> </text:span><text:span text:style-name="T112">гражданина,</text:span><text:span text:style-name="T70"> </text:span><text:span text:style-name="T112">направившего</text:span><text:span text:style-name="T70"> </text:span><text:span text:style-name="T112">обращение</text:span><text:span text:style-name="T70"> </text:span><text:span text:style-name="T112">или</text:span><text:span text:style-name="T70"> </text:span><text:span text:style-name="T112">почтовый</text:span><text:span text:style-name="T70"> </text:span><text:span text:style-name="T112">адрес,</text:span><text:span text:style-name="T70"> </text:span><text:span text:style-name="T112">адрес</text:span><text:span text:style-name="T70"> </text:span><text:span text:style-name="T112">электронной</text:span><text:span text:style-name="T70"> </text:span><text:span text:style-name="T200">почты,</text:span><text:span text:style-name="T112"> </text:span><text:span text:style-name="T122">либо адрес (уникально</text:span><text:span text:style-name="T140">го</text:span><text:span text:style-name="T122"> идентификатор</text:span><text:span text:style-name="T140">а</text:span><text:span text:style-name="T122">) личного кабинета гражданина на Едином портале при его использовании, </text:span><text:span text:style-name="T112">по</text:span><text:span text:style-name="T70"> </text:span><text:span text:style-name="T112">которому</text:span><text:span text:style-name="T70"> </text:span><text:span text:style-name="T112">должен</text:span><text:span text:style-name="T70"> </text:span><text:span text:style-name="T112">быть</text:span><text:span text:style-name="T70"> </text:span><text:span text:style-name="T112">направлен</text:span><text:span text:style-name="T70"> </text:span><text:span text:style-name="T112">ответ,</text:span><text:span text:style-name="T70"> </text:span><text:span text:style-name="T112">ответ</text:span><text:span text:style-name="T70"> </text:span><text:span text:style-name="T112">на</text:span><text:span text:style-name="T70"> </text:span><text:span text:style-name="T112">обращение</text:span><text:span text:style-name="T70"> </text:span><text:span text:style-name="T112">не</text:span><text:span text:style-name="T70"> </text:span><text:span text:style-name="T112">дается.</text:span></text:p>
      <text:p text:style-name="P146"><text:span text:style-name="T112">3.5.13.</text:span><text:span text:style-name="T70"> </text:span><text:span text:style-name="T112">Допустимо</text:span><text:span text:style-name="T70"> </text:span><text:span text:style-name="T112">оставить</text:span><text:span text:style-name="T70"> </text:span><text:span text:style-name="T112">без</text:span><text:span text:style-name="T70"> </text:span><text:span text:style-name="T112">ответа</text:span><text:span text:style-name="T70"> </text:span><text:span text:style-name="T112">по</text:span><text:span text:style-name="T70"> </text:span><text:span text:style-name="T112">существу</text:span><text:span text:style-name="T70"> </text:span><text:span text:style-name="T112">поставленных</text:span><text:span text:style-name="T70"> </text:span><text:span text:style-name="T112">в</text:span><text:span text:style-name="T70"> </text:span><text:span text:style-name="T112">нем</text:span><text:span text:style-name="T70"> </text:span><text:span text:style-name="T112">вопросов</text:span><text:span text:style-name="T70"> </text:span><text:span text:style-name="T112">обращение,</text:span><text:span text:style-name="T70"> </text:span><text:span text:style-name="T112">в</text:span><text:span text:style-name="T70"> </text:span><text:span text:style-name="T112">котором</text:span><text:span text:style-name="T70"> </text:span><text:span text:style-name="T112">содержатся</text:span><text:span text:style-name="T70"> </text:span><text:span text:style-name="T112">нецензурные</text:span><text:span text:style-name="T70"> </text:span><text:span text:style-name="T112">либо</text:span><text:span text:style-name="T70"> </text:span><text:span text:style-name="T112">оскорбительные</text:span><text:span text:style-name="T70"> </text:span><text:span text:style-name="T112">выражения,</text:span><text:span text:style-name="T70"> </text:span><text:span text:style-name="T112">угрозы</text:span><text:span text:style-name="T70"> </text:span><text:span text:style-name="T112">жизни,</text:span><text:span text:style-name="T70"> </text:span><text:span text:style-name="T112">здоровью</text:span><text:span text:style-name="T70"> </text:span><text:span text:style-name="T112">и</text:span><text:span text:style-name="T70"> </text:span><text:span text:style-name="T112">имуществу</text:span><text:span text:style-name="T70"> </text:span><text:span text:style-name="T112">должностного</text:span><text:span text:style-name="T70"> </text:span><text:span text:style-name="T112">лица,</text:span><text:span text:style-name="T70"> </text:span><text:span text:style-name="T112">членов</text:span><text:span text:style-name="T70"> </text:span><text:span text:style-name="T112">его</text:span><text:span text:style-name="T70"> </text:span><text:span text:style-name="T112">семьи,</text:span><text:span text:style-name="T70"> </text:span><text:span text:style-name="T112">с</text:span><text:span text:style-name="T70"> </text:span><text:span text:style-name="T112">уведомлением</text:span><text:span text:style-name="T70"> </text:span><text:span text:style-name="T112">заявителя</text:span><text:span text:style-name="T70"> </text:span><text:span text:style-name="T112">о</text:span><text:span text:style-name="T70"> </text:span><text:span text:style-name="T112">недопустимости</text:span><text:span text:style-name="T70"> </text:span><text:span text:style-name="T112">злоупотребления</text:span><text:span text:style-name="T70"> </text:span><text:span text:style-name="T112">правом.</text:span></text:p>
      <text:p text:style-name="P146"><text:span text:style-name="T112">3.5.14.</text:span><text:span text:style-name="T84"> </text:span><text:span text:style-name="T112">Исполнители</text:span><text:span text:style-name="T70"> </text:span><text:span text:style-name="T112">несут</text:span><text:span text:style-name="T70"> </text:span><text:span text:style-name="T112">установленную</text:span><text:span text:style-name="T70"> </text:span><text:span text:style-name="T112">законодательством</text:span><text:span text:style-name="T70"> </text:span><text:span text:style-name="T112">ответственность</text:span><text:span text:style-name="T70"> </text:span><text:span text:style-name="T112">за</text:span><text:span text:style-name="T70"> </text:span><text:span text:style-name="T112">исполнение</text:span><text:span text:style-name="T70"> </text:span><text:span text:style-name="T112">поручений</text:span><text:span text:style-name="T70"> </text:span><text:span text:style-name="T112">по</text:span><text:span text:style-name="T70"> </text:span><text:span text:style-name="T112">обращениям</text:span><text:span text:style-name="T70"> </text:span><text:span text:style-name="T112">и</text:span><text:span text:style-name="T70"> </text:span><text:span text:style-name="T112">качество</text:span><text:span text:style-name="T70"> </text:span><text:span text:style-name="T112">ответов.</text:span></text:p>
      <text:p text:style-name="P146"><text:span text:style-name="T112">3.5.15.</text:span><text:span text:style-name="T84"> </text:span><text:span text:style-name="T112">В</text:span><text:span text:style-name="T70"> </text:span><text:span text:style-name="T112">случае</text:span><text:span text:style-name="T70"> </text:span><text:span text:style-name="T112">если</text:span><text:span text:style-name="T70"> </text:span><text:span text:style-name="T112">исполнителей</text:span><text:span text:style-name="T70"> </text:span><text:span text:style-name="T112">несколько</text:span><text:span text:style-name="T70"> </text:span><text:span text:style-name="T112">и</text:span><text:span text:style-name="T70"> </text:span><text:span text:style-name="T112">один</text:span><text:span text:style-name="T70"> </text:span><text:span text:style-name="T112">из</text:span><text:span text:style-name="T70"> </text:span><text:span text:style-name="T112">них</text:span><text:span text:style-name="T70"> </text:span><text:span text:style-name="T112">дает</text:span><text:span text:style-name="T70"> </text:span><text:span text:style-name="T112">промежуточный</text:span><text:span text:style-name="T70"> </text:span><text:span text:style-name="T112">ответ,</text:span><text:span text:style-name="T70"> </text:span><text:span text:style-name="T112">то</text:span><text:span text:style-name="T70"> </text:span><text:span text:style-name="T112">автору</text:span><text:span text:style-name="T70"> </text:span><text:span text:style-name="T112">поручения</text:span><text:span text:style-name="T70"> </text:span><text:span text:style-name="T112">по</text:span><text:span text:style-name="T70"> </text:span><text:span text:style-name="T112">рассмотрению</text:span><text:span text:style-name="T70"> </text:span><text:span text:style-name="T112">обращения</text:span><text:span text:style-name="T70"> </text:span><text:span text:style-name="T112">представляются</text:span><text:span text:style-name="T70"> </text:span><text:span text:style-name="T112">ответы</text:span><text:span text:style-name="T70"> </text:span><text:span text:style-name="T112">после</text:span><text:span text:style-name="T70"> </text:span><text:span text:style-name="T112">рассмотрения</text:span><text:span text:style-name="T70"> </text:span><text:span text:style-name="T112">обращения</text:span><text:span text:style-name="T70"> </text:span><text:span text:style-name="T112">всеми</text:span><text:span text:style-name="T70"> </text:span><text:span text:style-name="T112">исполнителями</text:span><text:span text:style-name="T70"> </text:span><text:span text:style-name="T112">(при</text:span><text:span text:style-name="T70"> </text:span><text:span text:style-name="T112">условии,</text:span><text:span text:style-name="T70"> </text:span><text:span text:style-name="T112">что</text:span><text:span text:style-name="T70"> </text:span><text:span text:style-name="T112">срок</text:span><text:span text:style-name="T70"> </text:span><text:span text:style-name="T112">окончательного</text:span><text:span text:style-name="T70"> </text:span><text:span text:style-name="T112">рассмотрения</text:span><text:span text:style-name="T70"> </text:span><text:span text:style-name="T112">не</text:span><text:span text:style-name="T70"> </text:span><text:span text:style-name="T112">превышает</text:span><text:span text:style-name="T70"> </text:span><text:span text:style-name="T112">60</text:span><text:span text:style-name="T70"> </text:span><text:span text:style-name="T112">дней).</text:span></text:p>
      <text:p text:style-name="P153"><text:span text:style-name="T140">3.5.16.</text:span><text:span text:style-name="T139"> </text:span><text:span text:style-name="T112">Ответ</text:span><text:span text:style-name="T70"> </text:span><text:span text:style-name="T112">на</text:span><text:span text:style-name="T70"> </text:span><text:span text:style-name="T112">обращение </text:span><text:span text:style-name="T141">направляется</text:span><text:span text:style-name="T85"> </text:span><text:span text:style-name="T112">в</text:span><text:span text:style-name="T70"> </text:span><text:span text:style-name="T112">форме</text:span><text:span text:style-name="T70"> </text:span><text:span text:style-name="T112">электронного</text:span><text:span text:style-name="T70"> </text:span><text:span text:style-name="T112">документа</text:span><text:span text:style-name="T70"> </text:span><text:span text:style-name="T112">по</text:span><text:span text:style-name="T70"> </text:span><text:span text:style-name="T112">адресу</text:span><text:span text:style-name="T70"> </text:span><text:span text:style-name="T112">электронной</text:span><text:span text:style-name="T70"> </text:span><text:span text:style-name="T112">почты,</text:span><text:span text:style-name="T70"> </text:span><text:span text:style-name="T112">указанному</text:span><text:span text:style-name="T70"> </text:span><text:span text:style-name="T112">в</text:span><text:span text:style-name="T70"> </text:span><text:span text:style-name="T112">обращении, поступившем в </text:span><text:span text:style-name="T142">орган местного самоуправления или должностному лицу</text:span><text:span text:style-name="T112"> <text:s/>в форме электронного документа, </text:span><text:span text:style-name="T142">либо</text:span><text:span text:style-name="T112"> по адресу (уникальному идентификатору) личного кабинета гражданина на Едином портале </text:span><text:span text:style-name="T143">и в письменной форме по почтовому адресу, указанному в обращении, поступившем в орган местного самоуправления или должностному лицу в письменной форме.</text:span><text:span text:style-name="T112"> Кроме того, на поступ</text:span><text:span text:style-name="T144">ивш</text:span><text:span text:style-name="T112">ее в администрацию муниципаль­ного образования Кореновский </text:span><text:span text:style-name="T144">муниципальный</text:span><text:span text:style-name="T112"> район </text:span><text:span text:style-name="T145">Краснодарского края</text:span><text:span text:style-name="T112"> обращение, содержащее предложение, заявление или жалобу, которые затрагивают интересы неопределенного круга лиц, в частности на обращение, в котором обжалуется судебное решение, вынесенное в отношении неопределенного круга лиц, ответ, в том числе с разъяснением порядка обжалования судебного решения, может быть размещен с соблюдением требований части 2 статьи 6 Закона № 59-ФЗ на официальном сайте администрации муниципаль­ного образования Кореновский </text:span><text:span text:style-name="T141">муниципальный</text:span><text:span text:style-name="T112"> район </text:span><text:span text:style-name="T145">Краснодарского края</text:span><text:span text:style-name="T112"> в информационно-телекоммуникационной сети «Интернет». </text:span></text:p>
      <text:list text:style-name="L2">
        <text:list-item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94"><text:s text:c="5"/>3.5.17. В случае поступления в администрацию муниципаль­ного образования Кореновский <text:span text:style-name="T275">муниципальный</text:span> район <text:span text:style-name="T276">Краснодарского края</text:span> письменного обращения, содержащего вопрос, ответ на который размещен в соответствии с частью 4 статьи 10 Закона № 59-ФЗ на официальном сайте администрации муниципаль­ного образования Кореновский <text:span text:style-name="T275">муниципальный </text:span>район <text:soft-page-break/><text:span text:style-name="T276">Краснодарского края</text:span> в информационно-телекоммуникационной сети «Интернет», гражданину, направившему обращение, в течение семи дней со дня регистрации обращения сообщается электронный адрес официального сайта в информационно-телекоммуникационной сети «Интернет», на котором размещен ответ на вопрос, поставленный в обращении, при этом обращение, содержащее обжалование судебного решения, не возвращается.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10"><text:span text:style-name="T112"><text:s text:c="2"/>3.5.18.</text:span><text:span text:style-name="T139"> </text:span><text:span text:style-name="T112">Информация</text:span><text:span text:style-name="T70"> </text:span><text:span text:style-name="T112">по</text:span><text:span text:style-name="T70"> </text:span><text:span text:style-name="T112">контрольному</text:span><text:span text:style-name="T70"> </text:span><text:span text:style-name="T112">обращению,</text:span><text:span text:style-name="T70"> </text:span><text:span text:style-name="T112">поступившему</text:span><text:span text:style-name="T70"> </text:span><text:span text:style-name="T112">с</text:span><text:span text:style-name="T70"> </text:span><text:span text:style-name="T112">сопроводительными</text:span><text:span text:style-name="T70"> </text:span><text:span text:style-name="T112">документами</text:span><text:span text:style-name="T70"> </text:span><text:span text:style-name="T112">из</text:span><text:span text:style-name="T70"> </text:span><text:span text:style-name="T112">администрации</text:span><text:span text:style-name="T70"> </text:span><text:span text:style-name="T112">Краснодарского</text:span><text:span text:style-name="T70"> </text:span><text:span text:style-name="T112">края,</text:span><text:span text:style-name="T70"> </text:span><text:span text:style-name="T112">направляется</text:span><text:span text:style-name="T70"> <text:s/></text:span><text:span text:style-name="T112">в</text:span><text:span text:style-name="T70"> </text:span><text:span text:style-name="T112">соответствующие</text:span><text:span text:style-name="T70"> </text:span><text:span text:style-name="T112">органы</text:span><text:span text:style-name="T70"> </text:span><text:span text:style-name="T112">курьером</text:span><text:span text:style-name="T70"> </text:span><text:span text:style-name="T112">или</text:span><text:span text:style-name="T70"> </text:span><text:span text:style-name="T112">посредством</text:span><text:span text:style-name="T70"> </text:span><text:span text:style-name="T112">почтовой</text:span><text:span text:style-name="T70"> </text:span><text:span text:style-name="T112">связи.</text:span></text:p>
      <text:p text:style-name="P142"><text:span text:style-name="T112">3.5.19.</text:span><text:span text:style-name="T84"> </text:span><text:span text:style-name="T112">В</text:span><text:span text:style-name="T70"> электронной программе </text:span><text:span text:style-name="T112">учета</text:span><text:span text:style-name="T70"> </text:span><text:span text:style-name="T112">рассмотрения</text:span><text:span text:style-name="T70"> </text:span><text:span text:style-name="T112">предложений,</text:span><text:span text:style-name="T70"> </text:span><text:span text:style-name="T112">заявлений</text:span><text:span text:style-name="T70"> </text:span><text:span text:style-name="T112">и</text:span><text:span text:style-name="T70"> </text:span><text:span text:style-name="T112">жалоб</text:span><text:span text:style-name="T70"> </text:span><text:span text:style-name="T112">граждан</text:span><text:span text:style-name="T70"> </text:span><text:span text:style-name="T86">СЭД ОГ </text:span><text:span text:style-name="T112">делается</text:span><text:span text:style-name="T70"> </text:span><text:span text:style-name="T112">запись</text:span><text:span text:style-name="T70"> </text:span><text:span text:style-name="T112">о</text:span><text:span text:style-name="T70"> </text:span><text:span text:style-name="T112">выполнении</text:span><text:span text:style-name="T70"> </text:span><text:span text:style-name="T112">поручения</text:span><text:span text:style-name="T70"> </text:span><text:span text:style-name="T112">по</text:span><text:span text:style-name="T70"> </text:span><text:span text:style-name="T112">рассмотрению</text:span><text:span text:style-name="T70"> </text:span><text:span text:style-name="T112">обращения</text:span><text:span text:style-name="T70"> </text:span><text:span text:style-name="T112">(номер</text:span><text:span text:style-name="T70"> </text:span><text:span text:style-name="T112">и</text:span><text:span text:style-name="T70"> </text:span><text:span text:style-name="T112">дата</text:span><text:span text:style-name="T70"> </text:span><text:span text:style-name="T112">отправляемого</text:span><text:span text:style-name="T70"> </text:span><text:span text:style-name="T112">ответа,</text:span><text:span text:style-name="T70"> </text:span><text:span text:style-name="T112">результат</text:span><text:span text:style-name="T70"> </text:span><text:span text:style-name="T112">рассмотрения).</text:span></text:p>
      <text:p text:style-name="P110"><text:span text:style-name="T112"><text:s text:c="6"/>3.5.20.</text:span><text:span text:style-name="T70"> </text:span><text:span text:style-name="T112">Регистрация</text:span><text:span text:style-name="T70"> </text:span><text:span text:style-name="T112">и</text:span><text:span text:style-name="T70"> </text:span><text:span text:style-name="T112">отправка</text:span><text:span text:style-name="T70"> </text:span><text:span text:style-name="T112">ответа</text:span><text:span text:style-name="T70"> </text:span><text:span text:style-name="T112">заявителю</text:span><text:span text:style-name="T70"> </text:span><text:span text:style-name="T112">осуществляется</text:span><text:span text:style-name="T70"> в </text:span><text:span text:style-name="T112">отделе по работе с обращениями</text:span><text:span text:style-name="T70"> </text:span><text:span text:style-name="T112">граждан и организаций.</text:span></text:p>
      <text:p text:style-name="P110"><text:span text:style-name="T112"><text:s text:c="6"/>3.5.21. Срок</text:span><text:span text:style-name="T70"> </text:span><text:span text:style-name="T112">регистрации</text:span><text:span text:style-name="T70"> </text:span><text:span text:style-name="T112">и</text:span><text:span text:style-name="T70"> </text:span><text:span text:style-name="T112">отправка</text:span><text:span text:style-name="T70"> </text:span><text:span text:style-name="T112">ответа</text:span><text:span text:style-name="T70"> </text:span><text:span text:style-name="T112">не</text:span><text:span text:style-name="T70"> </text:span><text:span text:style-name="T112">должен</text:span><text:span text:style-name="T70"> </text:span><text:span text:style-name="T112">превышать</text:span><text:span text:style-name="T70"> </text:span><text:span text:style-name="T112">одного </text:span><text:span text:style-name="T146">рабочего</text:span><text:span text:style-name="T70"> </text:span><text:span text:style-name="T112">дня</text:span><text:span text:style-name="T70"> </text:span><text:span text:style-name="T112">со</text:span><text:span text:style-name="T70"> </text:span><text:span text:style-name="T112">дня</text:span><text:span text:style-name="T70"> </text:span><text:span text:style-name="T112">его</text:span><text:span text:style-name="T70"> </text:span><text:span text:style-name="T112">подписания.</text:span></text:p>
      <text:p text:style-name="P154"><text:span text:style-name="T112">3.6.</text:span><text:span text:style-name="T84"> </text:span><text:span text:style-name="T200">Организация</text:span><text:span text:style-name="T187"> </text:span><text:span text:style-name="T200">рассмотрения</text:span><text:span text:style-name="T187"> </text:span><text:span text:style-name="T192">сообщений</text:span><text:span text:style-name="T200">,</text:span><text:span text:style-name="T187"> </text:span><text:span text:style-name="T200">поступивших</text:span><text:span text:style-name="T187"> </text:span><text:span text:style-name="T200">по</text:span><text:span text:style-name="T187"> </text:span><text:span text:style-name="T193">Т</text:span><text:span text:style-name="T200">елефону</text:span><text:span text:style-name="T187"> </text:span><text:span text:style-name="T192">отдела</text:span><text:span text:style-name="T193">:</text:span></text:p>
      <text:p text:style-name="P171"><text:span text:style-name="T7">3.6.1.</text:span><text:span text:style-name="T60"> </text:span><text:span text:style-name="T7">Основание</text:span><text:span text:style-name="T46"> </text:span><text:span text:style-name="T7">для</text:span><text:span text:style-name="T46"> </text:span><text:span text:style-name="T7">начала</text:span><text:span text:style-name="T46"> </text:span><text:span text:style-name="T7">процедуры</text:span><text:span text:style-name="T46"> — </text:span><text:span text:style-name="T7">поступление</text:span><text:span text:style-name="T46"> </text:span><text:span text:style-name="T7">звонка</text:span><text:span text:style-name="T46"> </text:span><text:span text:style-name="T7">на</text:span><text:span text:style-name="T46"> </text:span><text:span text:style-name="T61">Т</text:span><text:span text:style-name="T7">елефон</text:span><text:span text:style-name="T46"> </text:span><text:span text:style-name="T61">отдела</text:span><text:span text:style-name="T7">.</text:span></text:p>
      <text:p text:style-name="P171"><text:span text:style-name="T7">3.6.</text:span><text:span text:style-name="T26">2</text:span><text:span text:style-name="T7">.</text:span><text:span text:style-name="T60"> </text:span><text:span text:style-name="T7">Организация</text:span><text:span text:style-name="T46"> </text:span><text:span text:style-name="T7">учета</text:span><text:span text:style-name="T46"> </text:span><text:span text:style-name="T7">и</text:span><text:span text:style-name="T46"> </text:span><text:span text:style-name="T62">контроль за </text:span><text:span text:style-name="T7">обеспечение</text:span><text:span text:style-name="T27">м</text:span><text:span text:style-name="T46"> </text:span><text:span text:style-name="T7">своевременного</text:span><text:span text:style-name="T46"> </text:span><text:span text:style-name="T7">рассмотрения</text:span><text:span text:style-name="T46"> </text:span><text:span text:style-name="T61">сообщений</text:span><text:span text:style-name="T46"> </text:span><text:span text:style-name="T7">граждан,</text:span><text:span text:style-name="T46"> </text:span><text:span text:style-name="T7">поступивших</text:span><text:span text:style-name="T46"> </text:span><text:span text:style-name="T7">по</text:span><text:span text:style-name="T46"> </text:span><text:span text:style-name="T61">Т</text:span><text:span text:style-name="T7">елефону </text:span><text:span text:style-name="T26">отдела</text:span><text:span text:style-name="T46"> </text:span><text:span text:style-name="T7">осуществляется</text:span><text:span text:style-name="T46"> </text:span><text:span text:style-name="T7">отделом</text:span><text:span text:style-name="T46"> по </text:span><text:span text:style-name="T7">работе</text:span><text:span text:style-name="T46"> </text:span><text:span text:style-name="T7">с</text:span><text:span text:style-name="T46"> </text:span><text:span text:style-name="T7">обращениями</text:span><text:span text:style-name="T46"> </text:span><text:span text:style-name="T7">граждан и организаций.</text:span></text:p>
      <text:p text:style-name="P172"><text:span text:style-name="T7">3.6.</text:span><text:span text:style-name="T26">3</text:span><text:span text:style-name="T7">.</text:span><text:span text:style-name="T60"> </text:span><text:span text:style-name="T7">Телефонные</text:span><text:span text:style-name="T46"> </text:span><text:span text:style-name="T7">звонки</text:span><text:span text:style-name="T46"> </text:span><text:span text:style-name="T7">граждан</text:span><text:span text:style-name="T46"> </text:span><text:span text:style-name="T7">принимаются</text:span><text:span text:style-name="T46"> </text:span><text:span text:style-name="T61">в рабочее время </text:span><text:span text:style-name="T63">специалистами</text:span><text:span text:style-name="T61"> отдела по работе с обращениями граждан и организаций, </text:span><text:span text:style-name="T46"><text:s/></text:span><text:span text:style-name="T7">по</text:span><text:span text:style-name="T46"> </text:span><text:span text:style-name="T61">Т</text:span><text:span text:style-name="T7">елефону</text:span><text:span text:style-name="T46"> </text:span><text:span text:style-name="T61">отдела, </text:span><text:span text:style-name="T64">в случае</text:span><text:span text:style-name="T63"> постановк</text:span><text:span text:style-name="T65">и</text:span><text:span text:style-name="T63"> на контроль </text:span><text:span text:style-name="T46"><text:s/></text:span><text:span text:style-name="T7">регистрируются</text:span><text:span text:style-name="T46"> </text:span><text:span text:style-name="T7">в</text:span><text:span text:style-name="T46"> </text:span><text:span text:style-name="T7">день</text:span><text:span text:style-name="T46"> </text:span><text:span text:style-name="T7">поступления</text:span><text:span text:style-name="T46"> </text:span><text:span text:style-name="T7">в</text:span><text:span text:style-name="T46"> </text:span><text:span text:style-name="T70">СЭД ОГ, </text:span><text:span text:style-name="T87">рассматрива</text:span><text:span text:style-name="T88">ю</text:span><text:span text:style-name="T87">тся в течение 30 дней со дня регистрации.</text:span></text:p>
      <text:p text:style-name="P173"><text:span text:style-name="T277">3.6.</text:span><text:span text:style-name="T278">4</text:span><text:span text:style-name="T277">.</text:span><text:span text:style-name="T280"> </text:span><text:span text:style-name="T277">Информация</text:span><text:span text:style-name="T279"> </text:span><text:span text:style-name="T277">о</text:span><text:span text:style-name="T279"> </text:span><text:span text:style-name="T277">персональных</text:span><text:span text:style-name="T279"> </text:span><text:span text:style-name="T277">данных</text:span><text:span text:style-name="T279"> </text:span><text:span text:style-name="T277">авторов</text:span><text:span text:style-name="T279"> </text:span><text:span text:style-name="T281">сообщений</text:span><text:span text:style-name="T277">,</text:span><text:span text:style-name="T279"> </text:span><text:span text:style-name="T277">поступивших</text:span><text:span text:style-name="T279"> </text:span><text:span text:style-name="T277">на</text:span><text:span text:style-name="T279"> </text:span><text:span text:style-name="T281">Т</text:span><text:span text:style-name="T277">елефон</text:span><text:span text:style-name="T279"> </text:span><text:span text:style-name="T281">отдела</text:span><text:span text:style-name="T277">,</text:span><text:span text:style-name="T279"> </text:span><text:span text:style-name="T277">хранится</text:span><text:span text:style-name="T279"> </text:span><text:span text:style-name="T277">и</text:span><text:span text:style-name="T279"> </text:span><text:span text:style-name="T277">обрабатывается</text:span><text:span text:style-name="T279"> </text:span><text:span text:style-name="T277">с</text:span><text:span text:style-name="T279"> </text:span><text:span text:style-name="T277">соблюдением</text:span><text:span text:style-name="T279"> </text:span><text:span text:style-name="T277">требований</text:span><text:span text:style-name="T279"> </text:span><text:span text:style-name="T282">Р</text:span><text:span text:style-name="T277">оссийского</text:span><text:span text:style-name="T279"> </text:span><text:span text:style-name="T277">законодательства</text:span><text:span text:style-name="T279"> </text:span><text:span text:style-name="T277">о</text:span><text:span text:style-name="T279"> </text:span><text:span text:style-name="T277">персональных</text:span><text:span text:style-name="T279"> </text:span><text:span text:style-name="T277">данных.</text:span></text:p>
      <text:p text:style-name="P154"><text:span text:style-name="T200">3.6.</text:span><text:span text:style-name="T207">5</text:span><text:span text:style-name="T200">.</text:span><text:span text:style-name="T194"> </text:span><text:span text:style-name="T200">При</text:span><text:span text:style-name="T187"> </text:span><text:span text:style-name="T200">обращении</text:span><text:span text:style-name="T187"> </text:span><text:span text:style-name="T200">на</text:span><text:span text:style-name="T187"> </text:span><text:span text:style-name="T192">Т</text:span><text:span text:style-name="T200">елефон</text:span><text:span text:style-name="T187"> </text:span><text:span text:style-name="T192">отдела</text:span><text:span text:style-name="T200">,</text:span><text:span text:style-name="T187"> </text:span><text:span text:style-name="T200">заявитель</text:span><text:span text:style-name="T187"> </text:span><text:span text:style-name="T200">должен</text:span><text:span text:style-name="T187"> </text:span><text:span text:style-name="T200">сообщить:</text:span><text:span text:style-name="T187"> </text:span><text:span text:style-name="T200">фамилию,</text:span><text:span text:style-name="T187"> </text:span><text:span text:style-name="T200">имя,</text:span><text:span text:style-name="T187"> </text:span><text:span text:style-name="T200">отчество</text:span><text:span text:style-name="T187"> </text:span><text:span text:style-name="T200">(при</text:span><text:span text:style-name="T187"> </text:span><text:span text:style-name="T200">наличии),</text:span><text:span text:style-name="T187"> </text:span><text:span text:style-name="T200">почтовый</text:span><text:span text:style-name="T187"> </text:span><text:span text:style-name="T200">адрес,</text:span><text:span text:style-name="T187"> </text:span><text:span text:style-name="T200">номер</text:span><text:span text:style-name="T187"> </text:span><text:span text:style-name="T200">телефона</text:span><text:span text:style-name="T187"> </text:span><text:span text:style-name="T200">и</text:span><text:span text:style-name="T187"> </text:span><text:span text:style-name="T200">суть</text:span><text:span text:style-name="T70"> </text:span><text:span text:style-name="T112">проблемы.</text:span><text:span text:style-name="T70"> </text:span><text:span text:style-name="T112">В</text:span><text:span text:style-name="T70"> </text:span><text:span text:style-name="T112">случае</text:span><text:span text:style-name="T70"> </text:span><text:span text:style-name="T112">отсутствия</text:span><text:span text:style-name="T70"> </text:span><text:span text:style-name="T112">реквизитов</text:span><text:span text:style-name="T70"> </text:span><text:span text:style-name="T89">сообщение не регистрируется в СЭД ОГ и</text:span><text:span text:style-name="T70"> </text:span><text:span text:style-name="T112">не</text:span><text:span text:style-name="T70"> </text:span><text:span text:style-name="T112">направляется</text:span><text:span text:style-name="T70"> </text:span><text:span text:style-name="T112">на</text:span><text:span text:style-name="T70"> </text:span><text:span text:style-name="T112">рассмотрение.</text:span></text:p>
      <text:p text:style-name="P173"><text:span text:style-name="T7">3.6.</text:span><text:span text:style-name="T28">6</text:span><text:span text:style-name="T7">.</text:span><text:span text:style-name="T46"> </text:span><text:span text:style-name="T7">В</text:span><text:span text:style-name="T46"> </text:span><text:span text:style-name="T7">случае</text:span><text:span text:style-name="T46"> </text:span><text:span text:style-name="T7">если</text:span><text:span text:style-name="T46"> </text:span><text:span text:style-name="T7">изложенные</text:span><text:span text:style-name="T46"> </text:span><text:span text:style-name="T7">в</text:span><text:span text:style-name="T46"> </text:span><text:span text:style-name="T61">со</text:span><text:span text:style-name="T7">общении</text:span><text:span text:style-name="T46"> </text:span><text:span text:style-name="T7">обстоятельства</text:span><text:span text:style-name="T46"> </text:span><text:span text:style-name="T7">не</text:span><text:span text:style-name="T46"> </text:span><text:span text:style-name="T7">требуют</text:span><text:span text:style-name="T46"> </text:span><text:span text:style-name="T7">дополнительной</text:span><text:span text:style-name="T46"> </text:span><text:span text:style-name="T7">проверки,</text:span><text:span text:style-name="T46"> </text:span><text:span text:style-name="T7">ответ</text:span><text:span text:style-name="T46"> </text:span><text:span text:style-name="T7">на</text:span><text:span text:style-name="T46"> </text:span><text:span text:style-name="T61">со</text:span><text:span text:style-name="T7">общение</text:span><text:span text:style-name="T46"> </text:span><text:span text:style-name="T7">может</text:span><text:span text:style-name="T46"> </text:span><text:span text:style-name="T7">быть</text:span><text:span text:style-name="T46"> </text:span><text:span text:style-name="T7">дан</text:span><text:span text:style-name="T46"> </text:span><text:span text:style-name="T7">устно,</text:span><text:span text:style-name="T46"> </text:span><text:span text:style-name="T7">должностным</text:span><text:span text:style-name="T46"> </text:span><text:span text:style-name="T7">лицом,</text:span><text:span text:style-name="T46"> </text:span><text:span text:style-name="T7">осуществляющим</text:span><text:span text:style-name="T46"> </text:span><text:span text:style-name="T7">прием</text:span><text:span text:style-name="T46"> </text:span><text:span text:style-name="T7">звонков,</text:span><text:span text:style-name="T46"> </text:span><text:span text:style-name="T7">по</text:span><text:span text:style-name="T46"> </text:span><text:span text:style-name="T7">существу</text:span><text:span text:style-name="T46"> </text:span><text:span text:style-name="T7">поставленных</text:span><text:span text:style-name="T46"> </text:span><text:span text:style-name="T7">вопросов.</text:span></text:p>
      <text:p text:style-name="P149"><text:span text:style-name="T200">3.6.</text:span><text:span text:style-name="T208">7</text:span><text:span text:style-name="T200">.</text:span><text:span text:style-name="T194"> </text:span><text:span text:style-name="T200">Если</text:span><text:span text:style-name="T187"> </text:span><text:span text:style-name="T200">в</text:span><text:span text:style-name="T187"> </text:span><text:span text:style-name="T200">процессе</text:span><text:span text:style-name="T187"> </text:span><text:span text:style-name="T200">общения</text:span><text:span text:style-name="T187"> </text:span><text:span text:style-name="T200">с</text:span><text:span text:style-name="T187"> </text:span><text:span text:style-name="T200">заявителем</text:span><text:span text:style-name="T187"> </text:span><text:span text:style-name="T200">по</text:span><text:span text:style-name="T187"> </text:span><text:span text:style-name="T192">Т</text:span><text:span text:style-name="T200">елефону</text:span><text:span text:style-name="T187"> </text:span><text:span text:style-name="T192">отдела</text:span><text:span text:style-name="T187"> </text:span><text:span text:style-name="T200">выяснится,</text:span><text:span text:style-name="T187"> </text:span><text:span text:style-name="T200">что</text:span><text:span text:style-name="T187"> </text:span><text:span text:style-name="T200">устного</text:span><text:span text:style-name="T187"> </text:span><text:span text:style-name="T195">сооб</text:span><text:span text:style-name="T200">щения</text:span><text:span text:style-name="T187"> </text:span><text:span text:style-name="T200">недостаточно</text:span><text:span text:style-name="T187"> </text:span><text:span text:style-name="T200">и</text:span><text:span text:style-name="T187"> </text:span><text:span text:style-name="T200">для</text:span><text:span text:style-name="T187"> </text:span><text:span text:style-name="T200">разрешения</text:span><text:span text:style-name="T187"> </text:span><text:span text:style-name="T200">его</text:span><text:span text:style-name="T187"> </text:span><text:span text:style-name="T200">вопроса</text:span><text:span text:style-name="T209"> </text:span><text:span text:style-name="T200">требуется</text:span><text:span text:style-name="T187"> </text:span><text:span text:style-name="T200">изучение</text:span><text:span text:style-name="T187"> </text:span><text:span text:style-name="T200">дополнительных</text:span><text:span text:style-name="T187"> </text:span><text:span text:style-name="T200">материалов</text:span><text:span text:style-name="T187"> </text:span><text:span text:style-name="T200">или</text:span><text:span text:style-name="T187"> </text:span><text:span text:style-name="T200">документов,</text:span><text:span text:style-name="T187"> </text:span><text:span text:style-name="T200">заявителю</text:span><text:span text:style-name="T187"> </text:span><text:soft-page-break/><text:span text:style-name="T200">предлагается</text:span><text:span text:style-name="T187"> </text:span><text:span text:style-name="T200">изложить</text:span><text:span text:style-name="T187"> </text:span><text:span text:style-name="T200">свои</text:span><text:span text:style-name="T187"> </text:span><text:span text:style-name="T200">доводы</text:span><text:span text:style-name="T187"> </text:span><text:span text:style-name="T200">в</text:span><text:span text:style-name="T187"> </text:span><text:span text:style-name="T200">письменном</text:span><text:span text:style-name="T187"> </text:span><text:span text:style-name="T200">обращении</text:span><text:span text:style-name="T187"> </text:span><text:span text:style-name="T200">с</text:span><text:span text:style-name="T187"> учетом требований, </text:span><text:span text:style-name="T200">предъявляемых</text:span><text:span text:style-name="T187"> </text:span><text:span text:style-name="T200">действующим</text:span><text:span text:style-name="T187"> </text:span><text:span text:style-name="T200">законодательством</text:span><text:span text:style-name="T187"> </text:span><text:span text:style-name="T200">и</text:span><text:span text:style-name="T187"> </text:span><text:span text:style-name="T200">Порядком</text:span><text:span text:style-name="T187"> </text:span><text:span text:style-name="T200">к</text:span><text:span text:style-name="T187"> </text:span><text:span text:style-name="T200">письменным</text:span><text:span text:style-name="T187"> </text:span><text:span text:style-name="T200">обращениям,</text:span><text:span text:style-name="T187"> </text:span><text:span text:style-name="T200">и</text:span><text:span text:style-name="T187"> </text:span><text:span text:style-name="T200">направить</text:span><text:span text:style-name="T187"> </text:span><text:span text:style-name="T200">в</text:span><text:span text:style-name="T187"> </text:span><text:span text:style-name="T200">администрацию</text:span><text:span text:style-name="T187"> </text:span><text:span text:style-name="T200">муниципального</text:span><text:span text:style-name="T187"> </text:span></text:p>
      <text:p text:style-name="P152"><text:span text:style-name="T200">образования</text:span><text:span text:style-name="T187"> </text:span><text:span text:style-name="T200">Кореновский </text:span><text:span text:style-name="T210">муниципальный</text:span><text:span text:style-name="T187"> </text:span><text:span text:style-name="T200">район </text:span><text:span text:style-name="T211">Краснодарского края</text:span><text:span text:style-name="T200">.</text:span></text:p>
      <text:p text:style-name="P143"><text:span text:style-name="T200">3.6.</text:span><text:span text:style-name="T208">8</text:span><text:span text:style-name="T200">.</text:span><text:span text:style-name="T187"> </text:span><text:span text:style-name="T200">После</text:span><text:span text:style-name="T187"> </text:span><text:span text:style-name="T200">подписания</text:span><text:span text:style-name="T187"> поручения </text:span><text:span text:style-name="T200">главой</text:span><text:span text:style-name="T187"> </text:span><text:span text:style-name="T200">муниципального</text:span><text:span text:style-name="T187"> </text:span><text:span text:style-name="T200">образования</text:span><text:span text:style-name="T187"> </text:span><text:span text:style-name="T200">Кореновский </text:span><text:span text:style-name="T210">муниципальный</text:span><text:span text:style-name="T187"> </text:span><text:span text:style-name="T200">район </text:span><text:span text:style-name="T212">Краснодарского края</text:span><text:span text:style-name="T200">,</text:span><text:span text:style-name="T187"> </text:span><text:span text:style-name="T200">поручение</text:span><text:span text:style-name="T187"> </text:span><text:span text:style-name="T200">передается</text:span><text:span text:style-name="T187"> </text:span><text:span text:style-name="T200">специалистом</text:span><text:span text:style-name="T187"> отдела по работе </text:span><text:span text:style-name="T200">с</text:span><text:span text:style-name="T187"> <text:s/></text:span><text:span text:style-name="T196">о</text:span><text:span text:style-name="T200">бращениями</text:span><text:span text:style-name="T187"> </text:span><text:span text:style-name="T200">граждан и организаций</text:span><text:span text:style-name="T187"> </text:span><text:span text:style-name="T200">на</text:span><text:span text:style-name="T187"> </text:span><text:span text:style-name="T200">рассмотрение.</text:span></text:p>
      <text:p text:style-name="P173"><text:span text:style-name="T7">3.6.</text:span><text:span text:style-name="T28">9</text:span><text:span text:style-name="T7">.</text:span><text:span text:style-name="T60"> </text:span><text:span text:style-name="T7">В</text:span><text:span text:style-name="T46"> </text:span><text:span text:style-name="T7">случае</text:span><text:span text:style-name="T46"> </text:span><text:span text:style-name="T7">если</text:span><text:span text:style-name="T46"> </text:span><text:span text:style-name="T7">решение</text:span><text:span text:style-name="T46"> </text:span><text:span text:style-name="T7">поставленных</text:span><text:span text:style-name="T46"> </text:span><text:span text:style-name="T7">в</text:span><text:span text:style-name="T46"> </text:span><text:span text:style-name="T66">телефонном</text:span><text:span text:style-name="T46"> </text:span><text:span text:style-name="T66">со</text:span><text:span text:style-name="T7">общении</text:span><text:span text:style-name="T46"> </text:span><text:span text:style-name="T7">вопросов</text:span><text:span text:style-name="T46"> </text:span><text:span text:style-name="T7">относится</text:span><text:span text:style-name="T46"> </text:span><text:span text:style-name="T7">к</text:span><text:span text:style-name="T46"> </text:span><text:span text:style-name="T7">компетенции</text:span><text:span text:style-name="T46"> </text:span><text:span text:style-name="T7">нескольких</text:span><text:span text:style-name="T46"> </text:span><text:span text:style-name="T7">органов</text:span><text:span text:style-name="T46"> </text:span><text:span text:style-name="T7">местного</text:span><text:span text:style-name="T46"> </text:span><text:span text:style-name="T7">самоуправления</text:span><text:span text:style-name="T46"> </text:span><text:span text:style-name="T7">или</text:span><text:span text:style-name="T46"> </text:span><text:span text:style-name="T7">должностных</text:span><text:span text:style-name="T46"> </text:span><text:span text:style-name="T7">лиц</text:span><text:span text:style-name="T46"> </text:span><text:span text:style-name="T7">копии</text:span><text:span text:style-name="T46"> </text:span><text:span text:style-name="T7">поручений</text:span><text:span text:style-name="T46"> </text:span><text:span text:style-name="T66">телефонного</text:span><text:span text:style-name="T46"> </text:span><text:span text:style-name="T66">со</text:span><text:span text:style-name="T7">общения</text:span><text:span text:style-name="T46"> </text:span><text:span text:style-name="T7">направляются</text:span><text:span text:style-name="T46"> </text:span><text:span text:style-name="T7">в</text:span><text:span text:style-name="T46"> </text:span><text:span text:style-name="T7">соответствующие</text:span><text:span text:style-name="T46"> </text:span><text:span text:style-name="T7">органы</text:span><text:span text:style-name="T46"> </text:span><text:span text:style-name="T7">местного</text:span><text:span text:style-name="T46"> </text:span><text:span text:style-name="T7">самоуправления</text:span><text:span text:style-name="T46"> </text:span><text:span text:style-name="T7">или</text:span><text:span text:style-name="T46"> </text:span><text:span text:style-name="T7">соответствующим</text:span><text:span text:style-name="T46"> </text:span><text:span text:style-name="T7">должностным</text:span><text:span text:style-name="T46"> </text:span><text:span text:style-name="T7">лицам</text:span><text:span text:style-name="T46">.</text:span><text:span text:style-name="T7"><text:tab/></text:span></text:p>
      <text:p text:style-name="P174"><text:span text:style-name="T7">3.6.1</text:span><text:span text:style-name="T28">0</text:span><text:span text:style-name="T7">.</text:span><text:span text:style-name="T60"> </text:span><text:span text:style-name="T7">Если</text:span><text:span text:style-name="T46"> </text:span><text:span text:style-name="T7">поручение</text:span><text:span text:style-name="T46"> </text:span><text:span text:style-name="T7">по</text:span><text:span text:style-name="T46"> </text:span><text:span text:style-name="T7">рассмотрению</text:span><text:span text:style-name="T46"> </text:span><text:span text:style-name="T66">телефонного</text:span><text:span text:style-name="T46"> </text:span><text:span text:style-name="T66">со</text:span><text:span text:style-name="T46">общения </text:span><text:span text:style-name="T7">направлено</text:span><text:span text:style-name="T46"> </text:span><text:span text:style-name="T7">не</text:span><text:span text:style-name="T46"> </text:span><text:span text:style-name="T7">по</text:span><text:span text:style-name="T46"> </text:span><text:span text:style-name="T7">принадлежности,</text:span><text:span text:style-name="T46"> </text:span><text:span text:style-name="T7">исполнитель</text:span><text:span text:style-name="T46"> </text:span><text:span text:style-name="T7">возвращает</text:span><text:span text:style-name="T46"> </text:span><text:span text:style-name="T7">его</text:span><text:span text:style-name="T46"> </text:span><text:span text:style-name="T7">в</text:span><text:span text:style-name="T46"> </text:span><text:span text:style-name="T67">дву</text:span><text:span text:style-name="T68">хдневный</text:span><text:span text:style-name="T46"> </text:span><text:span text:style-name="T68">срок</text:span><text:span text:style-name="T46"> </text:span><text:span text:style-name="T7">в</text:span><text:span text:style-name="T46"> отдел по работе с обращениями граждан и организаций </text:span><text:span text:style-name="T7">с</text:span><text:span text:style-name="T46"> </text:span><text:span text:style-name="T7">мотивированной</text:span><text:span text:style-name="T46"> </text:span><text:span text:style-name="T7">служебной</text:span><text:span text:style-name="T46"> </text:span><text:span text:style-name="T7">запиской</text:span><text:span text:style-name="T46"> </text:span><text:span text:style-name="T7">на</text:span><text:span text:style-name="T46"> </text:span><text:span text:style-name="T7">имя</text:span><text:span text:style-name="T46"> </text:span><text:span text:style-name="T7">главы</text:span><text:span text:style-name="T46"> </text:span><text:span text:style-name="T7">муниципального</text:span><text:span text:style-name="T46"> </text:span><text:span text:style-name="T7">образования</text:span><text:span text:style-name="T46"> </text:span><text:span text:style-name="T7">Кореновский </text:span><text:span text:style-name="T29">муниципальный</text:span><text:span text:style-name="T46"> </text:span><text:span text:style-name="T7">район </text:span><text:span text:style-name="T30">Краснодарского края</text:span><text:span text:style-name="T7">.</text:span><text:span text:style-name="T46"> </text:span><text:span text:style-name="T7">В</text:span><text:span text:style-name="T46"> </text:span><text:span text:style-name="T7">записке</text:span><text:span text:style-name="T46"> </text:span><text:span text:style-name="T7">указывается</text:span><text:span text:style-name="T46"> </text:span><text:span text:style-name="T7">орган</text:span><text:span text:style-name="T46"> </text:span><text:span text:style-name="T7">или</text:span><text:span text:style-name="T46"> </text:span><text:span text:style-name="T7">должностное</text:span><text:span text:style-name="T46"> </text:span><text:span text:style-name="T7">лицо,</text:span><text:span text:style-name="T46"> </text:span><text:span text:style-name="T7">в</text:span><text:span text:style-name="T46"> </text:span><text:span text:style-name="T7">чью</text:span><text:span text:style-name="T46"> </text:span><text:span text:style-name="T7">компетенцию</text:span><text:span text:style-name="T46"> </text:span><text:span text:style-name="T7">входит</text:span><text:span text:style-name="T46"> </text:span><text:span text:style-name="T7">решение</text:span><text:span text:style-name="T46"> </text:span><text:span text:style-name="T7">поднимаемых</text:span><text:span text:style-name="T46"> </text:span><text:span text:style-name="T7">в</text:span><text:span text:style-name="T46"> </text:span><text:span text:style-name="T7">обращении</text:span><text:span text:style-name="T46"> </text:span><text:span text:style-name="T7">вопросов.</text:span></text:p>
      <text:p text:style-name="P173"><text:span text:style-name="T7">Не</text:span><text:span text:style-name="T46"> </text:span><text:span text:style-name="T7">допускается</text:span><text:span text:style-name="T46"> </text:span><text:span text:style-name="T7">передача</text:span><text:span text:style-name="T46"> </text:span><text:span text:style-name="T66">со</text:span><text:span text:style-name="T7">общения</text:span><text:span text:style-name="T46"> </text:span><text:span text:style-name="T7">от</text:span><text:span text:style-name="T46"> </text:span><text:span text:style-name="T7">одного</text:span><text:span text:style-name="T46"> </text:span><text:span text:style-name="T7">исполнителя</text:span><text:span text:style-name="T46"> </text:span><text:span text:style-name="T7">к</text:span><text:span text:style-name="T46"> </text:span><text:span text:style-name="T7">другому,</text:span><text:span text:style-name="T46"> </text:span><text:span text:style-name="T7">минуя</text:span><text:span text:style-name="T46"> </text:span><text:span text:style-name="T7">отдел по работе с обращениями граждан и организаций.</text:span></text:p>
      <text:p text:style-name="P173"><text:span text:style-name="T7">3.6.1</text:span><text:span text:style-name="T28">1</text:span><text:span text:style-name="T7">.</text:span><text:span text:style-name="T60"> </text:span><text:span text:style-name="T7">П</text:span><text:span text:style-name="T29">одготовка</text:span><text:span text:style-name="T46"> </text:span><text:span text:style-name="T7">материалов</text:span><text:span text:style-name="T46"> </text:span><text:span text:style-name="T7">рассмотрения </text:span><text:span text:style-name="T31">сообщений граждан</text:span><text:span text:style-name="T46"> </text:span><text:span text:style-name="T7">на</text:span><text:span text:style-name="T46"> </text:span><text:span text:style-name="T7">архивное</text:span><text:span text:style-name="T46"> </text:span><text:span text:style-name="T7">хранение</text:span><text:span text:style-name="T46"> </text:span><text:span text:style-name="T7">осуществляется</text:span><text:span text:style-name="T46"> </text:span><text:span text:style-name="T7">отделом по работе с обращениями граждан и организаций и аналогичен письменным.</text:span><text:span text:style-name="T46"> </text:span></text:p>
      <text:p text:style-name="P146"><text:span text:style-name="T112">3.7.</text:span><text:span text:style-name="T84"> </text:span><text:span text:style-name="T112">Организация</text:span><text:span text:style-name="T70"> </text:span><text:span text:style-name="T112">личного</text:span><text:span text:style-name="T70"> </text:span><text:span text:style-name="T112">приема</text:span><text:span text:style-name="T70"> </text:span><text:span text:style-name="T112">граждан</text:span><text:span text:style-name="T70"> </text:span><text:span text:style-name="T112"><text:s/>отдел</text:span><text:span text:style-name="T147">ом</text:span><text:span text:style-name="T112"> по работе с обращениями граждан и организаций</text:span><text:span text:style-name="T70"> </text:span><text:span text:style-name="T112">администрации</text:span><text:span text:style-name="T70"> </text:span><text:span text:style-name="T112">муниципаль­ного</text:span><text:span text:style-name="T70"> </text:span><text:span text:style-name="T112">образования</text:span><text:span text:style-name="T70"> </text:span><text:span text:style-name="T112">Кореновский</text:span><text:span text:style-name="T70"> </text:span><text:span text:style-name="T90">муниципальный </text:span><text:span text:style-name="T112">район </text:span><text:span text:style-name="T147">Краснодарского </text:span><text:span text:style-name="T148">края</text:span><text:span text:style-name="T112">:</text:span></text:p>
      <text:p text:style-name="P155"><text:span text:style-name="T112">3.7.1.</text:span><text:span text:style-name="T84"> </text:span><text:span text:style-name="T112">Основание</text:span><text:span text:style-name="T70"> </text:span><text:span text:style-name="T112">для</text:span><text:span text:style-name="T70"> </text:span><text:span text:style-name="T112">начала</text:span><text:span text:style-name="T70"> </text:span><text:span text:style-name="T112">процедуры</text:span><text:span text:style-name="T70"> </text:span><text:span text:style-name="T112">-</text:span><text:span text:style-name="T70"> </text:span><text:span text:style-name="T112">обращение</text:span><text:span text:style-name="T70"> </text:span><text:span text:style-name="T112">гражданина</text:span><text:span text:style-name="T70"> </text:span><text:span text:style-name="T112">в</text:span><text:span text:style-name="T70"> отдел по работе с обращениями граждан и организаций <text:s/></text:span><text:span text:style-name="T112">администрации</text:span><text:span text:style-name="T70"> </text:span><text:span text:style-name="T112">муниципального</text:span><text:span text:style-name="T70"> </text:span><text:span text:style-name="T112">образования</text:span><text:span text:style-name="T70"> </text:span><text:span text:style-name="T112">Кореновский </text:span><text:span text:style-name="T149">муниципальный</text:span><text:span text:style-name="T70"> </text:span><text:span text:style-name="T112">район </text:span><text:span text:style-name="T148">Краснодарского края</text:span><text:span text:style-name="T112">.</text:span></text:p>
      <text:p text:style-name="P155"><text:span text:style-name="T150">3.7.2.</text:span><text:span text:style-name="T139"> </text:span><text:span text:style-name="T112">Ежедневный</text:span><text:span text:style-name="T70"> </text:span><text:span text:style-name="T112">прием</text:span><text:span text:style-name="T70"> </text:span><text:span text:style-name="T112">граждан</text:span><text:span text:style-name="T70"> </text:span><text:span text:style-name="T112">в</text:span><text:span text:style-name="T70"> отделе по работе с обращениями граждан и организаций </text:span><text:span text:style-name="T112">осуществляется</text:span><text:span text:style-name="T70"> </text:span><text:span text:style-name="T112">с</text:span><text:span text:style-name="T70"> </text:span><text:span text:style-name="T112">понедельника</text:span><text:span text:style-name="T70"> </text:span><text:span text:style-name="T112">по </text:span><text:span text:style-name="T151">среду</text:span><text:span text:style-name="T70"> </text:span><text:span text:style-name="T200">с</text:span><text:span text:style-name="T187"> 9 </text:span><text:span text:style-name="T200">ч.</text:span><text:span text:style-name="T187"> </text:span><text:span text:style-name="T200">00</text:span><text:span text:style-name="T187"> </text:span><text:span text:style-name="T200">мин.</text:span><text:span text:style-name="T187"> </text:span><text:span text:style-name="T200">до</text:span><text:span text:style-name="T187"> </text:span><text:span text:style-name="T200">16</text:span><text:span text:style-name="T187"> </text:span><text:span text:style-name="T200">ч.</text:span><text:span text:style-name="T187"> </text:span><text:span text:style-name="T200">00</text:span><text:span text:style-name="T187"> </text:span><text:span text:style-name="T200">мин., </text:span><text:span text:style-name="T213">четверг с 8 ч. 00 мин. до 16 ч. 00 мин.</text:span><text:span text:style-name="T187"> </text:span><text:span text:style-name="T200">и</text:span><text:span text:style-name="T187"> </text:span><text:span text:style-name="T200">в</text:span><text:span text:style-name="T187"> </text:span><text:span text:style-name="T200">пятницу</text:span><text:span text:style-name="T187"> </text:span><text:span text:style-name="T200">с</text:span><text:span text:style-name="T187"> 9 </text:span><text:span text:style-name="T200">ч.</text:span><text:span text:style-name="T187"> </text:span><text:span text:style-name="T200">00</text:span><text:span text:style-name="T187"> </text:span><text:span text:style-name="T200">мин.</text:span><text:span text:style-name="T187"> </text:span><text:span text:style-name="T200">до</text:span><text:span text:style-name="T187"> </text:span><text:span text:style-name="T200">15</text:span><text:span text:style-name="T187"> </text:span><text:span text:style-name="T200">ч.</text:span><text:span text:style-name="T187"> </text:span><text:span text:style-name="T200">00</text:span><text:span text:style-name="T187"> </text:span><text:span text:style-name="T200">мин.</text:span><text:span text:style-name="T187"> </text:span><text:span text:style-name="T200">(кроме</text:span><text:span text:style-name="T187"> </text:span><text:span text:style-name="T200">выходных</text:span><text:span text:style-name="T187"> </text:span><text:span text:style-name="T200">и</text:span><text:span text:style-name="T187"> </text:span><text:span text:style-name="T200">праздничных</text:span><text:span text:style-name="T187"> </text:span><text:span text:style-name="T200">дней),</text:span><text:span text:style-name="T187"> </text:span><text:span text:style-name="T200">перерыв</text:span><text:span text:style-name="T187"> </text:span><text:span text:style-name="T197">в понедельник, вторник, среду, пятницу </text:span><text:span text:style-name="T200">с</text:span><text:span text:style-name="T187"> </text:span><text:span text:style-name="T200">1</text:span><text:span text:style-name="T208">3</text:span><text:span text:style-name="T187"> </text:span><text:span text:style-name="T200">ч.</text:span><text:span text:style-name="T187"> </text:span><text:span text:style-name="T200">00</text:span><text:span text:style-name="T187"> </text:span><text:span text:style-name="T200">мин.</text:span><text:span text:style-name="T187"> </text:span><text:span text:style-name="T200">до</text:span><text:span text:style-name="T187"> </text:span><text:span text:style-name="T200">14</text:span><text:span text:style-name="T187"> </text:span><text:span text:style-name="T200">ч.</text:span><text:span text:style-name="T187"> </text:span><text:span text:style-name="T200">00</text:span><text:span text:style-name="T187"> </text:span><text:span text:style-name="T200">мин., </text:span><text:span text:style-name="T208">в четверг с </text:span><text:span text:style-name="T197">12 ч. 00 мин. до 13 ч. 00 мин.</text:span></text:p>
      <text:p text:style-name="P159"><text:span text:style-name="T112">3.7.3.</text:span><text:span text:style-name="T139"> </text:span><text:span text:style-name="T112">Помещения,</text:span><text:span text:style-name="T70"> </text:span><text:span text:style-name="T112">выделенные</text:span><text:span text:style-name="T70"> </text:span><text:span text:style-name="T112">для</text:span><text:span text:style-name="T70"> </text:span><text:span text:style-name="T112">приема</text:span><text:span text:style-name="T70"> </text:span><text:span text:style-name="T112">граждан,</text:span><text:span text:style-name="T70"> </text:span><text:span text:style-name="T112">должны</text:span><text:span text:style-name="T70"> </text:span><text:span text:style-name="T112">соответствовать</text:span><text:span text:style-name="T70"> </text:span><text:span text:style-name="T112">санитарно-эпидемиологическим</text:span><text:span text:style-name="T70"> </text:span><text:span text:style-name="T112">правилам</text:span><text:span text:style-name="T70"> </text:span><text:span text:style-name="T112">и</text:span><text:span text:style-name="T70"> </text:span><text:span text:style-name="T112">нормативам</text:span><text:span text:style-name="T70"> </text:span><text:span text:style-name="T112">«Гигиенические</text:span><text:span text:style-name="T70"> </text:span><text:span text:style-name="T112">требования</text:span><text:span text:style-name="T70"> </text:span><text:span text:style-name="T112">к</text:span><text:span text:style-name="T70"> </text:span><text:span text:style-name="T112">персональным</text:span><text:span text:style-name="T70"> </text:span><text:span text:style-name="T112">электронно-вычислительным</text:span><text:span text:style-name="T70"> </text:span><text:span text:style-name="T112">машинам</text:span><text:span text:style-name="T70"> </text:span><text:span text:style-name="T112">и</text:span><text:span text:style-name="T70"> </text:span><text:span text:style-name="T112">организации</text:span><text:span text:style-name="T70"> </text:span><text:span text:style-name="T112">работы.</text:span><text:span text:style-name="T70"> </text:span><text:span text:style-name="T112">СанПиН</text:span><text:span text:style-name="T70"> </text:span><text:span text:style-name="T112">2.2.2/2.4.1340-03».</text:span></text:p>
      <text:p text:style-name="P135"><text:span text:style-name="T112">3.7.4. Рабочие</text:span><text:span text:style-name="T70"> </text:span><text:span text:style-name="T112">места</text:span><text:span text:style-name="T70"> </text:span><text:span text:style-name="T112">должностных</text:span><text:span text:style-name="T70"> </text:span><text:span text:style-name="T112">лиц,</text:span><text:span text:style-name="T70"> </text:span><text:span text:style-name="T112">осуществляющих</text:span><text:span text:style-name="T70"> </text:span><text:span text:style-name="T112">прием</text:span><text:span text:style-name="T70"> </text:span><text:span text:style-name="T112">граждан,</text:span><text:span text:style-name="T70"> </text:span><text:soft-page-break/><text:span text:style-name="T112">оборудуются</text:span><text:span text:style-name="T70"> </text:span><text:span text:style-name="T112">компьютерами</text:span><text:span text:style-name="T70"> </text:span><text:span text:style-name="T112">и</text:span><text:span text:style-name="T70"> </text:span><text:span text:style-name="T112">оргтехникой.</text:span></text:p>
      <text:p text:style-name="P135"><text:span text:style-name="T112">3.7.5.</text:span><text:span text:style-name="T139"> </text:span><text:span text:style-name="T112">Место</text:span><text:span text:style-name="T70"> </text:span><text:span text:style-name="T112">ожидания</text:span><text:span text:style-name="T70"> </text:span><text:span text:style-name="T112">личного</text:span><text:span text:style-name="T70"> </text:span><text:span text:style-name="T112">приема</text:span><text:span text:style-name="T70"> </text:span><text:span text:style-name="T112">граждан</text:span><text:span text:style-name="T70"> </text:span><text:span text:style-name="T112">оборудуется</text:span><text:span text:style-name="T70"> </text:span><text:span text:style-name="T112">стульями,</text:span><text:span text:style-name="T70"> </text:span><text:span text:style-name="T112">столом.</text:span><text:span text:style-name="T70"> </text:span><text:span text:style-name="T91">При необходимости з</text:span><text:span text:style-name="T112">аявители</text:span><text:span text:style-name="T70"> </text:span><text:span text:style-name="T112">обеспечиваются</text:span><text:span text:style-name="T70"> </text:span><text:span text:style-name="T112">канцелярскими</text:span><text:span text:style-name="T70"> </text:span><text:span text:style-name="T112">принадлежностями,</text:span><text:span text:style-name="T70"> </text:span><text:span text:style-name="T112">бумагой</text:span><text:span text:style-name="T70"> </text:span><text:span text:style-name="T112">для</text:span><text:span text:style-name="T70"> </text:span><text:span text:style-name="T112">написания</text:span><text:span text:style-name="T70"> </text:span><text:span text:style-name="T112">обращений.</text:span></text:p>
      <text:p text:style-name="P151"><text:span text:style-name="T112">3.7.6. Места</text:span><text:span text:style-name="T70"> </text:span><text:span text:style-name="T112">для</text:span><text:span text:style-name="T70"> </text:span><text:span text:style-name="T112">проведения</text:span><text:span text:style-name="T70"> </text:span><text:span text:style-name="T112">личного</text:span><text:span text:style-name="T70"> </text:span><text:span text:style-name="T112">приема</text:span><text:span text:style-name="T70"> </text:span><text:span text:style-name="T112">граждан</text:span><text:span text:style-name="T70"> </text:span><text:span text:style-name="T112">оборудуются</text:span><text:span text:style-name="T70"> </text:span><text:span text:style-name="T112">системами</text:span><text:span text:style-name="T70"> <text:s/></text:span><text:span text:style-name="T112">кондиционирования</text:span><text:span text:style-name="T70"> </text:span><text:span text:style-name="T112">воздуха,</text:span><text:span text:style-name="T70"> </text:span><text:span text:style-name="T112">противопожарной</text:span><text:span text:style-name="T70"> </text:span><text:span text:style-name="T112">системой</text:span><text:span text:style-name="T70"> </text:span><text:span text:style-name="T112">и</text:span><text:span text:style-name="T70"> </text:span><text:span text:style-name="T112">средствами</text:span><text:span text:style-name="T70"> </text:span><text:span text:style-name="T112">пожаротушения,</text:span><text:span text:style-name="T70"> </text:span><text:span text:style-name="T112">питьевой</text:span><text:span text:style-name="T70"> </text:span><text:span text:style-name="T112">водой</text:span><text:span text:style-name="T70"> </text:span><text:span text:style-name="T112">и</text:span><text:span text:style-name="T70"> </text:span><text:span text:style-name="T112">разовыми</text:span><text:span text:style-name="T70"> </text:span><text:span text:style-name="T112">стаканчиками.</text:span></text:p>
      <text:p text:style-name="P135"><text:span text:style-name="T112">3.7.7.</text:span><text:span text:style-name="T139"> </text:span><text:span text:style-name="T112">Организацию</text:span><text:span text:style-name="T70"> </text:span><text:span text:style-name="T112">личного</text:span><text:span text:style-name="T70"> </text:span><text:span text:style-name="T112">приема</text:span><text:span text:style-name="T70"> </text:span><text:span text:style-name="T112">граждан</text:span><text:span text:style-name="T70"> </text:span><text:span text:style-name="T92">главой</text:span><text:span text:style-name="T70"> </text:span><text:span text:style-name="T112">муниципаль­ного</text:span><text:span text:style-name="T70"> </text:span><text:span text:style-name="T112">образования</text:span><text:span text:style-name="T70"> </text:span><text:span text:style-name="T112">Кореновский </text:span><text:span text:style-name="T152">муниципальный</text:span><text:span text:style-name="T70"> </text:span><text:span text:style-name="T112">район </text:span><text:span text:style-name="T153">Краснодарского края</text:span><text:span text:style-name="T70"> </text:span><text:span text:style-name="T112">осуществляет</text:span><text:span text:style-name="T70"> отдел по работе с обращениями граждан и организаций</text:span><text:span text:style-name="T112">.</text:span></text:p>
      <text:p text:style-name="P135"><text:span text:style-name="T112">3.7.8. Прием</text:span><text:span text:style-name="T70"> </text:span><text:span text:style-name="T112">граждан</text:span><text:span text:style-name="T70"> </text:span><text:span text:style-name="T112">осуществляется</text:span><text:span text:style-name="T70"> </text:span><text:span text:style-name="T112">в</text:span><text:span text:style-name="T70"> </text:span><text:span text:style-name="T112">порядке</text:span><text:span text:style-name="T70"> </text:span><text:span text:style-name="T112">очередности.</text:span><text:span text:style-name="T70"> Отдельные категории граждан в случаях, предусмотренных законодательством Российской Федерации, пользуются правом на личный прием в первоочередном порядке.</text:span></text:p>
      <text:p text:style-name="P135"><text:span text:style-name="T112">3.7.9. При</text:span><text:span text:style-name="T70"> </text:span><text:span text:style-name="T112">приеме</text:span><text:span text:style-name="T70"> </text:span><text:span text:style-name="T112">гражданин</text:span><text:span text:style-name="T70"> </text:span><text:span text:style-name="T112">предъявляет</text:span><text:span text:style-name="T70"> </text:span><text:span text:style-name="T112">документ,</text:span><text:span text:style-name="T70"> </text:span><text:span text:style-name="T112">удостоверяющий</text:span><text:span text:style-name="T70"> </text:span><text:span text:style-name="T112">его</text:span><text:span text:style-name="T70"> </text:span><text:span text:style-name="T112">личность.</text:span></text:p>
      <text:p text:style-name="P135"><text:span text:style-name="T112">3.7.10.</text:span><text:span text:style-name="T84"> </text:span><text:span text:style-name="T112">Учет</text:span><text:span text:style-name="T70"> </text:span><text:span text:style-name="T112">граждан,</text:span><text:span text:style-name="T70"> </text:span><text:span text:style-name="T91">принятых главой муниципального образования Кореновский муниципальный район или его заместителями</text:span><text:span text:style-name="T112">,</text:span><text:span text:style-name="T70"> </text:span><text:span text:style-name="T112">ведется</text:span><text:span text:style-name="T70"> </text:span><text:span text:style-name="T112">в</text:span><text:span text:style-name="T70"> электронной программе учета <text:s/>обращений </text:span><text:span text:style-name="T93">СЭД ОГ</text:span><text:span text:style-name="T112">.</text:span></text:p>
      <text:p text:style-name="P135"><text:span text:style-name="T112">3.7.11.</text:span><text:span text:style-name="T84"> </text:span><text:span text:style-name="T94">Гражданам, обратившимся в</text:span><text:span text:style-name="T70"> </text:span><text:span text:style-name="T112">отдел по работе</text:span><text:span text:style-name="T70"> </text:span><text:span text:style-name="T112">с</text:span><text:span text:style-name="T70"> </text:span><text:span text:style-name="T112">обращениями</text:span><text:span text:style-name="T70"> </text:span><text:span text:style-name="T112">граждан и организаций, </text:span><text:span text:style-name="T154">специалист отдела</text:span><text:span text:style-name="T70"> </text:span><text:span text:style-name="T112">дает</text:span><text:span text:style-name="T70"> </text:span><text:span text:style-name="T112">заявителю</text:span><text:span text:style-name="T70"> </text:span><text:span text:style-name="T112">разъяснения</text:span><text:span text:style-name="T70"> </text:span><text:span text:style-name="T112">по</text:span><text:span text:style-name="T70"> </text:span><text:span text:style-name="T112">интересующему</text:span><text:span text:style-name="T70"> </text:span><text:span text:style-name="T112">вопросу</text:span><text:span text:style-name="T70"> </text:span><text:span text:style-name="T112">либо</text:span><text:span text:style-name="T70"> </text:span><text:span text:style-name="T112">разъясняет</text:span><text:span text:style-name="T70"> </text:span><text:span text:style-name="T112">где,</text:span><text:span text:style-name="T70"> </text:span><text:span text:style-name="T112">кем</text:span><text:span text:style-name="T70"> </text:span><text:span text:style-name="T112">и</text:span><text:span text:style-name="T70"> </text:span><text:span text:style-name="T112">в</text:span><text:span text:style-name="T70"> </text:span><text:span text:style-name="T112">каком</text:span><text:span text:style-name="T70"> </text:span><text:span text:style-name="T112">порядке</text:span><text:span text:style-name="T70"> </text:span><text:span text:style-name="T112">может</text:span><text:span text:style-name="T70"> </text:span><text:span text:style-name="T112">быть</text:span><text:span text:style-name="T70"> </text:span><text:span text:style-name="T112">рассмотрен</text:span><text:span text:style-name="T70"> </text:span><text:span text:style-name="T112">поднятый</text:span><text:span text:style-name="T70"> </text:span><text:span text:style-name="T112">вопрос.</text:span><text:span text:style-name="T70"> </text:span><text:span text:style-name="T112">Он</text:span><text:span text:style-name="T70"> </text:span><text:span text:style-name="T112">так же</text:span><text:span text:style-name="T70"> </text:span><text:span text:style-name="T112">вправе</text:span><text:span text:style-name="T70"> </text:span><text:span text:style-name="T112">организовать</text:span><text:span text:style-name="T70"> </text:span><text:span text:style-name="T112">заявителю</text:span><text:span text:style-name="T70"> </text:span><text:span text:style-name="T112">прием</text:span><text:span text:style-name="T70"> </text:span><text:span text:style-name="T112">заместителями</text:span><text:span text:style-name="T70"> </text:span><text:span text:style-name="T112">главы</text:span><text:span text:style-name="T70"> <text:s/></text:span><text:span text:style-name="T112">или</text:span><text:span text:style-name="T70"> </text:span><text:span text:style-name="T112">сотрудниками</text:span><text:span text:style-name="T70"> </text:span><text:span text:style-name="T112">соответствующего</text:span><text:span text:style-name="T70"> </text:span><text:span text:style-name="T112">отраслевого</text:span><text:span text:style-name="T70"> </text:span><text:span text:style-name="T112">(функционального)</text:span><text:span text:style-name="T70"> </text:span><text:span text:style-name="T112">органа</text:span><text:span text:style-name="T70"> </text:span><text:span text:style-name="T112">администрации</text:span><text:span text:style-name="T70"> </text:span><text:span text:style-name="T112">муниципального</text:span><text:span text:style-name="T70"> </text:span><text:span text:style-name="T112">образования</text:span><text:span text:style-name="T70"> </text:span><text:span text:style-name="T112">Кореновский</text:span><text:span text:style-name="T70"> </text:span><text:span text:style-name="T112">район,</text:span><text:span text:style-name="T70"> </text:span><text:span text:style-name="T112">решить</text:span><text:span text:style-name="T70"> </text:span><text:span text:style-name="T112">вопрос</text:span><text:span text:style-name="T70"> </text:span><text:span text:style-name="T112">о</text:span><text:span text:style-name="T70"> </text:span><text:span text:style-name="T112">приеме</text:span><text:span text:style-name="T70"> </text:span><text:span text:style-name="T112">заявителя</text:span><text:span text:style-name="T70"> </text:span><text:span text:style-name="T112">в</text:span><text:span text:style-name="T70"> </text:span><text:span text:style-name="T112">органе</text:span><text:span text:style-name="T70"> </text:span><text:span text:style-name="T112">местного</text:span><text:span text:style-name="T70"> </text:span><text:span text:style-name="T112">самоуправления</text:span><text:span text:style-name="T70"> </text:span><text:span text:style-name="T112">(по</text:span><text:span text:style-name="T70"> </text:span><text:span text:style-name="T112">месту</text:span><text:span text:style-name="T70"> </text:span><text:span text:style-name="T112">жительства).</text:span></text:p>
      <text:p text:style-name="P142"><text:span text:style-name="T112">3.7.12.</text:span><text:span text:style-name="T70"> </text:span><text:span text:style-name="T112">Во</text:span><text:span text:style-name="T70"> </text:span><text:span text:style-name="T112">время</text:span><text:span text:style-name="T70"> </text:span><text:span text:style-name="T112">приема</text:span><text:span text:style-name="T70"> </text:span><text:span text:style-name="T112">заявитель</text:span><text:span text:style-name="T70"> </text:span><text:span text:style-name="T112">может</text:span><text:span text:style-name="T70"> </text:span><text:span text:style-name="T112">оставить</text:span><text:span text:style-name="T70"> </text:span><text:span text:style-name="T112">письменное</text:span><text:span text:style-name="T70"> </text:span><text:span text:style-name="T112">обращение,</text:span><text:span text:style-name="T70"> </text:span><text:span text:style-name="T112">которое</text:span><text:span text:style-name="T70"> </text:span><text:span text:style-name="T112">передается</text:span><text:span text:style-name="T70"> </text:span><text:span text:style-name="T112">на</text:span><text:span text:style-name="T70"> </text:span><text:span text:style-name="T112">регистрацию,</text:span><text:span text:style-name="T70"> <text:s/></text:span><text:span text:style-name="T112">и</text:span><text:span text:style-name="T70"> </text:span><text:span text:style-name="T112">дальнейшая</text:span><text:span text:style-name="T70"> </text:span><text:span text:style-name="T112">работа</text:span><text:span text:style-name="T70"> </text:span><text:span text:style-name="T112">с</text:span><text:span text:style-name="T70"> </text:span><text:span text:style-name="T112">ним</text:span><text:span text:style-name="T70"> </text:span><text:span text:style-name="T112">ведется</text:span><text:span text:style-name="T70"> </text:span><text:span text:style-name="T112">в</text:span><text:span text:style-name="T70"> </text:span><text:span text:style-name="T112">соответствии</text:span><text:span text:style-name="T70"> </text:span><text:span text:style-name="T112">с</text:span><text:span text:style-name="T70"> данным </text:span><text:span text:style-name="T112">Порядком.</text:span></text:p>
      <text:p text:style-name="P156"><text:span text:style-name="T112">3.7.13.</text:span><text:span text:style-name="T84"> </text:span><text:span text:style-name="T112">Личный</text:span><text:span text:style-name="T70"> </text:span><text:span text:style-name="T112">прием</text:span><text:span text:style-name="T70"> </text:span><text:span text:style-name="T112">граждан</text:span><text:span text:style-name="T70"> </text:span><text:span text:style-name="T112">осуществляется</text:span><text:span text:style-name="T70"> </text:span><text:span text:style-name="T112">главой</text:span><text:span text:style-name="T70"> </text:span><text:span text:style-name="T112">муниципального</text:span><text:span text:style-name="T70"> </text:span><text:span text:style-name="T112">образования</text:span><text:span text:style-name="T70"> </text:span><text:span text:style-name="T112">Кореновский </text:span><text:span text:style-name="T154">муниципальный</text:span><text:span text:style-name="T70"> </text:span><text:span text:style-name="T112">район </text:span><text:span text:style-name="T153">Краснодарского края</text:span><text:span text:style-name="T112">,</text:span><text:span text:style-name="T70"> </text:span><text:span text:style-name="T112">его</text:span><text:span text:style-name="T70"> </text:span><text:span text:style-name="T112">заместителями</text:span><text:span text:style-name="T70"> </text:span><text:span text:style-name="T112">и</text:span><text:span text:style-name="T70"> </text:span><text:span text:style-name="T112">уполномоченными</text:span><text:span text:style-name="T70"> </text:span><text:span text:style-name="T112">лицами</text:span><text:span text:style-name="T70"> </text:span><text:span text:style-name="T112">по</text:span><text:span text:style-name="T70"> </text:span><text:span text:style-name="T112">вопросам,</text:span><text:span text:style-name="T70"> </text:span><text:span text:style-name="T112">отнесенным</text:span><text:span text:style-name="T70"> </text:span><text:span text:style-name="T112">к</text:span><text:span text:style-name="T70"> </text:span><text:span text:style-name="T112">их</text:span><text:span text:style-name="T70"> </text:span><text:span text:style-name="T112">ведению,</text:span><text:span text:style-name="T70"> </text:span><text:span text:style-name="T112">а</text:span><text:span text:style-name="T70"> </text:span><text:span text:style-name="T112">также</text:span><text:span text:style-name="T70"> </text:span><text:span text:style-name="T112">руководителями</text:span><text:span text:style-name="T70"> </text:span><text:span text:style-name="T112">отраслевых</text:span><text:span text:style-name="T70"> </text:span><text:span text:style-name="T112">(функциональных)</text:span><text:span text:style-name="T70"> </text:span><text:span text:style-name="T112">органов</text:span><text:span text:style-name="T70"> </text:span><text:span text:style-name="T112">администрации</text:span><text:span text:style-name="T70"> </text:span><text:span text:style-name="T112">муниципаль­ного</text:span><text:span text:style-name="T70"> </text:span><text:span text:style-name="T112">образования</text:span><text:span text:style-name="T70"> </text:span><text:span text:style-name="T112">Кореновский </text:span><text:span text:style-name="T154">муниципальный</text:span><text:span text:style-name="T70"> </text:span><text:span text:style-name="T112">район </text:span><text:span text:style-name="T153">Краснодарского края</text:span><text:span text:style-name="T112">.</text:span></text:p>
      <text:p text:style-name="P156"><text:span text:style-name="T150">3.7.14.</text:span><text:span text:style-name="T139"> </text:span><text:span text:style-name="T112">График</text:span><text:span text:style-name="T70"> </text:span><text:span text:style-name="T112">приема</text:span><text:span text:style-name="T70"> </text:span><text:span text:style-name="T112">граждан</text:span><text:span text:style-name="T70"> </text:span><text:span text:style-name="T112">должностными</text:span><text:span text:style-name="T70"> </text:span><text:span text:style-name="T112">лицами</text:span><text:span text:style-name="T70"> </text:span><text:span text:style-name="T112">администрации</text:span><text:span text:style-name="T70"> </text:span><text:span text:style-name="T112">муниципаль­ного</text:span><text:span text:style-name="T70"> </text:span><text:span text:style-name="T112">образования</text:span><text:span text:style-name="T70"> </text:span><text:span text:style-name="T112">Кореновский </text:span><text:span text:style-name="T154">муниципальный</text:span><text:span text:style-name="T70"> </text:span><text:span text:style-name="T112">район </text:span><text:span text:style-name="T153">Краснодарского края</text:span><text:span text:style-name="T70"> </text:span><text:span text:style-name="T112">размещается</text:span><text:span text:style-name="T70"> </text:span><text:span text:style-name="T112">на</text:span><text:span text:style-name="T70"> </text:span><text:span text:style-name="T112">информационном</text:span><text:span text:style-name="T70"> </text:span><text:span text:style-name="T112">стенде</text:span><text:span text:style-name="T70"> </text:span><text:span text:style-name="T112">в</text:span><text:span text:style-name="T70"> </text:span><text:span text:style-name="T112">отделе по работе с обращениями граждан и организаций</text:span><text:span text:style-name="T70">, </text:span><text:span text:style-name="T112">в</text:span><text:span text:style-name="T70"> </text:span><text:span text:style-name="T112">холле</text:span><text:span text:style-name="T70"> </text:span><text:span text:style-name="T112">администрации</text:span><text:span text:style-name="T70"> <text:s/></text:span><text:span text:style-name="T92">и </text:span><text:span text:style-name="T70"><text:s/></text:span><text:span text:style-name="T112">официальном</text:span><text:span text:style-name="T70"> </text:span><text:span text:style-name="T112">сайте</text:span><text:span text:style-name="T70"> </text:span><text:span text:style-name="T112">муниципального</text:span><text:span text:style-name="T70"> </text:span><text:span text:style-name="T112">образования</text:span><text:span text:style-name="T70"> </text:span><text:span text:style-name="T112">Кореновский </text:span><text:span text:style-name="T154">муниципальный</text:span><text:span text:style-name="T70"> </text:span><text:span text:style-name="T112">район </text:span><text:span text:style-name="T153">Краснодарского края</text:span><text:span text:style-name="T112">.</text:span></text:p>
      <text:p text:style-name="P142"><text:span text:style-name="T112">3.7.1</text:span><text:span text:style-name="T155">5</text:span><text:span text:style-name="T112">.</text:span><text:span text:style-name="T84"> </text:span><text:span text:style-name="T112">Личный</text:span><text:span text:style-name="T70"> </text:span><text:span text:style-name="T112">прием</text:span><text:span text:style-name="T70"> </text:span><text:span text:style-name="T112">граждан</text:span><text:span text:style-name="T70"> </text:span><text:span text:style-name="T112">заместителями</text:span><text:span text:style-name="T70"> </text:span><text:span text:style-name="T112">главы</text:span><text:span text:style-name="T70"> </text:span><text:span text:style-name="T112">муниципального</text:span><text:span text:style-name="T70"> </text:span><text:span text:style-name="T112">образования</text:span><text:span text:style-name="T70"> </text:span><text:span text:style-name="T112">Кореновский </text:span><text:span text:style-name="T154">муниципальный</text:span><text:span text:style-name="T70"> </text:span><text:span text:style-name="T112">район </text:span><text:span text:style-name="T155">Краснодарского края</text:span><text:span text:style-name="T112">,</text:span><text:span text:style-name="T70"> </text:span><text:soft-page-break/><text:span text:style-name="T112">руководителями</text:span><text:span text:style-name="T70"> </text:span><text:span text:style-name="T112">отраслевых</text:span><text:span text:style-name="T70"> </text:span><text:span text:style-name="T112">(функциональных)</text:span><text:span text:style-name="T70"> </text:span><text:span text:style-name="T112">органов</text:span><text:span text:style-name="T70"> </text:span><text:span text:style-name="T112">администрации</text:span><text:span text:style-name="T70"> </text:span><text:span text:style-name="T112">муниципаль­ного</text:span><text:span text:style-name="T70"> </text:span><text:span text:style-name="T112">образования</text:span><text:span text:style-name="T70"> </text:span><text:span text:style-name="T112">Кореновский </text:span><text:span text:style-name="T154">муниципальный</text:span><text:span text:style-name="T70"> </text:span><text:span text:style-name="T112">район </text:span><text:span text:style-name="T155">Краснодарского края</text:span><text:span text:style-name="T70"> </text:span><text:span text:style-name="T112">проводится</text:span><text:span text:style-name="T70"> </text:span><text:span text:style-name="T112">в</text:span><text:span text:style-name="T70"> </text:span><text:span text:style-name="T112">служебных</text:span><text:span text:style-name="T70"> </text:span><text:span text:style-name="T112">кабинетах</text:span><text:span text:style-name="T70"> </text:span><text:span text:style-name="T112">и</text:span><text:span text:style-name="T70"> </text:span><text:span text:style-name="T112">его</text:span><text:span text:style-name="T70"> </text:span><text:span text:style-name="T112">организацию</text:span><text:span text:style-name="T70"> </text:span><text:span text:style-name="T112">осуществляют</text:span><text:span text:style-name="T70"> </text:span><text:span text:style-name="T112">работники</text:span><text:span text:style-name="T70"> </text:span><text:span text:style-name="T112">соответствующих</text:span><text:span text:style-name="T70"> </text:span><text:span text:style-name="T112">отраслевых</text:span><text:span text:style-name="T70"> </text:span><text:span text:style-name="T112">(функциональных)</text:span><text:span text:style-name="T70"> </text:span><text:span text:style-name="T112">органов</text:span><text:span text:style-name="T70"> </text:span><text:span text:style-name="T112">администрации</text:span><text:span text:style-name="T70">.</text:span></text:p>
      <text:p text:style-name="P156"><text:span text:style-name="T112">3.7.1</text:span><text:span text:style-name="T155">6</text:span><text:span text:style-name="T112">.</text:span><text:span text:style-name="T84"> </text:span><text:span text:style-name="T112">Специалистом,</text:span><text:span text:style-name="T70"> </text:span><text:span text:style-name="T112">ответственным</text:span><text:span text:style-name="T70"> </text:span><text:span text:style-name="T112">за</text:span><text:span text:style-name="T70"> организацию </text:span><text:span text:style-name="T112">личного</text:span><text:span text:style-name="T70"> </text:span><text:span text:style-name="T112">приема</text:span><text:span text:style-name="T70"> </text:span><text:span text:style-name="T112">главы</text:span><text:span text:style-name="T70"> </text:span><text:span text:style-name="T112">муниципаль­ного</text:span><text:span text:style-name="T70"> </text:span><text:span text:style-name="T112">образования</text:span><text:span text:style-name="T70"> </text:span><text:span text:style-name="T112">Кореновский </text:span><text:span text:style-name="T156">муниципальный</text:span><text:span text:style-name="T70"> </text:span><text:span text:style-name="T112">район </text:span><text:span text:style-name="T155">Краснодарского края</text:span><text:span text:style-name="T70"> </text:span><text:span text:style-name="T112">оформляется</text:span><text:span text:style-name="T70"> </text:span><text:span text:style-name="T112">регистрационно-контрольная</text:span><text:span text:style-name="T70"> </text:span><text:span text:style-name="T112">карточка</text:span><text:span text:style-name="T70"> </text:span><text:span text:style-name="T112">личного</text:span><text:span text:style-name="T70"> </text:span><text:span text:style-name="T112">приема</text:span><text:span text:style-name="T70"> </text:span><text:span text:style-name="T112">на</text:span><text:span text:style-name="T70"> </text:span><text:span text:style-name="T112">каждого</text:span><text:span text:style-name="T70"> </text:span><text:span text:style-name="T112">заявителя</text:span><text:span text:style-name="T70"> </text:span><text:span text:style-name="T112">(приложение</text:span><text:span text:style-name="T70"> № </text:span><text:span text:style-name="T95">7</text:span><text:span text:style-name="T112">).</text:span></text:p>
      <text:p text:style-name="P143"><text:span text:style-name="T112">3.7.1</text:span><text:span text:style-name="T155">7</text:span><text:span text:style-name="T112">.</text:span><text:span text:style-name="T84"> </text:span><text:span text:style-name="T112">К</text:span><text:span text:style-name="T70"> </text:span><text:span text:style-name="T112">личным</text:span><text:span text:style-name="T70"> </text:span><text:span text:style-name="T112">приемам</text:span><text:span text:style-name="T70"> </text:span><text:span text:style-name="T112">главы</text:span><text:span text:style-name="T70"> </text:span><text:span text:style-name="T112">муниципаль­ного</text:span><text:span text:style-name="T70"> </text:span><text:span text:style-name="T112">образования</text:span><text:span text:style-name="T70"> </text:span><text:span text:style-name="T112">Кореновский</text:span><text:span text:style-name="T70"> </text:span><text:span text:style-name="T96">муниципальный </text:span><text:span text:style-name="T112">район </text:span><text:span text:style-name="T155">Краснодарского края</text:span><text:span text:style-name="T70"> </text:span><text:span text:style-name="T112">(в</text:span><text:span text:style-name="T70"> </text:span><text:span text:style-name="T112">том</text:span><text:span text:style-name="T70"> </text:span><text:span text:style-name="T112">числе</text:span><text:span text:style-name="T70"> </text:span><text:span text:style-name="T112">выездным)</text:span><text:span text:style-name="T70"> </text:span><text:span text:style-name="T112">специалист</text:span><text:span text:style-name="T70"> </text:span><text:span text:style-name="T112">отдела по работе с обращениями граждан и организаций,</text:span><text:span text:style-name="T70"> </text:span><text:span text:style-name="T112">приглашает</text:span><text:span text:style-name="T70"> </text:span><text:span text:style-name="T112">для</text:span><text:span text:style-name="T70"> </text:span><text:span text:style-name="T112">участия</text:span><text:span text:style-name="T70"> </text:span><text:span text:style-name="T112">в</text:span><text:span text:style-name="T70"> </text:span><text:span text:style-name="T112">приемах</text:span><text:span text:style-name="T70"> </text:span><text:span text:style-name="T112">заместителей</text:span><text:span text:style-name="T70"> </text:span><text:span text:style-name="T112">главы,</text:span><text:span text:style-name="T70"> </text:span><text:span text:style-name="T112">руководителей</text:span><text:span text:style-name="T70"> </text:span><text:span text:style-name="T112">отраслевых</text:span><text:span text:style-name="T70"> </text:span><text:span text:style-name="T112">(функциональных)</text:span><text:span text:style-name="T70"> </text:span><text:span text:style-name="T112">органов</text:span><text:span text:style-name="T70"> </text:span><text:span text:style-name="T112">администрации,</text:span><text:span text:style-name="T70"> </text:span><text:span text:style-name="T112">при</text:span><text:span text:style-name="T70"> </text:span><text:span text:style-name="T112">необходимости</text:span><text:span text:style-name="T70"> — </text:span><text:span text:style-name="T112">глав</text:span><text:span text:style-name="T70"> </text:span><text:span text:style-name="T112">поселений</text:span><text:span text:style-name="T70"> </text:span><text:span text:style-name="T112">муниципаль­ного</text:span><text:span text:style-name="T70"> </text:span><text:span text:style-name="T112">образования</text:span><text:span text:style-name="T70"> </text:span><text:span text:style-name="T112">Кореновский </text:span><text:span text:style-name="T157">муниципальный</text:span><text:span text:style-name="T70"> </text:span><text:span text:style-name="T112">район </text:span><text:span text:style-name="T155">Краснодарского края</text:span><text:span text:style-name="T112">,</text:span><text:span text:style-name="T70"> </text:span><text:span text:style-name="T112">руководителей</text:span><text:span text:style-name="T70"> </text:span><text:span text:style-name="T112">федеральных</text:span><text:span text:style-name="T70"> </text:span><text:span text:style-name="T112">и</text:span><text:span text:style-name="T70"> </text:span><text:span text:style-name="T112">краевых</text:span><text:span text:style-name="T70"> </text:span><text:span text:style-name="T112">служб</text:span><text:span text:style-name="T70"> </text:span><text:span text:style-name="T112">по</text:span><text:span text:style-name="T70"> </text:span><text:span text:style-name="T112">Кореновскому</text:span><text:span text:style-name="T70"> </text:span><text:span text:style-name="T112">району,</text:span><text:span text:style-name="T70"> </text:span><text:span text:style-name="T112">иных</text:span><text:span text:style-name="T70"> </text:span><text:span text:style-name="T112">предприятий</text:span><text:span text:style-name="T70"> </text:span><text:span text:style-name="T112">и</text:span><text:span text:style-name="T70"> </text:span><text:span text:style-name="T112">учреждений</text:span><text:span text:style-name="T70"> </text:span><text:span text:style-name="T112">и</text:span><text:span text:style-name="T70"> </text:span><text:span text:style-name="T112">непосредственно</text:span><text:span text:style-name="T70"> </text:span><text:span text:style-name="T112">принимает</text:span><text:span text:style-name="T70"> </text:span><text:span text:style-name="T112">участие</text:span><text:span text:style-name="T70"> </text:span><text:span text:style-name="T112">в</text:span><text:span text:style-name="T70"> </text:span><text:span text:style-name="T112">приемах.</text:span></text:p>
      <text:p text:style-name="P146"><text:span text:style-name="T112">3.7.1</text:span><text:span text:style-name="T155">8</text:span><text:span text:style-name="T112">.</text:span><text:span text:style-name="T84"> </text:span><text:span text:style-name="T112">За</text:span><text:span text:style-name="T70"> <text:s/></text:span><text:span text:style-name="T112">день</text:span><text:span text:style-name="T70"> </text:span><text:span text:style-name="T112">до</text:span><text:span text:style-name="T70"> </text:span><text:span text:style-name="T112">приема список граждан, записавшихся на прием,</text:span><text:span text:style-name="T70"> </text:span><text:span text:style-name="T112">передается</text:span><text:span text:style-name="T70"> </text:span><text:span text:style-name="T112">должностному</text:span><text:span text:style-name="T70"> </text:span><text:span text:style-name="T112">лицу,</text:span><text:span text:style-name="T70"> </text:span><text:span text:style-name="T112">которое</text:span><text:span text:style-name="T70"> </text:span><text:span text:style-name="T112">будет</text:span><text:span text:style-name="T70"> </text:span><text:span text:style-name="T112">вести</text:span><text:span text:style-name="T70"> </text:span><text:span text:style-name="T112">прием</text:span><text:span text:style-name="T70"> </text:span><text:span text:style-name="T112">граждан,</text:span><text:span text:style-name="T70"> </text:span><text:span text:style-name="T112">для</text:span><text:span text:style-name="T70"> </text:span><text:span text:style-name="T112">ознакомления</text:span><text:span text:style-name="T70"> </text:span><text:span text:style-name="T112">и</text:span><text:span text:style-name="T70"> </text:span><text:span text:style-name="T112">выработки</text:span><text:span text:style-name="T70"> </text:span><text:span text:style-name="T112">проекта</text:span><text:span text:style-name="T70"> </text:span><text:span text:style-name="T112">решения</text:span><text:span text:style-name="T70"> </text:span><text:span text:style-name="T112">по</text:span><text:span text:style-name="T70"> </text:span><text:span text:style-name="T112">поднимаемым</text:span><text:span text:style-name="T70"> </text:span><text:span text:style-name="T112">заявителями</text:span><text:span text:style-name="T70"> </text:span><text:span text:style-name="T112">вопросам.</text:span></text:p>
      <text:p text:style-name="P146"><text:span text:style-name="T112">3.7.</text:span><text:span text:style-name="T155">19</text:span><text:span text:style-name="T112">.</text:span><text:span text:style-name="T70"> </text:span><text:span text:style-name="T112">По</text:span><text:span text:style-name="T70"> </text:span><text:span text:style-name="T112">окончанию</text:span><text:span text:style-name="T70"> </text:span><text:span text:style-name="T112">приема</text:span><text:span text:style-name="T70"> </text:span><text:span text:style-name="T112">должностное</text:span><text:span text:style-name="T70"> </text:span><text:span text:style-name="T112">лицо</text:span><text:span text:style-name="T70"> </text:span><text:span text:style-name="T112">доводит</text:span><text:span text:style-name="T70"> </text:span><text:span text:style-name="T112">до</text:span><text:span text:style-name="T70"> </text:span><text:span text:style-name="T112">сведения</text:span><text:span text:style-name="T70"> </text:span><text:span text:style-name="T112">заявителя</text:span><text:span text:style-name="T70"> </text:span><text:span text:style-name="T112">свое</text:span><text:span text:style-name="T70"> </text:span><text:span text:style-name="T112">решение</text:span><text:span text:style-name="T70"> </text:span><text:span text:style-name="T112">или</text:span><text:span text:style-name="T70"> </text:span><text:span text:style-name="T112">информирует</text:span><text:span text:style-name="T70"> </text:span><text:span text:style-name="T112">о</text:span><text:span text:style-name="T70"> </text:span><text:span text:style-name="T112">том,</text:span><text:span text:style-name="T70"> </text:span><text:span text:style-name="T112">кому</text:span><text:span text:style-name="T70"> </text:span><text:span text:style-name="T112">поручено</text:span><text:span text:style-name="T70"> </text:span><text:span text:style-name="T112">рассмотрение</text:span><text:span text:style-name="T70"> </text:span><text:span text:style-name="T112">и</text:span><text:span text:style-name="T70"> </text:span><text:span text:style-name="T112">принятие</text:span><text:span text:style-name="T70"> </text:span><text:span text:style-name="T112">мер</text:span><text:span text:style-name="T70"> </text:span><text:span text:style-name="T112">по</text:span><text:span text:style-name="T70"> </text:span><text:span text:style-name="T112">его</text:span><text:span text:style-name="T70"> </text:span><text:span text:style-name="T112">обращению,</text:span><text:span text:style-name="T70"> </text:span><text:span text:style-name="T112">а</text:span><text:span text:style-name="T70"> </text:span><text:span text:style-name="T112">также</text:span><text:span text:style-name="T70"> </text:span><text:span text:style-name="T112">откуда</text:span><text:span text:style-name="T70"> </text:span><text:span text:style-name="T112">он</text:span><text:span text:style-name="T70"> </text:span><text:span text:style-name="T112">получит</text:span><text:span text:style-name="T70"> </text:span><text:span text:style-name="T112">ответ,</text:span><text:span text:style-name="T70"> </text:span><text:span text:style-name="T112">либо</text:span><text:span text:style-name="T70"> </text:span><text:span text:style-name="T112">разъясняет</text:span><text:span text:style-name="T70"> </text:span><text:span text:style-name="T112">где,</text:span><text:span text:style-name="T70"> </text:span><text:span text:style-name="T112">кем</text:span><text:span text:style-name="T70"> </text:span><text:span text:style-name="T112">и</text:span><text:span text:style-name="T70"> </text:span><text:span text:style-name="T112">в</text:span><text:span text:style-name="T70"> </text:span><text:span text:style-name="T112">каком</text:span><text:span text:style-name="T70"> </text:span><text:span text:style-name="T112">порядке</text:span><text:span text:style-name="T70"> </text:span><text:span text:style-name="T112">будет</text:span><text:span text:style-name="T70"> </text:span><text:span text:style-name="T112">рассмотрено</text:span><text:span text:style-name="T70"> </text:span><text:span text:style-name="T112">его</text:span><text:span text:style-name="T70"> </text:span><text:span text:style-name="T112">обращение</text:span><text:span text:style-name="T70"> <text:s/></text:span><text:span text:style-name="T112">по</text:span><text:span text:style-name="T70"> </text:span><text:span text:style-name="T112">существу.</text:span></text:p>
      <text:p text:style-name="P108"><text:span text:style-name="T112">3.7.2</text:span><text:span text:style-name="T155">0</text:span><text:span text:style-name="T112">.</text:span><text:span text:style-name="T84"> </text:span><text:span text:style-name="T112">В</text:span><text:span text:style-name="T70"> </text:span><text:span text:style-name="T112">ходе</text:span><text:span text:style-name="T70"> </text:span><text:span text:style-name="T112">личного</text:span><text:span text:style-name="T70"> </text:span><text:span text:style-name="T112">приема</text:span><text:span text:style-name="T70"> </text:span><text:span text:style-name="T112">гражданину</text:span><text:span text:style-name="T70"> </text:span><text:span text:style-name="T112">может</text:span><text:span text:style-name="T70"> </text:span><text:span text:style-name="T112">быть</text:span><text:span text:style-name="T70"> </text:span><text:span text:style-name="T112">отказано</text:span><text:span text:style-name="T70"> </text:span><text:span text:style-name="T112">в</text:span><text:span text:style-name="T70"> </text:span><text:span text:style-name="T112">дальнейшем</text:span><text:span text:style-name="T70"> </text:span><text:span text:style-name="T112">рассмотрении</text:span><text:span text:style-name="T70"> </text:span><text:span text:style-name="T112">обращения,</text:span><text:span text:style-name="T70"> </text:span><text:span text:style-name="T112">если</text:span><text:span text:style-name="T70"> </text:span><text:span text:style-name="T112">ему</text:span><text:span text:style-name="T70"> </text:span><text:span text:style-name="T112">ранее</text:span><text:span text:style-name="T70"> </text:span><text:span text:style-name="T112">был</text:span><text:span text:style-name="T70"> </text:span><text:span text:style-name="T112">дан</text:span><text:span text:style-name="T70"> </text:span><text:span text:style-name="T112">ответ</text:span><text:span text:style-name="T70"> </text:span><text:span text:style-name="T112">по</text:span><text:span text:style-name="T70"> </text:span><text:span text:style-name="T112">существу</text:span><text:span text:style-name="T70"> </text:span><text:span text:style-name="T112">поставленных</text:span><text:span text:style-name="T70"> </text:span><text:span text:style-name="T112">в</text:span><text:span text:style-name="T70"> </text:span><text:span text:style-name="T112">обращении</text:span><text:span text:style-name="T70"> </text:span><text:span text:style-name="T112">вопросов.</text:span></text:p>
      <text:p text:style-name="P108"><text:span text:style-name="T112">3.7.2</text:span><text:span text:style-name="T155">1</text:span><text:span text:style-name="T112">.</text:span><text:span text:style-name="T84"> </text:span><text:span text:style-name="T112">Должностное</text:span><text:span text:style-name="T70"> </text:span><text:span text:style-name="T112">лицо,</text:span><text:span text:style-name="T70"> </text:span><text:span text:style-name="T112">ведущее</text:span><text:span text:style-name="T70"> </text:span><text:span text:style-name="T112">прием,</text:span><text:span text:style-name="T70"> </text:span><text:span text:style-name="T112">принимает</text:span><text:span text:style-name="T70"> </text:span><text:span text:style-name="T112">решение</text:span><text:span text:style-name="T70"> </text:span><text:span text:style-name="T112">о</text:span><text:span text:style-name="T70"> </text:span><text:span text:style-name="T112">постановке</text:span><text:span text:style-name="T70"> </text:span><text:span text:style-name="T112">на</text:span><text:span text:style-name="T70"> </text:span><text:span text:style-name="T112">контроль</text:span><text:span text:style-name="T70"> </text:span><text:span text:style-name="T112">исполнения</text:span><text:span text:style-name="T70"> </text:span><text:span text:style-name="T112">его</text:span><text:span text:style-name="T70"> </text:span><text:span text:style-name="T112">поручения.</text:span></text:p>
      <text:p text:style-name="P157"><text:span text:style-name="T112">3.7.2</text:span><text:span text:style-name="T155">2</text:span><text:span text:style-name="T112">.</text:span><text:span text:style-name="T84"> </text:span><text:span text:style-name="T112">Регистрационно-контрольная</text:span><text:span text:style-name="T70"> </text:span><text:span text:style-name="T112">карточка</text:span><text:span text:style-name="T70"> </text:span><text:span text:style-name="T112">личного</text:span><text:span text:style-name="T70"> </text:span><text:span text:style-name="T112">приема</text:span><text:span text:style-name="T70"> </text:span><text:span text:style-name="T112">(при</text:span><text:span text:style-name="T70"> </text:span><text:span text:style-name="T112">наличии</text:span><text:span text:style-name="T70"> </text:span><text:span text:style-name="T112">с</text:span><text:span text:style-name="T70"> </text:span><text:span text:style-name="T112">приложениями</text:span><text:span text:style-name="T70"> </text:span><text:span text:style-name="T112">к</text:span><text:span text:style-name="T70"> </text:span><text:span text:style-name="T112">ней)</text:span><text:span text:style-name="T70"> </text:span><text:span text:style-name="T112">специалистом</text:span><text:span text:style-name="T70"> </text:span><text:span text:style-name="T112">отдела по работе с обращениями граждан и организаций</text:span><text:span text:style-name="T70"> <text:s/></text:span><text:span text:style-name="T112">на</text:span><text:span text:style-name="T70"> </text:span><text:span text:style-name="T112">следующий</text:span><text:span text:style-name="T70"> </text:span><text:span text:style-name="T112">день</text:span><text:span text:style-name="T70"> </text:span><text:span text:style-name="T112">после</text:span><text:span text:style-name="T70"> </text:span><text:span text:style-name="T112">приема</text:span><text:span text:style-name="T70"> </text:span><text:span text:style-name="T112">направляется</text:span><text:span text:style-name="T70"> </text:span><text:span text:style-name="T112">на</text:span><text:span text:style-name="T70"> </text:span><text:span text:style-name="T112">исполнение.</text:span></text:p>
      <text:p text:style-name="P157"><text:span text:style-name="T150">3.7.2</text:span><text:span text:style-name="T155">3</text:span><text:span text:style-name="T150">.</text:span><text:span text:style-name="T139"> </text:span><text:span text:style-name="T112">Глава</text:span><text:span text:style-name="T70"> </text:span><text:span text:style-name="T112">муниципаль­ного</text:span><text:span text:style-name="T70"> </text:span><text:span text:style-name="T112">образования</text:span><text:span text:style-name="T70"> </text:span><text:span text:style-name="T112">Кореновский </text:span><text:span text:style-name="T158">муниципальный</text:span><text:span text:style-name="T70"> </text:span><text:span text:style-name="T112">район </text:span><text:span text:style-name="T155">Краснодарского края</text:span><text:span text:style-name="T70"> </text:span><text:span text:style-name="T112">проводит</text:span><text:span text:style-name="T70"> </text:span><text:span text:style-name="T112">выездные</text:span><text:span text:style-name="T70"> </text:span><text:span text:style-name="T112">приемы</text:span><text:span text:style-name="T70"> </text:span><text:span text:style-name="T112">граждан</text:span><text:span text:style-name="T70"> </text:span><text:span text:style-name="T112">в</text:span><text:span text:style-name="T70"> </text:span><text:span text:style-name="T112">сельских</text:span><text:span text:style-name="T70"> </text:span><text:span text:style-name="T112">поселениях,</text:span><text:span text:style-name="T70"> </text:span><text:span text:style-name="T112">входящих</text:span><text:span text:style-name="T70"> </text:span><text:span text:style-name="T112">в</text:span><text:span text:style-name="T70"> <text:s/></text:span><text:span text:style-name="T112">состав</text:span><text:span text:style-name="T70"> </text:span><text:span text:style-name="T112">муниципального</text:span><text:span text:style-name="T70"> </text:span><text:span text:style-name="T112">образования</text:span><text:span text:style-name="T70"> </text:span><text:span text:style-name="T112">Кореновский </text:span><text:span text:style-name="T158">муниципальный</text:span><text:span text:style-name="T70"> </text:span><text:span text:style-name="T112">район </text:span><text:span text:style-name="T158">Краснодарского края</text:span><text:span text:style-name="T70">.</text:span></text:p>
      <text:p text:style-name="P135"><text:span text:style-name="T112">Порядок</text:span><text:span text:style-name="T70"> </text:span><text:span text:style-name="T112">организации</text:span><text:span text:style-name="T70"> </text:span><text:span text:style-name="T112">выездных</text:span><text:span text:style-name="T70"> </text:span><text:span text:style-name="T112">приемов</text:span><text:span text:style-name="T70"> </text:span><text:span text:style-name="T112">главы</text:span><text:span text:style-name="T70"> </text:span><text:span text:style-name="T112">муниципаль­ного</text:span><text:span text:style-name="T70"> </text:span><text:span text:style-name="T112">образования</text:span><text:span text:style-name="T70"> </text:span><text:span text:style-name="T112">Кореновский </text:span><text:span text:style-name="T158">муниципальный</text:span><text:span text:style-name="T70"> </text:span><text:span text:style-name="T112">район </text:span><text:span text:style-name="T155">Краснодарского края</text:span><text:span text:style-name="T70"> </text:span><text:span text:style-name="T112">аналогичен</text:span><text:span text:style-name="T70"> </text:span><text:span text:style-name="T112">порядку</text:span><text:span text:style-name="T70"> </text:span><text:span text:style-name="T112">организации</text:span><text:span text:style-name="T70"> </text:span><text:span text:style-name="T112">личных</text:span><text:span text:style-name="T70"> </text:span><text:span text:style-name="T112">приемов</text:span><text:span text:style-name="T70"> </text:span><text:span text:style-name="T112">граждан</text:span><text:span text:style-name="T70"> </text:span><text:span text:style-name="T112">в</text:span><text:span text:style-name="T70"> </text:span><text:span text:style-name="T112">администрации</text:span><text:span text:style-name="T70"> </text:span><text:soft-page-break/><text:span text:style-name="T112">муниципаль­ного</text:span><text:span text:style-name="T70"> </text:span><text:span text:style-name="T112">образования</text:span><text:span text:style-name="T70"> </text:span><text:span text:style-name="T112">Кореновский </text:span><text:span text:style-name="T158">муниципальный</text:span><text:span text:style-name="T70"> </text:span><text:span text:style-name="T112">район </text:span><text:span text:style-name="T159">Краснодарского края</text:span><text:span text:style-name="T112">.</text:span></text:p>
      <text:p text:style-name="P135"><text:span text:style-name="T112">3.7.2</text:span><text:span text:style-name="T159">4</text:span><text:span text:style-name="T112">.</text:span><text:span text:style-name="T139"> </text:span><text:span text:style-name="T112">В</text:span><text:span text:style-name="T70"> </text:span><text:span text:style-name="T112">случае</text:span><text:span text:style-name="T70"> </text:span><text:span text:style-name="T112">грубого,</text:span><text:span text:style-name="T70"> </text:span><text:span text:style-name="T112">агрессивного</text:span><text:span text:style-name="T70"> </text:span><text:span text:style-name="T112">поведения</text:span><text:span text:style-name="T70"> </text:span><text:span text:style-name="T112">гражданина</text:span><text:span text:style-name="T70"> </text:span><text:span text:style-name="T112">прием</text:span><text:span text:style-name="T70"> </text:span><text:span text:style-name="T112">может</text:span><text:span text:style-name="T70"> </text:span><text:span text:style-name="T112">быть</text:span><text:span text:style-name="T70"> </text:span><text:span text:style-name="T112">прекращен.</text:span><text:span text:style-name="T70"> </text:span><text:span text:style-name="T112">Информация</text:span><text:span text:style-name="T70"> </text:span><text:span text:style-name="T112">о</text:span><text:span text:style-name="T70"> </text:span><text:span text:style-name="T112">неадекватном</text:span><text:span text:style-name="T70"> </text:span><text:span text:style-name="T112">поведении</text:span><text:span text:style-name="T70"> </text:span><text:span text:style-name="T112">гражданина</text:span><text:span text:style-name="T70"> </text:span><text:span text:style-name="T112">отражается</text:span><text:span text:style-name="T70"> </text:span><text:span text:style-name="T112">в</text:span><text:span text:style-name="T70"> </text:span><text:span text:style-name="T112">регистрационно-контрольной</text:span><text:span text:style-name="T70"> </text:span><text:span text:style-name="T112">карточке</text:span><text:span text:style-name="T70"> </text:span><text:span text:style-name="T112">личного</text:span><text:span text:style-name="T70"> </text:span><text:span text:style-name="T112">приема.</text:span></text:p>
      <text:p text:style-name="P110"><text:span text:style-name="T112"><text:s text:c="8"/>3.8.</text:span><text:span text:style-name="T70"> </text:span><text:span text:style-name="T112">Хранение</text:span><text:span text:style-name="T70"> </text:span><text:span text:style-name="T112">материалов</text:span><text:span text:style-name="T70"> </text:span><text:span text:style-name="T112">рассмотрения</text:span><text:span text:style-name="T70"> </text:span><text:span text:style-name="T112">обращений</text:span><text:span text:style-name="T70"> </text:span><text:span text:style-name="T112">граждан:</text:span></text:p>
      <text:p text:style-name="P142"><text:span text:style-name="T112">3.8.1.</text:span><text:span text:style-name="T84"> </text:span><text:span text:style-name="T112">Обращения,</text:span><text:span text:style-name="T70"> </text:span><text:span text:style-name="T112">поступившие</text:span><text:span text:style-name="T70"> </text:span><text:span text:style-name="T112">в</text:span><text:span text:style-name="T70"> </text:span><text:span text:style-name="T112">администрацию муниципального образования Кореновский </text:span><text:span text:style-name="T160">муниципальный</text:span><text:span text:style-name="T112"> район </text:span><text:span text:style-name="T159">Краснодарского края</text:span><text:span text:style-name="T70"> </text:span><text:span text:style-name="T112">и</text:span><text:span text:style-name="T70"> </text:span><text:span text:style-name="T112">материалы</text:span><text:span text:style-name="T70"> </text:span><text:span text:style-name="T112">по</text:span><text:span text:style-name="T70"> </text:span><text:span text:style-name="T112">их</text:span><text:span text:style-name="T70"> </text:span><text:span text:style-name="T112">рассмотрению</text:span><text:span text:style-name="T70"> </text:span><text:span text:style-name="T112">хранятся</text:span><text:span text:style-name="T70"> в отделе по </text:span><text:span text:style-name="T112">работе</text:span><text:span text:style-name="T70"> </text:span><text:span text:style-name="T112">с</text:span><text:span text:style-name="T70"> </text:span><text:span text:style-name="T112">обращениями</text:span><text:span text:style-name="T70"> </text:span><text:span text:style-name="T112">граждан и организаций.</text:span><text:span text:style-name="T70"> </text:span></text:p>
      <text:p text:style-name="P147"><text:span text:style-name="T112">3.8.2.</text:span><text:span text:style-name="T70"> </text:span><text:span text:style-name="T112">На</text:span><text:span text:style-name="T70"> </text:span><text:span text:style-name="T112">хранение</text:span><text:span text:style-name="T70"> </text:span><text:span text:style-name="T112">материалы</text:span><text:span text:style-name="T70"> </text:span><text:span text:style-name="T112">рассмотрения</text:span><text:span text:style-name="T70"> </text:span><text:span text:style-name="T112">обращений</text:span><text:span text:style-name="T70"> </text:span><text:span text:style-name="T112">передаются</text:span><text:span text:style-name="T70"> </text:span><text:span text:style-name="T112">после</text:span><text:span text:style-name="T70"> </text:span></text:p>
      <text:p text:style-name="P148"><text:span text:style-name="T112">списания</text:span><text:span text:style-name="T70"> </text:span><text:span text:style-name="T112">"в</text:span><text:span text:style-name="T70"> </text:span><text:span text:style-name="T112">дело"</text:span><text:span text:style-name="T70"> </text:span><text:span text:style-name="T112">главой</text:span><text:span text:style-name="T70"> </text:span><text:span text:style-name="T112">муниципального</text:span><text:span text:style-name="T70"> </text:span><text:span text:style-name="T112">образования</text:span><text:span text:style-name="T70"> </text:span><text:span text:style-name="T112">Кореновский </text:span><text:span text:style-name="T160">муниципальный</text:span><text:span text:style-name="T70"> </text:span><text:span text:style-name="T112">район </text:span><text:span text:style-name="T159">Краснодарского края</text:span><text:span text:style-name="T112">.</text:span></text:p>
      <text:p text:style-name="P151"><text:span text:style-name="T112">3.8.3.</text:span><text:span text:style-name="T70"> </text:span><text:span text:style-name="T112">Рассмотренное</text:span><text:span text:style-name="T70"> </text:span><text:span text:style-name="T112">письменное</text:span><text:span text:style-name="T70"> </text:span><text:span text:style-name="T112">обращение</text:span><text:span text:style-name="T70"> </text:span><text:span text:style-name="T112">с</text:span><text:span text:style-name="T70"> </text:span><text:span text:style-name="T112">поручением</text:span><text:span text:style-name="T70"> </text:span><text:span text:style-name="T112">и</text:span><text:span text:style-name="T70"> </text:span><text:span text:style-name="T112">все</text:span><text:span text:style-name="T70"> </text:span></text:p>
      <text:p text:style-name="P152"><text:span text:style-name="T112">документы,</text:span><text:span text:style-name="T70"> </text:span><text:span text:style-name="T112">относящиеся</text:span><text:span text:style-name="T70"> </text:span><text:span text:style-name="T112">к</text:span><text:span text:style-name="T70"> </text:span><text:span text:style-name="T112">его</text:span><text:span text:style-name="T70"> </text:span><text:span text:style-name="T112">разрешению,</text:span><text:span text:style-name="T70"> </text:span><text:span text:style-name="T112">комплектуются</text:span><text:span text:style-name="T70"> </text:span><text:span text:style-name="T112">в</text:span><text:span text:style-name="T70"> </text:span><text:span text:style-name="T112">отдельный</text:span><text:span text:style-name="T70"> </text:span><text:span text:style-name="T112">материал</text:span><text:span text:style-name="T70"> </text:span><text:span text:style-name="T112">в</text:span><text:span text:style-name="T70"> </text:span><text:span text:style-name="T112">следующей</text:span><text:span text:style-name="T70"> </text:span><text:span text:style-name="T112">последовательности:</text:span></text:p>
      <text:p text:style-name="P113"><text:span text:style-name="T112">учетно-контрольная</text:span><text:span text:style-name="T70"> </text:span><text:span text:style-name="T112">карточка</text:span><text:span text:style-name="T70"> </text:span><text:span text:style-name="T112">обращения;</text:span></text:p>
      <text:p text:style-name="P113"><text:span text:style-name="T112">информация</text:span><text:span text:style-name="T70"> </text:span><text:span text:style-name="T112">о</text:span><text:span text:style-name="T70"> </text:span><text:span text:style-name="T112">результатах</text:span><text:span text:style-name="T70"> </text:span><text:span text:style-name="T112">рассмотрения</text:span><text:span text:style-name="T70"> </text:span><text:span text:style-name="T112">обращения </text:span><text:span text:style-name="T161">(при наличии)</text:span><text:span text:style-name="T112">;</text:span></text:p>
      <text:p text:style-name="P113"><text:span text:style-name="T97">второй экземпляр</text:span><text:span text:style-name="T70"> </text:span><text:span text:style-name="T112">ответа</text:span><text:span text:style-name="T70"> </text:span><text:span text:style-name="T112">автору </text:span><text:span text:style-name="T162">(с подписями исполнителей)</text:span><text:span text:style-name="T112">,</text:span><text:span text:style-name="T70"> </text:span><text:span text:style-name="T112">а</text:span><text:span text:style-name="T70"> </text:span><text:span text:style-name="T112">также</text:span><text:span text:style-name="T70"> </text:span><text:span text:style-name="T112">(если</text:span><text:span text:style-name="T70"> </text:span><text:span text:style-name="T112">имеются)</text:span><text:span text:style-name="T70"> </text:span><text:span text:style-name="T97">вторые экземпляры </text:span><text:span text:style-name="T112">промежуточных</text:span><text:span text:style-name="T70"> </text:span><text:span text:style-name="T112">ответов</text:span><text:span text:style-name="T70"> </text:span><text:span text:style-name="T112">автору,</text:span><text:span text:style-name="T70"> </text:span><text:span text:style-name="T112">информация</text:span><text:span text:style-name="T70"> </text:span><text:span text:style-name="T112">о</text:span><text:span text:style-name="T70"> </text:span><text:span text:style-name="T112">продлении</text:span><text:span text:style-name="T70"> </text:span><text:span text:style-name="T112">срока</text:span><text:span text:style-name="T70"> </text:span><text:span text:style-name="T112">рассмотрения;</text:span></text:p>
      <text:p text:style-name="P113"><text:span text:style-name="T97">второй экземпляр</text:span><text:span text:style-name="T70"> </text:span><text:span text:style-name="T112">уведомления</text:span><text:span text:style-name="T70"> </text:span><text:span text:style-name="T112">о</text:span><text:span text:style-name="T70"> </text:span><text:span text:style-name="T112">направлении</text:span><text:span text:style-name="T70"> </text:span><text:span text:style-name="T112">обращения</text:span><text:span text:style-name="T70"> </text:span><text:span text:style-name="T112">для</text:span><text:span text:style-name="T70"> </text:span><text:span text:style-name="T112">рассмотрения</text:span><text:span text:style-name="T70"> </text:span><text:span text:style-name="T112">по</text:span><text:span text:style-name="T70"> </text:span><text:span text:style-name="T112">компетенции</text:span><text:span text:style-name="T70"> </text:span><text:span text:style-name="T112">(при</text:span><text:span text:style-name="T70"> </text:span><text:span text:style-name="T112">наличии);</text:span></text:p>
      <text:p text:style-name="P113"><text:span text:style-name="T112">поручение</text:span><text:span text:style-name="T70"> </text:span><text:span text:style-name="T112">по</text:span><text:span text:style-name="T70"> </text:span><text:span text:style-name="T112">рассмотрению</text:span><text:span text:style-name="T70"> </text:span><text:span text:style-name="T112">обращения;</text:span></text:p>
      <text:p text:style-name="P113"><text:span text:style-name="T112">письменное</text:span><text:span text:style-name="T70"> </text:span><text:span text:style-name="T112">обращение,</text:span><text:span text:style-name="T70"> </text:span><text:span text:style-name="T112">приложения</text:span><text:span text:style-name="T70"> </text:span><text:span text:style-name="T112">к</text:span><text:span text:style-name="T70"> </text:span><text:span text:style-name="T112">нему</text:span><text:span text:style-name="T70"> </text:span><text:span text:style-name="T112">(если</text:span><text:span text:style-name="T70"> </text:span><text:span text:style-name="T112">они</text:span><text:span text:style-name="T70"> </text:span><text:span text:style-name="T112">имеются).</text:span></text:p>
      <text:p text:style-name="P113"><text:span text:style-name="T112">3.8.4.</text:span><text:span text:style-name="T84"> </text:span><text:span text:style-name="T112">Материалы</text:span><text:span text:style-name="T70"> </text:span><text:span text:style-name="T112">рассмотрения</text:span><text:span text:style-name="T70"> </text:span><text:span text:style-name="T95">со</text:span><text:span text:style-name="T112">общений</text:span><text:span text:style-name="T70"> </text:span><text:span text:style-name="T112">граждан,</text:span><text:span text:style-name="T70"> </text:span><text:span text:style-name="T112">поступивших</text:span><text:span text:style-name="T70"> </text:span><text:span text:style-name="T112">по</text:span><text:span text:style-name="T70"> </text:span><text:span text:style-name="T95">Т</text:span><text:span text:style-name="T112">елефону,</text:span><text:span text:style-name="T70"> </text:span><text:span text:style-name="T112">хранятся</text:span><text:span text:style-name="T70"> </text:span><text:span text:style-name="T112">отдельно,</text:span><text:span text:style-name="T70"> </text:span><text:span text:style-name="T112">формируются</text:span><text:span text:style-name="T70"> </text:span><text:span text:style-name="T112">в</text:span><text:span text:style-name="T70"> </text:span><text:span text:style-name="T112">папках</text:span><text:span text:style-name="T70"> </text:span><text:span text:style-name="T112">в</text:span><text:span text:style-name="T70"> </text:span><text:span text:style-name="T112">хронологическом</text:span><text:span text:style-name="T70"> </text:span><text:span text:style-name="T112">порядке</text:span><text:span text:style-name="T70"> </text:span><text:span text:style-name="T112">исходя</text:span><text:span text:style-name="T70"> </text:span><text:span text:style-name="T112">из</text:span><text:span text:style-name="T70"> </text:span><text:span text:style-name="T112">номера</text:span><text:span text:style-name="T70"> </text:span><text:span text:style-name="T112">и</text:span><text:span text:style-name="T70"> </text:span><text:span text:style-name="T112">даты</text:span><text:span text:style-name="T70"> </text:span><text:span text:style-name="T112">регистрации.</text:span></text:p>
      <text:p text:style-name="P146"><text:span text:style-name="T112">3.8.5.</text:span><text:span text:style-name="T139"> </text:span><text:span text:style-name="T112">Срок</text:span><text:span text:style-name="T70"> </text:span><text:span text:style-name="T112">хранения</text:span><text:span text:style-name="T70"> </text:span><text:span text:style-name="T112">обращений </text:span><text:span text:style-name="T159">и сообщений</text:span><text:span text:style-name="T70"> </text:span><text:span text:style-name="T112">граждан</text:span><text:span text:style-name="T70"> </text:span><text:span text:style-name="T112">с</text:span><text:span text:style-name="T70"> </text:span><text:span text:style-name="T112">материалами</text:span><text:span text:style-name="T70"> </text:span><text:span text:style-name="T112">по</text:span><text:span text:style-name="T70"> </text:span><text:span text:style-name="T112">их</text:span><text:span text:style-name="T70"> </text:span><text:span text:style-name="T112">рассмотрению</text:span><text:span text:style-name="T70"> </text:span><text:span text:style-name="T112">-</text:span><text:span text:style-name="T70"> </text:span><text:span text:style-name="T112">5</text:span><text:span text:style-name="T70"> </text:span><text:span text:style-name="T112">лет.</text:span><text:span text:style-name="T70"> </text:span><text:span text:style-name="T112">По</text:span><text:span text:style-name="T70"> </text:span><text:span text:style-name="T112">истечении</text:span><text:span text:style-name="T70"> </text:span><text:span text:style-name="T112">срока</text:span><text:span text:style-name="T70"> </text:span><text:span text:style-name="T112">хранения</text:span><text:span text:style-name="T70"> </text:span><text:span text:style-name="T112">дела</text:span><text:span text:style-name="T70"> </text:span><text:span text:style-name="T112">подлежат</text:span><text:span text:style-name="T70"> </text:span><text:span text:style-name="T112">уничтожению</text:span><text:span text:style-name="T70"> </text:span><text:span text:style-name="T112">в</text:span><text:span text:style-name="T70"> </text:span><text:span text:style-name="T112">установленном</text:span><text:span text:style-name="T70"> </text:span><text:span text:style-name="T112">порядке.</text:span></text:p>
      <text:p text:style-name="P175"><text:span text:style-name="T7">4.</text:span><text:span text:style-name="T70"> </text:span><text:span text:style-name="T112">Порядок</text:span><text:span text:style-name="T70"> </text:span><text:span text:style-name="T112">и</text:span><text:span text:style-name="T70"> </text:span><text:span text:style-name="T112">формы</text:span><text:span text:style-name="T70"> </text:span><text:span text:style-name="T112">контроля</text:span><text:span text:style-name="T70"> </text:span><text:span text:style-name="T112">за</text:span><text:span text:style-name="T70"> </text:span><text:span text:style-name="T112">рассмотрением</text:span><text:span text:style-name="T70"> </text:span><text:span text:style-name="T112">обращений</text:span><text:span text:style-name="T70"> </text:span><text:span text:style-name="T112">граждан:</text:span></text:p>
      <text:p text:style-name="P134"><text:span text:style-name="T112">4.1.</text:span><text:span text:style-name="T84"> </text:span><text:span text:style-name="T112">Контроль</text:span><text:span text:style-name="T70"> </text:span><text:span text:style-name="T112">за</text:span><text:span text:style-name="T70"> </text:span><text:span text:style-name="T112">рассмотрением</text:span><text:span text:style-name="T70"> </text:span><text:span text:style-name="T112">обращений</text:span><text:span text:style-name="T70"> </text:span><text:span text:style-name="T112">граждан</text:span><text:span text:style-name="T70"> </text:span><text:span text:style-name="T112">осуществляется</text:span><text:span text:style-name="T70"> </text:span><text:span text:style-name="T112">в</text:span><text:span text:style-name="T70"> </text:span><text:span text:style-name="T112">целях</text:span><text:span text:style-name="T70"> </text:span><text:span text:style-name="T112">обеспечения</text:span><text:span text:style-name="T70"> </text:span><text:span text:style-name="T112">своевременного</text:span><text:span text:style-name="T70"> </text:span><text:span text:style-name="T112">и</text:span><text:span text:style-name="T70"> </text:span><text:span text:style-name="T112">качественного</text:span><text:span text:style-name="T70"> </text:span><text:span text:style-name="T112">исполнения</text:span><text:span text:style-name="T70"> </text:span><text:span text:style-name="T112">поручений</text:span><text:span text:style-name="T70"> </text:span><text:span text:style-name="T112">по</text:span><text:span text:style-name="T70"> </text:span><text:span text:style-name="T112">обращениям</text:span><text:span text:style-name="T70"> </text:span><text:span text:style-name="T112">граждан,</text:span><text:span text:style-name="T70"> </text:span><text:span text:style-name="T112">принятия</text:span><text:span text:style-name="T70"> </text:span><text:span text:style-name="T112">оперативных</text:span><text:span text:style-name="T70"> </text:span><text:span text:style-name="T112">мер</text:span><text:span text:style-name="T70"> </text:span><text:span text:style-name="T112">по</text:span><text:span text:style-name="T70"> </text:span><text:span text:style-name="T112">своевременному</text:span><text:span text:style-name="T70"> </text:span><text:span text:style-name="T112">выявлению</text:span><text:span text:style-name="T70"> </text:span><text:span text:style-name="T112">и</text:span><text:span text:style-name="T70"> </text:span><text:span text:style-name="T112">устранению</text:span><text:span text:style-name="T70"> </text:span><text:span text:style-name="T112">причин</text:span><text:span text:style-name="T70"> </text:span><text:span text:style-name="T112">нарушения</text:span><text:span text:style-name="T70"> </text:span><text:span text:style-name="T112">прав,</text:span><text:span text:style-name="T70"> </text:span><text:span text:style-name="T112">свобод</text:span><text:span text:style-name="T70"> </text:span><text:span text:style-name="T112">и</text:span><text:span text:style-name="T70"> </text:span><text:span text:style-name="T112">законных</text:span><text:span text:style-name="T70"> </text:span><text:span text:style-name="T112">интересов</text:span><text:span text:style-name="T70"> </text:span><text:span text:style-name="T112">граждан,</text:span><text:span text:style-name="T70"> </text:span><text:span text:style-name="T112">анализа</text:span><text:span text:style-name="T70"> </text:span><text:span text:style-name="T112">содержания</text:span><text:span text:style-name="T70"> </text:span><text:span text:style-name="T112">поступающих</text:span><text:span text:style-name="T70"> </text:span><text:span text:style-name="T112">обращений,</text:span><text:span text:style-name="T70"> </text:span><text:span text:style-name="T112">хода</text:span><text:span text:style-name="T70"> </text:span><text:span text:style-name="T112">и</text:span><text:span text:style-name="T70"> </text:span><text:span text:style-name="T112">результатов</text:span><text:span text:style-name="T70"> </text:span><text:span text:style-name="T112">работы</text:span><text:span text:style-name="T70"> </text:span><text:span text:style-name="T112">с</text:span><text:span text:style-name="T70"> </text:span><text:span text:style-name="T112">обращениями</text:span><text:span text:style-name="T70"> </text:span><text:span text:style-name="T112">граждан.</text:span></text:p>
      <text:p text:style-name="P134"><text:span text:style-name="T112">4.1.2.</text:span><text:span text:style-name="T84"> </text:span><text:span text:style-name="T112">В</text:span><text:span text:style-name="T70"> </text:span><text:span text:style-name="T112">администрации</text:span><text:span text:style-name="T70"> муниципального образования Кореновский </text:span><text:span text:style-name="T98">муниципальный</text:span><text:span text:style-name="T70"> район </text:span><text:span text:style-name="T98">Краснодарского края</text:span><text:span text:style-name="T70"> </text:span><text:span text:style-name="T112">контроль</text:span><text:span text:style-name="T70"> </text:span><text:span text:style-name="T112">за</text:span><text:span text:style-name="T70"> </text:span><text:span text:style-name="T112">соблюдением</text:span><text:span text:style-name="T70"> </text:span><text:span text:style-name="T112">порядка</text:span><text:span text:style-name="T70"> </text:span><text:span text:style-name="T112">рассмотрения</text:span><text:span text:style-name="T70"> </text:span><text:span text:style-name="T112">обращений</text:span><text:span text:style-name="T70"> </text:span><text:span text:style-name="T112">граждан,</text:span><text:span text:style-name="T70"> </text:span><text:span text:style-name="T112">поступающих</text:span><text:span text:style-name="T70"> </text:span><text:span text:style-name="T112">на</text:span><text:span text:style-name="T70"> </text:span><text:span text:style-name="T112">имя</text:span><text:span text:style-name="T70"> </text:span><text:span text:style-name="T112">главы</text:span><text:span text:style-name="T70"> </text:span><text:span text:style-name="T112">муниципального</text:span><text:span text:style-name="T70"> </text:span><text:span text:style-name="T112">образования</text:span><text:span text:style-name="T70"> </text:span><text:span text:style-name="T112">Кореновский </text:span><text:span text:style-name="T163">муниципальный</text:span><text:span text:style-name="T70"> </text:span><text:span text:style-name="T112">район</text:span><text:span text:style-name="T70"> </text:span><text:span text:style-name="T99">Краснодарского края </text:span><text:span text:style-name="T112">осуществляется</text:span><text:span text:style-name="T70"> </text:span><text:span text:style-name="T112">отделом по работе</text:span><text:span text:style-name="T70"> </text:span><text:span text:style-name="T112">с</text:span><text:span text:style-name="T70"> </text:span><text:span text:style-name="T112">обращениями</text:span><text:span text:style-name="T70"> </text:span><text:span text:style-name="T112">граждан и организаций.</text:span><text:span text:style-name="T70"> </text:span></text:p>
      <text:p text:style-name="P134"><text:soft-page-break/><text:span text:style-name="T112">4.2.</text:span><text:span text:style-name="T70"> </text:span><text:span text:style-name="T112">Контроль</text:span><text:span text:style-name="T70"> </text:span><text:span text:style-name="T112">за</text:span><text:span text:style-name="T70"> </text:span><text:span text:style-name="T112">исполнением</text:span><text:span text:style-name="T70"> </text:span><text:span text:style-name="T112">поручений</text:span><text:span text:style-name="T70"> </text:span><text:span text:style-name="T112">по</text:span><text:span text:style-name="T70"> </text:span><text:span text:style-name="T112">обращениям</text:span><text:span text:style-name="T70"> </text:span><text:span text:style-name="T112">граждан</text:span><text:span text:style-name="T70"> </text:span><text:span text:style-name="T112">включает:</text:span></text:p>
      <text:p text:style-name="P134"><text:span text:style-name="T112">постановку</text:span><text:span text:style-name="T70"> </text:span><text:span text:style-name="T112">поручений</text:span><text:span text:style-name="T70"> </text:span><text:span text:style-name="T112">по</text:span><text:span text:style-name="T70"> </text:span><text:span text:style-name="T112">рассмотрению</text:span><text:span text:style-name="T70"> </text:span><text:span text:style-name="T112">обращений</text:span><text:span text:style-name="T70"> </text:span><text:span text:style-name="T112">граждан</text:span><text:span text:style-name="T70"> </text:span><text:span text:style-name="T112">на</text:span><text:span text:style-name="T70"> </text:span><text:span text:style-name="T112">контроль;</text:span></text:p>
      <text:p text:style-name="P135"><text:span text:style-name="T112">обобщение</text:span><text:span text:style-name="T70"> </text:span><text:span text:style-name="T112">данных</text:span><text:span text:style-name="T70"> </text:span><text:span text:style-name="T112">о</text:span><text:span text:style-name="T164">б</text:span><text:span text:style-name="T70"> </text:span><text:span text:style-name="T112">исполнени</text:span><text:span text:style-name="T164">и</text:span><text:span text:style-name="T70"> </text:span><text:span text:style-name="T112">поручений</text:span><text:span text:style-name="T70"> </text:span><text:span text:style-name="T112">по</text:span><text:span text:style-name="T70"> </text:span><text:span text:style-name="T112">обращениям</text:span><text:span text:style-name="T70"> </text:span><text:span text:style-name="T112">граждан;</text:span></text:p>
      <text:p text:style-name="P135"><text:span text:style-name="T112">снятие</text:span><text:span text:style-name="T70"> </text:span><text:span text:style-name="T112">обращений</text:span><text:span text:style-name="T70"> </text:span><text:span text:style-name="T112">с</text:span><text:span text:style-name="T70"> </text:span><text:span text:style-name="T112">контроля.</text:span></text:p>
      <text:p text:style-name="P135"><text:span text:style-name="T112">4.2.1.</text:span><text:span text:style-name="T70"> </text:span><text:span text:style-name="T112">Решение</text:span><text:span text:style-name="T70"> </text:span><text:span text:style-name="T112">о</text:span><text:span text:style-name="T70"> </text:span><text:span text:style-name="T112">постановке</text:span><text:span text:style-name="T70"> </text:span><text:span text:style-name="T112">обращения</text:span><text:span text:style-name="T70"> </text:span><text:span text:style-name="T112">на</text:span><text:span text:style-name="T70"> </text:span><text:span text:style-name="T112">контроль</text:span><text:span text:style-name="T70"> </text:span><text:span text:style-name="T112">в</text:span><text:span text:style-name="T70"> </text:span><text:span text:style-name="T112">администрации</text:span><text:span text:style-name="T70"> <text:s/></text:span><text:span text:style-name="T112">принимается</text:span><text:span text:style-name="T70"> </text:span><text:span text:style-name="T112">главой</text:span><text:span text:style-name="T70"> </text:span><text:span text:style-name="T112">муниципального</text:span><text:span text:style-name="T70"> </text:span><text:span text:style-name="T112">образования</text:span><text:span text:style-name="T70"> </text:span><text:span text:style-name="T112">Кореновский </text:span><text:span text:style-name="T164">муниципальный</text:span><text:span text:style-name="T70"> </text:span><text:span text:style-name="T112">район </text:span><text:span text:style-name="T165">Краснодарского края</text:span><text:span text:style-name="T70"> </text:span><text:span text:style-name="T112">по</text:span><text:span text:style-name="T70"> </text:span><text:span text:style-name="T112">предложению</text:span><text:span text:style-name="T70"> <text:s/></text:span><text:span text:style-name="T112">отдела по работе с обращениями граждан и организаций.</text:span><text:span text:style-name="T70"> </text:span></text:p>
      <text:p text:style-name="P147"><text:span text:style-name="T112">4.2.2.</text:span><text:span text:style-name="T84"> </text:span><text:span text:style-name="T112">На</text:span><text:span text:style-name="T70"> </text:span><text:span text:style-name="T112">контроль</text:span><text:span text:style-name="T70"> </text:span><text:span text:style-name="T112">ставятся</text:span><text:span text:style-name="T70"> </text:span><text:span text:style-name="T112">обращения,</text:span><text:span text:style-name="T70"> </text:span><text:span text:style-name="T112">в</text:span><text:span text:style-name="T70"> </text:span><text:span text:style-name="T112">которых</text:span><text:span text:style-name="T70"> </text:span><text:span text:style-name="T112">сообщается</text:span><text:span text:style-name="T70"> </text:span><text:span text:style-name="T112">о</text:span><text:span text:style-name="T70"> </text:span><text:span text:style-name="T112">конкретных</text:span><text:span text:style-name="T70"> </text:span><text:span text:style-name="T112">нарушениях</text:span><text:span text:style-name="T70"> </text:span><text:span text:style-name="T112">законных</text:span><text:span text:style-name="T70"> </text:span><text:span text:style-name="T112">прав</text:span><text:span text:style-name="T70"> </text:span><text:span text:style-name="T112">и</text:span><text:span text:style-name="T70"> </text:span><text:span text:style-name="T112">интересов</text:span><text:span text:style-name="T70"> </text:span><text:span text:style-name="T112">граждан,</text:span><text:span text:style-name="T70"> </text:span><text:span text:style-name="T112">а</text:span><text:span text:style-name="T70"> </text:span><text:span text:style-name="T112">также</text:span><text:span text:style-name="T70"> </text:span><text:span text:style-name="T112">обращения,</text:span><text:span text:style-name="T70"> </text:span><text:span text:style-name="T112">имеющие</text:span><text:span text:style-name="T70"> </text:span><text:span text:style-name="T112">большое</text:span><text:span text:style-name="T70"> </text:span><text:span text:style-name="T112">общественное,</text:span><text:span text:style-name="T70"> </text:span><text:span text:style-name="T112">политическое</text:span><text:span text:style-name="T70"> </text:span><text:span text:style-name="T112">значение.</text:span><text:span text:style-name="T70"> </text:span><text:span text:style-name="T112">Постановка</text:span><text:span text:style-name="T70"> </text:span><text:span text:style-name="T112">обращений</text:span><text:span text:style-name="T70"> </text:span><text:span text:style-name="T112">на</text:span><text:span text:style-name="T70"> </text:span><text:span text:style-name="T112">контроль</text:span><text:span text:style-name="T70"> </text:span><text:span text:style-name="T112">также</text:span><text:span text:style-name="T70"> </text:span><text:span text:style-name="T112">производится</text:span><text:span text:style-name="T70"> </text:span><text:span text:style-name="T112">с</text:span><text:span text:style-name="T70"> </text:span><text:span text:style-name="T112">целью</text:span><text:span text:style-name="T70"> </text:span><text:span text:style-name="T112">устранения</text:span></text:p>
      <text:p text:style-name="P148"><text:span text:style-name="T112">недостатков</text:span><text:span text:style-name="T70"> </text:span><text:span text:style-name="T112">в</text:span><text:span text:style-name="T70"> </text:span><text:span text:style-name="T112">работе</text:span><text:span text:style-name="T70"> </text:span><text:span text:style-name="T112">органов</text:span><text:span text:style-name="T70"> </text:span><text:span text:style-name="T112">местного</text:span><text:span text:style-name="T70"> </text:span><text:span text:style-name="T112">самоуправления,</text:span><text:span text:style-name="T70"> </text:span><text:span text:style-name="T112">должностных</text:span><text:span text:style-name="T70"> </text:span><text:span text:style-name="T112">лиц,</text:span><text:span text:style-name="T70"> </text:span><text:span text:style-name="T112">в</text:span><text:span text:style-name="T70"> </text:span><text:span text:style-name="T112">случае</text:span><text:span text:style-name="T70"> </text:span><text:span text:style-name="T112">повторных</text:span><text:span text:style-name="T70"> </text:span><text:span text:style-name="T112">(неоднократных)</text:span><text:span text:style-name="T70"> </text:span><text:span text:style-name="T112">обращений.</text:span></text:p>
      <text:p text:style-name="P144"><text:span text:style-name="T112">4.2.3.</text:span><text:span text:style-name="T70"> </text:span><text:span text:style-name="T112">В</text:span><text:span text:style-name="T70"> </text:span><text:span text:style-name="T112">обязательном</text:span><text:span text:style-name="T70"> </text:span><text:span text:style-name="T112">порядке</text:span><text:span text:style-name="T70"> </text:span><text:span text:style-name="T112">осуществляется</text:span><text:span text:style-name="T70"> <text:s/></text:span><text:span text:style-name="T112">контроль</text:span><text:span text:style-name="T70"> </text:span><text:span text:style-name="T112">за</text:span><text:span text:style-name="T70"> </text:span><text:span text:style-name="T112">исполнением</text:span><text:span text:style-name="T70"> </text:span><text:span text:style-name="T112">поручений</text:span><text:span text:style-name="T70"> </text:span><text:span text:style-name="T112">по</text:span><text:span text:style-name="T70"> </text:span><text:span text:style-name="T112">обращениям,</text:span><text:span text:style-name="T70"> </text:span><text:span text:style-name="T112">поступившим</text:span><text:span text:style-name="T70"> </text:span><text:span text:style-name="T112">из</text:span><text:span text:style-name="T70"> </text:span><text:span text:style-name="T112">Администрации</text:span><text:span text:style-name="T70"> </text:span><text:span text:style-name="T112">Президента</text:span><text:span text:style-name="T70"> </text:span><text:span text:style-name="T112">Российской</text:span><text:span text:style-name="T70"> </text:span><text:span text:style-name="T112">Федерации,</text:span><text:span text:style-name="T70"> </text:span><text:span text:style-name="T112">депутатов</text:span><text:span text:style-name="T70"> </text:span><text:span text:style-name="T112">Государственной</text:span><text:span text:style-name="T70"> </text:span><text:span text:style-name="T112">Думы</text:span><text:span text:style-name="T70"> </text:span><text:span text:style-name="T112">Российской</text:span><text:span text:style-name="T70"> </text:span><text:span text:style-name="T112">Федерации,</text:span><text:span text:style-name="T70"> </text:span><text:span text:style-name="T112">администрации</text:span><text:span text:style-name="T70"> </text:span><text:span text:style-name="T112">Краснодарского</text:span><text:span text:style-name="T70"> </text:span><text:span text:style-name="T112">края,</text:span><text:span text:style-name="T70"> </text:span><text:span text:style-name="T112">депутатов</text:span><text:span text:style-name="T70"> </text:span><text:span text:style-name="T112">Законодательного</text:span><text:span text:style-name="T70"> </text:span><text:span text:style-name="T112">Собрания</text:span><text:span text:style-name="T70"> </text:span><text:span text:style-name="T112">Краснодарского</text:span><text:span text:style-name="T70"> </text:span><text:span text:style-name="T112">края,</text:span><text:span text:style-name="T70"> </text:span><text:span text:style-name="T112">с</text:span><text:span text:style-name="T70"> </text:span><text:span text:style-name="T112">просьбой</text:span><text:span text:style-name="T70"> </text:span><text:span text:style-name="T112">о</text:span><text:span text:style-name="T70"> </text:span><text:span text:style-name="T112">предоставлении</text:span><text:span text:style-name="T70"> </text:span><text:span text:style-name="T112">им</text:span><text:span text:style-name="T70"> </text:span><text:span text:style-name="T112">результатов</text:span><text:span text:style-name="T70"> </text:span><text:span text:style-name="T112">рассмотрения.</text:span></text:p>
      <text:p text:style-name="P135"><text:span text:style-name="T112">4.2.4.</text:span><text:span text:style-name="T70"> </text:span><text:span text:style-name="T112">Контроль</text:span><text:span text:style-name="T70"> </text:span><text:span text:style-name="T112">за</text:span><text:span text:style-name="T70"> </text:span><text:span text:style-name="T112">своевременным</text:span><text:span text:style-name="T70"> <text:s/></text:span><text:span text:style-name="T112">и</text:span><text:span text:style-name="T70"> </text:span><text:span text:style-name="T112">полным</text:span><text:span text:style-name="T70"> </text:span><text:span text:style-name="T112">рассмотрением</text:span><text:span text:style-name="T70"> </text:span><text:span text:style-name="T112">обращений</text:span><text:span text:style-name="T70"> </text:span><text:span text:style-name="T112">граждан,</text:span><text:span text:style-name="T70"> </text:span><text:span text:style-name="T112">поставленных</text:span><text:span text:style-name="T70"> </text:span><text:span text:style-name="T112">на</text:span><text:span text:style-name="T70"> </text:span><text:span text:style-name="T112">контроль</text:span><text:span text:style-name="T70"> </text:span><text:span text:style-name="T112">в</text:span><text:span text:style-name="T70"> </text:span><text:span text:style-name="T112">администрации,</text:span><text:span text:style-name="T70"> </text:span><text:span text:style-name="T112">осуществляется</text:span><text:span text:style-name="T70"> </text:span><text:span text:style-name="T112">отделом по</text:span><text:span text:style-name="T70"> </text:span><text:span text:style-name="T112">работе</text:span><text:span text:style-name="T70"> </text:span><text:span text:style-name="T112">с</text:span><text:span text:style-name="T70"> </text:span><text:span text:style-name="T112">обращениями</text:span><text:span text:style-name="T70"> </text:span><text:span text:style-name="T112">граждан и организаций.</text:span><text:span text:style-name="T70"> В </text:span><text:span text:style-name="T112">отраслевых</text:span><text:span text:style-name="T70"> </text:span><text:span text:style-name="T112">(функциональных)</text:span><text:span text:style-name="T70"> </text:span><text:span text:style-name="T112">органах</text:span><text:span text:style-name="T70"> </text:span><text:span text:style-name="T112">администрации</text:span><text:span text:style-name="T70"> </text:span><text:span text:style-name="T112">муниципального</text:span><text:span text:style-name="T70"> </text:span><text:span text:style-name="T112">образования</text:span><text:span text:style-name="T70"> </text:span><text:span text:style-name="T112">Кореновский </text:span><text:span text:style-name="T166">муниципальный</text:span><text:span text:style-name="T70"> </text:span><text:span text:style-name="T112">район </text:span><text:span text:style-name="T167">Краснодарского края</text:span><text:span text:style-name="T70"> — </text:span><text:span text:style-name="T112">должностными</text:span><text:span text:style-name="T70"> </text:span><text:span text:style-name="T112">лицами,</text:span><text:span text:style-name="T70"> </text:span><text:span text:style-name="T112">ответственными</text:span><text:span text:style-name="T70"> </text:span><text:span text:style-name="T112">за</text:span><text:span text:style-name="T70"> <text:s/></text:span><text:span text:style-name="T112">делопроизводство.</text:span></text:p>
      <text:p text:style-name="P135"><text:span text:style-name="T112">4.2.5.</text:span><text:span text:style-name="T70"> </text:span><text:span text:style-name="T112">Подлинники</text:span><text:span text:style-name="T70"> </text:span><text:span text:style-name="T112">обращений</text:span><text:span text:style-name="T70"> </text:span><text:span text:style-name="T112">граждан</text:span><text:span text:style-name="T70"> </text:span><text:span text:style-name="T112">в</text:span><text:span text:style-name="T70"> </text:span><text:span text:style-name="T112">администрацию</text:span><text:span text:style-name="T70"> </text:span><text:span text:style-name="T112">Краснодарского</text:span><text:span text:style-name="T70"> </text:span><text:span text:style-name="T112">края возвращаются</text:span><text:span text:style-name="T70"> </text:span><text:span text:style-name="T112">только</text:span><text:span text:style-name="T70"> </text:span><text:span text:style-name="T112">при</text:span><text:span text:style-name="T70"> </text:span><text:span text:style-name="T112">наличии</text:span><text:span text:style-name="T70"> </text:span><text:span text:style-name="T112">специальной</text:span><text:span text:style-name="T70"> </text:span><text:span text:style-name="T112">отметки</text:span><text:span text:style-name="T70"> </text:span><text:span text:style-name="T112">в</text:span><text:span text:style-name="T70"> </text:span><text:span text:style-name="T112">сопроводительном</text:span><text:span text:style-name="T70"> </text:span><text:span text:style-name="T112">письме.</text:span><text:span text:style-name="T70"> </text:span><text:span text:style-name="T112">К</text:span><text:span text:style-name="T70"> </text:span><text:span text:style-name="T112">ответу</text:span><text:span text:style-name="T70"> </text:span><text:span text:style-name="T112">прикладываются</text:span><text:span text:style-name="T70"> </text:span><text:span text:style-name="T112">оригинал</text:span><text:span text:style-name="T70"> </text:span><text:span text:style-name="T112">обращения,</text:span><text:span text:style-name="T70"> </text:span><text:span text:style-name="T112">копия</text:span><text:span text:style-name="T70"> </text:span><text:span text:style-name="T112">ответа</text:span><text:span text:style-name="T70"> </text:span><text:span text:style-name="T112">заявителю</text:span><text:span text:style-name="T70"> </text:span><text:span text:style-name="T112">и</text:span><text:span text:style-name="T70"> </text:span><text:span text:style-name="T112">другие</text:span><text:span text:style-name="T70"> </text:span><text:span text:style-name="T112">востребованные</text:span><text:span text:style-name="T70"> </text:span><text:span text:style-name="T112">согласно</text:span><text:span text:style-name="T70"> </text:span><text:span text:style-name="T112">поручению</text:span><text:span text:style-name="T70"> </text:span><text:span text:style-name="T112">материалы.</text:span><text:span text:style-name="T70"> </text:span></text:p>
      <text:p text:style-name="P74">4.2.6. Если в ответе гражданину, указывается, что вопрос будет решен в течение определенного времени, обращение может быть поставлено главой муниципаль­ного образования Кореновский <text:span text:style-name="T283">муниципальный</text:span> район <text:span text:style-name="T284">Краснодарского края</text:span> на дополнительный контроль. </text:p>
      <text:p text:style-name="P158"><text:span text:style-name="T95">4.3.</text:span><text:span text:style-name="T84"> </text:span><text:span text:style-name="T112">Должностные</text:span><text:span text:style-name="T70"> </text:span><text:span text:style-name="T112">лица</text:span><text:span text:style-name="T70"> </text:span><text:span text:style-name="T112">несут</text:span><text:span text:style-name="T70"> </text:span><text:span text:style-name="T112">ответственность</text:span><text:span text:style-name="T70"> </text:span><text:span text:style-name="T112">за</text:span><text:span text:style-name="T70"> </text:span><text:span text:style-name="T112">сохранность</text:span><text:span text:style-name="T70"> </text:span><text:span text:style-name="T112">находящихся</text:span><text:span text:style-name="T70"> </text:span><text:span text:style-name="T112">у</text:span><text:span text:style-name="T70"> </text:span><text:span text:style-name="T112">них</text:span><text:span text:style-name="T70"> </text:span><text:span text:style-name="T112">на</text:span><text:span text:style-name="T70"> </text:span><text:span text:style-name="T112">рассмотрении</text:span><text:span text:style-name="T70"> </text:span><text:span text:style-name="T112">обращений</text:span><text:span text:style-name="T70"> </text:span><text:span text:style-name="T112">и</text:span><text:span text:style-name="T70"> </text:span><text:span text:style-name="T112">документов.</text:span></text:p>
      <text:p text:style-name="P135"><text:span text:style-name="T7">4.3.1.</text:span><text:span text:style-name="T32"> </text:span><text:span text:style-name="T7">При</text:span><text:span text:style-name="T46"> </text:span><text:span text:style-name="T7">уходе</text:span><text:span text:style-name="T46"> </text:span><text:span text:style-name="T7">в</text:span><text:span text:style-name="T46"> </text:span><text:span text:style-name="T7">отпуск</text:span><text:span text:style-name="T46"> </text:span><text:span text:style-name="T7">исполнитель</text:span><text:span text:style-name="T46"> </text:span><text:span text:style-name="T7">обязан</text:span><text:span text:style-name="T46"> </text:span><text:span text:style-name="T7">передать</text:span><text:span text:style-name="T46"> </text:span><text:span text:style-name="T7">все</text:span><text:span text:style-name="T46"> </text:span><text:span text:style-name="T7">имеющиеся</text:span><text:span text:style-name="T46"> </text:span><text:span text:style-name="T7">у</text:span><text:span text:style-name="T46"> </text:span><text:span text:style-name="T7">него</text:span><text:span text:style-name="T46"> </text:span><text:span text:style-name="T7">на</text:span><text:span text:style-name="T46"> </text:span><text:span text:style-name="T7">исполнении</text:span><text:span text:style-name="T46"> </text:span><text:span text:style-name="T7">обращения</text:span><text:span text:style-name="T46"> </text:span><text:span text:style-name="T7">временно</text:span><text:span text:style-name="T46"> </text:span><text:span text:style-name="T7">замещающему</text:span><text:span text:style-name="T46"> </text:span><text:span text:style-name="T7">его</text:span><text:span text:style-name="T46"> </text:span><text:span text:style-name="T7">специалисту.</text:span></text:p>
      <text:p text:style-name="P134"><text:span text:style-name="T112">4.3.2.</text:span><text:span text:style-name="T84"> </text:span><text:span text:style-name="T112">Текущий</text:span><text:span text:style-name="T70"> </text:span><text:span text:style-name="T112">контроль</text:span><text:span text:style-name="T70"> </text:span><text:span text:style-name="T112">осуществляется</text:span><text:span text:style-name="T70"> </text:span><text:span text:style-name="T112">путем</text:span><text:span text:style-name="T70"> </text:span><text:span text:style-name="T112">проведения</text:span><text:span text:style-name="T70"> </text:span><text:span text:style-name="T112">проверок</text:span><text:span text:style-name="T70"> <text:s/></text:span><text:span text:style-name="T112">должностными</text:span><text:span text:style-name="T70"> </text:span><text:span text:style-name="T112">лицами,</text:span><text:span text:style-name="T70"> </text:span><text:span text:style-name="T112">ответственными</text:span><text:span text:style-name="T70"> </text:span><text:span text:style-name="T112">за</text:span><text:span text:style-name="T70"> </text:span><text:span text:style-name="T112">организацию</text:span><text:span text:style-name="T70"> </text:span><text:span text:style-name="T112">работы</text:span><text:span text:style-name="T70"> </text:span><text:span text:style-name="T112">с</text:span><text:span text:style-name="T70"> </text:span><text:span text:style-name="T112">обращениями</text:span><text:span text:style-name="T70"> </text:span><text:span text:style-name="T112">граждан,</text:span><text:span text:style-name="T70"> </text:span><text:span text:style-name="T100">соблюдения и исполнения </text:span><text:span text:style-name="T112">положений</text:span><text:span text:style-name="T70"> </text:span><text:span text:style-name="T112">Порядка.</text:span></text:p>
      <text:p text:style-name="P134"><text:soft-page-break/><text:span text:style-name="T112">4.3.3.</text:span><text:span text:style-name="T84"> </text:span><text:span text:style-name="T112">Контроль</text:span><text:span text:style-name="T70"> </text:span><text:span text:style-name="T112">за</text:span><text:span text:style-name="T70"> </text:span><text:span text:style-name="T112">полнотой</text:span><text:span text:style-name="T70"> </text:span><text:span text:style-name="T112">и</text:span><text:span text:style-name="T70"> </text:span><text:span text:style-name="T112">качеством</text:span><text:span text:style-name="T70"> </text:span><text:span text:style-name="T112">рассмотрения</text:span><text:span text:style-name="T70"> </text:span><text:span text:style-name="T112">обращений</text:span><text:span text:style-name="T70"> </text:span><text:span text:style-name="T112">граждан</text:span><text:span text:style-name="T70"> </text:span><text:span text:style-name="T112">включает</text:span><text:span text:style-name="T70"> </text:span><text:span text:style-name="T112">проверки</text:span><text:span text:style-name="T70"> </text:span><text:span text:style-name="T112">результатов</text:span><text:span text:style-name="T70"> </text:span><text:span text:style-name="T112">рассмотрения</text:span><text:span text:style-name="T70"> </text:span><text:span text:style-name="T112">обращений</text:span><text:span text:style-name="T70"> </text:span><text:span text:style-name="T112">граждан</text:span><text:span text:style-name="T70"> </text:span><text:span text:style-name="T112">с</text:span><text:span text:style-name="T70"> </text:span><text:span text:style-name="T112">выходом</text:span><text:span text:style-name="T70"> </text:span><text:span text:style-name="T112">(выездом)</text:span><text:span text:style-name="T70"> </text:span><text:span text:style-name="T112">на</text:span><text:span text:style-name="T70"> </text:span><text:span text:style-name="T112">место,</text:span><text:span text:style-name="T70"> </text:span><text:span text:style-name="T112">опрос</text:span><text:span text:style-name="T70"> </text:span><text:span text:style-name="T112">заявителей</text:span><text:span text:style-name="T70"> </text:span><text:span text:style-name="T112">по</text:span><text:span text:style-name="T70"> </text:span><text:span text:style-name="T112">телефону.</text:span></text:p>
      <text:p text:style-name="P134"><text:span text:style-name="T112">4.3.4.</text:span><text:span text:style-name="T84"> </text:span><text:span text:style-name="T112">В</text:span><text:span text:style-name="T70"> </text:span><text:span text:style-name="T112">ходе</text:span><text:span text:style-name="T70"> </text:span><text:span text:style-name="T112">проверок</text:span><text:span text:style-name="T70"> </text:span><text:span text:style-name="T112">полноты</text:span><text:span text:style-name="T70"> </text:span><text:span text:style-name="T112">и</text:span><text:span text:style-name="T70"> </text:span><text:span text:style-name="T112">качества</text:span><text:span text:style-name="T70"> </text:span><text:span text:style-name="T112">рассмотрения</text:span><text:span text:style-name="T70"> </text:span><text:span text:style-name="T112">обращений</text:span><text:span text:style-name="T70"> </text:span><text:span text:style-name="T112">граждан</text:span><text:span text:style-name="T70"> </text:span><text:span text:style-name="T112">выборочно</text:span><text:span text:style-name="T70"> </text:span><text:span text:style-name="T112">проверяется</text:span><text:span text:style-name="T70"> </text:span><text:span text:style-name="T112">достоверность</text:span><text:span text:style-name="T70"> </text:span><text:span text:style-name="T112">ответов</text:span><text:span text:style-name="T70"> </text:span><text:span text:style-name="T112">с</text:span><text:span text:style-name="T70"> </text:span><text:span text:style-name="T112">выездом</text:span><text:span text:style-name="T70"> </text:span><text:span text:style-name="T112">на</text:span><text:span text:style-name="T70"> </text:span><text:span text:style-name="T112">место</text:span><text:span text:style-name="T70"> </text:span><text:span text:style-name="T112">с</text:span><text:span text:style-name="T70"> </text:span><text:span text:style-name="T112">участием</text:span><text:span text:style-name="T70"> </text:span><text:span text:style-name="T112">заявителя</text:span><text:span text:style-name="T70"> <text:s/></text:span><text:span text:style-name="T112">либо</text:span><text:span text:style-name="T70"> </text:span><text:span text:style-name="T112">в</text:span><text:span text:style-name="T70"> </text:span><text:span text:style-name="T112">телефонной</text:span><text:span text:style-name="T70"> </text:span><text:span text:style-name="T112">беседе</text:span><text:span text:style-name="T70"> </text:span><text:span text:style-name="T112">с</text:span><text:span text:style-name="T70"> </text:span><text:span text:style-name="T112">автором</text:span><text:span text:style-name="T70"> </text:span><text:span text:style-name="T112">обращения.</text:span></text:p>
      <text:p text:style-name="P150"><text:span text:style-name="T112">4.3.5.</text:span><text:span text:style-name="T84"> </text:span><text:span text:style-name="T112">Контроль</text:span><text:span text:style-name="T70"> </text:span><text:span text:style-name="T112">за</text:span><text:span text:style-name="T70"> </text:span><text:span text:style-name="T112">соблюдением</text:span><text:span text:style-name="T70"> </text:span><text:span text:style-name="T112">последовательности</text:span><text:span text:style-name="T70"> </text:span><text:span text:style-name="T112">действий,</text:span><text:span text:style-name="T70"> </text:span><text:span text:style-name="T112">определенных</text:span><text:span text:style-name="T70"> </text:span><text:span text:style-name="T112">административными</text:span><text:span text:style-name="T70"> </text:span><text:span text:style-name="T112">процедурами</text:span><text:span text:style-name="T70"> </text:span><text:span text:style-name="T112">по</text:span><text:span text:style-name="T70"> </text:span><text:span text:style-name="T112">рассмотрению</text:span><text:span text:style-name="T70"> </text:span><text:span text:style-name="T112">обращений</text:span></text:p>
      <text:p text:style-name="P148"><text:span text:style-name="T112">граждан,</text:span><text:span text:style-name="T70"> </text:span><text:span text:style-name="T112">и</text:span><text:span text:style-name="T70"> </text:span><text:span text:style-name="T112">принятием</text:span><text:span text:style-name="T70"> </text:span><text:span text:style-name="T112">решений</text:span><text:span text:style-name="T70"> </text:span><text:span text:style-name="T112">должностными</text:span><text:span text:style-name="T70"> </text:span><text:span text:style-name="T112">лицами</text:span><text:span text:style-name="T70"> </text:span><text:span text:style-name="T112">в</text:span><text:span text:style-name="T70"> <text:s/></text:span><text:span text:style-name="T112">отраслевых</text:span><text:span text:style-name="T70"> </text:span><text:span text:style-name="T112">(функциональных)</text:span><text:span text:style-name="T70"> </text:span><text:span text:style-name="T112">органах</text:span><text:span text:style-name="T70"> </text:span><text:span text:style-name="T112">администрации,</text:span><text:span text:style-name="T70"> </text:span><text:span text:style-name="T112">осуществляется</text:span><text:span text:style-name="T70"> </text:span><text:span text:style-name="T112">их</text:span><text:span text:style-name="T70"> </text:span><text:span text:style-name="T112">руководителями.</text:span></text:p>
      <text:p text:style-name="P134"><text:span text:style-name="T70">4</text:span><text:span text:style-name="T112">.3.</text:span><text:span text:style-name="T168">6</text:span><text:span text:style-name="T112">.</text:span><text:span text:style-name="T84"> </text:span><text:span text:style-name="T112">В</text:span><text:span text:style-name="T70"> </text:span><text:span text:style-name="T112">случае</text:span><text:span text:style-name="T70"> </text:span><text:span text:style-name="T112">установления</text:span><text:span text:style-name="T70"> </text:span><text:span text:style-name="T112">в</text:span><text:span text:style-name="T70"> </text:span><text:span text:style-name="T112">результате</text:span><text:span text:style-name="T70"> </text:span><text:span text:style-name="T112">проверки</text:span><text:span text:style-name="T70"> </text:span><text:span text:style-name="T112">недостоверности</text:span><text:span text:style-name="T70"> </text:span><text:span text:style-name="T112">ответа,</text:span><text:span text:style-name="T70"> </text:span><text:span text:style-name="T112">обращение</text:span><text:span text:style-name="T70"> </text:span><text:span text:style-name="T112">направляется</text:span><text:span text:style-name="T70"> </text:span><text:span text:style-name="T112">на</text:span><text:span text:style-name="T70"> </text:span><text:span text:style-name="T112">повторное</text:span><text:span text:style-name="T70"> </text:span><text:span text:style-name="T112">рассмотрение.</text:span><text:span text:style-name="T70"> </text:span><text:span text:style-name="T112">В</text:span><text:span text:style-name="T70"> </text:span><text:span text:style-name="T112">поручении</text:span><text:span text:style-name="T70"> </text:span><text:span text:style-name="T112">могут</text:span><text:span text:style-name="T70"> </text:span><text:span text:style-name="T112">устанавливаться</text:span><text:span text:style-name="T70"> </text:span><text:span text:style-name="T112">методы</text:span><text:span text:style-name="T70"> </text:span><text:span text:style-name="T112">повторного</text:span><text:span text:style-name="T70"> </text:span><text:span text:style-name="T112">рассмотрения:</text:span><text:span text:style-name="T70"> </text:span><text:span text:style-name="T112">комиссионно,</text:span><text:span text:style-name="T70"> </text:span><text:span text:style-name="T112">с</text:span><text:span text:style-name="T70"> </text:span><text:span text:style-name="T112">выездом</text:span><text:span text:style-name="T70"> </text:span><text:span text:style-name="T112">на</text:span><text:span text:style-name="T70"> </text:span><text:span text:style-name="T112">место,</text:span><text:span text:style-name="T70"> </text:span><text:span text:style-name="T112">с</text:span><text:span text:style-name="T70"> </text:span><text:span text:style-name="T112">участием</text:span><text:span text:style-name="T70"> </text:span><text:span text:style-name="T112">заявителя</text:span><text:span text:style-name="T70"> </text:span><text:span text:style-name="T112">и</text:span><text:span text:style-name="T70"> </text:span><text:span text:style-name="T112">другие.<text:tab/></text:span></text:p>
      <text:p text:style-name="P114"><text:span text:style-name="T7">4.3.</text:span><text:span text:style-name="T33">7</text:span><text:span text:style-name="T7">.</text:span><text:span text:style-name="T46"> </text:span><text:span text:style-name="T7">Граждане</text:span><text:span text:style-name="T46"> </text:span><text:span text:style-name="T7">имеют</text:span><text:span text:style-name="T46"> </text:span><text:span text:style-name="T7">право</text:span><text:span text:style-name="T46"> </text:span><text:span text:style-name="T7">знаком</text:span><text:span text:style-name="T34">иться</text:span><text:span text:style-name="T46"> </text:span><text:span text:style-name="T7">с</text:span><text:span text:style-name="T46"> </text:span><text:span text:style-name="T7">документами</text:span><text:span text:style-name="T46"> </text:span><text:span text:style-name="T7">и</text:span><text:span text:style-name="T46"> </text:span><text:span text:style-name="T7">материалами,</text:span><text:span text:style-name="T46"> </text:span><text:span text:style-name="T7">относящимися</text:span><text:span text:style-name="T46"> </text:span><text:span text:style-name="T7">к</text:span><text:span text:style-name="T46"> </text:span><text:span text:style-name="T7">рассмотрению</text:span><text:span text:style-name="T46"> </text:span><text:span text:style-name="T7">обращени</text:span><text:span text:style-name="T34">я</text:span><text:span text:style-name="T7">, </text:span><text:span text:style-name="T34">если это не затрагивает</text:span><text:span text:style-name="T46"> </text:span><text:span text:style-name="T7">права,</text:span><text:span text:style-name="T46"> </text:span><text:span text:style-name="T7">свободы </text:span><text:span text:style-name="T34">и законные интересы других лиц и</text:span><text:span text:style-name="T46"> </text:span><text:span text:style-name="T7">если</text:span><text:span text:style-name="T46"> </text:span><text:span text:style-name="T7">нет</text:span><text:span text:style-name="T46"> </text:span><text:span text:style-name="T7">установленных</text:span><text:span text:style-name="T46"> </text:span><text:span text:style-name="T7">федеральным</text:span><text:span text:style-name="T46"> </text:span><text:span text:style-name="T7">законом</text:span><text:span text:style-name="T46"> </text:span><text:span text:style-name="T7">ограничений</text:span><text:span text:style-name="T46"> </text:span><text:span text:style-name="T7">на</text:span><text:span text:style-name="T46"> </text:span><text:span text:style-name="T7">информацию,</text:span><text:span text:style-name="T46"> </text:span><text:span text:style-name="T7">содержащуюся</text:span><text:span text:style-name="T46"> </text:span><text:span text:style-name="T7">в</text:span><text:span text:style-name="T46"> </text:span><text:span text:style-name="T7">этих</text:span><text:span text:style-name="T46"> </text:span><text:span text:style-name="T7">документах</text:span><text:span text:style-name="T46"> </text:span><text:span text:style-name="T7">и</text:span><text:span text:style-name="T46"> </text:span><text:span text:style-name="T7">материалах.</text:span></text:p>
      <text:p text:style-name="P120"><text:span text:style-name="T7">5.</text:span><text:span text:style-name="T46"> <text:s/></text:span><text:span text:style-name="T7">Порядок</text:span><text:span text:style-name="T46"> </text:span><text:span text:style-name="T7">обжалования</text:span><text:span text:style-name="T46"> </text:span><text:span text:style-name="T7">действий</text:span><text:span text:style-name="T46"> </text:span><text:span text:style-name="T7">по</text:span><text:span text:style-name="T46"> </text:span><text:span text:style-name="T7">рассмотрению</text:span><text:span text:style-name="T46"> </text:span><text:span text:style-name="T7">обращений</text:span><text:span text:style-name="T46"> </text:span><text:span text:style-name="T7">граждан</text:span><text:span text:style-name="T46"> </text:span></text:p>
      <text:p text:style-name="P120"><text:span text:style-name="T7">и</text:span><text:span text:style-name="T46"> </text:span><text:span text:style-name="T7">решений,</text:span><text:span text:style-name="T46"> </text:span><text:span text:style-name="T7">принятых</text:span><text:span text:style-name="T46"> </text:span><text:span text:style-name="T7">по</text:span><text:span text:style-name="T46"> </text:span><text:span text:style-name="T7">обращениям:</text:span></text:p>
      <text:p text:style-name="P120"><text:span text:style-name="T7">5.1.</text:span><text:span text:style-name="T60"> </text:span><text:span text:style-name="T69">Граждане</text:span><text:span text:style-name="T46"> </text:span><text:span text:style-name="T7">имеют</text:span><text:span text:style-name="T46"> </text:span><text:span text:style-name="T7">право</text:span><text:span text:style-name="T46"> </text:span><text:span text:style-name="T7">обратиться</text:span><text:span text:style-name="T46"> </text:span><text:span text:style-name="T7">с</text:span><text:span text:style-name="T46"> </text:span><text:span text:style-name="T7">жалобой</text:span><text:span text:style-name="T46"> </text:span><text:span text:style-name="T7">на</text:span><text:span text:style-name="T46"> </text:span><text:span text:style-name="T7">принятое</text:span><text:span text:style-name="T46"> </text:span><text:span text:style-name="T7">по</text:span><text:span text:style-name="T46"> </text:span><text:span text:style-name="T7">обращению</text:span><text:span text:style-name="T46"> </text:span><text:span text:style-name="T7">решение</text:span><text:span text:style-name="T46"> </text:span><text:span text:style-name="T7">или</text:span><text:span text:style-name="T46"> </text:span><text:span text:style-name="T7">на</text:span><text:span text:style-name="T46"> </text:span><text:span text:style-name="T7">действие</text:span><text:span text:style-name="T46"> </text:span><text:span text:style-name="T7">(бездействие)</text:span><text:span text:style-name="T46"> </text:span><text:span text:style-name="T7">в</text:span><text:span text:style-name="T46"> </text:span><text:span text:style-name="T7">связи</text:span><text:span text:style-name="T46"> </text:span><text:span text:style-name="T7">с</text:span><text:span text:style-name="T46"> </text:span><text:span text:style-name="T7">рассмотрением</text:span><text:span text:style-name="T46"> </text:span><text:span text:style-name="T7">обращения</text:span><text:span text:style-name="T46"> </text:span><text:span text:style-name="T7">в</text:span><text:span text:style-name="T46"> </text:span><text:span text:style-name="T7">административном</text:span><text:span text:style-name="T46"> </text:span><text:span text:style-name="T7">и</text:span><text:span text:style-name="T46"> </text:span><text:span text:style-name="T7">(или)</text:span><text:span text:style-name="T46"> </text:span><text:span text:style-name="T7">судебном</text:span><text:span text:style-name="T46"> </text:span><text:span text:style-name="T7">порядке</text:span><text:span text:style-name="T46"> </text:span><text:span text:style-name="T7">в</text:span><text:span text:style-name="T46"> </text:span><text:span text:style-name="T7">соответствии</text:span><text:span text:style-name="T46"> </text:span><text:span text:style-name="T7">с</text:span><text:span text:style-name="T46"> </text:span><text:span text:style-name="T7">законодательством</text:span><text:span text:style-name="T46"> </text:span><text:span text:style-name="T7">Российской</text:span><text:span text:style-name="T46"> </text:span><text:span text:style-name="T7">Федерации.</text:span></text:p>
      <text:p text:style-name="P116"><text:span text:style-name="T7">5.2.</text:span><text:span text:style-name="T60"> </text:span><text:span text:style-name="T7">В</text:span><text:span text:style-name="T46"> </text:span><text:span text:style-name="T7">случае</text:span><text:span text:style-name="T46"> </text:span><text:span text:style-name="T7">досудебного</text:span><text:span text:style-name="T46"> </text:span><text:span text:style-name="T7">(внесудебного)</text:span><text:span text:style-name="T46"> </text:span><text:span text:style-name="T7">обжалования</text:span><text:span text:style-name="T46"> </text:span><text:span text:style-name="T7">заявитель</text:span><text:span text:style-name="T46"> </text:span><text:span text:style-name="T7">может</text:span><text:span text:style-name="T46"> </text:span><text:span text:style-name="T7">сообщить</text:span><text:span text:style-name="T46"> </text:span><text:span text:style-name="T7">о</text:span><text:span text:style-name="T46"> </text:span><text:span text:style-name="T7">нарушении</text:span><text:span text:style-name="T46"> </text:span><text:span text:style-name="T7">своих</text:span><text:span text:style-name="T46"> </text:span><text:span text:style-name="T7">прав</text:span><text:span text:style-name="T46"> </text:span><text:span text:style-name="T7">и</text:span><text:span text:style-name="T46"> </text:span><text:span text:style-name="T7">законных</text:span><text:span text:style-name="T46"> </text:span><text:span text:style-name="T7">интересов,</text:span><text:span text:style-name="T46"> </text:span><text:span text:style-name="T7">противоправных</text:span><text:span text:style-name="T46"> </text:span><text:span text:style-name="T7">решениях,</text:span><text:span text:style-name="T46"> </text:span><text:span text:style-name="T7">действиях</text:span><text:span text:style-name="T46"> </text:span><text:span text:style-name="T7">или</text:span><text:span text:style-name="T46"> </text:span><text:span text:style-name="T7">бездействии</text:span><text:span text:style-name="T46"> </text:span><text:span text:style-name="T7">администрации,</text:span><text:span text:style-name="T46"> </text:span><text:span text:style-name="T7">должностного</text:span><text:span text:style-name="T46"> </text:span><text:span text:style-name="T7">лица</text:span><text:span text:style-name="T46"> </text:span><text:span text:style-name="T7">администрации,</text:span><text:span text:style-name="T46"> </text:span><text:span text:style-name="T7">муниципального</text:span><text:span text:style-name="T46"> </text:span><text:span text:style-name="T7">служащего,</text:span><text:span text:style-name="T46"> <text:s/></text:span><text:span text:style-name="T7">а</text:span><text:span text:style-name="T46"> </text:span><text:span text:style-name="T7">также</text:span><text:span text:style-name="T46"> </text:span><text:span text:style-name="T7">о</text:span><text:span text:style-name="T46"> </text:span><text:span text:style-name="T7">нарушении</text:span><text:span text:style-name="T46"> </text:span><text:span text:style-name="T7">Порядка</text:span><text:span text:style-name="T46"> </text:span><text:span text:style-name="T7">рассмотрения</text:span><text:span text:style-name="T46"> </text:span><text:span text:style-name="T7">обращений</text:span><text:span text:style-name="T46"> </text:span><text:span text:style-name="T7">граждан,</text:span><text:span text:style-name="T46"> </text:span><text:span text:style-name="T7">некорректном</text:span><text:span text:style-name="T46"> </text:span><text:span text:style-name="T7">поведении</text:span><text:span text:style-name="T46"> </text:span><text:span text:style-name="T7">или</text:span><text:span text:style-name="T46"> </text:span><text:span text:style-name="T7">нарушении</text:span><text:span text:style-name="T46"> </text:span><text:span text:style-name="T7">служебной</text:span><text:span text:style-name="T46"> </text:span><text:span text:style-name="T7">этики</text:span><text:span text:style-name="T46"> </text:span><text:span text:style-name="T7">главе</text:span><text:span text:style-name="T46"> </text:span><text:span text:style-name="T7">муниципального</text:span><text:span text:style-name="T46"> </text:span><text:span text:style-name="T7">образования</text:span><text:span text:style-name="T46"> </text:span><text:span text:style-name="T7">Кореновский </text:span><text:span text:style-name="T33">муниципальный</text:span><text:span text:style-name="T46"> </text:span><text:span text:style-name="T7">район </text:span><text:span text:style-name="T35">Краснодарского края</text:span><text:span text:style-name="T7">.</text:span></text:p>
      <text:list text:style-name="L3">
        <text:list-item>
          <text:list>
            <text:list-item>
              <text:p text:style-name="P196"><text:span text:style-name="T7">Несогласие</text:span><text:span text:style-name="T46"> </text:span><text:span text:style-name="T7">заявителя</text:span><text:span text:style-name="T46"> </text:span><text:span text:style-name="T7">с</text:span><text:span text:style-name="T46"> </text:span><text:span text:style-name="T7">решением</text:span><text:span text:style-name="T46"> </text:span><text:span text:style-name="T7">или</text:span><text:span text:style-name="T46"> </text:span><text:span text:style-name="T7">действиями</text:span><text:span text:style-name="T46"> </text:span><text:span text:style-name="T7">(бездействием)</text:span><text:span text:style-name="T46"> </text:span><text:span text:style-name="T7">администрации</text:span><text:span text:style-name="T46"> </text:span><text:span text:style-name="T7">или</text:span><text:span text:style-name="T46"> </text:span><text:span text:style-name="T7">должностного</text:span><text:span text:style-name="T46"> </text:span><text:span text:style-name="T7">лица</text:span><text:span text:style-name="T46"> </text:span><text:span text:style-name="T7">администрации,</text:span><text:span text:style-name="T46"> </text:span><text:span text:style-name="T7">муниципального</text:span><text:span text:style-name="T46"> </text:span><text:span text:style-name="T7">служащего</text:span><text:span text:style-name="T46"> </text:span><text:span text:style-name="T7">при</text:span><text:span text:style-name="T46"> </text:span><text:span text:style-name="T7">рассмотрении</text:span><text:span text:style-name="T46"> </text:span><text:span text:style-name="T7">его</text:span><text:span text:style-name="T46"> </text:span><text:span text:style-name="T7">обращения</text:span><text:span text:style-name="T46"> </text:span><text:span text:style-name="T7">является</text:span><text:span text:style-name="T46"> </text:span><text:span text:style-name="T7">основанием</text:span><text:span text:style-name="T46"> </text:span><text:span text:style-name="T7">для</text:span><text:span text:style-name="T46"> </text:span><text:span text:style-name="T7">начала досудебного</text:span><text:span text:style-name="T46"> </text:span><text:span text:style-name="T7">обжалования</text:span><text:span text:style-name="T46"> </text:span><text:span text:style-name="T7">решения</text:span><text:span text:style-name="T46"> </text:span><text:span text:style-name="T7">и</text:span><text:span text:style-name="T46"> </text:span><text:span text:style-name="T7">действия</text:span><text:span text:style-name="T46"> </text:span><text:span text:style-name="T7">(бездействия)</text:span><text:span text:style-name="T46"> </text:span><text:span text:style-name="T7">администрации,</text:span><text:span text:style-name="T46"> </text:span><text:span text:style-name="T7">должностного</text:span><text:span text:style-name="T46"> </text:span><text:span text:style-name="T7">лица</text:span><text:span text:style-name="T46"> </text:span><text:span text:style-name="T7">администрации,</text:span><text:span text:style-name="T46"> </text:span><text:span text:style-name="T7">рассматривающего</text:span><text:span text:style-name="T46"> </text:span><text:span text:style-name="T7">обращение.</text:span></text:p>
            </text:list-item>
          </text:list>
        </text:list-item>
      </text:list>
      <text:p text:style-name="P116"><text:span text:style-name="T7">5.4.</text:span><text:span text:style-name="T60"> </text:span><text:span text:style-name="T7">Жалоба</text:span><text:span text:style-name="T46"> </text:span><text:span text:style-name="T7">на</text:span><text:span text:style-name="T46"> </text:span><text:span text:style-name="T7">принятое</text:span><text:span text:style-name="T46"> </text:span><text:span text:style-name="T7">по</text:span><text:span text:style-name="T46"> </text:span><text:span text:style-name="T7">обращению</text:span><text:span text:style-name="T46"> </text:span><text:span text:style-name="T7">решение</text:span><text:span text:style-name="T46"> </text:span><text:span text:style-name="T7">или</text:span><text:span text:style-name="T46"> </text:span><text:span text:style-name="T7">на</text:span><text:span text:style-name="T46"> </text:span><text:span text:style-name="T7">действие</text:span><text:span text:style-name="T46"> </text:span><text:span text:style-name="T7">(бездействие)</text:span><text:span text:style-name="T46"> </text:span><text:span text:style-name="T7">администрации,</text:span><text:span text:style-name="T46"> </text:span><text:span text:style-name="T7">должностного</text:span><text:span text:style-name="T46"> </text:span><text:span text:style-name="T7">лица</text:span><text:span text:style-name="T46"> </text:span><text:span text:style-name="T7">администрации</text:span><text:span text:style-name="T46"> </text:span><text:span text:style-name="T7">в</text:span><text:span text:style-name="T46"> </text:span><text:span text:style-name="T7">связи</text:span><text:span text:style-name="T46"> </text:span><text:span text:style-name="T7">с</text:span><text:span text:style-name="T46"> </text:span><text:span text:style-name="T7">рассмотрением</text:span><text:span text:style-name="T46"> </text:span><text:span text:style-name="T7">обращения</text:span><text:span text:style-name="T46"> </text:span><text:span text:style-name="T7">рассматривается</text:span><text:span text:style-name="T46"> </text:span><text:span text:style-name="T7">в</text:span><text:span text:style-name="T46"> </text:span><text:span text:style-name="T7">соответствии</text:span><text:span text:style-name="T46"> </text:span><text:span text:style-name="T7">с</text:span><text:span text:style-name="T46"> </text:span><text:span text:style-name="T7">законодательством</text:span><text:span text:style-name="T46"> </text:span><text:span text:style-name="T7">и</text:span><text:span text:style-name="T46"> </text:span><text:span text:style-name="T7">настоящим</text:span><text:span text:style-name="T46"> </text:span><text:span text:style-name="T7">Порядком</text:span><text:span text:style-name="T46"> </text:span><text:span text:style-name="T7">рассмотрения</text:span><text:span text:style-name="T46"> </text:span><text:span text:style-name="T7">обращений</text:span><text:span text:style-name="T46"> </text:span><text:span text:style-name="T7">граждан.</text:span></text:p>
      <text:p text:style-name="P116"><text:soft-page-break/><text:span text:style-name="T7">5.5.</text:span><text:span text:style-name="T46"> </text:span><text:span text:style-name="T7">По</text:span><text:span text:style-name="T46"> </text:span><text:span text:style-name="T7">результатам</text:span><text:span text:style-name="T46"> </text:span><text:span text:style-name="T7">рассмотрения</text:span><text:span text:style-name="T46"> </text:span><text:span text:style-name="T7">жалобы</text:span><text:span text:style-name="T46"> </text:span><text:span text:style-name="T7">администрация</text:span><text:span text:style-name="T46"> </text:span><text:span text:style-name="T7">принимает</text:span><text:span text:style-name="T46"> </text:span><text:span text:style-name="T7">одно</text:span><text:span text:style-name="T46"> </text:span><text:span text:style-name="T7">из</text:span><text:span text:style-name="T46"> </text:span><text:span text:style-name="T7">следующих</text:span><text:span text:style-name="T46"> </text:span><text:span text:style-name="T7">решений:</text:span></text:p>
      <text:p text:style-name="P116"><text:span text:style-name="T7">1)</text:span><text:span text:style-name="T46"> </text:span><text:span text:style-name="T7">удовлетворяет</text:span><text:span text:style-name="T46"> </text:span><text:span text:style-name="T7">жалобу,</text:span><text:span text:style-name="T46"> </text:span><text:span text:style-name="T7">в</text:span><text:span text:style-name="T46"> </text:span><text:span text:style-name="T7">том</text:span><text:span text:style-name="T46"> </text:span><text:span text:style-name="T7">числе</text:span><text:span text:style-name="T46"> </text:span><text:span text:style-name="T7">в</text:span><text:span text:style-name="T46"> </text:span><text:span text:style-name="T7">форме</text:span><text:span text:style-name="T46"> </text:span><text:span text:style-name="T7">отмены</text:span><text:span text:style-name="T46"> </text:span><text:span text:style-name="T7">принятого</text:span><text:span text:style-name="T46"> </text:span><text:span text:style-name="T7">решения,</text:span><text:span text:style-name="T46"> </text:span><text:span text:style-name="T7">исправления</text:span><text:span text:style-name="T46"> </text:span><text:span text:style-name="T7">допущенных</text:span><text:span text:style-name="T46"> </text:span><text:span text:style-name="T7">администрацией</text:span><text:span text:style-name="T46"> </text:span><text:span text:style-name="T7">опечаток</text:span><text:span text:style-name="T46"> </text:span><text:span text:style-name="T7">и</text:span><text:span text:style-name="T46"> </text:span><text:span text:style-name="T7">ошибок</text:span><text:span text:style-name="T46"> </text:span><text:span text:style-name="T7">в</text:span><text:span text:style-name="T46"> </text:span><text:span text:style-name="T7">выданных</text:span><text:span text:style-name="T46"> </text:span><text:span text:style-name="T7">в</text:span><text:span text:style-name="T46"> </text:span><text:span text:style-name="T7">результате</text:span><text:span text:style-name="T46"> </text:span><text:span text:style-name="T7">предоставления</text:span><text:span text:style-name="T46"> </text:span><text:span text:style-name="T7">документах,</text:span><text:span text:style-name="T46"> <text:s/></text:span><text:span text:style-name="T7">а</text:span><text:span text:style-name="T46"> </text:span><text:span text:style-name="T7">также</text:span><text:span text:style-name="T46"> </text:span><text:span text:style-name="T7">в</text:span><text:span text:style-name="T46"> </text:span><text:span text:style-name="T7">иных</text:span><text:span text:style-name="T46"> </text:span><text:span text:style-name="T7">формах;</text:span></text:p>
      <text:p text:style-name="P125"><text:span text:style-name="T7">2)</text:span><text:span text:style-name="T46"> </text:span><text:span text:style-name="T7">отказывает</text:span><text:span text:style-name="T46"> </text:span><text:span text:style-name="T7">в</text:span><text:span text:style-name="T46"> </text:span><text:span text:style-name="T7">удовлетворении</text:span><text:span text:style-name="T46"> </text:span><text:span text:style-name="T7">жалобы. </text:span></text:p>
      <text:p text:style-name="P128"><text:span text:style-name="T36">З</text:span><text:span text:style-name="T7">аявителю</text:span><text:span text:style-name="T46"> </text:span><text:span text:style-name="T7">в</text:span><text:span text:style-name="T46"> </text:span><text:span text:style-name="T7">письменной</text:span><text:span text:style-name="T46"> </text:span><text:span text:style-name="T7">форме</text:span><text:span text:style-name="T46"> </text:span><text:span text:style-name="T7">и</text:span><text:span text:style-name="T46"> </text:span><text:span text:style-name="T7">по</text:span><text:span text:style-name="T46"> </text:span><text:span text:style-name="T7">желанию</text:span><text:span text:style-name="T46"> </text:span><text:span text:style-name="T7">заявителя</text:span><text:span text:style-name="T46"> </text:span><text:span text:style-name="T7">в</text:span><text:span text:style-name="T46"> </text:span><text:span text:style-name="T7">электронной</text:span><text:span text:style-name="T46"> </text:span><text:span text:style-name="T7">форме</text:span><text:span text:style-name="T46"> </text:span><text:span text:style-name="T7">направляется</text:span><text:span text:style-name="T46"> </text:span><text:span text:style-name="T7">мотивированный</text:span><text:span text:style-name="T46"> </text:span><text:span text:style-name="T7">ответ</text:span><text:span text:style-name="T46"> </text:span><text:span text:style-name="T7">о</text:span><text:span text:style-name="T46"> </text:span><text:span text:style-name="T7">результатах</text:span><text:span text:style-name="T46"> </text:span><text:span text:style-name="T7">рассмотрения</text:span><text:span text:style-name="T46"> </text:span><text:span text:style-name="T7">жалобы.</text:span></text:p>
      <text:p text:style-name="P176"><text:span text:style-name="T40">6</text:span><text:span text:style-name="T39">.</text:span><text:span text:style-name="T41"> </text:span><text:span text:style-name="T43">Особенности работы с обращениями и сообщениями граждан, поступившими на платформу обратной связи Единого портала:</text:span></text:p>
      <text:p text:style-name="P177"><text:span text:style-name="T40">6</text:span><text:span text:style-name="T39">.1.</text:span><text:span text:style-name="T41"> </text:span><text:span text:style-name="T221">Работа с обращениями в Едином портале осуществляется в соответствии с Федеральным законом № 59-ФЗ, а также в соответствии с постановлением Правительства РФ от 27 декабря 2023 г. № 2334 "Об утверждении Правил использования федеральной государственной информационной системы "Единый портал государственных и муниципальных услуг (функций)" для направления гражданами Российской Федерации, иностранными гражданами, лицами без гражданства, объединениями граждан, в том числе юридическими лицами, обращений и сообщений в государственные органы, органы местного самоуправления, государственные и муниципальные учреждения, иные организации, осуществляющие публично значимые функции, и их должностным лицам, а также для получения и обработки такими органами и организациями указанных обращений и сообщений и направления ответов на такие обращения и сообщения" (далее – Правила № 2334) на платформе обратной связи Единого портала (далее – ПОС).</text:span></text:p>
      <text:p text:style-name="P177"><text:span text:style-name="T40">6</text:span><text:span text:style-name="T39">.2.</text:span><text:span text:style-name="T41"> </text:span><text:span text:style-name="T39">Работа с сообщениями в ПОС, не относящимися к обращениям граждан, указанным в статье 4 Федерального закона № 59-ФЗ, осуществляется в соответствии с Правилами № 2334.</text:span></text:p>
      <text:p text:style-name="P177"><text:span text:style-name="T40">6</text:span><text:span text:style-name="T39">.3. Получение и обработку сообщений, поступивших в личный кабинет администрации муниципального образования Кореновский муниципальный район Краснодарского края, осуществляет отдел по работе с обращениями граждан и организаций управления делами.</text:span></text:p>
      <text:p text:style-name="P178"><text:span text:style-name="T222">6</text:span><text:span text:style-name="T221">.4. При работе с обращениями и сообщениями граждан, поступающими через ПОС, применяются следующие термины:</text:span></text:p>
      <text:p text:style-name="P178"><text:span text:style-name="T221">координатор </text:span><text:span text:style-name="T260">- работник отдела, </text:span><text:span text:style-name="T261">отраслевого (функционального) органа </text:span><text:span text:style-name="T260"><text:s/>администрации муниципального образования Кореновский муниципальный район Краснодарского края, уполномоченный </text:span><text:span text:style-name="T221">осуществлять организацию процесса обработки обращений и сообщений, в том числе выполняющий функции распределения обращений между исполнителями;</text:span></text:p>
      <text:p text:style-name="P178"><text:span text:style-name="T221">исполнитель - работник </text:span><text:span text:style-name="T223">отраслевого (функционального) органа</text:span><text:span text:style-name="T221"> администрации </text:span><text:span text:style-name="T260">муниципального образования Кореновский муниципальный район Краснодарского края</text:span><text:span text:style-name="T221">, органа местного самоуправления </text:span><text:span text:style-name="T260">муниципального образования Кореновский муниципальный район Краснодарского края</text:span><text:span text:style-name="T221">, </text:span><text:soft-page-break/><text:span text:style-name="T221">уполномоченный осуществлять рассмотрение обращений и сообщений и подготовку ответов на них;</text:span></text:p>
      <text:p text:style-name="P165"><text:span text:style-name="T236">руководитель - работник </text:span><text:span text:style-name="T237">отраслевого (функционального) органа</text:span><text:span text:style-name="T236"> администрации </text:span><text:span text:style-name="T262">муниципального образования Кореновский муниципальный район Краснодарского края</text:span><text:span text:style-name="T236">, органа местного самоуправления </text:span><text:span text:style-name="T262">муниципального образования Кореновский муниципальный район Краснодарского края</text:span><text:span text:style-name="T236">, уполномоченный осуществлять согласование и утверждение подготовленных ответов на обращения и сообщения, а также перенаправление обращений и сообщений в личные кабинеты органов или организаций, к компетенции которых относится рассмотрение обращения или сообщения;</text:span></text:p>
      <text:p text:style-name="P90">куратор – работник отдела, уполномоченный осуществлять организацию работы и контроль за процессом и результатом обработки обращений и сообщений, а также функции по анализу данных и подготовке статистической отчетности;</text:p>
      <text:p text:style-name="P178"><text:span text:style-name="T221">администратор - работник управления информационных технологий администрации </text:span><text:span text:style-name="T260">муниципального образования Кореновский муниципальный район Краснодарского края</text:span><text:span text:style-name="T221">, которому доступен функционал управления в ПОС и изменения параметров личного кабинета администрации </text:span><text:span text:style-name="T260">муниципального образования Кореновский муниципальный район Краснодарского края, </text:span><text:span text:style-name="T221">добавления новых учетных записей в личном кабинете администрации </text:span><text:span text:style-name="T260">муниципального образования Кореновский муниципальный район Краснодарского края</text:span><text:span text:style-name="T221">, формирования варианта оформления и кода виджета (приложение, предназначенное для размещения на сайте в информационно-телекоммуникационной сети «Интернет») сообщений.</text:span></text:p>
      <text:p text:style-name="P90">Один пользователь в ПОС может одновременно совмещать несколько ролей.</text:p>
      <text:p text:style-name="P178"><text:span text:style-name="T224">6</text:span><text:span text:style-name="T221">.5. Полномочия отдела в ПОС:</text:span></text:p>
      <text:p text:style-name="P178"><text:span text:style-name="T224">6</text:span><text:span text:style-name="T221">.5.1.</text:span><text:span text:style-name="T225"> </text:span><text:span text:style-name="T221">Осуществляет общую координацию работы с обращениями и сообщениями граждан, поступающими через ПОС, оказывает консультационную помощь </text:span><text:span text:style-name="T226">отраслевым (функциональным) органам</text:span><text:span text:style-name="T221"> администрации </text:span><text:span text:style-name="T260">муниципального образования Кореновский муниципальный район Краснодарского края</text:span><text:span text:style-name="T221">, органам местного самоуправления </text:span><text:span text:style-name="T260">муниципального образования Кореновский муниципальный район Краснодарского края</text:span><text:span text:style-name="T221"> по вопросам работы с обращениями и сообщениями граждан,</text:span> <text:span text:style-name="T221">поступающими через ПОС.</text:span></text:p>
      <text:p text:style-name="P178"><text:span text:style-name="T224">6</text:span><text:span text:style-name="T221">.5.2.</text:span><text:span text:style-name="T225"> </text:span><text:span text:style-name="T221">Осуществляет мониторинг обработки обращений и сообщений, направленных в адрес администрации </text:span><text:span text:style-name="T260">муниципального образования Кореновский муниципальный район Краснодарского края</text:span><text:span text:style-name="T221">, соблюдения сроков и качества работы с обращениями и сообщениями граждан в личных кабинетах ответственных организаций.</text:span></text:p>
      <text:p text:style-name="P178"><text:span text:style-name="T224">6</text:span><text:span text:style-name="T221">.5.3. Организует распределение обращений и сообщений по компетенции между </text:span><text:span text:style-name="T223">отраслевыми (функциональными) органами</text:span> <text:span text:style-name="T221">администрации </text:span><text:span text:style-name="T260">муниципального образования Кореновский муниципальный район </text:span><text:soft-page-break/><text:span text:style-name="T260">Краснодарского края,</text:span><text:span text:style-name="T221"> органами местного самоуправления </text:span><text:span text:style-name="T260">муниципального образования Кореновский муниципальный район Краснодарского края</text:span><text:span text:style-name="T221">.</text:span></text:p>
      <text:p text:style-name="P178"><text:span text:style-name="T42">6</text:span><text:span text:style-name="T39">.6.</text:span><text:span text:style-name="T41"> </text:span><text:span text:style-name="T221">Процесс обработки обращений и сообщений в ПОС состоит из последовательных этапов: координация, исполнение, согласование, утверждение.</text:span></text:p>
      <text:p text:style-name="P90">Реализацию каждого этапа выполняет пользователь ПОС, имеющий соответствующую роль: координатор (для этапа координации), исполнитель (для этапа исполнения), руководитель (для этапа согласования и утверждения).</text:p>
      <text:p text:style-name="P178"><text:span text:style-name="T224">6</text:span><text:span text:style-name="T221">.7. В соответствии с пунктом 8 Правил № 2334 обращения и сообщения проходят предварительную проверку и автоматически маршрутизируются.</text:span></text:p>
      <text:p text:style-name="P90">Этапы координации, исполнения и утверждения являются обязательными для всех обращений и сообщений.</text:p>
      <text:p text:style-name="P178"><text:span text:style-name="T224">6</text:span><text:span text:style-name="T221">.8. Определение того, что заявителем подано обращение, которое должно обрабатываться в соответствии с Федеральным законом № 59-ФЗ (не сообщение), производится в ПОС автоматически.</text:span></text:p>
      <text:p text:style-name="P90">Обработка обращений, подаваемых в ПОС, обладает следующими основными особенностями:</text:p>
      <text:list text:style-name="WWNum1">
        <text:list-header>
          <text:p text:style-name="P201"><text:span text:style-name="T285">- </text:span>в карточке обращения отображается признак "59-ФЗ";</text:p>
          <text:p text:style-name="P202"><text:span text:style-name="T285">- </text:span>возможность указания "специальных" сроков обработки для обращений, подаваемых в сфере миграции или по обжалованию судебных решений. Срок их обработки должен устанавливаться в ПОС в соответствии с Федеральным законом № 59-ФЗ;</text:p>
          <text:p text:style-name="P202"><text:span text:style-name="T285">- </text:span>ограничения на перенос срока подготовки ответа на обращение. Подготовка ответа с использованием типа решения "Отложено" возможна не более 1 раза;<text:span text:style-name="T285"> </text:span></text:p>
          <text:p text:style-name="P202"><text:span text:style-name="T285">- </text:span>обязательность подписания ответа на обращение усиленной квалифицированной электронной подписью.</text:p>
        </text:list-header>
      </text:list>
      <text:p text:style-name="P178"><text:span text:style-name="T224">6</text:span><text:span text:style-name="T221">.9. Обработка обращений, поступивших в ПОС, происходит в течение 30 дней со дня регистрации обращения в ПОС. Администрация Краснодарского края имеется возможность сократить сроки обработки обращений по некоторым тематикам в соответствии со статьей 3 Закона Краснодарского края от 28 июня 2007 г. № 1270-КЗ "О дополнительных гарантиях реализации права граждан на обращение в Краснодарском крае".</text:span></text:p>
      <text:p text:style-name="P90">Обработка сообщений в ускоренном порядке осуществляется в соответствии с Правилами № 2334.</text:p>
      <text:p text:style-name="P178"><text:span text:style-name="T227">6</text:span><text:span text:style-name="T221">.10. Процесс обработки обращений и сообщений в ПОС:</text:span></text:p>
      <text:p text:style-name="P178"><text:span text:style-name="T227">6</text:span><text:span text:style-name="T221">.10.1.</text:span><text:span text:style-name="T225"> </text:span><text:span text:style-name="T221">Обращения или сообщения после проверки и автоматической маршрутизации, а также модерации администрации Краснодарского края поступают на этап координации в личный кабинет администрации </text:span><text:span text:style-name="T260">муниципального образования Кореновский муниципальный район Краснодарского края</text:span><text:span text:style-name="T221">. </text:span></text:p>
      <text:p text:style-name="P90">Координатор для каждого поступившего обращения или сообщения должен выбрать один из следующих вариантов действия:</text:p>
      <text:p text:style-name="P90">1) назначить исполнителя;</text:p>
      <text:p text:style-name="P90"><text:soft-page-break/>2) взять обращение или сообщение в работу. В этом случае координатор будет выполнять функции исполнителя по данному обращению или сообщению;</text:p>
      <text:p text:style-name="P90">3) отправить на согласование (утверждение) решение о перенаправлении поступившего обращения или сообщения для подготовки ответа в органы или организации, к компетенции которых относится рассмотрение обращения или сообщения; </text:p>
      <text:p text:style-name="P90">4) передать обращение или сообщение в органы или организации, к компетенции которых относится рассмотрение обращения или сообщения. </text:p>
      <text:p text:style-name="P90">Координатор имеет возможность разделить поступившее обращение или сообщение на два или более обращения или сообщения, если обращение или сообщение содержит более одной проблемы. </text:p>
      <text:p text:style-name="P86">Координатор должен повторно назначать исполнителя для отложенных</text:p>
      <text:p text:style-name="P90">обращений или сообщений, которые находятся в отдельном разделе автоматизированного рабочего места координатора. </text:p>
      <text:p text:style-name="P90">При работе с отложенными обращениями или сообщениями координатор может выполнить те же действия, что и с обращениями или сообщениями, поступившими после проверки, автоматической маршрутизации, модерации администрации Краснодарского края.</text:p>
      <text:p text:style-name="P178"><text:span text:style-name="T227">6</text:span><text:span text:style-name="T221">.10.2. Все обращения или сообщения, которым на этапе координации назначен исполнитель, поступают в автоматизированное рабочее место соответствующего исполнителя.</text:span></text:p>
      <text:p text:style-name="P90">Исполнитель для каждого поступившего обращения или сообщения должен выбрать один из следующих вариантов действия:</text:p>
      <text:p text:style-name="P90">1) взять в работу; </text:p>
      <text:p text:style-name="P90">2) вернуть на координацию;</text:p>
      <text:p text:style-name="P90">3) переназначить исполнителя.</text:p>
      <text:p text:style-name="P90">Для обращений или сообщений, которые исполнитель взял в работу, он должен:</text:p>
      <text:p text:style-name="P90">1) обеспечить объективное, всестороннее и своевременное рассмотрение обращения или сообщения, в том числе в случае необходимости запросить документы и материалы, необходимые для рассмотрения обращения или сообщения, в других органах и организациях, за исключением тех, которым в соответствии с требованиями законодательства Российской Федерации такой запрос направить не представляется возможным (например, суды, органы дознания, органы предварительного следствия и т.д.);</text:p>
      <text:p text:style-name="P90">2) подготовить ответ на обращение или сообщение.</text:p>
      <text:p text:style-name="P90">При подготовке ответа на обращение или сообщение в ПОС исполнитель должен выбрать один из типов ответа ("Решено", "Не решено", "Отложено", "Отклонено").</text:p>
      <text:p text:style-name="P90">При выборе типа ответа "Отложено" исполнитель должен указать дату, до которой отложено рассмотрение обращения или сообщения. Максимальный срок, на который может быть отложено рассмотрение обращения или <text:soft-page-break/>сообщения – 30 дней (до этой даты должны быть выполнены все этапы обработки обращения или сообщения, включая утверждение ответа на обращение).</text:p>
      <text:p text:style-name="P90">Тип ответа "Отложено" также, как и другие ответы, должен пройти этапы согласования (в случае необходимости) и утверждения. После того, как ответ утвержден, он направляется заявителю. Дата, до которой отложено рассмотрение обращения или сообщения, становится новым сроком обработки обращения или сообщения. </text:p>
      <text:p text:style-name="P90">При выборе типа ответа "Отклонено" исполнитель должен указать причину из исчерпывающего списка причин отклонения обращений или сообщений в ПОС в соответствии с Федеральным законом № 59-ФЗ (в случае, когда ответ не дается);</text:p>
      <text:p text:style-name="P90">3) сформировать текст ответа заявителю;</text:p>
      <text:p text:style-name="P86">4)<text:span text:style-name="T285"> </text:span>прикрепить файлы, прикладываемые к ответу (в случае необходимости);</text:p>
      <text:p text:style-name="P90">5) добавить комментарий к ответу (в случае необходимости);</text:p>
      <text:p text:style-name="P90">6)<text:span text:style-name="T285"> </text:span>прикрепить (в случае необходимости) подтверждающие файлы к комментарию, которые предназначены для руководителя и не направляются в ответе заявителю;</text:p>
      <text:p text:style-name="P90">7) указать лицо или список лиц, согласующих подготовленный ответ на обращение или сообщение, и решение, принятое по итогам рассмотрения обращения или сообщения (в случае необходимости);</text:p>
      <text:p text:style-name="P90">8) указать лицо, утверждающее подготовленный ответ на обращение или сообщение, и решение, принятое по итогам рассмотрения обращения или сообщения.</text:p>
      <text:p text:style-name="P90">Для отдельных категорий, подкатегорий и фактов обращений в ПОС подготовлены типовые шаблоны ответов. Для таких обращений исполнитель может выбрать один из вариантов при подготовки ответа.</text:p>
      <text:p text:style-name="P90">Исполнитель имеет возможность возврата обращения или сообщения на этап координации. В этом случае исполнитель должен указать мотивированную причину возврата обращения или сообщения координатору. </text:p>
      <text:p text:style-name="P90">Возврат обращения или сообщения на этап координации осуществляется в срок, не превышающий трех календарных дней (72 часа) со дня поступления обращения или сообщения исполнителю, а сообщений с признаком ускоренной обработки (обращений со специальным сроком обработки) в срок, не превышающий один календарный день (24 часа) со дня поступления обращения или сообщения исполнителю.</text:p>
      <text:p text:style-name="P178"><text:span text:style-name="T227">6</text:span><text:span text:style-name="T221">.10.3. На этап согласования поступают обращения или сообщения:</text:span></text:p>
      <text:p text:style-name="P90">1) по которым подготовлен ответ исполнителем и назначено согласующее лицо (лица);</text:p>
      <text:p text:style-name="P90">2) направленные координатором для согласования решения об их перенаправлении в органы или организации, к компетенции которых относится рассмотрение обращения или сообщения.</text:p>
      <text:p text:style-name="P90"><text:soft-page-break/>Все обращения или сообщения, попадающие на этап согласования, поступают в автоматизированное рабочее место руководителя, который для данных обращений или сообщений определен согласующим лицом.</text:p>
      <text:p text:style-name="P90">В случае если ответ на обращение или сообщение согласуют несколько лиц, согласование производится ими последовательно. </text:p>
      <text:p text:style-name="P90">Согласующее лицо может принять одно из следующих решений:</text:p>
      <text:p text:style-name="P90">1) согласовать подготовленный ответ на обращение или сообщение, или решение о перенаправлении обращения или сообщения;</text:p>
      <text:p text:style-name="P90">2)<text:span text:style-name="T285"> </text:span>отклонить подготовленный ответ на обращение или сообщение, или решение о перенаправлении с указанием причины отклонения; </text:p>
      <text:p text:style-name="P178"><text:span text:style-name="T181">3)</text:span><text:span text:style-name="T182"> </text:span><text:span text:style-name="T181">передать право согласования ответа на обращение или сообщение другому пользователю с ролью руководитель, имеющему полномочия согласования обращений или сообщений данной категории для личного кабинета </text:span><text:span text:style-name="T183">отраслевого (функционального) органа</text:span><text:span text:style-name="T181"> администрации </text:span><text:span text:style-name="T184">муниципального образования</text:span><text:span text:style-name="T181"> </text:span><text:span text:style-name="T184">Кореновский муниципальный район </text:span><text:span text:style-name="T181">Краснодарского края. Эта возможность предназначена для случаев, когда назначенный на согласование руководитель не будет иметь возможности согласовать обращение или сообщение в установленные сроки (отпуск, болезнь, увольнение </text:span><text:span text:style-name="T221">и т.д.).</text:span></text:p>
      <text:p text:style-name="P178"><text:span text:style-name="T221">Этап согласования может не проводиться по решению работника, определенного на роль руководителя в соответствующих </text:span><text:span text:style-name="T223">отраслевых (функциональных) органах</text:span><text:span text:style-name="T221"> администрации </text:span><text:span text:style-name="T260">муниципального образования Кореновский муниципальный район Краснодарского края</text:span><text:span text:style-name="T221"> или органах местного самоуправления </text:span><text:span text:style-name="T260">муниципального образования Кореновский муниципальный район Краснодарского края</text:span><text:span text:style-name="T221">. </text:span></text:p>
      <text:p text:style-name="P178"><text:span text:style-name="T228">6</text:span><text:span text:style-name="T221">.10.4.</text:span><text:span text:style-name="T229"> </text:span><text:span text:style-name="T221">На этап утверждения попадают следующие обращения или сообщения:</text:span></text:p>
      <text:p text:style-name="P90">1) успешно прошедшие этап согласования;</text:p>
      <text:p text:style-name="P90">2)<text:span text:style-name="T286"> </text:span>для которых исполнитель подготовил ответ и для которых не предусмотрен этап согласования;</text:p>
      <text:p text:style-name="P90">3)<text:span text:style-name="T286"> </text:span>которые необходимо перенаправить в органы или организации, к компетенции которых относится рассмотрение обращения или сообщения, и для которых не был предусмотрен этап согласования.</text:p>
      <text:p text:style-name="P90">Все обращения или сообщения, попадающие на этап утверждения, поступают в автоматизированное рабочее место руководителя, который для данных обращений или сообщений определен утверждающим лицом.</text:p>
      <text:p text:style-name="P90">Утверждающее лицо по каждому из обращений или сообщений может принять одно из следующих решений:</text:p>
      <text:p text:style-name="P90">1) утвердить подготовленный ответ на обращение или сообщение, или решение о перенаправлении обращения или сообщения. </text:p>
      <text:p text:style-name="P90">После утверждения подготовленного ответа он автоматически направляется заявителю в его личный кабинет в ПОС и на электронную почту, указанную в личном кабинете заявителя в ПОС. </text:p>
      <text:p text:style-name="P90"><text:soft-page-break/>После утверждения решения о перенаправлении обращения или сообщения в органы или организации, к компетенции которых относится их рассмотрение, обращение или сообщение автоматически перенаправляется в личные кабинеты соответствующих органов или организаций с уведомлением заявителя в его личном кабинете в ПОС и на электронную почту, указанную в личном кабинете в ПОС;</text:p>
      <text:p text:style-name="P90">2) отклонить подготовленный ответ на обращение или сообщение, или решение о перенаправлении в органы или организации, к компетенции которых относится рассмотрение обращения или сообщения, с обязательным указанием причины отклонения;</text:p>
      <text:p text:style-name="P178"><text:span text:style-name="T221">3) передать право утверждения ответа на обращение или сообщение другому пользователю с ролью руководител</text:span><text:span text:style-name="T230">я</text:span><text:span text:style-name="T221">, который уполномочен утверждать ответы на обращения или сообщения данной категории и подкатегории для личного кабинета </text:span><text:span text:style-name="T231">отраслевого (функционального) органа</text:span><text:span text:style-name="T221"> администрации </text:span><text:span text:style-name="T260">муниципального образования Кореновский муниципальный район Краснодарского края</text:span><text:span text:style-name="T221">.</text:span></text:p>
      <text:p text:style-name="P178"><text:span text:style-name="T232">6</text:span><text:span text:style-name="T221">.10.5. Контроль процесса обработки обращений или сообщений осуществляется куратором.</text:span></text:p>
      <text:p text:style-name="P178"><text:span text:style-name="T181">Все обращения или сообщения, поступившие в личный кабинет администрации </text:span><text:span text:style-name="T254">муниципального образования Кореновский муниципальный </text:span><text:span text:style-name="T260">район Краснодарского края</text:span><text:span text:style-name="T221">, доступны куратору данного личного кабинета для осуществления им следующих действий в рамках своих полномочий:</text:span></text:p>
      <text:p text:style-name="P90">1) регулярной проверки обращений или сообщений, находящихся на этапах исполнения и согласования, на наличие просрочек для текущего этапа обработки обращения или сообщения;</text:p>
      <text:p text:style-name="P90">2) регулярной проверки обращений или сообщений на наличие просрочек общего срока обработки обращения или сообщения.</text:p>
      <text:p text:style-name="P90">В случае обнаружения просрочки куратор уведомляет о ней пользователя ПОС, назначенного на текущий этап обработки обращения или сообщения. Куратор может направить предупреждение в автоматизированное рабочее место или на электронную почту соответствующего пользователя с помощью функции отправки уведомлений в ПОС, а также с помощью других средств коммуникации вне ПОС.</text:p>
      <text:p text:style-name="P90">В процессе контроля сроков обработки обращений или сообщений может также принимать участие пользователь с ролью координатор. </text:p>
      <text:p text:style-name="P90">Также куратору могут быть предоставлены в ПОС следующие полномочия по запросу, направленному в адрес оператора ПОС:</text:p>
      <text:p text:style-name="P178"><text:span text:style-name="T221">1)</text:span><text:span text:style-name="T229"> </text:span><text:span text:style-name="T221">переназначить исполнителя, то есть перенаправить обращение или сообщение, находящееся в работе на этапе исполнения, другому пользователю личного кабинета администрации </text:span><text:span text:style-name="T260">муниципального образования Кореновский муниципальный район Краснодарского края</text:span><text:span text:style-name="T221"> с ролью исполнителя для подготовки ответа. </text:span></text:p>
      <text:p text:style-name="P90">2)<text:span text:style-name="T286"> </text:span>вернуть обращение или сообщение, находящееся в работе на этапе <text:soft-page-break/>исполнения, на координацию, с указанием причины возврата;</text:p>
      <text:p text:style-name="P90">3)<text:span text:style-name="T286"> </text:span>отклонить подготовленный ответ на обращение или сообщение, находящийся на этапе согласования, с указанием причины отклонения и приложением в случае необходимости файлов подтверждающих документов;</text:p>
      <text:p text:style-name="P178"><text:span text:style-name="T221">4)</text:span><text:span text:style-name="T229"> </text:span><text:span text:style-name="T221">передать право согласования ответа на обращение или сообщение, находящееся на этапе согласования, другому пользователю ПОС с ролью руководитель, который уполномочен согласовывать обращения или сообщения данной категории для личного кабинета администрации </text:span><text:span text:style-name="T260">муниципального образования Кореновский муниципальный район Краснодарского края</text:span><text:span text:style-name="T221">; </text:span></text:p>
      <text:p text:style-name="P90">5)<text:span text:style-name="T286"> </text:span>отклонить подготовленный ответ на обращение или сообщение, находящееся на этапе утверждения, с указанием причины отклонения и приложением, в случае необходимости, файлов подтверждающих документов;</text:p>
      <text:p text:style-name="P178"><text:span text:style-name="T221">6)</text:span><text:span text:style-name="T229"> </text:span><text:span text:style-name="T221">передать право утверждения ответа на обращение или сообщение, находящееся на этапе утверждения, другому пользователю ПОС с ролью руководитель, который уполномочен утверждать ответы на обращения или сообщения данной категории для личного кабинета администрации </text:span><text:span text:style-name="T260">муниципального образования Кореновский муниципальный район Краснодарского края</text:span><text:span text:style-name="T221">. </text:span></text:p>
      <text:p text:style-name="P90">Куратору могут быть предоставлены роли координатора и исполнителя в ПОС.</text:p>
      <text:p text:style-name="P178"><text:span text:style-name="T185">6</text:span><text:span text:style-name="T181">.11.</text:span><text:span text:style-name="T182"> </text:span><text:span text:style-name="T181">Руководители </text:span><text:span text:style-name="T186">отраслевых (функциональных) органов</text:span><text:span text:style-name="T181"> администрации </text:span><text:span text:style-name="T254">муниципального образования Кореновский муниципальный район </text:span><text:span text:style-name="T260">Краснодарского края</text:span><text:span text:style-name="T221"> несут ответственность за определение перечня работников, допущенных к работе в личном кабинете администрации </text:span><text:span text:style-name="T260">муниципального образования Кореновский муниципальный район Краснодарского края</text:span><text:span text:style-name="T221"> и определяют лиц, ответственных за обработку обращений и сообщений в ПОС на роль руководителя, координатора и исполнителя.</text:span></text:p>
      <text:p text:style-name="P178"><text:span text:style-name="T221">Работники, отвечающие за ведение делопроизводства в структурных подразделениях администрации </text:span><text:span text:style-name="T260">муниципального образования Кореновский муниципальный район Краснодарского края</text:span><text:span text:style-name="T221">, наделяются одновременно двумя ролями в ПОС - координатора и исполнителя.</text:span></text:p>
      <text:p text:style-name="P178"><text:span text:style-name="T221">При поступлении в администрацию </text:span><text:span text:style-name="T260">муниципального образования Кореновский муниципальный район Краснодарского края</text:span><text:span text:style-name="T221"> обращения (сообщения), относящегося к полномочиям </text:span><text:span text:style-name="T231">отраслевого (функционального) органа</text:span> <text:span text:style-name="T221">администрации </text:span><text:span text:style-name="T260">муниципального образования Кореновский муниципальный район Краснодарского края</text:span><text:span text:style-name="T221">, отделом указанное обращение (сообщение) направляется в личный кабинет работника, отвечающего за ведение делопроизводства и наделенного ролями координатора и исполнителя в соответствующем </text:span><text:span text:style-name="T233">отраслевом (функциональном) органе</text:span><text:span text:style-name="T221"> администрации </text:span><text:span text:style-name="T260">муниципального образования Кореновский муниципальный район Краснодарского края</text:span><text:span text:style-name="T221">.</text:span></text:p>
      <text:p text:style-name="P178"><text:span text:style-name="T221">Указанный работник обеспечивает доведение обращения (сообщения) до руководителя или уполномоченного должностного лица </text:span><text:span text:style-name="T231">отраслевого </text:span><text:soft-page-break/><text:span text:style-name="T231">(функционального) органа</text:span><text:span text:style-name="T221"> администрации </text:span><text:span text:style-name="T260">муниципального образования Кореновский муниципальный район Краснодарского края</text:span><text:span text:style-name="T221"> и направление обращения (сообщения) в личный кабинет исполнителя в данном <text:s/></text:span><text:span text:style-name="T231">отраслевом (функциональном) органе</text:span><text:span text:style-name="T221"> администрации </text:span><text:span text:style-name="T260">муниципального образования Кореновский муниципальный район Краснодарского края</text:span><text:span text:style-name="T221"> в соответствии с резолюцией руководителя или уполномоченного должностного лица.</text:span></text:p>
      <text:p text:style-name="P178"><text:span text:style-name="T221">Информация о назначении лица на роль координатора в течение двух рабочих дней с момента назначения предоставляется в <text:s/>управление информационных технологий администрации </text:span><text:span text:style-name="T260">муниципального образования Кореновский муниципальный район Краснодарского края.</text:span></text:p>
      <text:p text:style-name="P63"/>
      <text:p text:style-name="P49"/>
      <text:p text:style-name="P110"><text:span text:style-name="T112">Заместитель</text:span><text:span text:style-name="T70"> </text:span><text:span text:style-name="T112">главы</text:span></text:p>
      <text:p text:style-name="P110"><text:span text:style-name="T112">муниципаль­ного</text:span><text:span text:style-name="T70"> </text:span><text:span text:style-name="T112">образования</text:span></text:p>
      <text:p text:style-name="P160"><text:span text:style-name="T112">Кореновский </text:span><text:span text:style-name="T169">муниципальный</text:span><text:span text:style-name="T70"> </text:span><text:span text:style-name="T112">район</text:span><text:span text:style-name="T70"> <text:s text:c="71"/></text:span></text:p>
      <text:p text:style-name="P160"><text:span text:style-name="T101">Краснодарского края <text:s text:c="69"/></text:span><text:span text:style-name="T70"><text:s/></text:span><text:span text:style-name="T112">И.А. Максименк</text:span><text:span text:style-name="T170">о</text:span></text:p>
      <text:p text:style-name="P197"><text:span text:style-name="T112"><text:s text:c="70"/>ПРИЛОЖЕНИЕ</text:span><text:span text:style-name="T70"> № </text:span><text:span text:style-name="T112">1</text:span></text:p>
      <text:p text:style-name="P11"><text:span text:style-name="T112">к</text:span><text:span text:style-name="T70"> </text:span><text:span text:style-name="T112">Порядку</text:span><text:span text:style-name="T70"> рассмотрения</text:span></text:p>
      <text:p text:style-name="P11"><text:span text:style-name="T70"><text:s/></text:span><text:span text:style-name="T112">обращений</text:span><text:span text:style-name="T70"> </text:span><text:span text:style-name="T112">граждан</text:span></text:p>
      <text:p text:style-name="P11"><text:span text:style-name="T112">в</text:span><text:span text:style-name="T70"> </text:span><text:span text:style-name="T112">администрации</text:span><text:span text:style-name="T70"> </text:span><text:span text:style-name="T112">муниципаль­ного</text:span></text:p>
      <text:p text:style-name="P11"><text:span text:style-name="T112">образования</text:span><text:span text:style-name="T70"> </text:span><text:span text:style-name="T112">Кореновский </text:span><text:span text:style-name="T169">муниципальный</text:span><text:span text:style-name="T70"> </text:span><text:span text:style-name="T112">район </text:span><text:span text:style-name="T169">Краснодарского края</text:span></text:p>
      <text:p text:style-name="P64"/>
      <text:p text:style-name="P95"/>
      <text:p text:style-name="P5"><text:span text:style-name="T112">Почтовый</text:span><text:span text:style-name="T70"> </text:span><text:span text:style-name="T112">адрес,</text:span><text:span text:style-name="T70"> </text:span><text:span text:style-name="T112">справочные</text:span><text:span text:style-name="T70"> </text:span><text:span text:style-name="T112">телефоны,</text:span></text:p>
      <text:p text:style-name="P5"><text:span text:style-name="T112">адрес</text:span><text:span text:style-name="T70"> </text:span><text:span text:style-name="T112">сайта</text:span><text:span text:style-name="T70"> </text:span><text:span text:style-name="T112">в</text:span><text:span text:style-name="T70"> </text:span><text:span text:style-name="T112">сети</text:span><text:span text:style-name="T70"> </text:span><text:span text:style-name="T112">Интернет,</text:span><text:span text:style-name="T70"> </text:span><text:span text:style-name="T112">режим</text:span><text:span text:style-name="T70"> </text:span><text:span text:style-name="T112">работы</text:span><text:span text:style-name="T70"> </text:span><text:span text:style-name="T112">администрации</text:span><text:span text:style-name="T70"> </text:span><text:span text:style-name="T112">муниципального</text:span><text:span text:style-name="T70"> </text:span><text:span text:style-name="T112">образования</text:span><text:span text:style-name="T70"> <text:s/></text:span><text:span text:style-name="T112">Кореновский </text:span><text:span text:style-name="T169">муниципальный</text:span><text:span text:style-name="T70"> </text:span><text:span text:style-name="T112">район </text:span><text:span text:style-name="T169">Краснодарского края</text:span><text:span text:style-name="T112">.</text:span><text:span text:style-name="T70"> <text:s/></text:span></text:p>
      <text:p text:style-name="P43"/>
      <text:p text:style-name="P161"><text:span text:style-name="T112"><text:tab/>Почтовый</text:span><text:span text:style-name="T70"> </text:span><text:span text:style-name="T112">адрес</text:span><text:span text:style-name="T70"> </text:span><text:span text:style-name="T112">администрации</text:span><text:span text:style-name="T70"> </text:span><text:span text:style-name="T112">муниципального</text:span><text:span text:style-name="T70"> </text:span><text:span text:style-name="T112">образования</text:span><text:span text:style-name="T70"> </text:span><text:span text:style-name="T112">Кореновский </text:span><text:span text:style-name="T171">муниципальный</text:span><text:span text:style-name="T70"> </text:span><text:span text:style-name="T112">район </text:span><text:span text:style-name="T171">Краснодарского края</text:span><text:span text:style-name="T112">:</text:span><text:span text:style-name="T70"> </text:span></text:p>
      <text:p text:style-name="P136"><text:span text:style-name="T112">Красная</text:span><text:span text:style-name="T70"> </text:span><text:span text:style-name="T112">ул.,</text:span><text:span text:style-name="T70"> </text:span><text:span text:style-name="T112">41,</text:span><text:span text:style-name="T70"> </text:span><text:span text:style-name="T112">г.</text:span><text:span text:style-name="T70"> </text:span><text:span text:style-name="T112">Кореновск,</text:span><text:span text:style-name="T70"> </text:span><text:span text:style-name="T112">353180</text:span></text:p>
      <text:p text:style-name="P161"><text:span text:style-name="T112"><text:tab/>Режим</text:span><text:span text:style-name="T70"> </text:span><text:span text:style-name="T112">работы</text:span><text:span text:style-name="T70"> </text:span><text:span text:style-name="T112">администрации</text:span><text:span text:style-name="T70"> </text:span><text:span text:style-name="T112">муниципального</text:span><text:span text:style-name="T70"> </text:span><text:span text:style-name="T112">образования</text:span><text:span text:style-name="T70"> </text:span><text:span text:style-name="T112">Кореновский </text:span><text:span text:style-name="T172">муниципальный</text:span><text:span text:style-name="T70"> </text:span><text:span text:style-name="T112">район </text:span><text:span text:style-name="T172">Краснодарского края</text:span><text:span text:style-name="T112">:</text:span><text:span text:style-name="T70"> </text:span></text:p>
      <text:p text:style-name="P136"><text:span text:style-name="T112">понедельник, вторник, среда</text:span><text:span text:style-name="T234"> с </text:span><text:span text:style-name="T235">9</text:span><text:span text:style-name="T234">.00</text:span><text:span text:style-name="T235"> </text:span><text:span text:style-name="T234">до</text:span><text:span text:style-name="T235"> </text:span><text:span text:style-name="T234">13.00</text:span><text:span text:style-name="T235"> </text:span><text:span text:style-name="T234">и</text:span><text:span text:style-name="T235"> </text:span><text:span text:style-name="T234">с</text:span><text:span text:style-name="T235"> <text:s/></text:span><text:span text:style-name="T234">14.00</text:span><text:span text:style-name="T235"> </text:span><text:span text:style-name="T234">до</text:span><text:span text:style-name="T235"> </text:span><text:span text:style-name="T234">18.12,</text:span></text:p>
      <text:p text:style-name="P91">четверг с 8.00 до 12.00 и с 13.00 до 17.12,</text:p>
      <text:p text:style-name="P136"><text:span text:style-name="T112">пятница</text:span><text:span text:style-name="T70"> </text:span><text:span text:style-name="T112">с</text:span><text:span text:style-name="T70"> 9</text:span><text:span text:style-name="T112">.00</text:span><text:span text:style-name="T70"> </text:span><text:span text:style-name="T112">до</text:span><text:span text:style-name="T70"> </text:span><text:span text:style-name="T112">13.00</text:span><text:span text:style-name="T70"> </text:span><text:span text:style-name="T112">и</text:span><text:span text:style-name="T70"> </text:span><text:span text:style-name="T112">с</text:span><text:span text:style-name="T70"> <text:s/></text:span><text:span text:style-name="T112">14.00</text:span><text:span text:style-name="T70"> </text:span><text:span text:style-name="T112">до</text:span><text:span text:style-name="T70"> </text:span><text:span text:style-name="T112">17.12,</text:span></text:p>
      <text:p text:style-name="P136"><text:span text:style-name="T112">Выходные</text:span><text:span text:style-name="T70"> </text:span><text:span text:style-name="T112">дни:</text:span><text:span text:style-name="T70"> </text:span><text:span text:style-name="T112">суббота,</text:span><text:span text:style-name="T70"> </text:span><text:span text:style-name="T112">воскресенье.</text:span></text:p>
      <text:p text:style-name="P145"><text:span text:style-name="T112"><text:tab/></text:span><text:span text:style-name="T200">Прием</text:span><text:span text:style-name="T187"> </text:span><text:span text:style-name="T200">граждан</text:span><text:span text:style-name="T187"> </text:span><text:span text:style-name="T200">в</text:span><text:span text:style-name="T187"> </text:span><text:span text:style-name="T200">отделе по работе с обращениями граждан и организаций</text:span><text:span text:style-name="T187"> </text:span><text:span text:style-name="T200">(Красная</text:span><text:span text:style-name="T187"> </text:span><text:span text:style-name="T200">ул.,</text:span><text:span text:style-name="T187"> </text:span><text:span text:style-name="T198">25</text:span><text:span text:style-name="T200">,</text:span><text:span text:style-name="T187"> </text:span><text:span text:style-name="T200">г.</text:span><text:span text:style-name="T187"> </text:span><text:span text:style-name="T200">Кореновск)</text:span><text:span text:style-name="T187"> </text:span><text:span text:style-name="T200">осуществляется</text:span><text:span text:style-name="T187"> </text:span><text:span text:style-name="T200">ежедневно,</text:span><text:span text:style-name="T187"> </text:span><text:span text:style-name="T70">с понедельника по </text:span><text:span text:style-name="T102">среду</text:span><text:span text:style-name="T70"> </text:span><text:span text:style-name="T187">с 9 ч. 00 мин. до 16 ч. 00 мин., </text:span><text:span text:style-name="T199">четверг с 8 ч. 00 мин до 16 ч. 00 мин</text:span><text:span text:style-name="T187"> и в пятницу с 9 ч. 00 мин. до 15 ч. 00 мин. (кроме выходных и праздничных дней), перерыв </text:span><text:span text:style-name="T197">в понедельник, вторник, среду, пятницу </text:span><text:span text:style-name="T187">с 1</text:span><text:span text:style-name="T197">3</text:span><text:span text:style-name="T187"> ч. 00 мин. до 14 ч. 00 мин., </text:span><text:span text:style-name="T197">в четверг с 12 ч. 00 мин. до 13 ч. 00 мин</text:span><text:span text:style-name="T200">.</text:span></text:p>
      <text:p text:style-name="P136"><text:span text:style-name="T112">Телефон</text:span><text:span text:style-name="T70"> </text:span><text:span text:style-name="T112">отдела по работе с обращениями граждан и организаций управления делами </text:span><text:span text:style-name="T70"><text:s/></text:span><text:span text:style-name="T112">администрации</text:span><text:span text:style-name="T70"> </text:span><text:span text:style-name="T112">муниципального</text:span><text:span text:style-name="T70"> </text:span><text:span text:style-name="T112">образования</text:span><text:span text:style-name="T70"> </text:span><text:span text:style-name="T112">Кореновский </text:span><text:span text:style-name="T173">муниципальный</text:span><text:span text:style-name="T70"> </text:span><text:span text:style-name="T112">район </text:span><text:span text:style-name="T173">Краснодарского края</text:span><text:span text:style-name="T112">:</text:span><text:span text:style-name="T70"> </text:span><text:span text:style-name="T112">8(86142)-4-26-02.</text:span></text:p>
      <text:p text:style-name="P169"><text:span text:style-name="T112">Официальный</text:span><text:span text:style-name="T70"> <text:s/></text:span><text:span text:style-name="T112">сайт</text:span><text:span text:style-name="T70"> </text:span><text:span text:style-name="T112">администрации</text:span><text:span text:style-name="T70"> </text:span><text:span text:style-name="T112">муниципального</text:span><text:span text:style-name="T70"> </text:span><text:span text:style-name="T112">образования</text:span><text:span text:style-name="T70"> <text:s/></text:span><text:span text:style-name="T103">К</text:span><text:span text:style-name="T112">ореновский </text:span><text:span text:style-name="T173">муниципальный</text:span><text:span text:style-name="T70"> </text:span><text:span text:style-name="T112">район </text:span><text:span text:style-name="T173">Краснодарского края</text:span><text:span text:style-name="T112">:</text:span><text:span text:style-name="T70"> </text:span><text:span text:style-name="T112">www.korenovsk.ru.</text:span></text:p>
      <text:p text:style-name="P77"><text:s text:c="2"/></text:p>
      <text:p text:style-name="P77"/>
      <text:p text:style-name="P77"/>
      <text:p text:style-name="P51"/>
      <text:p text:style-name="Standard"><text:span text:style-name="T112">Заместитель</text:span><text:span text:style-name="T70"> </text:span><text:span text:style-name="T112">главы</text:span></text:p>
      <text:p text:style-name="Standard"><text:span text:style-name="T112">муниципального</text:span><text:span text:style-name="T70"> </text:span><text:span text:style-name="T112">образования</text:span></text:p>
      <text:p text:style-name="P179"><text:span text:style-name="T112">Кореновский </text:span><text:span text:style-name="T173">муниципальный</text:span><text:span text:style-name="T70"> </text:span><text:span text:style-name="T112">район</text:span></text:p>
      <text:p text:style-name="P179"><text:span text:style-name="T104">Краснодарского края</text:span><text:span text:style-name="T70"> <text:s text:c="70"/></text:span><text:span text:style-name="T112">И.А. Максименко</text:span></text:p>
      <text:p text:style-name="P52"/>
      <text:p text:style-name="P44"/>
      <text:p text:style-name="P213"><text:span text:style-name="T112">ПРИЛОЖЕНИЕ</text:span><text:span text:style-name="T70"> № </text:span><text:span text:style-name="T112">2</text:span></text:p>
      <text:p text:style-name="P66">к Порядку рассмотрения</text:p>
      <text:p text:style-name="P13"><text:span text:style-name="T70"><text:s/></text:span><text:span text:style-name="T112">обращений</text:span><text:span text:style-name="T70"> </text:span><text:span text:style-name="T112">граждан </text:span></text:p>
      <text:p text:style-name="P13"><text:span text:style-name="T112">в</text:span><text:span text:style-name="T70"> </text:span><text:span text:style-name="T112">администрации</text:span><text:span text:style-name="T70"> </text:span><text:span text:style-name="T112">муниципаль­ного</text:span></text:p>
      <text:p text:style-name="P45">образования Кореновский <text:span text:style-name="T287">муниципальный</text:span> район</text:p>
      <text:p text:style-name="P53">Краснодарского края</text:p>
      <text:p text:style-name="P78"/>
      <text:p text:style-name="P67">УТВЕРЖДАЮ</text:p>
      <text:p text:style-name="P67">Глава </text:p>
      <text:p text:style-name="P67">муниципального образования</text:p>
      <text:p text:style-name="P67">Кореновский <text:span text:style-name="T287">муниципальный</text:span> район</text:p>
      <text:p text:style-name="P79">Краснодарского края</text:p>
      <text:p text:style-name="P32"/>
      <text:p text:style-name="P32">__________________(Ф.И.О.)</text:p>
      <text:p text:style-name="P96">(подпись)</text:p>
      <text:p text:style-name="P68"/>
      <text:p text:style-name="P12"><text:span text:style-name="T70">«____» </text:span><text:span text:style-name="T112">__________</text:span><text:span text:style-name="T70"> <text:s/></text:span><text:span text:style-name="T112">________</text:span><text:span text:style-name="T70"> </text:span><text:span text:style-name="T112">года</text:span></text:p>
      <text:p text:style-name="P64"><text:s/></text:p>
      <text:p text:style-name="P43"/>
      <text:p text:style-name="P43"/>
      <text:p text:style-name="P43">ГРАФИК</text:p>
      <text:p text:style-name="P5"><text:span text:style-name="T70"><text:s text:c="2"/></text:span><text:span text:style-name="T112">приема</text:span><text:span text:style-name="T70"> </text:span><text:span text:style-name="T112">граждан</text:span><text:span text:style-name="T70"> </text:span><text:span text:style-name="T112">главой</text:span><text:span text:style-name="T70"> </text:span><text:span text:style-name="T112">муниципального</text:span><text:span text:style-name="T70"> </text:span><text:span text:style-name="T112">образования</text:span><text:span text:style-name="T70"> </text:span><text:span text:style-name="T112">Кореновский </text:span><text:span text:style-name="T174">муниципальный</text:span><text:span text:style-name="T70"> </text:span><text:span text:style-name="T112">район </text:span><text:span text:style-name="T174">Краснодарского края</text:span><text:span text:style-name="T70"> </text:span><text:span text:style-name="T112">и</text:span><text:span text:style-name="T70"> </text:span><text:span text:style-name="T112">заместителями</text:span><text:span text:style-name="T70"> </text:span><text:span text:style-name="T112">главы</text:span><text:span text:style-name="T70"> </text:span><text:span text:style-name="T112">муниципального</text:span><text:span text:style-name="T70"> </text:span><text:span text:style-name="T112">образования</text:span><text:span text:style-name="T70"> </text:span></text:p>
      <text:p text:style-name="P43"/>
      <text:p text:style-name="P43"/>
      <text:p text:style-name="P43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 table:style-name="Таблица3.1">
          <table:table-cell table:style-name="Таблица3.A1" office:value-type="string">
            <text:p text:style-name="P73">№</text:p>
            <text:p text:style-name="P46">п/п</text:p>
          </table:table-cell>
          <table:table-cell table:style-name="Таблица3.A1" office:value-type="string">
            <text:p text:style-name="P47">Должность</text:p>
          </table:table-cell>
          <table:table-cell table:style-name="Таблица3.C1" office:value-type="string">
            <text:p text:style-name="P7"><text:span text:style-name="T112">День</text:span><text:span text:style-name="T70"> </text:span><text:span text:style-name="T112">недели</text:span><text:span text:style-name="T70"> </text:span><text:span text:style-name="T112">и</text:span><text:span text:style-name="T70"> </text:span><text:span text:style-name="T112">время</text:span></text:p>
          </table:table-cell>
        </table:table-row>
        <table:table-row table:style-name="Таблица3.1">
          <table:table-cell table:style-name="Таблица3.A2" office:value-type="string">
            <text:p text:style-name="P47">1</text:p>
          </table:table-cell>
          <table:table-cell table:style-name="Таблица3.A2" office:value-type="string">
            <text:p text:style-name="P180"><text:span text:style-name="T112">Глава</text:span><text:span text:style-name="T70"> </text:span></text:p>
            <text:p text:style-name="P180"><text:span text:style-name="T112">муниципального</text:span><text:span text:style-name="T70"> </text:span><text:span text:style-name="T112">образования</text:span><text:span text:style-name="T70"> </text:span><text:span text:style-name="T112">Кореновский </text:span><text:span text:style-name="T174">муниципальный</text:span><text:span text:style-name="T70"> </text:span><text:span text:style-name="T112">район </text:span><text:span text:style-name="T174">Краснодарского края</text:span></text:p>
          </table:table-cell>
          <table:table-cell table:style-name="Таблица3.C2" office:value-type="string">
            <text:p text:style-name="P7"><text:span text:style-name="T112">второй</text:span><text:span text:style-name="T70"> </text:span><text:span text:style-name="T112">и</text:span><text:span text:style-name="T70"> </text:span><text:span text:style-name="T112">четвертый</text:span><text:span text:style-name="T70"> </text:span><text:span text:style-name="T112">четверг</text:span><text:span text:style-name="T70"> </text:span><text:span text:style-name="T112">месяца</text:span><text:span text:style-name="T70"> </text:span><text:span text:style-name="T112">с</text:span><text:span text:style-name="T70"> </text:span><text:span text:style-name="T103">08.30</text:span></text:p>
            <text:p text:style-name="P7"><text:span text:style-name="T112">(Красная,</text:span><text:span text:style-name="T70"> </text:span><text:span text:style-name="T112">ул.</text:span><text:span text:style-name="T70"> </text:span><text:span text:style-name="T103">25</text:span><text:span text:style-name="T112">,</text:span><text:span text:style-name="T70"> </text:span><text:span text:style-name="T112">г.</text:span><text:span text:style-name="T70"> </text:span><text:span text:style-name="T112">Кореновск, </text:span><text:span text:style-name="T175">запись по</text:span><text:span text:style-name="T70"> </text:span><text:span text:style-name="T112">тел</text:span><text:span text:style-name="T175">ефону </text:span><text:span text:style-name="T112">4-26-02)</text:span><text:span text:style-name="T70"> </text:span></text:p>
          </table:table-cell>
        </table:table-row>
        <table:table-row table:style-name="Таблица3.1">
          <table:table-cell table:style-name="Таблица3.A2" office:value-type="string">
            <text:p text:style-name="P47">2</text:p>
          </table:table-cell>
          <table:table-cell table:style-name="Таблица3.A2" office:value-type="string">
            <text:p text:style-name="P180"><text:span text:style-name="T112">Заместитель</text:span><text:span text:style-name="T70"> </text:span><text:span text:style-name="T112">главы</text:span><text:span text:style-name="T70"> </text:span></text:p>
            <text:p text:style-name="P180"><text:span text:style-name="T112">муниципального</text:span><text:span text:style-name="T70"> </text:span><text:span text:style-name="T112">образования</text:span><text:span text:style-name="T70"> </text:span><text:span text:style-name="T112">Кореновский </text:span><text:span text:style-name="T174">муниципальный</text:span><text:span text:style-name="T70"> </text:span><text:span text:style-name="T112">район </text:span><text:span text:style-name="T174">Краснодарского края</text:span><text:span text:style-name="T70"> </text:span></text:p>
            <text:p text:style-name="P54">(по вопросам внутренней и кадровой политики, взаимодействия с органами местного самоуправления)</text:p>
          </table:table-cell>
          <table:table-cell table:style-name="Таблица3.C2" office:value-type="string">
            <text:p text:style-name="P7"><text:span text:style-name="T112">понедельник</text:span><text:span text:style-name="T70"> </text:span></text:p>
            <text:p text:style-name="P7"><text:span text:style-name="T112">с</text:span><text:span text:style-name="T70"> </text:span><text:span text:style-name="T112">10.00</text:span><text:span text:style-name="T70"> </text:span><text:span text:style-name="T112">до</text:span><text:span text:style-name="T70"> </text:span><text:span text:style-name="T112">12.00</text:span></text:p>
            <text:p text:style-name="P47">среда</text:p>
            <text:p text:style-name="P16"><text:span text:style-name="T112">с</text:span><text:span text:style-name="T70"> </text:span><text:span text:style-name="T112">14.00</text:span><text:span text:style-name="T70"> </text:span><text:span text:style-name="T112">до</text:span><text:span text:style-name="T70"> </text:span><text:span text:style-name="T112">16.00</text:span><text:span text:style-name="T70"> </text:span></text:p>
            <text:p text:style-name="P16"><text:span text:style-name="T112">(Красная,</text:span><text:span text:style-name="T70"> </text:span><text:span text:style-name="T112">ул.</text:span><text:span text:style-name="T70"> </text:span><text:span text:style-name="T103">41</text:span><text:span text:style-name="T112">,</text:span><text:span text:style-name="T70"> </text:span><text:span text:style-name="T112">г.</text:span><text:span text:style-name="T70"> </text:span><text:span text:style-name="T112">Кореновск,</text:span></text:p>
            <text:p text:style-name="P17"><text:span text:style-name="T70"><text:s/></text:span><text:span text:style-name="T112">каб.</text:span><text:span text:style-name="T70"> № </text:span><text:span text:style-name="T112">36)</text:span></text:p>
          </table:table-cell>
        </table:table-row>
        <text:soft-page-break/>
        <table:table-row table:style-name="Таблица3.1">
          <table:table-cell table:style-name="Таблица3.A2" office:value-type="string">
            <text:p text:style-name="P47">3</text:p>
          </table:table-cell>
          <table:table-cell table:style-name="Таблица3.A2" office:value-type="string">
            <text:p text:style-name="P180"><text:span text:style-name="T112">Заместитель</text:span><text:span text:style-name="T70"> </text:span><text:span text:style-name="T112">главы</text:span></text:p>
            <text:p text:style-name="Table_20_Contents"><text:span text:style-name="T112">муниципального</text:span><text:span text:style-name="T70"> </text:span><text:span text:style-name="T112">образования</text:span><text:span text:style-name="T70"> </text:span><text:span text:style-name="T112">Кореновский </text:span><text:span text:style-name="T174">муниципальный</text:span><text:span text:style-name="T70"> </text:span><text:span text:style-name="T112">район </text:span><text:span text:style-name="T174">Краснодарского края</text:span><text:span text:style-name="T112">,</text:span><text:span text:style-name="T70"> </text:span></text:p>
            <text:p text:style-name="P55">(по вопросам экономики, финансов, земельных и имущественных отношений)</text:p>
          </table:table-cell>
          <table:table-cell table:style-name="Таблица3.C2" office:value-type="string">
            <text:p text:style-name="P7"><text:span text:style-name="T112">вторник</text:span><text:span text:style-name="T70"> </text:span></text:p>
            <text:p text:style-name="P7"><text:span text:style-name="T112">с</text:span><text:span text:style-name="T70"> </text:span><text:span text:style-name="T112">09.00</text:span><text:span text:style-name="T70"> </text:span><text:span text:style-name="T112">до</text:span><text:span text:style-name="T70"> </text:span><text:span text:style-name="T112">11.00</text:span></text:p>
            <text:p text:style-name="P47">пятница</text:p>
            <text:p text:style-name="P17"><text:span text:style-name="T112">с</text:span><text:span text:style-name="T70"> </text:span><text:span text:style-name="T112">14.00</text:span><text:span text:style-name="T70"> </text:span><text:span text:style-name="T112">до</text:span><text:span text:style-name="T70"> </text:span><text:span text:style-name="T112">16.00</text:span></text:p>
            <text:p text:style-name="P16"><text:span text:style-name="T70"><text:s/></text:span><text:span text:style-name="T112">(Красная,</text:span><text:span text:style-name="T70"> </text:span><text:span text:style-name="T112">ул.</text:span><text:span text:style-name="T70"> </text:span><text:span text:style-name="T103">41</text:span><text:span text:style-name="T112">,</text:span><text:span text:style-name="T70"> </text:span><text:span text:style-name="T112">г.</text:span><text:span text:style-name="T70"> </text:span><text:span text:style-name="T112">Кореновск,</text:span><text:span text:style-name="T70"> </text:span></text:p>
            <text:p text:style-name="P17"><text:span text:style-name="T112">каб.</text:span><text:span text:style-name="T70">№ </text:span><text:span text:style-name="T112">34)</text:span></text:p>
          </table:table-cell>
        </table:table-row>
        <table:table-row table:style-name="Таблица3.1">
          <table:table-cell table:style-name="Таблица3.A2" office:value-type="string">
            <text:p text:style-name="P47">4</text:p>
          </table:table-cell>
          <table:table-cell table:style-name="Таблица3.A2" office:value-type="string">
            <text:p text:style-name="P180"><text:span text:style-name="T112">Заместитель</text:span><text:span text:style-name="T70"> </text:span><text:span text:style-name="T112">главы</text:span><text:span text:style-name="T70"> </text:span></text:p>
            <text:p text:style-name="P180"><text:span text:style-name="T112">муниципального</text:span><text:span text:style-name="T70"> </text:span><text:span text:style-name="T112">образования</text:span><text:span text:style-name="T70"> </text:span><text:span text:style-name="T112">Кореновский </text:span><text:span text:style-name="T174">муниципальный</text:span><text:span text:style-name="T70"> </text:span><text:span text:style-name="T112">район </text:span><text:span text:style-name="T174">Краснодарского края</text:span><text:span text:style-name="T70"> </text:span></text:p>
            <text:p text:style-name="P180"><text:span text:style-name="T112">(по</text:span><text:span text:style-name="T70"> вопросам социального развития</text:span><text:span text:style-name="T112">)</text:span></text:p>
          </table:table-cell>
          <table:table-cell table:style-name="Таблица3.C2" office:value-type="string">
            <text:p text:style-name="P7"><text:span text:style-name="T112">среда</text:span><text:span text:style-name="T70"> </text:span></text:p>
            <text:p text:style-name="P17"><text:span text:style-name="T112">с</text:span><text:span text:style-name="T70"> </text:span><text:span text:style-name="T112">14.00</text:span><text:span text:style-name="T70"> </text:span><text:span text:style-name="T112">до</text:span><text:span text:style-name="T70"> </text:span><text:span text:style-name="T112">16.00</text:span></text:p>
            <text:p text:style-name="P17"><text:span text:style-name="T112">четверг</text:span><text:span text:style-name="T70"> </text:span><text:span text:style-name="T112">с</text:span><text:span text:style-name="T70"> 1</text:span><text:span text:style-name="T112">0.00</text:span><text:span text:style-name="T70"> </text:span><text:span text:style-name="T112">до</text:span><text:span text:style-name="T70"> </text:span><text:span text:style-name="T112">12.00</text:span><text:span text:style-name="T70"> </text:span></text:p>
            <text:p text:style-name="P16"><text:span text:style-name="T70"><text:s/></text:span><text:span text:style-name="T112">(Красная,</text:span><text:span text:style-name="T70"> </text:span><text:span text:style-name="T112">ул.</text:span><text:span text:style-name="T70"> </text:span><text:span text:style-name="T103">41</text:span><text:span text:style-name="T112">,</text:span><text:span text:style-name="T70"> </text:span><text:span text:style-name="T112">г.</text:span><text:span text:style-name="T70"> </text:span><text:span text:style-name="T112">Кореновск,</text:span><text:span text:style-name="T70"> </text:span></text:p>
            <text:p text:style-name="P17"><text:span text:style-name="T112">каб.</text:span><text:span text:style-name="T70"> № </text:span><text:span text:style-name="T112">38)</text:span></text:p>
          </table:table-cell>
        </table:table-row>
        <table:table-row table:style-name="Таблица3.1">
          <table:table-cell table:style-name="Таблица3.A2" office:value-type="string">
            <text:p text:style-name="P47">5</text:p>
          </table:table-cell>
          <table:table-cell table:style-name="Таблица3.A2" office:value-type="string">
            <text:p text:style-name="P180"><text:span text:style-name="T112">Заместитель</text:span><text:span text:style-name="T70"> </text:span><text:span text:style-name="T112">главы</text:span><text:span text:style-name="T70"> </text:span></text:p>
            <text:p text:style-name="P180"><text:span text:style-name="T112">муниципального</text:span><text:span text:style-name="T70"> </text:span><text:span text:style-name="T112">образования</text:span><text:span text:style-name="T70"> </text:span><text:span text:style-name="T112">Кореновский </text:span><text:span text:style-name="T176">муниципальный</text:span><text:span text:style-name="T70"> </text:span><text:span text:style-name="T112">район </text:span><text:span text:style-name="T176">Краснодарского края</text:span></text:p>
            <text:p text:style-name="P180"><text:span text:style-name="T112">(по</text:span><text:span text:style-name="T70"> вопросам взаимодействия с правоохранительными органами</text:span><text:span text:style-name="T112">)</text:span></text:p>
          </table:table-cell>
          <table:table-cell table:style-name="Таблица3.C2" office:value-type="string">
            <text:p text:style-name="P47">понедельник</text:p>
            <text:p text:style-name="P7"><text:span text:style-name="T112">с</text:span><text:span text:style-name="T70"> </text:span><text:span text:style-name="T112">14.00</text:span><text:span text:style-name="T70"> </text:span><text:span text:style-name="T112">до</text:span><text:span text:style-name="T70"> </text:span><text:span text:style-name="T112">16.00</text:span></text:p>
            <text:p text:style-name="P47">четверг</text:p>
            <text:p text:style-name="P16"><text:span text:style-name="T112">с</text:span><text:span text:style-name="T70"> </text:span><text:span text:style-name="T112">10.00</text:span><text:span text:style-name="T70"> </text:span><text:span text:style-name="T112">до</text:span><text:span text:style-name="T70"> </text:span><text:span text:style-name="T112">12.00</text:span><text:span text:style-name="T70"> </text:span><text:span text:style-name="T112">(Красная,</text:span><text:span text:style-name="T70"> </text:span><text:span text:style-name="T112">ул.</text:span><text:span text:style-name="T70"> </text:span><text:span text:style-name="T103">41</text:span><text:span text:style-name="T112">,</text:span><text:span text:style-name="T70"> </text:span><text:span text:style-name="T112">г.</text:span><text:span text:style-name="T70"> </text:span><text:span text:style-name="T112">Кореновск,</text:span></text:p>
            <text:p text:style-name="P17"><text:span text:style-name="T70"><text:s/></text:span><text:span text:style-name="T112">каб.</text:span><text:span text:style-name="T70"> № <text:s/></text:span><text:span text:style-name="T112">42)</text:span></text:p>
          </table:table-cell>
        </table:table-row>
        <table:table-row table:style-name="Таблица3.1">
          <table:table-cell table:style-name="Таблица3.A2" office:value-type="string">
            <text:p text:style-name="P47">6</text:p>
          </table:table-cell>
          <table:table-cell table:style-name="Таблица3.A2" office:value-type="string">
            <text:p text:style-name="P180"><text:span text:style-name="T112">Заместитель</text:span><text:span text:style-name="T70"> </text:span><text:span text:style-name="T112">главы</text:span><text:span text:style-name="T70"> </text:span><text:span text:style-name="T112">муниципального</text:span><text:span text:style-name="T70"> </text:span><text:span text:style-name="T112">образования</text:span><text:span text:style-name="T70"> </text:span><text:span text:style-name="T112">Кореновский</text:span><text:span text:style-name="T70"> </text:span><text:span text:style-name="T105">муниципальный </text:span><text:span text:style-name="T112">район </text:span><text:span text:style-name="T176">Краснодарского края</text:span></text:p>
            <text:p text:style-name="P180"><text:span text:style-name="T112">(по</text:span><text:span text:style-name="T70"> </text:span><text:span text:style-name="T112">вопросам</text:span><text:span text:style-name="T70"> </text:span><text:span text:style-name="T112">строительства </text:span><text:span text:style-name="T175">и </text:span><text:span text:style-name="T112">архитектуры)</text:span></text:p>
          </table:table-cell>
          <table:table-cell table:style-name="Таблица3.C2" office:value-type="string">
            <text:p text:style-name="P7"><text:span text:style-name="T112">среда</text:span><text:span text:style-name="T70"> </text:span></text:p>
            <text:p text:style-name="P7"><text:span text:style-name="T112">с</text:span><text:span text:style-name="T70"> 1</text:span><text:span text:style-name="T112">0.00</text:span><text:span text:style-name="T70"> </text:span><text:span text:style-name="T112">до</text:span><text:span text:style-name="T70"> </text:span><text:span text:style-name="T112">12.00</text:span></text:p>
            <text:p text:style-name="P7"><text:span text:style-name="T112">пятница</text:span><text:span text:style-name="T70"> </text:span></text:p>
            <text:p text:style-name="P8"><text:span text:style-name="T112">с</text:span><text:span text:style-name="T70"> </text:span><text:span text:style-name="T112">14.00</text:span><text:span text:style-name="T70"> </text:span><text:span text:style-name="T112">до</text:span><text:span text:style-name="T70"> </text:span><text:span text:style-name="T112">16.00</text:span><text:span text:style-name="T70"> </text:span><text:span text:style-name="T112">(Красная,</text:span><text:span text:style-name="T70"> </text:span><text:span text:style-name="T112">ул.</text:span><text:span text:style-name="T70"> </text:span><text:span text:style-name="T103">41</text:span><text:span text:style-name="T112">,</text:span><text:span text:style-name="T70"> </text:span><text:span text:style-name="T112">г.</text:span><text:span text:style-name="T70"> </text:span><text:span text:style-name="T112">Кореновск,</text:span><text:span text:style-name="T70"> </text:span></text:p>
            <text:p text:style-name="P7"><text:span text:style-name="T112">каб.</text:span><text:span text:style-name="T70"> № </text:span><text:span text:style-name="T112">46</text:span><text:span text:style-name="T175">)</text:span></text:p>
          </table:table-cell>
        </table:table-row>
        <table:table-row table:style-name="Таблица3.1">
          <table:table-cell table:style-name="Таблица3.A2" office:value-type="string">
            <text:p text:style-name="P56">7</text:p>
          </table:table-cell>
          <table:table-cell table:style-name="Таблица3.A2" office:value-type="string">
            <text:p text:style-name="P180"><text:span text:style-name="T112">Заместитель</text:span><text:span text:style-name="T70"> </text:span><text:span text:style-name="T112">главы</text:span><text:span text:style-name="T70"> </text:span><text:span text:style-name="T112">муниципального</text:span><text:span text:style-name="T70"> </text:span><text:span text:style-name="T112">образования</text:span><text:span text:style-name="T70"> </text:span><text:span text:style-name="T112">Кореновский </text:span><text:span text:style-name="T176">муниципальный</text:span><text:span text:style-name="T70"> </text:span><text:span text:style-name="T112">район </text:span><text:span text:style-name="T176">Краснодарского края</text:span></text:p>
            <text:p text:style-name="P180"><text:span text:style-name="T112">(по</text:span><text:span text:style-name="T70"> </text:span><text:span text:style-name="T112">вопросам</text:span><text:span text:style-name="T70"> </text:span><text:span text:style-name="T103">сельского хозяйства, </text:span><text:span text:style-name="T70">жилищно-коммунального хозяйства, </text:span><text:span text:style-name="T112">транспорта</text:span><text:span text:style-name="T70"> </text:span><text:span text:style-name="T112">и</text:span><text:span text:style-name="T70"> </text:span><text:span text:style-name="T112">связи)</text:span></text:p>
          </table:table-cell>
          <table:table-cell table:style-name="Таблица3.C2" office:value-type="string">
            <text:p text:style-name="P7"><text:span text:style-name="T112">среда</text:span><text:span text:style-name="T70"> </text:span></text:p>
            <text:p text:style-name="P7"><text:span text:style-name="T112">с</text:span><text:span text:style-name="T70"> 1</text:span><text:span text:style-name="T112">0.00</text:span><text:span text:style-name="T70"> </text:span><text:span text:style-name="T112">до</text:span><text:span text:style-name="T70"> </text:span><text:span text:style-name="T112">12.00</text:span></text:p>
            <text:p text:style-name="P7"><text:span text:style-name="T112">пятница</text:span><text:span text:style-name="T70"> </text:span></text:p>
            <text:p text:style-name="P8"><text:span text:style-name="T112">с</text:span><text:span text:style-name="T70"> </text:span><text:span text:style-name="T103">09</text:span><text:span text:style-name="T112">.00</text:span><text:span text:style-name="T70"> </text:span><text:span text:style-name="T112">до</text:span><text:span text:style-name="T70"> </text:span><text:span text:style-name="T112">1</text:span><text:span text:style-name="T175">1</text:span><text:span text:style-name="T112">.00</text:span><text:span text:style-name="T70"> </text:span><text:span text:style-name="T112">(К</text:span><text:span text:style-name="T175">оммунаров</text:span><text:span text:style-name="T112">,</text:span><text:span text:style-name="T70"> </text:span><text:span text:style-name="T112">ул.</text:span><text:span text:style-name="T70"> </text:span><text:span text:style-name="T103">78 б</text:span><text:span text:style-name="T112">,</text:span><text:span text:style-name="T70"> </text:span><text:span text:style-name="T112">г.</text:span><text:span text:style-name="T70"> </text:span><text:span text:style-name="T112">Кореновск,</text:span><text:span text:style-name="T70"> </text:span></text:p>
            <text:p text:style-name="P7"><text:span text:style-name="T112">каб.</text:span><text:span text:style-name="T70"> № </text:span><text:span text:style-name="T103">23)</text:span></text:p>
          </table:table-cell>
        </table:table-row>
        <table:table-row table:style-name="Таблица3.1">
          <table:table-cell table:style-name="Таблица3.A2" office:value-type="string">
            <text:p text:style-name="P57">8</text:p>
          </table:table-cell>
          <table:table-cell table:style-name="Таблица3.A2" office:value-type="string">
            <text:p text:style-name="P180"><text:span text:style-name="T112">Заместитель</text:span><text:span text:style-name="T70"> </text:span><text:span text:style-name="T112">главы</text:span><text:span text:style-name="T70"> </text:span></text:p>
            <text:p text:style-name="P180"><text:span text:style-name="T112">муниципального</text:span><text:span text:style-name="T70"> </text:span><text:span text:style-name="T112">образования</text:span><text:span text:style-name="T70"> </text:span><text:span text:style-name="T112">Кореновский </text:span><text:span text:style-name="T176">муниципальный</text:span><text:span text:style-name="T70"> </text:span><text:span text:style-name="T112">район </text:span><text:span text:style-name="T176">Краснодарского края</text:span></text:p>
            <text:p text:style-name="P54">(по вопросам физической культуры и спорта)</text:p>
            <text:p text:style-name="P80"><text:s/></text:p>
            <text:p text:style-name="P54"/>
          </table:table-cell>
          <table:table-cell table:style-name="Таблица3.C2" office:value-type="string">
            <text:p text:style-name="P73">вторник </text:p>
            <text:p text:style-name="P7"><text:span text:style-name="T112">с</text:span><text:span text:style-name="T70"> </text:span><text:span text:style-name="T112">1</text:span><text:span text:style-name="T175">4</text:span><text:span text:style-name="T112">.00</text:span><text:span text:style-name="T70"> </text:span><text:span text:style-name="T112">до</text:span><text:span text:style-name="T70"> </text:span><text:span text:style-name="T112">1</text:span><text:span text:style-name="T175">6</text:span><text:span text:style-name="T112">.00</text:span></text:p>
            <text:p text:style-name="P56">пятница</text:p>
            <text:p text:style-name="P17"><text:span text:style-name="T112">с</text:span><text:span text:style-name="T70"> </text:span><text:span text:style-name="T103">09</text:span><text:span text:style-name="T112">.00</text:span><text:span text:style-name="T70"> </text:span><text:span text:style-name="T112">до</text:span><text:span text:style-name="T70"> </text:span><text:span text:style-name="T112">1</text:span><text:span text:style-name="T175">1</text:span><text:span text:style-name="T112">.00</text:span><text:span text:style-name="T70"> </text:span></text:p>
            <text:p text:style-name="P9"><text:span text:style-name="T112">(</text:span><text:span text:style-name="T175">Фрунзе</text:span><text:span text:style-name="T112">,</text:span><text:span text:style-name="T70"> </text:span><text:span text:style-name="T112">ул.</text:span><text:span text:style-name="T70"> </text:span><text:span text:style-name="T103">180 С</text:span><text:span text:style-name="T112">,</text:span><text:span text:style-name="T70"> </text:span></text:p>
            <text:p text:style-name="P9"><text:span text:style-name="T112">г.</text:span><text:span text:style-name="T70"> </text:span><text:span text:style-name="T112">Кореновск,</text:span><text:span text:style-name="T70"> </text:span></text:p>
            <text:p text:style-name="P8"><text:span text:style-name="T103">ледовый дворец </text:span><text:span text:style-name="T70">каб. № </text:span><text:span text:style-name="T103">203)</text:span></text:p>
          </table:table-cell>
        </table:table-row>
        <table:table-row table:style-name="Таблица3.1">
          <table:table-cell table:style-name="Таблица3.A2" office:value-type="string">
            <text:p text:style-name="P56">9</text:p>
          </table:table-cell>
          <table:table-cell table:style-name="Таблица3.A2" office:value-type="string">
            <text:p text:style-name="P181"><text:span text:style-name="T112">Заместитель</text:span><text:span text:style-name="T70"> </text:span><text:span text:style-name="T112">главы</text:span><text:span text:style-name="T70"> </text:span><text:span text:style-name="T112">муниципального</text:span><text:span text:style-name="T70"> </text:span><text:span text:style-name="T112">образования</text:span><text:span text:style-name="T70"> </text:span><text:span text:style-name="T112">Кореновский </text:span><text:soft-page-break/><text:span text:style-name="T176">муниципальный</text:span><text:span text:style-name="T70"> </text:span><text:span text:style-name="T112">район </text:span><text:span text:style-name="T176">Краснодарского края</text:span><text:span text:style-name="T112">, </text:span><text:span text:style-name="T175">начальник отдела по делам казачества</text:span></text:p>
            <text:p text:style-name="P180"><text:span text:style-name="T112">(по</text:span><text:span text:style-name="T70"> </text:span><text:span text:style-name="T112">вопросам</text:span><text:span text:style-name="T70"> </text:span><text:span text:style-name="T103">казачества</text:span><text:span text:style-name="T112">)</text:span></text:p>
          </table:table-cell>
          <table:table-cell table:style-name="Таблица3.C2" office:value-type="string">
            <text:p text:style-name="P7"><text:span text:style-name="T103">вторник</text:span><text:span text:style-name="T70"> </text:span></text:p>
            <text:p text:style-name="P7"><text:span text:style-name="T112">с</text:span><text:span text:style-name="T70"> 1</text:span><text:span text:style-name="T112">0.00</text:span><text:span text:style-name="T70"> </text:span><text:span text:style-name="T112">до</text:span><text:span text:style-name="T70"> </text:span><text:span text:style-name="T112">12.00</text:span></text:p>
            <text:p text:style-name="P7"><text:soft-page-break/><text:span text:style-name="T103">четверг</text:span><text:span text:style-name="T70"> </text:span></text:p>
            <text:p text:style-name="P8"><text:span text:style-name="T112">с</text:span><text:span text:style-name="T70"> </text:span><text:span text:style-name="T103">09</text:span><text:span text:style-name="T112">.00</text:span><text:span text:style-name="T70"> </text:span><text:span text:style-name="T112">до</text:span><text:span text:style-name="T70"> </text:span><text:span text:style-name="T112">1</text:span><text:span text:style-name="T175">1</text:span><text:span text:style-name="T112">.00</text:span><text:span text:style-name="T70"> </text:span><text:span text:style-name="T112">(К. </text:span><text:span text:style-name="T175">Маркса</text:span><text:span text:style-name="T112">,</text:span><text:span text:style-name="T70"> </text:span><text:span text:style-name="T112">ул.</text:span><text:span text:style-name="T70"> </text:span><text:span text:style-name="T103">209</text:span><text:span text:style-name="T112">,</text:span><text:span text:style-name="T70"> </text:span><text:span text:style-name="T112">г.</text:span><text:span text:style-name="T70"> </text:span><text:span text:style-name="T112">Кореновск,</text:span><text:span text:style-name="T70"> </text:span></text:p>
            <text:p text:style-name="P7"><text:span text:style-name="T112">каб.</text:span><text:span text:style-name="T70"> № </text:span><text:span text:style-name="T103">1</text:span><text:span text:style-name="T175">)</text:span></text:p>
          </table:table-cell>
        </table:table-row>
      </table:table>
      <text:p text:style-name="P43"/>
      <text:p text:style-name="P43"/>
      <text:p text:style-name="P43"/>
      <text:p text:style-name="P43"/>
      <text:p text:style-name="Standard"><text:span text:style-name="T112">Заместитель</text:span><text:span text:style-name="T70"> </text:span><text:span text:style-name="T112">главы</text:span></text:p>
      <text:p text:style-name="Standard"><text:span text:style-name="T112">муниципального</text:span><text:span text:style-name="T70"> </text:span><text:span text:style-name="T112">образования</text:span></text:p>
      <text:p text:style-name="P183"><text:span text:style-name="T112">Кореновский </text:span><text:span text:style-name="T177">муниципальный</text:span><text:span text:style-name="T70"> </text:span><text:span text:style-name="T112">район</text:span></text:p>
      <text:p text:style-name="P183"><text:span text:style-name="T106">Краснодарского края</text:span><text:span text:style-name="T70"> <text:s text:c="70"/></text:span><text:span text:style-name="T112">И.А. Максименко</text:span></text:p>
      <text:p text:style-name="P43"/>
      <text:p text:style-name="P43"/>
      <text:p text:style-name="P214"><text:span text:style-name="T112">ПРИЛОЖЕНИЕ</text:span><text:span text:style-name="T70"> № </text:span><text:span text:style-name="T112">3</text:span></text:p>
      <text:p text:style-name="P68">к Порядку рассмотрения</text:p>
      <text:p text:style-name="P11"><text:span text:style-name="T112">обращений</text:span><text:span text:style-name="T70"> </text:span><text:span text:style-name="T112">граждан </text:span></text:p>
      <text:p text:style-name="P11"><text:span text:style-name="T112">в</text:span><text:span text:style-name="T70"> </text:span><text:span text:style-name="T112">администрации</text:span><text:span text:style-name="T70"> </text:span><text:span text:style-name="T112">муниципаль­ного</text:span></text:p>
      <text:p text:style-name="P68">образования Кореновский <text:span text:style-name="T288">муниципальный</text:span> район</text:p>
      <text:p text:style-name="P81">Краснодарского края</text:p>
      <text:p text:style-name="P24"/>
      <text:p text:style-name="P25"/>
      <text:p text:style-name="P5"><text:span text:style-name="T112">А</text:span><text:span text:style-name="T70"> </text:span><text:span text:style-name="T112">К</text:span><text:span text:style-name="T70"> </text:span><text:span text:style-name="T112">Т</text:span><text:span text:style-name="T70"> <text:s text:c="2"/>№</text:span><text:span text:style-name="T112">____</text:span></text:p>
      <text:p text:style-name="P43"/>
      <text:p text:style-name="P5"><text:span text:style-name="T112">об</text:span><text:span text:style-name="T70"> </text:span><text:span text:style-name="T112">отсутствии</text:span><text:span text:style-name="T70"> </text:span><text:span text:style-name="T112">письменных</text:span><text:span text:style-name="T70"> </text:span><text:span text:style-name="T112">вложений</text:span><text:span text:style-name="T70"> </text:span><text:span text:style-name="T112">в</text:span><text:span text:style-name="T70"> </text:span><text:span text:style-name="T112">заказных</text:span><text:span text:style-name="T70"> </text:span></text:p>
      <text:p text:style-name="P5"><text:span text:style-name="T112">письмах</text:span><text:span text:style-name="T70"> </text:span><text:span text:style-name="T112">с</text:span><text:span text:style-name="T70"> </text:span><text:span text:style-name="T112">уведомлением</text:span><text:span text:style-name="T70"> </text:span><text:span text:style-name="T112">и</text:span><text:span text:style-name="T70"> </text:span><text:span text:style-name="T112">в</text:span><text:span text:style-name="T70"> </text:span><text:span text:style-name="T112">письмах</text:span><text:span text:style-name="T70"> </text:span><text:span text:style-name="T112">с</text:span><text:span text:style-name="T70"> </text:span><text:span text:style-name="T112">объявленной</text:span><text:span text:style-name="T70"> </text:span><text:span text:style-name="T112">ценностью</text:span></text:p>
      <text:p text:style-name="P25"/>
      <text:p text:style-name="P5"><text:span text:style-name="T70"><text:s text:c="77"/></text:span><text:span text:style-name="T112">от</text:span><text:span text:style-name="T70"> </text:span><text:span text:style-name="T112">«____»_____________20___г.</text:span></text:p>
      <text:p text:style-name="P25"/>
      <text:p text:style-name="P43"/>
      <text:p text:style-name="P136"><text:span text:style-name="T112">Комиссия</text:span><text:span text:style-name="T70"> </text:span><text:span text:style-name="T112">в</text:span><text:span text:style-name="T70"> </text:span><text:span text:style-name="T112">составе</text:span><text:span text:style-name="T70"> </text:span><text:span text:style-name="T112">____________________________________________</text:span></text:p>
      <text:p text:style-name="P184"><text:span text:style-name="T238"><text:s text:c="62"/></text:span><text:span text:style-name="T239">(фамилия,</text:span><text:span text:style-name="T238"> </text:span><text:span text:style-name="T239">инициалы</text:span><text:span text:style-name="T238"> </text:span><text:span text:style-name="T239">и</text:span><text:span text:style-name="T238"> </text:span><text:span text:style-name="T239">должности</text:span><text:span text:style-name="T238"> </text:span><text:span text:style-name="T239">лиц,</text:span><text:span text:style-name="T238"> </text:span><text:span text:style-name="T239">составивших</text:span><text:span text:style-name="T238"> </text:span><text:span text:style-name="T239">акт)</text:span></text:p>
      <text:p text:style-name="P185"><text:span text:style-name="T112">составила</text:span><text:span text:style-name="T70"> </text:span><text:span text:style-name="T112">настоящий</text:span><text:span text:style-name="T70"> </text:span><text:span text:style-name="T112">акт</text:span><text:span text:style-name="T70"> </text:span><text:span text:style-name="T112">о</text:span><text:span text:style-name="T70"> </text:span><text:span text:style-name="T112">нижеследующем:</text:span></text:p>
      <text:p text:style-name="P161"><text:span text:style-name="T112">_______________</text:span><text:span text:style-name="T70"> </text:span><text:span text:style-name="T112">в</text:span><text:span text:style-name="T70"> </text:span><text:span text:style-name="T112">администрацию</text:span><text:span text:style-name="T70"> </text:span><text:span text:style-name="T112">муниципального</text:span><text:span text:style-name="T70"> </text:span><text:span text:style-name="T112">образования</text:span><text:span text:style-name="T70"> </text:span><text:span text:style-name="T112">Кореновский </text:span><text:span text:style-name="T70"><text:s/></text:span></text:p>
      <text:p text:style-name="P161"><text:span text:style-name="T238"><text:s/></text:span><text:span text:style-name="T239">(число,</text:span><text:span text:style-name="T238"> </text:span><text:span text:style-name="T239">месяц,</text:span><text:span text:style-name="T238"> </text:span><text:span text:style-name="T239">год)</text:span><text:span text:style-name="T238"> <text:s text:c="20"/></text:span></text:p>
      <text:p text:style-name="P161"><text:span text:style-name="T178">муниципальный </text:span><text:span text:style-name="T112">район </text:span><text:span text:style-name="T178">Краснодарского края</text:span><text:span text:style-name="T70"> </text:span><text:span text:style-name="T112">поступила</text:span><text:span text:style-name="T238"> </text:span><text:span text:style-name="T112">корреспонденция,</text:span><text:span text:style-name="T70"> </text:span><text:span text:style-name="T112">с</text:span><text:span text:style-name="T70"> </text:span><text:span text:style-name="T112">уведомлением</text:span><text:span text:style-name="T70"> </text:span><text:span text:style-name="T112">за</text:span><text:span text:style-name="T70"> № </text:span><text:span text:style-name="T112">________</text:span><text:span text:style-name="T70"> </text:span><text:span text:style-name="T112">от</text:span><text:span text:style-name="T70"> </text:span><text:span text:style-name="T112">гражданина_____________,</text:span><text:span text:style-name="T70"> </text:span><text:span text:style-name="T112">проживающего</text:span><text:span text:style-name="T70"> </text:span><text:span text:style-name="T112">по</text:span><text:span text:style-name="T70"> </text:span><text:span text:style-name="T112">адресу:</text:span><text:span text:style-name="T70"> </text:span><text:span text:style-name="T112">______________________.</text:span></text:p>
      <text:p text:style-name="P185"><text:span text:style-name="T70"><text:s text:c="5"/></text:span><text:span text:style-name="T112">При</text:span><text:span text:style-name="T70"> </text:span><text:span text:style-name="T112">вскрытии</text:span><text:span text:style-name="T70"> </text:span><text:span text:style-name="T112">почтового</text:span><text:span text:style-name="T70"> </text:span><text:span text:style-name="T112">отправления</text:span><text:span text:style-name="T70"> </text:span><text:span text:style-name="T112">обнаружено</text:span><text:span text:style-name="T70"> </text:span><text:span text:style-name="T112">отсутствие</text:span><text:span text:style-name="T70"> </text:span><text:span text:style-name="T112">письменного</text:span><text:span text:style-name="T70"> </text:span><text:span text:style-name="T112">вложения.</text:span></text:p>
      <text:p text:style-name="P185"><text:span text:style-name="T70"><text:s text:c="5"/></text:span><text:span text:style-name="T112">Настоящий</text:span><text:span text:style-name="T70"> </text:span><text:span text:style-name="T112">акт</text:span><text:span text:style-name="T70"> </text:span><text:span text:style-name="T112">составлен</text:span><text:span text:style-name="T70"> </text:span><text:span text:style-name="T112">в</text:span><text:span text:style-name="T70"> </text:span><text:span text:style-name="T112">2</text:span><text:span text:style-name="T70"> </text:span><text:span text:style-name="T112">экземплярах.</text:span></text:p>
      <text:p text:style-name="P58"/>
      <table:table table:name="Таблица4" table:style-name="Таблица4">
        <table:table-column table:style-name="Таблица4.A"/>
        <table:table-column table:style-name="Таблица4.B"/>
        <table:table-row table:style-name="Таблица4.1">
          <table:table-cell table:style-name="Таблица4.A1" office:value-type="string">
            <text:p text:style-name="P182"><text:span text:style-name="T70"><text:s text:c="14"/></text:span><text:span text:style-name="T112">Подписи:</text:span><text:span text:style-name="T70"> <text:s text:c="23"/></text:span><text:span text:style-name="T112">(подпись,</text:span><text:span text:style-name="T70"> </text:span><text:span text:style-name="T112">дата)</text:span></text:p>
            <text:p text:style-name="P51"/>
            <text:p text:style-name="Standard"><text:span text:style-name="T70"><text:s text:c="54"/></text:span><text:span text:style-name="T112">(подпись,</text:span><text:span text:style-name="T70"> </text:span><text:span text:style-name="T112">дата)</text:span></text:p>
            <text:p text:style-name="P51"/>
            <text:p text:style-name="Standard"><text:span text:style-name="T70"><text:s text:c="54"/></text:span><text:span text:style-name="T112">(подпись,</text:span><text:span text:style-name="T70"> </text:span><text:span text:style-name="T112">дата)</text:span></text:p>
          </table:table-cell>
          <table:table-cell table:style-name="Таблица4.A1" office:value-type="string">
            <text:p text:style-name="P186"><text:span text:style-name="T112">Инициалы,</text:span><text:span text:style-name="T70"> </text:span><text:span text:style-name="T112">фамилия</text:span></text:p>
            <text:p text:style-name="P60"/>
            <text:p text:style-name="P187"><text:span text:style-name="T112">Инициалы,</text:span><text:span text:style-name="T70"> </text:span><text:span text:style-name="T112">фамилия</text:span></text:p>
            <text:p text:style-name="P60"/>
            <text:p text:style-name="P187"><text:span text:style-name="T112">Инициалы,</text:span><text:span text:style-name="T70"> </text:span><text:span text:style-name="T112">фамилия</text:span></text:p>
            <text:p text:style-name="P60"/>
          </table:table-cell>
        </table:table-row>
      </table:table>
      <text:p text:style-name="Standard"/>
      <text:p text:style-name="P97"/>
      <text:p text:style-name="P75">Заместитель главы</text:p>
      <text:p text:style-name="Standard"><text:span text:style-name="T112">муниципального</text:span><text:span text:style-name="T70"> </text:span><text:span text:style-name="T112">образования</text:span></text:p>
      <text:p text:style-name="P188"><text:span text:style-name="T112">Кореновский </text:span><text:span text:style-name="T178">муниципальный</text:span><text:span text:style-name="T70"> </text:span><text:span text:style-name="T112">район</text:span></text:p>
      <text:p text:style-name="P189"><text:span text:style-name="T107">Краснодарского края</text:span><text:span text:style-name="T70"> <text:s text:c="70"/>И.А. Максименко <text:s/></text:span></text:p>
      <text:p text:style-name="P216"><text:span text:style-name="T70"><text:s text:c="31"/></text:span><text:span text:style-name="T108"><text:s text:c="55"/></text:span><text:span text:style-name="T112">ПРИЛОЖЕНИЕ</text:span><text:span text:style-name="T70"> № </text:span><text:span text:style-name="T112">4</text:span></text:p>
      <text:p text:style-name="P68">к Порядку рассмотрения</text:p>
      <text:p text:style-name="P11"><text:span text:style-name="T112">обращений</text:span><text:span text:style-name="T70"> </text:span><text:span text:style-name="T112">граждан </text:span></text:p>
      <text:p text:style-name="P11"><text:span text:style-name="T112">в</text:span><text:span text:style-name="T70"> </text:span><text:span text:style-name="T112">администрации</text:span><text:span text:style-name="T70"> </text:span><text:span text:style-name="T112">муниципаль­ного</text:span></text:p>
      <text:p text:style-name="P68">образования Кореновский <text:span text:style-name="T289">муниципальный</text:span> район</text:p>
      <text:p text:style-name="P82">Краснодарского края</text:p>
      <text:p text:style-name="P27"/>
      <text:p text:style-name="P25"/>
      <text:p text:style-name="P5"><text:span text:style-name="T112">А</text:span><text:span text:style-name="T70"> </text:span><text:span text:style-name="T112">К</text:span><text:span text:style-name="T70"> </text:span><text:span text:style-name="T112">Т</text:span><text:span text:style-name="T70"> <text:s text:c="2"/>№</text:span><text:span text:style-name="T112">____</text:span></text:p>
      <text:p text:style-name="P43"/>
      <text:p text:style-name="P5"><text:span text:style-name="T112">о</text:span><text:span text:style-name="T70"> </text:span><text:span text:style-name="T112">недостаче</text:span><text:span text:style-name="T70"> </text:span><text:span text:style-name="T112">документов</text:span><text:span text:style-name="T70"> </text:span><text:span text:style-name="T112">по</text:span><text:span text:style-name="T70"> </text:span><text:span text:style-name="T112">описи</text:span><text:span text:style-name="T70"> </text:span><text:span text:style-name="T112">корреспондента</text:span><text:span text:style-name="T70"> </text:span><text:span text:style-name="T112">в</text:span><text:span text:style-name="T70"> </text:span><text:span text:style-name="T112">заказных</text:span><text:span text:style-name="T70"> </text:span><text:span text:style-name="T112">письмах</text:span><text:span text:style-name="T70"> </text:span><text:span text:style-name="T112">с</text:span></text:p>
      <text:p text:style-name="P5"><text:span text:style-name="T112">уведомлением</text:span><text:span text:style-name="T70"> </text:span><text:span text:style-name="T112">и</text:span><text:span text:style-name="T70"> </text:span><text:span text:style-name="T112">в</text:span><text:span text:style-name="T70"> </text:span><text:span text:style-name="T112">письмах</text:span><text:span text:style-name="T70"> </text:span><text:span text:style-name="T112">с</text:span><text:span text:style-name="T70"> </text:span><text:span text:style-name="T112">объявленной</text:span><text:span text:style-name="T70"> </text:span><text:span text:style-name="T112">ценностью</text:span></text:p>
      <text:p text:style-name="P43"/>
      <text:p text:style-name="P5"><text:span text:style-name="T70"><text:s text:c="76"/></text:span><text:span text:style-name="T112">от</text:span><text:span text:style-name="T70"> </text:span><text:span text:style-name="T112">«____»_____________20___г.</text:span></text:p>
      <text:p text:style-name="P43"/>
      <text:p text:style-name="P136"><text:span text:style-name="T112">Комиссия</text:span><text:span text:style-name="T70"> </text:span><text:span text:style-name="T112">в</text:span><text:span text:style-name="T70"> </text:span><text:span text:style-name="T112">составе</text:span><text:span text:style-name="T70"> </text:span><text:span text:style-name="T112">____________________________________________</text:span></text:p>
      <text:p text:style-name="P184"><text:span text:style-name="T238"><text:s text:c="62"/></text:span><text:span text:style-name="T239">(фамилия,</text:span><text:span text:style-name="T238"> </text:span><text:span text:style-name="T239">инициалы</text:span><text:span text:style-name="T238"> </text:span><text:span text:style-name="T239">и</text:span><text:span text:style-name="T238"> </text:span><text:span text:style-name="T239">должности</text:span><text:span text:style-name="T238"> </text:span><text:span text:style-name="T239">лиц,</text:span><text:span text:style-name="T238"> </text:span><text:span text:style-name="T239">составивших</text:span><text:span text:style-name="T238"> </text:span><text:span text:style-name="T239">акт)</text:span></text:p>
      <text:p text:style-name="Standard"><text:span text:style-name="T112">составила</text:span><text:span text:style-name="T70"> </text:span><text:span text:style-name="T112">настоящий</text:span><text:span text:style-name="T70"> </text:span><text:span text:style-name="T112">акт</text:span><text:span text:style-name="T70"> </text:span><text:span text:style-name="T112">о</text:span><text:span text:style-name="T70"> </text:span><text:span text:style-name="T112">нижеследующем:</text:span></text:p>
      <text:p text:style-name="P161"><text:span text:style-name="T112">_______________</text:span><text:span text:style-name="T70"> </text:span><text:span text:style-name="T112">в</text:span><text:span text:style-name="T70"> </text:span><text:span text:style-name="T112">администрацию</text:span><text:span text:style-name="T70"> </text:span><text:span text:style-name="T112">муниципального</text:span><text:span text:style-name="T70"> </text:span><text:span text:style-name="T112">образования</text:span><text:span text:style-name="T70"> </text:span><text:span text:style-name="T112">Кореновский</text:span><text:span text:style-name="T70"> </text:span></text:p>
      <text:p text:style-name="P161"><text:span text:style-name="T238"><text:s/></text:span><text:span text:style-name="T239">(число,</text:span><text:span text:style-name="T238"> </text:span><text:span text:style-name="T239">месяц,</text:span><text:span text:style-name="T238"> </text:span><text:span text:style-name="T239">год)</text:span><text:span text:style-name="T238"> <text:s text:c="20"/></text:span></text:p>
      <text:p text:style-name="P185"><text:span text:style-name="T178">муниципальный </text:span><text:span text:style-name="T112">район</text:span><text:span text:style-name="T70"> </text:span><text:span text:style-name="T107">Краснодарского края </text:span><text:span text:style-name="T112">поступила</text:span><text:span text:style-name="T238"> </text:span><text:span text:style-name="T112">корреспонденция,</text:span><text:span text:style-name="T70"> </text:span><text:span text:style-name="T112">с</text:span><text:span text:style-name="T70"> </text:span><text:span text:style-name="T112">уведомлением</text:span><text:span text:style-name="T70"> </text:span><text:span text:style-name="T112">за</text:span><text:span text:style-name="T70"> № </text:span><text:span text:style-name="T112">________</text:span><text:span text:style-name="T70"> </text:span><text:span text:style-name="T112">от</text:span><text:span text:style-name="T70"> </text:span><text:span text:style-name="T112">гражданина_____________,</text:span><text:span text:style-name="T70"> </text:span><text:span text:style-name="T112">проживающего</text:span><text:span text:style-name="T70"> </text:span><text:span text:style-name="T112">по</text:span><text:span text:style-name="T70"> </text:span><text:span text:style-name="T112">адресу:</text:span><text:span text:style-name="T70"> </text:span><text:span text:style-name="T112">______________________.</text:span></text:p>
      <text:p text:style-name="P185"><text:span text:style-name="T70"><text:s text:c="5"/></text:span><text:span text:style-name="T112">При</text:span><text:span text:style-name="T70"> </text:span><text:span text:style-name="T112">вскрытии</text:span><text:span text:style-name="T70"> </text:span><text:span text:style-name="T112">почтового</text:span><text:span text:style-name="T70"> </text:span><text:span text:style-name="T112">отправления</text:span><text:span text:style-name="T70"> </text:span><text:span text:style-name="T112">обнаружена</text:span><text:span text:style-name="T70"> </text:span><text:span text:style-name="T112">недостача</text:span><text:span text:style-name="T70"> </text:span><text:span text:style-name="T112">документов,</text:span><text:span text:style-name="T70"> </text:span><text:span text:style-name="T112">перечисленных</text:span><text:span text:style-name="T70"> </text:span><text:span text:style-name="T112">автором</text:span><text:span text:style-name="T70"> </text:span><text:span text:style-name="T112">письма</text:span><text:span text:style-name="T70"> </text:span><text:span text:style-name="T112">в</text:span><text:span text:style-name="T70"> </text:span><text:span text:style-name="T112">описи</text:span><text:span text:style-name="T70"> </text:span><text:span text:style-name="T112">на</text:span><text:span text:style-name="T70"> </text:span><text:span text:style-name="T112">ценные</text:span><text:span text:style-name="T70"> </text:span><text:span text:style-name="T112">бумаги,</text:span><text:span text:style-name="T70"> </text:span><text:span text:style-name="T112">а</text:span><text:span text:style-name="T70"> </text:span><text:span text:style-name="T112">именно:</text:span></text:p>
      <text:p text:style-name="P59">___________________________________________________________________________.</text:p>
      <text:p text:style-name="P185"><text:span text:style-name="T70"><text:s text:c="5"/></text:span><text:span text:style-name="T112">Настоящий</text:span><text:span text:style-name="T70"> </text:span><text:span text:style-name="T112">акт</text:span><text:span text:style-name="T70"> </text:span><text:span text:style-name="T112">составлен</text:span><text:span text:style-name="T70"> </text:span><text:span text:style-name="T112">в</text:span><text:span text:style-name="T70"> </text:span><text:span text:style-name="T112">2</text:span><text:span text:style-name="T70"> </text:span><text:span text:style-name="T112">экземплярах.</text:span></text:p>
      <table:table table:name="Таблица5" table:style-name="Таблица5">
        <table:table-column table:style-name="Таблица5.A"/>
        <table:table-column table:style-name="Таблица5.B"/>
        <table:table-row table:style-name="Таблица5.1">
          <table:table-cell table:style-name="Таблица5.A1" office:value-type="string">
            <text:p text:style-name="P182"><text:span text:style-name="T70"><text:s text:c="7"/></text:span><text:span text:style-name="T112">Подписи:</text:span><text:span text:style-name="T70"> <text:s text:c="30"/></text:span><text:span text:style-name="T112">(подпись,</text:span><text:span text:style-name="T70"> </text:span><text:span text:style-name="T112">дата)</text:span></text:p>
            <text:p text:style-name="P51"/>
            <text:p text:style-name="Standard"><text:span text:style-name="T70"><text:s text:c="54"/></text:span><text:span text:style-name="T112">(подпись,</text:span><text:span text:style-name="T70"> </text:span><text:span text:style-name="T112">дата)</text:span></text:p>
            <text:p text:style-name="P51"/>
            <text:p text:style-name="Standard"><text:span text:style-name="T70"><text:s text:c="54"/></text:span><text:span text:style-name="T112">(подпись,</text:span><text:span text:style-name="T70"> </text:span><text:span text:style-name="T112">дата)</text:span></text:p>
          </table:table-cell>
          <table:table-cell table:style-name="Таблица5.A1" office:value-type="string">
            <text:p text:style-name="P186"><text:span text:style-name="T112">Инициалы,</text:span><text:span text:style-name="T70"> </text:span><text:span text:style-name="T112">фамилия</text:span></text:p>
            <text:p text:style-name="P60"/>
            <text:p text:style-name="P187"><text:span text:style-name="T112">Инициалы,</text:span><text:span text:style-name="T70"> </text:span><text:span text:style-name="T112">фамилия</text:span></text:p>
            <text:p text:style-name="P60"/>
            <text:p text:style-name="P187"><text:span text:style-name="T112">Инициалы,</text:span><text:span text:style-name="T70"> </text:span><text:span text:style-name="T112">фамилия</text:span></text:p>
          </table:table-cell>
        </table:table-row>
      </table:table>
      <text:p text:style-name="P190"/>
      <text:p text:style-name="P98"/>
      <text:p text:style-name="P75">Заместитель главы</text:p>
      <text:p text:style-name="Standard"><text:span text:style-name="T112">муниципального</text:span><text:span text:style-name="T70"> </text:span><text:span text:style-name="T112">образования</text:span></text:p>
      <text:p text:style-name="P188"><text:span text:style-name="T112">Кореновский </text:span><text:span text:style-name="T178">муниципальный</text:span><text:span text:style-name="T70"> </text:span><text:span text:style-name="T112">район</text:span></text:p>
      <text:p text:style-name="P188"><text:span text:style-name="T107">Краснодарского края</text:span><text:span text:style-name="T70"> <text:s text:c="70"/>И.А. Максименко</text:span></text:p>
      <text:p text:style-name="P198"><text:span text:style-name="T108"><text:s text:c="73"/></text:span><text:span text:style-name="T112">ПРИЛОЖЕНИЕ</text:span><text:span text:style-name="T70"> № </text:span><text:span text:style-name="T112">5</text:span></text:p>
      <text:p text:style-name="P69"><text:s text:c="11"/>к Порядку рассмотрения</text:p>
      <text:p text:style-name="P14"><text:span text:style-name="T70"><text:s text:c="12"/></text:span><text:span text:style-name="T112">обращений</text:span><text:span text:style-name="T70"> </text:span><text:span text:style-name="T112">граждан </text:span></text:p>
      <text:p text:style-name="P14"><text:span text:style-name="T70"><text:s text:c="13"/></text:span><text:span text:style-name="T112">в</text:span><text:span text:style-name="T70"> </text:span><text:span text:style-name="T112">администрации</text:span><text:span text:style-name="T70"> </text:span><text:span text:style-name="T112">муниципаль­ного</text:span></text:p>
      <text:p text:style-name="P69"><text:s text:c="14"/>образования Кореновский <text:s text:c="43"/><text:span text:style-name="T290">муниципальный</text:span> район</text:p>
      <text:p text:style-name="P83"><text:s text:c="12"/>Краснодарского края</text:p>
      <text:p text:style-name="P64"><text:s text:c="73"/></text:p>
      <text:p text:style-name="P64"><text:s text:c="59"/></text:p>
      <text:p text:style-name="P25"/>
      <text:p text:style-name="P43"/>
      <text:p text:style-name="P5"><text:span text:style-name="T112">А</text:span><text:span text:style-name="T70"> </text:span><text:span text:style-name="T112">К</text:span><text:span text:style-name="T70"> </text:span><text:span text:style-name="T112">Т</text:span><text:span text:style-name="T70"> <text:s text:c="2"/>№</text:span><text:span text:style-name="T112">____</text:span></text:p>
      <text:p text:style-name="P43"/>
      <text:p text:style-name="P5"><text:span text:style-name="T112">о</text:span><text:span text:style-name="T70"> </text:span><text:span text:style-name="T112">вложении</text:span><text:span text:style-name="T70"> </text:span><text:span text:style-name="T112">оригиналов</text:span><text:span text:style-name="T70"> </text:span><text:span text:style-name="T112">документов</text:span><text:span text:style-name="T70"> </text:span><text:span text:style-name="T112">в</text:span><text:span text:style-name="T70"> </text:span><text:span text:style-name="T112">заказных</text:span><text:span text:style-name="T70"> </text:span><text:span text:style-name="T112">письмах</text:span><text:span text:style-name="T70"> </text:span><text:span text:style-name="T112">с</text:span><text:span text:style-name="T70"> </text:span><text:span text:style-name="T112">уведомлением</text:span><text:span text:style-name="T70"> </text:span><text:span text:style-name="T112">и</text:span><text:span text:style-name="T70"> </text:span><text:span text:style-name="T112">в</text:span><text:span text:style-name="T70"> </text:span><text:span text:style-name="T112">письмах</text:span><text:span text:style-name="T70"> </text:span><text:span text:style-name="T112">с</text:span><text:span text:style-name="T70"> </text:span><text:span text:style-name="T112">объявленной</text:span><text:span text:style-name="T70"> </text:span><text:span text:style-name="T112">ценностью</text:span></text:p>
      <text:p text:style-name="P25"/>
      <text:p text:style-name="P5"><text:span text:style-name="T70"><text:s text:c="76"/></text:span><text:span text:style-name="T112">от</text:span><text:span text:style-name="T70"> </text:span><text:span text:style-name="T112">«____»_____________20___г.</text:span></text:p>
      <text:p text:style-name="P43"/>
      <text:p text:style-name="P136"><text:span text:style-name="T112">Комиссия</text:span><text:span text:style-name="T70"> </text:span><text:span text:style-name="T112">в</text:span><text:span text:style-name="T70"> </text:span><text:span text:style-name="T112">составе</text:span><text:span text:style-name="T70"> </text:span><text:span text:style-name="T112">____________________________________________</text:span></text:p>
      <text:p text:style-name="P184"><text:span text:style-name="T238"><text:s text:c="62"/></text:span><text:span text:style-name="T239">(фамилия,</text:span><text:span text:style-name="T238"> </text:span><text:span text:style-name="T239">инициалы</text:span><text:span text:style-name="T238"> </text:span><text:span text:style-name="T239">и</text:span><text:span text:style-name="T238"> </text:span><text:span text:style-name="T239">должности</text:span><text:span text:style-name="T238"> </text:span><text:span text:style-name="T239">лиц,</text:span><text:span text:style-name="T238"> </text:span><text:span text:style-name="T239">составивших</text:span><text:span text:style-name="T238"> </text:span><text:span text:style-name="T239">акт)</text:span></text:p>
      <text:p text:style-name="Standard"><text:span text:style-name="T112">составила</text:span><text:span text:style-name="T70"> </text:span><text:span text:style-name="T112">настоящий</text:span><text:span text:style-name="T70"> </text:span><text:span text:style-name="T112">акт</text:span><text:span text:style-name="T70"> </text:span><text:span text:style-name="T112">о</text:span><text:span text:style-name="T70"> </text:span><text:span text:style-name="T112">нижеследующем:</text:span></text:p>
      <text:p text:style-name="P161"><text:span text:style-name="T112">_______________</text:span><text:span text:style-name="T70"> </text:span><text:span text:style-name="T112">в</text:span><text:span text:style-name="T70"> </text:span><text:span text:style-name="T112">администрацию</text:span><text:span text:style-name="T70"> </text:span><text:span text:style-name="T112">муниципального</text:span><text:span text:style-name="T70"> </text:span><text:span text:style-name="T112">образования</text:span><text:span text:style-name="T70"> </text:span><text:span text:style-name="T112">Кореновский</text:span><text:span text:style-name="T70"> </text:span></text:p>
      <text:p text:style-name="P161"><text:span text:style-name="T238"><text:s/></text:span><text:span text:style-name="T239">(число,</text:span><text:span text:style-name="T238"> </text:span><text:span text:style-name="T239">месяц,</text:span><text:span text:style-name="T238"> </text:span><text:span text:style-name="T239">год)</text:span><text:span text:style-name="T238"> <text:s text:c="20"/></text:span></text:p>
      <text:p text:style-name="P185"><text:span text:style-name="T177">муниципальный </text:span><text:span text:style-name="T112">район </text:span><text:span text:style-name="T177">Краснодарского края</text:span><text:span text:style-name="T70"> </text:span><text:span text:style-name="T112">поступила</text:span><text:span text:style-name="T238"> </text:span><text:span text:style-name="T112">корреспонденция,</text:span><text:span text:style-name="T70"> </text:span><text:span text:style-name="T112">с</text:span><text:span text:style-name="T70"> </text:span><text:span text:style-name="T112">уведомлением</text:span><text:span text:style-name="T70"> </text:span><text:span text:style-name="T112">за</text:span><text:span text:style-name="T70"> № </text:span><text:span text:style-name="T112">________</text:span><text:span text:style-name="T70"> </text:span><text:span text:style-name="T112">от</text:span><text:span text:style-name="T70"> </text:span><text:span text:style-name="T112">гражданина_____________,</text:span><text:span text:style-name="T70"> </text:span><text:span text:style-name="T112">проживающего</text:span><text:span text:style-name="T70"> </text:span><text:span text:style-name="T112">по</text:span><text:span text:style-name="T70"> </text:span><text:span text:style-name="T112">адресу:</text:span><text:span text:style-name="T70"> </text:span><text:span text:style-name="T112">______________________.</text:span></text:p>
      <text:p text:style-name="P185"><text:span text:style-name="T70"><text:s text:c="5"/></text:span><text:span text:style-name="T112">При</text:span><text:span text:style-name="T70"> </text:span><text:span text:style-name="T112">вскрытии</text:span><text:span text:style-name="T70"> </text:span><text:span text:style-name="T112">почтового</text:span><text:span text:style-name="T70"> </text:span><text:span text:style-name="T112">отправления</text:span><text:span text:style-name="T70"> </text:span><text:span text:style-name="T112">обнаружены</text:span><text:span text:style-name="T70"> </text:span><text:span text:style-name="T112">документы,</text:span><text:span text:style-name="T70"> </text:span><text:span text:style-name="T112">а</text:span><text:span text:style-name="T70"> </text:span><text:span text:style-name="T112">именно:</text:span></text:p>
      <text:p text:style-name="P59">________________________________________________________________________________________________________________________________________.</text:p>
      <text:p text:style-name="P185"><text:span text:style-name="T70"><text:s text:c="5"/></text:span><text:span text:style-name="T112">Настоящий</text:span><text:span text:style-name="T70"> </text:span><text:span text:style-name="T112">акт</text:span><text:span text:style-name="T70"> </text:span><text:span text:style-name="T112">составлен</text:span><text:span text:style-name="T70"> </text:span><text:span text:style-name="T112">в</text:span><text:span text:style-name="T70"> </text:span><text:span text:style-name="T112">2</text:span><text:span text:style-name="T70"> </text:span><text:span text:style-name="T112">экземплярах.</text:span></text:p>
      <table:table table:name="Таблица6" table:style-name="Таблица6">
        <table:table-column table:style-name="Таблица6.A"/>
        <table:table-column table:style-name="Таблица6.B"/>
        <table:table-row table:style-name="Таблица6.1">
          <table:table-cell table:style-name="Таблица6.A1" office:value-type="string">
            <text:p text:style-name="P182"><text:span text:style-name="T70"><text:s text:c="7"/></text:span><text:span text:style-name="T112">Подписи:</text:span><text:span text:style-name="T70"> <text:s text:c="30"/></text:span><text:span text:style-name="T112">(подпись,</text:span><text:span text:style-name="T70"> </text:span><text:span text:style-name="T112">дата)</text:span></text:p>
            <text:p text:style-name="P51"/>
            <text:p text:style-name="Standard"><text:span text:style-name="T70"><text:s text:c="54"/></text:span><text:span text:style-name="T112">(подпись,</text:span><text:span text:style-name="T70"> </text:span><text:span text:style-name="T112">дата)</text:span></text:p>
            <text:p text:style-name="P51"/>
            <text:p text:style-name="Standard"><text:span text:style-name="T70"><text:s text:c="54"/></text:span><text:span text:style-name="T112">(подпись,</text:span><text:span text:style-name="T70"> </text:span><text:span text:style-name="T112">дата)</text:span></text:p>
          </table:table-cell>
          <table:table-cell table:style-name="Таблица6.A1" office:value-type="string">
            <text:p text:style-name="P186"><text:span text:style-name="T112">Инициалы,</text:span><text:span text:style-name="T70"> </text:span><text:span text:style-name="T112">фамилия</text:span></text:p>
            <text:p text:style-name="P60"/>
            <text:p text:style-name="P187"><text:span text:style-name="T112">Инициалы,</text:span><text:span text:style-name="T70"> </text:span><text:span text:style-name="T112">фамилия</text:span></text:p>
            <text:p text:style-name="P60"/>
            <text:p text:style-name="P187"><text:span text:style-name="T112">Инициалы,</text:span><text:span text:style-name="T70"> </text:span><text:span text:style-name="T112">фамилия</text:span></text:p>
          </table:table-cell>
        </table:table-row>
      </table:table>
      <text:p text:style-name="P190"/>
      <text:p text:style-name="P98"/>
      <text:p text:style-name="P75">Заместитель главы</text:p>
      <text:p text:style-name="Standard"><text:span text:style-name="T112">муниципального</text:span><text:span text:style-name="T70"> </text:span><text:span text:style-name="T112">образования</text:span></text:p>
      <text:p text:style-name="P183"><text:span text:style-name="T112">Кореновский </text:span><text:span text:style-name="T177">муниципальный</text:span><text:span text:style-name="T70"> </text:span><text:span text:style-name="T112">район</text:span></text:p>
      <text:p text:style-name="P183"><text:span text:style-name="T106">Краснодарского края</text:span><text:span text:style-name="T70"> <text:s text:c="70"/>И.А. Максименко</text:span></text:p>
      <text:p text:style-name="P199"><text:span text:style-name="T70"><text:s text:c="7"/></text:span><text:span text:style-name="T108"><text:s text:c="70"/></text:span><text:span text:style-name="T112">ПРИЛОЖЕНИЕ</text:span><text:span text:style-name="T70"> № </text:span><text:span text:style-name="T112">6</text:span></text:p>
      <text:p text:style-name="P70"><text:s text:c="16"/>к Порядку рассмотрения</text:p>
      <text:p text:style-name="P14"><text:span text:style-name="T70"><text:s text:c="12"/></text:span><text:span text:style-name="T112">обращений</text:span><text:span text:style-name="T70"> </text:span><text:span text:style-name="T112">граждан </text:span></text:p>
      <text:p text:style-name="P14"><text:span text:style-name="T70"><text:s text:c="11"/></text:span><text:span text:style-name="T112">в</text:span><text:span text:style-name="T70"> </text:span><text:span text:style-name="T112">администрации</text:span><text:span text:style-name="T70"> </text:span><text:span text:style-name="T112">муниципаль­ного</text:span></text:p>
      <text:p text:style-name="P70"><text:s text:c="14"/>образования Кореновский <text:s text:c="35"/><text:span text:style-name="T290">муниципальный</text:span> район</text:p>
      <text:p text:style-name="P84"><text:s text:c="16"/>Краснодарского края</text:p>
      <text:p text:style-name="P71"><text:s text:c="72"/></text:p>
      <text:p text:style-name="P71"/>
      <text:p text:style-name="P15"><text:span text:style-name="T70"><text:s text:c="73"/></text:span><text:span text:style-name="T112">Главе</text:span><text:span text:style-name="T70"> </text:span><text:span text:style-name="T112">муниципального</text:span><text:span text:style-name="T70"> </text:span><text:span text:style-name="T112">образования</text:span><text:span text:style-name="T70"> </text:span></text:p>
      <text:p text:style-name="P18"><text:span text:style-name="T70"><text:s text:c="73"/></text:span><text:span text:style-name="T112">Кореновский </text:span><text:span text:style-name="T179">муниципальный</text:span><text:span text:style-name="T70"> </text:span><text:span text:style-name="T112">район</text:span></text:p>
      <text:p text:style-name="P62"><text:s text:c="46"/>Краснодарского края</text:p>
      <text:p text:style-name="P18"><text:span text:style-name="T70"><text:s text:c="48"/></text:span><text:span text:style-name="T112">(инициалы,</text:span><text:span text:style-name="T70"> </text:span><text:span text:style-name="T112">фамилия)</text:span></text:p>
      <text:p text:style-name="P61"/>
      <text:p text:style-name="P61"/>
      <text:p text:style-name="P26"/>
      <text:p text:style-name="P191"><text:span text:style-name="T112">О</text:span><text:span text:style-name="T70"> </text:span><text:span text:style-name="T112">прекращении</text:span><text:span text:style-name="T70"> </text:span><text:span text:style-name="T112">переписки</text:span></text:p>
      <text:p text:style-name="P26"/>
      <text:p text:style-name="P162"><text:span text:style-name="T3"><text:s text:c="4"/></text:span><text:span text:style-name="T70"><text:s/></text:span><text:span text:style-name="T112">На</text:span><text:span text:style-name="T70"> </text:span><text:span text:style-name="T112">основании</text:span><text:span text:style-name="T70"> </text:span><text:span text:style-name="T112">ч.</text:span><text:span text:style-name="T70"> </text:span><text:span text:style-name="T112">5</text:span><text:span text:style-name="T70"> </text:span><text:span text:style-name="T112">ст.</text:span><text:span text:style-name="T70"> </text:span><text:span text:style-name="T112">11</text:span><text:span text:style-name="T70"> </text:span><text:span text:style-name="T112">Федерального</text:span><text:span text:style-name="T70"> </text:span><text:span text:style-name="T112">закона</text:span><text:span text:style-name="T70"> </text:span><text:span text:style-name="T112">от</text:span><text:span text:style-name="T70"> </text:span><text:span text:style-name="T112">2</text:span><text:span text:style-name="T70"> </text:span><text:span text:style-name="T112">мая</text:span><text:span text:style-name="T70"> </text:span><text:span text:style-name="T112">2009</text:span><text:span text:style-name="T70"> </text:span><text:span text:style-name="T112">года</text:span><text:span text:style-name="T70"> № </text:span><text:span text:style-name="T112">59-ФЗ</text:span><text:span text:style-name="T70"> </text:span><text:span text:style-name="T112">«О</text:span><text:span text:style-name="T70"> </text:span><text:span text:style-name="T112">порядке</text:span><text:span text:style-name="T70"> </text:span><text:span text:style-name="T112">рассмотрения</text:span><text:span text:style-name="T70"> </text:span><text:span text:style-name="T112">обращений</text:span><text:span text:style-name="T70"> </text:span><text:span text:style-name="T112">граждан</text:span><text:span text:style-name="T70"> </text:span><text:span text:style-name="T112">Российской</text:span><text:span text:style-name="T70"> </text:span><text:span text:style-name="T112">Федерации»</text:span><text:span text:style-name="T70"> </text:span><text:span text:style-name="T112">прошу</text:span><text:span text:style-name="T70"> </text:span><text:span text:style-name="T112">дать</text:span><text:span text:style-name="T70"> </text:span><text:span text:style-name="T112">разрешение</text:span><text:span text:style-name="T70"> </text:span><text:span text:style-name="T112">прекратить</text:span><text:span text:style-name="T70"> </text:span><text:span text:style-name="T112">переписку</text:span><text:span text:style-name="T70"> </text:span><text:span text:style-name="T112">с</text:span><text:span text:style-name="T70"> </text:span><text:span text:style-name="T112">____________________________________________________________________</text:span></text:p>
      <text:p text:style-name="P162"><text:span text:style-name="T70"><text:s text:c="60"/></text:span><text:span text:style-name="T112">(Ф.И.О.</text:span><text:span text:style-name="T70"> </text:span><text:span text:style-name="T112">заявителя)</text:span></text:p>
      <text:p text:style-name="P162"><text:span text:style-name="T112">по</text:span><text:span text:style-name="T70"> </text:span><text:span text:style-name="T112">вопросу__________________________________________________________</text:span></text:p>
      <text:p text:style-name="P162"><text:span text:style-name="T112">в</text:span><text:span text:style-name="T70"> </text:span><text:span text:style-name="T112">связи</text:span><text:span text:style-name="T70"> </text:span><text:span text:style-name="T112">с</text:span><text:span text:style-name="T70"> </text:span><text:span text:style-name="T112">тем,</text:span><text:span text:style-name="T70"> </text:span><text:span text:style-name="T112">что</text:span><text:span text:style-name="T70"> </text:span><text:span text:style-name="T112">в</text:span><text:span text:style-name="T70"> </text:span><text:span text:style-name="T112">письменном</text:span><text:span text:style-name="T70"> </text:span><text:span text:style-name="T112">обращении</text:span><text:span text:style-name="T70"> </text:span><text:span text:style-name="T112">заявителя</text:span><text:span text:style-name="T70"> </text:span><text:span text:style-name="T112">не</text:span><text:span text:style-name="T70"> </text:span><text:span text:style-name="T112">содержится</text:span><text:span text:style-name="T70"> </text:span><text:span text:style-name="T112">новых</text:span><text:span text:style-name="T70"> </text:span><text:span text:style-name="T112">доводов</text:span><text:span text:style-name="T70"> </text:span><text:span text:style-name="T112">или</text:span><text:span text:style-name="T70"> </text:span><text:span text:style-name="T112">обстоятельств,</text:span><text:span text:style-name="T70"> </text:span><text:span text:style-name="T112">а</text:span><text:span text:style-name="T70"> </text:span><text:span text:style-name="T112">на</text:span><text:span text:style-name="T70"> </text:span><text:span text:style-name="T112">предыдущие</text:span><text:span text:style-name="T70"> </text:span><text:span text:style-name="T112">обращения:</text:span></text:p>
      <text:list text:style-name="WW8Num3">
        <text:list-item>
          <text:p text:style-name="P210"><text:span text:style-name="T112">(дата,</text:span><text:span text:style-name="T70"> </text:span><text:span text:style-name="T112">номер)</text:span></text:p>
        </text:list-item>
        <text:list-item>
          <text:p text:style-name="P210"><text:span text:style-name="T112">(дата,</text:span><text:span text:style-name="T70"> </text:span><text:span text:style-name="T112">номер)</text:span></text:p>
        </text:list-item>
        <text:list-item>
          <text:p text:style-name="P210"><text:span text:style-name="T112">(дата,</text:span><text:span text:style-name="T70"> </text:span><text:span text:style-name="T112">номер)</text:span></text:p>
        </text:list-item>
      </text:list>
      <text:p text:style-name="P162"><text:span text:style-name="T112">давались</text:span><text:span text:style-name="T70"> </text:span><text:span text:style-name="T112">подробные</text:span><text:span text:style-name="T70"> </text:span><text:span text:style-name="T112">ответы</text:span><text:span text:style-name="T70"> </text:span><text:span text:style-name="T112">(копии</text:span><text:span text:style-name="T70"> </text:span><text:span text:style-name="T112">ответов</text:span><text:span text:style-name="T70"> </text:span><text:span text:style-name="T112">прилагаются).</text:span></text:p>
      <text:p text:style-name="P28"/>
      <text:p text:style-name="P162"><text:span text:style-name="T70"><text:s text:c="6"/></text:span><text:span text:style-name="T112">Приложение:</text:span><text:span text:style-name="T70"> </text:span><text:span text:style-name="T112">на</text:span><text:span text:style-name="T70"> </text:span><text:span text:style-name="T112">___л,</text:span><text:span text:style-name="T70"> </text:span><text:span text:style-name="T112">в</text:span><text:span text:style-name="T70"> </text:span><text:span text:style-name="T112">____экз.</text:span></text:p>
      <text:p text:style-name="P28"/>
      <text:p text:style-name="P28"/>
      <text:p text:style-name="P28"/>
      <text:p text:style-name="P162"><text:span text:style-name="T112">Должность</text:span><text:span text:style-name="T70"> <text:s text:c="42"/></text:span><text:span text:style-name="T112">(подпись)</text:span><text:span text:style-name="T70"> <text:s text:c="21"/></text:span><text:span text:style-name="T112">Инициалы,</text:span><text:span text:style-name="T70"> </text:span><text:span text:style-name="T112">фамилия</text:span></text:p>
      <text:p text:style-name="P28"/>
      <text:p text:style-name="P28"/>
      <text:p text:style-name="P50"/>
      <text:p text:style-name="P50"/>
      <text:p text:style-name="P76">Заместитель главы</text:p>
      <text:p text:style-name="Standard"><text:span text:style-name="T112">муниципального</text:span><text:span text:style-name="T70"> </text:span><text:span text:style-name="T112">образования</text:span></text:p>
      <text:p text:style-name="P192"><text:span text:style-name="T112">Кореновский </text:span><text:span text:style-name="T179">муниципальный</text:span><text:span text:style-name="T70"> </text:span><text:span text:style-name="T112">район</text:span></text:p>
      <text:p text:style-name="P189"><text:span text:style-name="T109">Краснодарского края</text:span><text:span text:style-name="T70"> <text:s text:c="70"/>И.А. Максименко <text:s/></text:span></text:p>
      <text:p text:style-name="P215"><text:span text:style-name="T108"><text:s text:c="76"/></text:span><text:span text:style-name="T112">ПРИЛОЖЕНИЕ</text:span><text:span text:style-name="T70"> № </text:span><text:span text:style-name="T110">7</text:span></text:p>
      <text:p text:style-name="P69"><text:s text:c="16"/>к Порядку рассмотрения</text:p>
      <text:p text:style-name="P14"><text:span text:style-name="T70"><text:s text:c="15"/></text:span><text:span text:style-name="T112">обращений</text:span><text:span text:style-name="T70"> </text:span><text:span text:style-name="T112">граждан </text:span></text:p>
      <text:p text:style-name="P14"><text:span text:style-name="T70"><text:s text:c="14"/></text:span><text:span text:style-name="T112">в</text:span><text:span text:style-name="T70"> </text:span><text:span text:style-name="T112">администрации</text:span><text:span text:style-name="T70"> </text:span><text:span text:style-name="T112">муниципаль­ного</text:span></text:p>
      <text:p text:style-name="P72"><text:s text:c="17"/>образования Кореновский <text:s text:c="4"/><text:span text:style-name="T291">муниципальный</text:span> район </text:p>
      <text:p text:style-name="P85"><text:s text:c="14"/>Краснодарского края</text:p>
      <text:p text:style-name="P195"><text:s text:c="65"/></text:p>
      <text:p text:style-name="P5"><text:span text:style-name="T112">РЕГИСТРАЦИОННО-КОНТРОЛЬНАЯ</text:span><text:span text:style-name="T70"> </text:span><text:span text:style-name="T112">КАРТОЧКА</text:span></text:p>
      <text:h text:style-name="P200" text:outline-level="1"><text:span text:style-name="T241">ЛИЧНОГО</text:span><text:span text:style-name="T243"> </text:span><text:span text:style-name="T241">ПРИЕМА</text:span></text:h>
      <text:p text:style-name="Standard"><text:span text:style-name="T244"><text:s text:c="22"/>№</text:span><text:span text:style-name="T245">____________</text:span><text:span text:style-name="T244"> <text:s text:c="55"/></text:span><text:span text:style-name="T245">от</text:span><text:span text:style-name="T244"> </text:span><text:span text:style-name="T245">«_____»______________</text:span><text:span text:style-name="T244"> </text:span><text:span text:style-name="T245">г.</text:span></text:p>
      <text:p text:style-name="P99">___________________________________________________________________________</text:p>
      <text:p text:style-name="P5"><text:span text:style-name="T240">(фамилия,</text:span><text:span text:style-name="T242"> </text:span><text:span text:style-name="T240">имя,</text:span><text:span text:style-name="T242"> </text:span><text:span text:style-name="T240">отчество</text:span><text:span text:style-name="T242"> </text:span><text:span text:style-name="T240">посетителя)</text:span></text:p>
      <text:p text:style-name="Standard"><text:span text:style-name="T240">Адрес,</text:span><text:span text:style-name="T242"> </text:span><text:span text:style-name="T240">телефон________________________________________________________________</text:span></text:p>
      <text:p text:style-name="Standard"><text:span text:style-name="T240">Место</text:span><text:span text:style-name="T242"> </text:span><text:span text:style-name="T240">работы</text:span><text:span text:style-name="T242"> </text:span><text:span text:style-name="T240">_________________________________________________________________</text:span></text:p>
      <text:p text:style-name="Standard"><text:span text:style-name="T240">Дата</text:span><text:span text:style-name="T242"> </text:span><text:span text:style-name="T240">приема___________________________________________________________________</text:span></text:p>
      <text:p text:style-name="Standard"><text:span text:style-name="T240">Содержание</text:span><text:span text:style-name="T242"> </text:span><text:span text:style-name="T240">вопроса____________________________________________________________</text:span></text:p>
      <text:p text:style-name="P97">______________________________________________________________________________</text:p>
      <text:p text:style-name="P97">______________________________________________________________________________</text:p>
      <text:p text:style-name="P97">______________________________________________________________________________</text:p>
      <text:p text:style-name="Standard"><text:span text:style-name="T240">Исполнитель</text:span><text:span text:style-name="T242"> </text:span><text:span text:style-name="T240">__________________________________________________________________</text:span></text:p>
      <text:p text:style-name="Standard"><text:span text:style-name="T240">Резолюция</text:span><text:span text:style-name="T242"> </text:span><text:span text:style-name="T240">____________________________________________________________________</text:span></text:p>
      <text:p text:style-name="P97">______________________________________________________________________________</text:p>
      <text:p text:style-name="P97">______________________________________________________________________________</text:p>
      <text:p text:style-name="Standard"><text:span text:style-name="T240">Автор</text:span><text:span text:style-name="T242"> </text:span><text:span text:style-name="T240">резолюции</text:span><text:span text:style-name="T242"> </text:span><text:span text:style-name="T240">_________________________________</text:span><text:span text:style-name="T242"> </text:span><text:span text:style-name="T240">(_________________________)</text:span></text:p>
      <text:p text:style-name="Standard"><text:span text:style-name="T242"><text:s text:c="50"/></text:span><text:span text:style-name="T240">(подпись)</text:span><text:span text:style-name="T242"> <text:s text:c="37"/></text:span><text:span text:style-name="T240">(инициалы,</text:span><text:span text:style-name="T242"> </text:span><text:span text:style-name="T240">фамилия)</text:span></text:p>
      <text:p text:style-name="Standard"><text:span text:style-name="T240">Срок</text:span><text:span text:style-name="T242"> </text:span><text:span text:style-name="T240">исполнения</text:span><text:span text:style-name="T242"> </text:span><text:span text:style-name="T240">_________________________Приложение</text:span><text:span text:style-name="T242"> </text:span><text:span text:style-name="T240">на</text:span><text:span text:style-name="T242"> </text:span><text:span text:style-name="T240">___________листах</text:span></text:p>
      <text:p text:style-name="P97"/>
      <text:p text:style-name="P187"><text:span text:style-name="T242"><text:s text:c="73"/></text:span><text:span text:style-name="T240">(оборотная</text:span><text:span text:style-name="T242"> </text:span><text:span text:style-name="T240">сторона</text:span><text:span text:style-name="T242"> </text:span><text:span text:style-name="T240">РКК)</text:span></text:p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row table:style-name="Таблица8.1">
          <table:table-cell table:style-name="Таблица8.A1" office:value-type="string">
            <text:p text:style-name="P10"><text:span text:style-name="T240">Дата</text:span><text:span text:style-name="T242"> </text:span><text:span text:style-name="T240">передачи</text:span><text:span text:style-name="T242"> </text:span><text:span text:style-name="T240">исполнителю</text:span></text:p>
          </table:table-cell>
          <table:table-cell table:style-name="Таблица8.A1" office:value-type="string">
            <text:p text:style-name="P10"><text:span text:style-name="T240">Кому</text:span><text:span text:style-name="T242"> </text:span><text:span text:style-name="T240">направлено</text:span></text:p>
          </table:table-cell>
          <table:table-cell table:style-name="Таблица8.C1" office:value-type="string">
            <text:p text:style-name="P100">Примечания</text:p>
          </table:table-cell>
        </table:table-row>
        <table:table-row table:style-name="Таблица8.1">
          <table:table-cell table:style-name="Таблица8.A1" office:value-type="string">
            <text:p text:style-name="P101"/>
          </table:table-cell>
          <table:table-cell table:style-name="Таблица8.A1" office:value-type="string">
            <text:p text:style-name="P101"/>
          </table:table-cell>
          <table:table-cell table:style-name="Таблица8.C1" office:value-type="string">
            <text:p text:style-name="P101"/>
          </table:table-cell>
        </table:table-row>
        <table:table-row table:style-name="Таблица8.1">
          <table:table-cell table:style-name="Таблица8.A1" office:value-type="string">
            <text:p text:style-name="P101"/>
          </table:table-cell>
          <table:table-cell table:style-name="Таблица8.A1" office:value-type="string">
            <text:p text:style-name="P101"/>
          </table:table-cell>
          <table:table-cell table:style-name="Таблица8.C1" office:value-type="string">
            <text:p text:style-name="P101"/>
          </table:table-cell>
        </table:table-row>
        <table:table-row table:style-name="Таблица8.1">
          <table:table-cell table:style-name="Таблица8.A1" office:value-type="string">
            <text:p text:style-name="P101"/>
          </table:table-cell>
          <table:table-cell table:style-name="Таблица8.A1" office:value-type="string">
            <text:p text:style-name="P101"/>
          </table:table-cell>
          <table:table-cell table:style-name="Таблица8.C1" office:value-type="string">
            <text:p text:style-name="P101"/>
          </table:table-cell>
        </table:table-row>
        <table:table-row table:style-name="Таблица8.1">
          <table:table-cell table:style-name="Таблица8.A1" office:value-type="string">
            <text:p text:style-name="P101"/>
          </table:table-cell>
          <table:table-cell table:style-name="Таблица8.A1" office:value-type="string">
            <text:p text:style-name="P101"/>
          </table:table-cell>
          <table:table-cell table:style-name="Таблица8.C1" office:value-type="string">
            <text:p text:style-name="P101"/>
          </table:table-cell>
        </table:table-row>
      </table:table>
      <text:p text:style-name="Standard"/>
      <text:p text:style-name="Standard"><text:span text:style-name="T240">Когда</text:span><text:span text:style-name="T242"> </text:span><text:span text:style-name="T240">фактически</text:span><text:span text:style-name="T242"> </text:span><text:span text:style-name="T240">рассмотрено_____________________________________________________</text:span></text:p>
      <text:p text:style-name="Standard"><text:span text:style-name="T240">Содержание</text:span><text:span text:style-name="T242"> </text:span><text:span text:style-name="T240">(результат</text:span><text:span text:style-name="T242"> </text:span><text:span text:style-name="T240">рассмотрения)</text:span><text:span text:style-name="T242"> </text:span><text:span text:style-name="T240">_______________________________________________</text:span></text:p>
      <text:p text:style-name="P97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Standard"><text:span text:style-name="T240">Дата</text:span><text:span text:style-name="T242"> </text:span><text:span text:style-name="T240">снятия</text:span><text:span text:style-name="T242"> </text:span><text:span text:style-name="T240">с</text:span><text:span text:style-name="T242"> <text:s/></text:span><text:span text:style-name="T240">контроля</text:span><text:span text:style-name="T242"> <text:s/></text:span><text:span text:style-name="T240">_______________</text:span><text:span text:style-name="T242"> </text:span></text:p>
      <text:p text:style-name="P102"><text:s text:c="71"/></text:p>
      <text:p text:style-name="P76">Заместитель главы</text:p>
      <text:p text:style-name="Standard"><text:span text:style-name="T112">муниципального</text:span><text:span text:style-name="T70"> </text:span><text:span text:style-name="T112">образования</text:span></text:p>
      <text:p text:style-name="P193"><text:span text:style-name="T112">Кореновский </text:span><text:span text:style-name="T180">муниципальный</text:span><text:span text:style-name="T70"> </text:span><text:span text:style-name="T112">район</text:span></text:p>
      <text:p text:style-name="P193"><text:span text:style-name="T111">Краснодарского края</text:span><text:span text:style-name="T70"> <text:s text:c="70"/>И.А. Максименк</text:span><text:span text:style-name="T108">о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/>
    <style:font-face style:name="Lohit Hindi1" svg:font-family="'Lohit Hindi'" style:font-family-generic="system" style:font-pitch="variable"/>
    <style:font-face style:name="OpenSymbol" svg:font-family="OpenSymbol"/>
    <style:font-face style:name="Times" svg:font-family="Times, 'Times New Roman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ru" fo:country="RU" style:letter-kerning="true" style:font-name-asian="DejaVu Sans" style:font-size-asian="10.5pt" style:language-asian="zh" style:country-asian="CN" style:font-name-complex="Lohit Hind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ru" fo:country="RU" style:letter-kerning="true" style:font-name-asian="DejaVu Sans" style:font-size-asian="10.5pt" style:language-asian="zh" style:country-asian="CN" style:font-name-complex="Lohit Hind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1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" style:font-family-complex="'Lohit Hindi'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fo:font-size="14pt" style:font-size-asian="14pt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ConsPlusNormal" style:family="paragraph">
      <style:paragraph-properties fo:margin-left="0cm" fo:margin-right="0cm" fo:orphans="0" fo:widows="0" fo:hyphenation-ladder-count="no-limit" fo:text-indent="1.27cm" style:auto-text-indent="false" style:text-autospace="none"/>
      <style:text-properties style:use-window-font-color="true" loext:opacity="0%" style:font-name="Arial" fo:font-family="Arial" style:font-family-generic="swiss" style:font-pitch="variable" fo:font-size="10pt" fo:language="ru" fo:country="RU" style:letter-kerning="true" style:font-name-asian="Arial" style:font-family-asian="Arial" style:font-family-generic-asian="swiss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nsPlusTitle" style:family="paragraph">
      <style:paragraph-properties fo:orphans="0" fo:widows="0" fo:hyphenation-ladder-count="no-limit" style:text-autospace="none"/>
      <style:text-properties style:use-window-font-color="true" loext:opacity="0%" style:font-name="Arial" fo:font-family="Arial" style:font-family-generic="swiss" style:font-pitch="variable" fo:font-size="10pt" fo:language="ru" fo:country="RU" fo:font-weight="bold" style:letter-kerning="true" style:font-name-asian="Arial" style:font-family-asian="Arial" style:font-family-generic-asian="swiss" style:font-pitch-asian="variable" style:font-size-asian="10pt" style:language-asian="zh" style:country-asian="CN" style:font-weight-asian="bold" style:font-name-complex="Arial" style:font-family-complex="Arial" style:font-family-generic-complex="swiss" style:font-pitch-complex="variable" style:font-size-complex="10pt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complex="zxx" style:country-complex="none"/>
    </style:style>
    <style:style style:name="WW8Num10z0" style:family="text"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11z0" style:family="text"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Numbering_20_Symbols" style:display-name="Numbering Symbols" style:family="text">
      <style:text-properties style:font-name="Times New Roman" fo:font-family="'Times New Roman'" style:font-family-generic="roman" style:font-pitch="variable" fo:font-size="14pt" style:font-size-asian="12.25pt" style:font-size-complex="14pt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z0" loext:num-list-format="%1%.%2%.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1z0" loext:num-list-format="%1%.%2%." style:num-suffix="." style:num-format="1" text:start-value="3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1"/>
      <style:text-properties officeooo:rsid="00bcc0bf" officeooo:paragraph-rsid="00bcc0bf"/>
    </style:style>
    <style:style style:name="MP2" style:family="paragraph" style:parent-style-name="Header">
      <style:paragraph-properties fo:text-align="center" style:justify-single-word="false"/>
      <style:text-properties officeooo:rsid="00bca943" officeooo:paragraph-rsid="00bca943"/>
    </style:style>
    <style:style style:name="MP3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729fcf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1.7cm" fo:margin-left="3cm" fo:margin-right="1cm" style:writing-mode="lr-tb" style:layout-grid-color="#c0c0c0" style:layout-grid-lines="46" style:layout-grid-base-height="0.55cm" style:layout-grid-ruby-height="0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729fcf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.27cm" fo:margin-bottom="1.277cm" fo:margin-left="3cm" fo:margin-right="1cm" style:writing-mode="lr-tb" style:layout-grid-color="#c0c0c0" style:layout-grid-lines="49" style:layout-grid-base-height="0.55cm" style:layout-grid-ruby-height="0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bookmark-start text:name="PageNumWizard_HEADER_Базовый30"/><text:page-number text:select-page="current">15</text:page-number><text:bookmark-end text:name="PageNumWizard_HEADER_Базовый30"/></text:p>
      </style:header>
      <style:header-first>
        <text:p text:style-name="MP2"><text:bookmark-start text:name="PageNumWizard_HEADER_Базовый2"/><text:page-number text:select-page="current">2</text:page-number><text:bookmark-end text:name="PageNumWizard_HEADER_Базовый2"/></text:p>
      </style:header-first>
    </style:master-page>
    <style:master-page style:name="First_20_Page" style:display-name="First Page" style:page-layout-name="Mpm2" draw:style-name="Mdp1" style:next-style-name="Standard">
      <style:header>
        <text:p text:style-name="MP3"><text:bookmark text:name="PageNumWizard_HEADER_Первая страница1 Копия 1"/></text:p>
      </style:header>
      <style:header-left>
        <text:p text:style-name="MP2"><text:bookmark-start text:name="PageNumWizard_HEADER_Первая страница1 Копия 1 Копия 1"/><text:bookmark text:name="PageNumWizard_HEADER_Первая страница1 Копия 1 Копия 2"/>3<text:bookmark-end text:name="PageNumWizard_HEADER_Первая страница1 Копия 1 Копия 1"/></text:p>
      </style:header-left>
      <style:header-first>
        <text:p text:style-name="MP3"><text:bookmark text:name="PageNumWizard_HEADER_Первая страница1 Копия 1 Копия 4"/></text:p>
      </style:header-first>
    </style:master-page>
    <style:master-page style:name="Преобразование_20_1" style:display-name="Преобразование 1" style:page-layout-name="Mpm3" draw:style-name="Mdp1"/>
    <style:master-page style:name="Index" style:page-layout-name="Mpm4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3-10-17T13:15:57</meta:creation-date>
    <dc:date>2025-07-03T16:56:19.528000000</dc:date>
    <meta:editing-duration>P2DT11H32M56S</meta:editing-duration>
    <meta:editing-cycles>89</meta:editing-cycles>
    <meta:generator>LibreOffice/7.5.4.2$Windows_X86_64 LibreOffice_project/36ccfdc35048b057fd9854c757a8b67ec53977b6</meta:generator>
    <meta:print-date>2025-05-30T15:34:24.550000000</meta:print-date>
    <meta:document-statistic meta:table-count="7" meta:image-count="0" meta:object-count="0" meta:page-count="45" meta:paragraph-count="653" meta:word-count="9802" meta:character-count="85707" meta:non-whitespace-character-count="72836"/>
  </office:meta>
</office:document-meta>
</file>