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304cm" fo:margin-left="-0.191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B" style:family="table-column">
      <style:table-column-properties style:column-width="8.6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officeooo:paragraph-rsid="005853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7" style:family="paragraph" style:parent-style-name="Style1" style:master-page-name="">
      <style:paragraph-properties fo:margin-left="1.355cm" fo:margin-right="0cm" fo:margin-top="0.406cm" fo:margin-bottom="0cm" style:contextual-spacing="false" fo:line-height="0.568cm" fo:text-align="center" style:justify-single-word="false" fo:hyphenation-ladder-count="no-limit" fo:text-indent="0cm" style:auto-text-indent="false" style:page-number="auto"/>
      <style:text-properties fo:color="#000000" loext:opacity="100%" fo:font-weight="bold" officeooo:paragraph-rsid="00411426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size-complex="14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18eba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b5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5853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17cm" style:auto-text-indent="false"/>
      <style:text-properties officeooo:paragraph-rsid="005853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-0.06cm" fo:margin-right="0cm" fo:text-align="justify" style:justify-single-word="false" fo:hyphenation-ladder-count="no-limit" fo:text-indent="0cm" style:auto-text-indent="false"/>
      <style:text-properties officeooo:paragraph-rsid="005853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4eb0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48a9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officeooo:paragraph-rsid="004ca0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-0.06cm" fo:margin-right="0cm" fo:text-align="justify" style:justify-single-word="false" fo:hyphenation-ladder-count="no-limit" fo:text-indent="0cm" style:auto-text-indent="false"/>
      <style:text-properties officeooo:paragraph-rsid="005a8c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end" style:justify-single-word="false" fo:orphans="0" fo:widows="0"/>
      <style:text-properties officeooo:paragraph-rsid="00218eba"/>
    </style:style>
    <style:style style:name="P21" style:family="paragraph" style:parent-style-name="Standard">
      <style:text-properties officeooo:paragraph-rsid="00218eb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5e65" style:font-size-asian="14pt" style:font-weight-asian="bold" style:font-size-complex="14pt" style:font-weight-complex="bold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4ca02c" officeooo:paragraph-rsid="004ca02c" style:font-size-asian="14pt" style:font-size-complex="14pt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Times New Roman" fo:font-size="14pt" fo:language="ru" fo:country="RU" officeooo:rsid="0055e362" officeooo:paragraph-rsid="0055e36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425e65" style:font-size-asian="14pt" style:font-size-complex="14pt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425e65" style:font-size-asian="14pt" style:font-size-complex="14pt" style:font-weight-complex="bold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Times New Roman" fo:font-size="14pt" officeooo:paragraph-rsid="00425e6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_20_indent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Times New Roman" fo:font-size="14pt" officeooo:paragraph-rsid="00425e6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style:font-name="Times New Roman" fo:font-size="14pt" officeooo:paragraph-rsid="00425e6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50%"/>
      <style:text-properties style:font-name="Times New Roman" fo:font-size="14pt" officeooo:paragraph-rsid="005a8c94" style:font-size-asian="14pt" style:font-size-complex="14pt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14pt" officeooo:paragraph-rsid="00218eba" style:font-size-asian="14pt" style:font-size-complex="12pt" style:font-weight-complex="normal"/>
    </style:style>
    <style:style style:name="P35" style:family="paragraph" style:parent-style-name="Style14">
      <style:paragraph-properties fo:margin-left="0cm" fo:margin-right="0cm" fo:margin-top="0.109cm" fo:margin-bottom="0cm" style:contextual-spacing="false" fo:line-height="100%" fo:text-align="center" style:justify-single-word="false" fo:hyphenation-ladder-count="no-limit" fo:text-indent="0.314cm" style:auto-text-indent="false"/>
      <style:text-properties fo:font-size="14pt" fo:font-weight="normal" officeooo:paragraph-rsid="005853a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yle14">
      <style:paragraph-properties fo:margin-left="1.245cm" fo:margin-right="0cm" fo:margin-top="0.109cm" fo:margin-bottom="0cm" style:contextual-spacing="false" fo:line-height="100%" fo:text-align="center" style:justify-single-word="false" fo:hyphenation-ladder-count="no-limit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yle14" style:master-page-name="">
      <style:paragraph-properties fo:margin-left="0cm" fo:margin-right="0cm" fo:margin-top="0.109cm" fo:margin-bottom="0cm" style:contextual-spacing="false" fo:line-height="100%" fo:text-align="center" style:justify-single-word="false" fo:hyphenation-ladder-count="no-limit" fo:text-indent="0.314cm" style:auto-text-indent="false" style:page-number="auto"/>
      <style:text-properties fo:font-size="14pt" fo:font-weight="normal" officeooo:paragraph-rsid="005b610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yle14">
      <style:paragraph-properties fo:margin-left="0cm" fo:margin-right="0cm" fo:margin-top="0.109cm" fo:margin-bottom="0cm" style:contextual-spacing="false" fo:line-height="100%" fo:text-align="center" style:justify-single-word="false" fo:hyphenation-ladder-count="no-limit" fo:text-indent="0.314cm" style:auto-text-indent="false"/>
      <style:text-properties fo:font-size="14pt" fo:font-weight="normal" officeooo:paragraph-rsid="005b610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officeooo:paragraph-rsid="005853a3"/>
    </style:style>
    <style:style style:name="P40" style:family="paragraph" style:parent-style-name="Standard">
      <style:paragraph-properties fo:text-align="center" style:justify-single-word="false"/>
      <style:text-properties officeooo:paragraph-rsid="005a8c94" style:language-complex="zxx" style:country-complex="none"/>
    </style:style>
    <style:style style:name="P4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5a8c94" style:font-size-asian="12pt" style:language-complex="zxx" style:country-complex="none"/>
    </style:style>
    <style:style style:name="P42" style:family="paragraph" style:parent-style-name="Heading_20_1" style:list-style-name="WW8Num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officeooo:rsid="002354e2" officeooo:paragraph-rsid="005a8c94" style:font-size-asian="14pt" style:font-size-complex="14pt" style:language-complex="zxx" style:country-complex="none"/>
    </style:style>
    <style:style style:name="P43" style:family="paragraph" style:parent-style-name="Heading_20_2" style:list-style-name="WW8Num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5a8c94" style:font-size-asian="14pt" style:font-size-complex="14pt" style:language-complex="zxx" style:country-complex="none"/>
    </style:style>
    <style:style style:name="P44" style:family="paragraph" style:parent-style-name="Heading_20_2" style:list-style-name="WW8Num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rsid="00094bf1" officeooo:paragraph-rsid="005a8c94" style:font-size-asian="14pt" style:font-size-complex="14pt" style:language-complex="zxx" style:country-complex="none"/>
    </style:style>
    <style:style style:name="P45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Times New Roman" fo:font-size="14pt" officeooo:rsid="008ab989" officeooo:paragraph-rsid="005a8c94" style:font-size-asian="12.25pt" style:font-size-complex="14pt" style:language-complex="zxx" style:country-complex="none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officeooo:paragraph-rsid="005a8c94" style:font-size-asian="14pt" style:font-size-complex="14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fo:background-color="#ffffff" loext:char-shading-value="0" style:font-size-complex="14pt"/>
    </style:style>
    <style:style style:name="T3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4" style:family="text">
      <style:text-properties fo:color="#000000" loext:opacity="100%" fo:font-size="14pt" fo:letter-spacing="-0.002cm" fo:background-color="#ffffff" loext:char-shading-value="0" style:font-name-asian="Calibri1" style:font-size-asian="14pt" style:font-size-complex="14pt"/>
    </style:style>
    <style:style style:name="T5" style:family="text">
      <style:text-properties fo:color="#000000" loext:opacity="100%" fo:font-size="14pt" fo:letter-spacing="-0.002cm" officeooo:rsid="005853a3" fo:background-color="#ffffff" loext:char-shading-value="0" style:font-name-asian="Calibri1" style:font-size-asian="14pt" style:font-size-complex="14pt"/>
    </style:style>
    <style:style style:name="T6" style:family="text">
      <style:text-properties fo:color="#000000" loext:opacity="100%" fo:font-size="14pt" fo:letter-spacing="-0.002cm" officeooo:rsid="005a46c1" fo:background-color="#ffffff" loext:char-shading-value="0" style:font-name-asian="Calibri1" style:font-size-asian="14pt" style:font-size-complex="14pt"/>
    </style:style>
    <style:style style:name="T7" style:family="text">
      <style:text-properties fo:color="#000000" loext:opacity="100%" fo:font-size="14pt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color="#000000" loext:opacity="100%" fo:font-size="14pt" fo:letter-spacing="-0.004cm" fo:background-color="#ffffff" loext:char-shading-value="0" style:font-size-asian="14pt" style:font-size-complex="14pt"/>
    </style:style>
    <style:style style:name="T9" style:family="text">
      <style:text-properties fo:color="#000000" loext:opacity="100%" fo:font-size="14pt" fo:letter-spacing="-0.004cm" officeooo:rsid="005a8c94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officeooo:rsid="005853a3" fo:background-color="transparent" loext:char-shading-value="0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14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5853a3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5853a3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background-color="#ffffff" loext:char-shading-value="0" style:font-size-complex="14pt"/>
    </style:style>
    <style:style style:name="T20" style:family="text">
      <style:text-properties officeooo:rsid="001f90bd" fo:background-color="#ffffff" loext:char-shading-value="0" style:font-size-complex="14pt"/>
    </style:style>
    <style:style style:name="T21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22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23" style:family="text">
      <style:text-properties fo:font-variant="normal" fo:text-transform="none" style:text-line-through-style="none" style:text-line-through-type="none" fo:letter-spacing="normal" fo:language="ru" fo:country="RU" fo:font-style="normal" officeooo:rsid="0047cf91" style:language-asian="ru" style:country-asian="RU" style:font-style-asian="normal" style:text-scale="100%"/>
    </style:style>
    <style:style style:name="T24" style:family="text">
      <style:text-properties fo:font-variant="normal" fo:text-transform="none" style:text-line-through-style="none" style:text-line-through-type="none" fo:letter-spacing="normal" fo:language="ru" fo:country="RU" fo:font-style="normal" officeooo:rsid="005853a3" style:language-asian="ru" style:country-asian="RU" style:font-style-asian="normal" style:text-scale="100%"/>
    </style:style>
    <style:style style:name="T25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26" style:family="text">
      <style:text-properties fo:font-variant="normal" fo:text-transform="none" style:text-line-through-style="none" style:text-line-through-type="none" fo:letter-spacing="normal" fo:language="en" fo:country="US" fo:font-style="normal" officeooo:rsid="0047cf91" style:language-asian="ru" style:country-asian="RU" style:font-style-asian="normal" style:text-scale="100%"/>
    </style:style>
    <style:style style:name="T2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2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30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31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7cf91" style:font-size-asian="14pt" style:language-asian="ru" style:country-asian="RU" style:font-style-asian="normal" style:font-weight-asian="normal" style:font-size-complex="14pt" style:text-scale="100%"/>
    </style:style>
    <style:style style:name="T3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853a3" style:font-size-asian="14pt" style:language-asian="ru" style:country-asian="RU" style:font-style-asian="normal" style:font-weight-asian="normal" style:font-size-complex="14pt" style:text-scale="100%"/>
    </style:style>
    <style:style style:name="T3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ce9b4" style:font-size-asian="14pt" style:language-asian="ru" style:country-asian="RU" style:font-style-asian="normal" style:font-weight-asian="normal" style:font-size-complex="14pt" style:text-scale="100%"/>
    </style:style>
    <style:style style:name="T3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853a3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3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114eea0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3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102577d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3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a26be1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a47fd7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text-scale="100%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7cf91" style:font-size-asian="14pt" style:language-asian="ru" style:country-asian="RU" style:font-style-asian="normal" style:text-scale="100%"/>
    </style:style>
    <style:style style:name="T4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853a3" style:font-size-asian="14pt" style:language-asian="ru" style:country-asian="RU" style:font-style-asian="normal" style:text-scale="100%"/>
    </style:style>
    <style:style style:name="T43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b610c" style:font-size-asian="14pt" style:language-asian="ru" style:country-asian="RU" style:font-style-asian="normal" style:text-scale="100%"/>
    </style:style>
    <style:style style:name="T44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45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2b226" style:font-size-asian="14pt" style:language-asian="ru" style:country-asian="RU" style:font-style-asian="normal" style:font-size-complex="14pt" style:text-scale="100%"/>
    </style:style>
    <style:style style:name="T46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b5ac1" style:font-size-asian="14pt" style:language-asian="ru" style:country-asian="RU" style:font-style-asian="normal" style:font-size-complex="14pt" style:text-scale="100%"/>
    </style:style>
    <style:style style:name="T47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02fec" style:font-size-asian="14pt" style:language-asian="ru" style:country-asian="RU" style:font-style-asian="normal" style:font-size-complex="14pt" style:text-scale="100%"/>
    </style:style>
    <style:style style:name="T48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853a3" style:font-size-asian="14pt" style:language-asian="ru" style:country-asian="RU" style:font-style-asian="normal" style:font-size-complex="14pt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c3ec8e" fo:background-color="transparent" loext:char-shading-value="0" style:font-name-asian="Calibri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a26be1" fo:background-color="transparent" loext:char-shading-value="0" style:font-name-asian="Calibri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14eea0" fo:background-color="transparent" loext:char-shading-value="0" style:font-size-asian="14pt" style:language-asian="en" style:country-asian="US" style:font-style-asian="normal" style:font-weight-asian="normal" style:font-size-complex="14pt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20770d" fo:background-color="transparent" loext:char-shading-value="0" style:font-size-asian="14pt" style:language-asian="en" style:country-asian="US" style:font-style-asian="normal" style:font-weight-asian="normal" style:font-size-complex="14pt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853a3" fo:background-color="transparent" loext:char-shading-value="0" style:font-size-asian="14pt" style:language-asian="en" style:country-asian="US" style:font-style-asian="normal" style:font-weight-asian="normal" style:font-size-complex="14pt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a46c1" fo:background-color="transparent" loext:char-shading-value="0" style:font-size-asian="14pt" style:language-asian="en" style:country-asian="US" style:font-style-asian="normal" style:font-weight-asian="normal" style:font-size-complex="14pt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853a3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02fec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2b226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5853a3" style:font-size-asian="14pt" style:language-asian="ru" style:country-asian="RU" style:font-style-asian="normal" style:font-weight-complex="bold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62" style:family="text">
      <style:text-properties fo:language="ru" fo:country="RU" officeooo:rsid="004ca02c"/>
    </style:style>
    <style:style style:name="T63" style:family="text">
      <style:text-properties fo:language="ru" fo:country="RU" officeooo:rsid="0055e362"/>
    </style:style>
    <style:style style:name="T64" style:family="text">
      <style:text-properties style:use-window-font-color="true" loext:opacity="0%" style:font-name="Times New Roman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officeooo:rsid="00d4d5ef" style:font-size-asian="14pt" style:font-size-complex="14pt"/>
    </style:style>
    <style:style style:name="T67" style:family="text">
      <style:text-properties fo:font-size="14pt" officeooo:rsid="00c3ec8e" style:font-size-asian="14pt" style:font-size-complex="14pt"/>
    </style:style>
    <style:style style:name="T68" style:family="text">
      <style:text-properties officeooo:rsid="00094bf1"/>
    </style:style>
    <style:style style:name="T69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ПРОЕКТ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"><text:span text:style-name="Font_20_Style16"><text:span text:style-name="T22">О внесении изменений в постановление администрации </text:span></text:span><text:span text:style-name="Font_20_Style16"><text:span text:style-name="T21">муниципального образования Кореновский </text:span></text:span><text:span text:style-name="Font_20_Style16"><text:span text:style-name="T24">муниципальный </text:span></text:span><text:span text:style-name="Font_20_Style16"><text:span text:style-name="T21">район</text:span></text:span><text:span text:style-name="Font_20_Style16"><text:span text:style-name="T22"> </text:span></text:span><text:span text:style-name="Font_20_Style16"><text:span text:style-name="T24">Краснодарского края</text:span></text:span><text:span text:style-name="Font_20_Style16"><text:span text:style-name="T22"> от </text:span></text:span><text:span text:style-name="Font_20_Style16"><text:span text:style-name="T24">2</text:span></text:span><text:span text:style-name="Font_20_Style16"><text:span text:style-name="T26">1</text:span></text:span><text:span text:style-name="Font_20_Style16"><text:span text:style-name="T22"> </text:span></text:span><text:span text:style-name="Font_20_Style16"><text:span text:style-name="T23">ма</text:span></text:span><text:span text:style-name="Font_20_Style16"><text:span text:style-name="T24">я</text:span></text:span><text:span text:style-name="Font_20_Style16"><text:span text:style-name="T22"> 20</text:span></text:span><text:span text:style-name="Font_20_Style16"><text:span text:style-name="T21">2</text:span></text:span><text:span text:style-name="Font_20_Style16"><text:span text:style-name="T24">5</text:span></text:span><text:span text:style-name="Font_20_Style16"><text:span text:style-name="T22"> г. № </text:span></text:span><text:span text:style-name="Font_20_Style16"><text:span text:style-name="T24">654</text:span></text:span><text:span text:style-name="Font_20_Style16"><text:span text:style-name="T22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.</text:span></text:span> </text:p>
      <text:p text:style-name="P11"><text:span text:style-name="Основной_20_шрифт_20_абзаца"><text:span text:style-name="T16"><text:tab/></text:span></text:span></text:p>
      <text:p text:style-name="P12"><text:span text:style-name="Основной_20_шрифт_20_абзаца"><text:span text:style-name="T17"><text:tab/>В целях приведения в соответствие с постановлением </text:span></text:span><text:span text:style-name="Основной_20_шрифт_20_абзаца"><text:span text:style-name="T18">Правительства РФ от 25 октября 2023г. № 1782 </text:span></text:span><text:span text:style-name="Font_20_Style38"><text:span text:style-name="T7">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 ( с изменениями и дополнениями от 16 ноября 2024 № 1573) администрация муниципального образования Кореновский муниципальный район Краснодарского края</text:span></text:span><text:span text:style-name="Font_20_Style16"><text:span text:style-name="T61"> <text:s/>п о с т а н о в л я е т:</text:span></text:span></text:p>
      <text:p text:style-name="P13"><text:span text:style-name="Основной_20_шрифт_20_абзаца1"><text:span text:style-name="T28">1.</text:span></text:span><text:span text:style-name="Font_20_Style19"><text:span text:style-name="T25"> </text:span></text:span><text:span text:style-name="Font_20_Style19"><text:span text:style-name="T28">Утвердить изменения в постановлени</text:span></text:span><text:span text:style-name="Font_20_Style19"><text:span text:style-name="T32">е</text:span></text:span><text:span text:style-name="Font_20_Style19"><text:span text:style-name="T28"> администрации муниципального образования Кореновский </text:span></text:span><text:span text:style-name="Font_20_Style19"><text:span text:style-name="T32">муниципальный </text:span></text:span><text:span text:style-name="Font_20_Style19"><text:span text:style-name="T28">район </text:span></text:span><text:span text:style-name="Font_20_Style19"><text:span text:style-name="T32">Краснодарского края </text:span></text:span><text:span text:style-name="Font_20_Style19"><text:span text:style-name="T28">от </text:span></text:span><text:span text:style-name="Font_20_Style19"><text:span text:style-name="T32">2</text:span></text:span><text:span text:style-name="Font_20_Style19"><text:span text:style-name="T31">1</text:span></text:span><text:span text:style-name="Font_20_Style19"><text:span text:style-name="T28"> </text:span></text:span><text:span text:style-name="Font_20_Style19"><text:span text:style-name="T31">ма</text:span></text:span><text:span text:style-name="Font_20_Style19"><text:span text:style-name="T32">я</text:span></text:span><text:span text:style-name="Font_20_Style19"><text:span text:style-name="T28"> 202</text:span></text:span><text:span text:style-name="Font_20_Style19"><text:span text:style-name="T32">5</text:span></text:span><text:span text:style-name="Font_20_Style19"><text:span text:style-name="T28"> г</text:span></text:span><text:span text:style-name="Font_20_Style19"><text:span text:style-name="T30">ода</text:span></text:span><text:span text:style-name="Font_20_Style19"><text:span text:style-name="T28"> № </text:span></text:span><text:span text:style-name="Font_20_Style19"><text:span text:style-name="T32">654</text:span></text:span><text:span text:style-name="Font_20_Style19"><text:span text:style-name="T28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9"><text:span text:style-name="T29">в</text:span></text:span><text:span text:style-name="Font_20_Style20"><text:span text:style-name="T28"> рамках реализации мероприятия государственной программы Кра</text:span></text:span><text:span text:style-name="Font_20_Style20"><text:span text:style-name="T29">снодарского </text:span></text:span><text:span text:style-name="Font_20_Style20"><text:span text:style-name="T28">края «Развитие сельского хозяйства и регулирование рынков сельскохозяйственной продукции, сырья и продовольствия».</text:span></text:span><text:span text:style-name="Font_20_Style20"><text:span text:style-name="T33">(прилагается)</text:span></text:span></text:p>
      <text:p text:style-name="P19"><text:span text:style-name="Основной_20_шрифт_20_абзаца1"><text:span text:style-name="T20"><text:tab/><text:tab/>2</text:span></text:span><text:span text:style-name="Основной_20_шрифт_20_абзаца1"><text:span text:style-name="T19">. </text:span></text:span><text:span text:style-name="Основной_20_шрифт_20_абзаца1"><text:span text:style-name="T8">Управлению службы протокола и информационной политики администрации муниципального образования Кореновский муниципальный <text:s/>район Краснодарского края официально обнародовать настоящее </text:span></text:span><text:span text:style-name="Цветовое_20_выделение_20_для_20_Текст"><text:span text:style-name="T3">постановление в установленном порядке и разместить на официальном сайте администрации <text:tab/>муниципального образования Кореновский муниципальный район Краснодарского края в информационно-телекоммуникационной сети «Интернет».</text:span></text:span></text:p>
      <text:p text:style-name="P14"><text:soft-page-break/><text:span text:style-name="Основной_20_шрифт_20_абзаца1"><text:span text:style-name="T5"><text:tab/><text:tab/></text:span></text:span><text:span text:style-name="Основной_20_шрифт_20_абзаца1"><text:span text:style-name="T6">3</text:span></text:span><text:span text:style-name="Основной_20_шрифт_20_абзаца1"><text:span text:style-name="T4">. Постановление вступает в силу после его официального <text:s/>обнародования.</text:span></text:span></text:p>
      <text:p text:style-name="P15"><text:span text:style-name="Основной_20_шрифт_20_абзаца1"><text:span text:style-name="T2"/></text:span></text:p>
      <text:p text:style-name="P10"><text:span text:style-name="Основной_20_шрифт_20_абзаца1"><text:span text:style-name="T2"/></text:span></text:p>
      <text:p text:style-name="P10"><text:span text:style-name="Основной_20_шрифт_20_абзаца1"><text:span text:style-name="T2"/></text:span></text:p>
      <text:p text:style-name="P10"><text:span text:style-name="Основной_20_шрифт_20_абзаца1"><text:span text:style-name="T2"/>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<text:span text:style-name="T62">Г</text:span>лав<text:span text:style-name="T62">а</text:span></text:p>
            <text:p text:style-name="P27">муниципального образования</text:p>
            <text:p text:style-name="P28">Кореновский район</text:p>
          </table:table-cell>
          <table:table-cell table:style-name="Таблица2.A1" office:value-type="string">
            <text:p text:style-name="P26"/>
            <text:p text:style-name="P27"/>
            <text:p text:style-name="P24">С.А. Голобородько</text:p>
          </table:table-cell>
        </table:table-row>
      </table:table>
      <text:p text:style-name="P23"/>
      <text:p text:style-name="P8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<text:span text:style-name="T10"><text:s text:c="97"/></text:span><text:span text:style-name="T11">ПРИЛОЖЕНИЕ</text:span></text:p>
      <text:p text:style-name="P21"><text:soft-page-break/><text:span text:style-name="T10"><text:s text:c="122"/></text:span><text:span text:style-name="T11"><text:tab/><text:tab/><text:tab/> <text:s text:c="78"/>УТВЕРЖДЕН<text:tab/></text:span></text:p>
      <text:p text:style-name="P21"><text:span text:style-name="T10"><text:s text:c="82"/></text:span><text:span text:style-name="T11">постановлением администрации</text:span></text:p>
      <text:p text:style-name="P21"><text:span text:style-name="T10"><text:s text:c="85"/></text:span><text:span text:style-name="T11">муниципального образования</text:span></text:p>
      <text:p text:style-name="P39"><text:span text:style-name="T10"><text:s text:c="86"/></text:span><text:span text:style-name="T11">Кореновский </text:span><text:span text:style-name="T12">муниципальный </text:span></text:p>
      <text:p text:style-name="P39"><text:span text:style-name="T12"><text:s text:c="88"/></text:span><text:span text:style-name="T11">район </text:span><text:span text:style-name="T12">Краснодарскогоо края</text:span></text:p>
      <text:p text:style-name="P20"><text:span text:style-name="T13"><text:s text:c="74"/></text:span><text:span text:style-name="T14"><text:s/>от </text:span><text:span text:style-name="T15">__________</text:span><text:span text:style-name="T14"> № </text:span><text:span text:style-name="T15">____ <text:s text:c="4"/></text:span></text:p>
      <text:p text:style-name="P6"/>
      <text:p text:style-name="P6"/>
      <text:p text:style-name="P6"/>
      <text:p text:style-name="P34"><text:span text:style-name="T64"><text:s text:c="2"/></text:span><text:span text:style-name="Font_20_Style16"><text:span text:style-name="T44">ИЗМЕНЕНИЯ, </text:span></text:span></text:p>
      <text:p text:style-name="P37"><text:span text:style-name="Font_20_Style16"><text:span text:style-name="T39">вносимые в постановлени</text:span></text:span><text:span text:style-name="Font_20_Style16"><text:span text:style-name="T42">е</text:span></text:span><text:span text:style-name="Font_20_Style16"><text:span text:style-name="T39"> администрации </text:span></text:span><text:span text:style-name="Font_20_Style16"><text:span text:style-name="T40">муниципального </text:span></text:span></text:p>
      <text:p text:style-name="P38"><text:span text:style-name="Font_20_Style16"><text:span text:style-name="T40">образования Кореновский </text:span></text:span><text:span text:style-name="Font_20_Style16"><text:span text:style-name="T42">муниципальный </text:span></text:span><text:span text:style-name="Font_20_Style16"><text:span text:style-name="T40">район </text:span></text:span><text:span text:style-name="Font_20_Style16"><text:span text:style-name="T42">Краснодарского края</text:span></text:span><text:span text:style-name="Font_20_Style16"><text:span text:style-name="T39"> от </text:span></text:span><text:span text:style-name="Font_20_Style16"><text:span text:style-name="T42">2</text:span></text:span><text:span text:style-name="Font_20_Style16"><text:span text:style-name="T41">1</text:span></text:span><text:span text:style-name="Font_20_Style16"><text:span text:style-name="T39"> </text:span></text:span><text:span text:style-name="Font_20_Style16"><text:span text:style-name="T41">ма</text:span></text:span><text:span text:style-name="Font_20_Style16"><text:span text:style-name="T42">я </text:span></text:span><text:span text:style-name="Font_20_Style16"><text:span text:style-name="T39">20</text:span></text:span><text:span text:style-name="Font_20_Style16"><text:span text:style-name="T40">2</text:span></text:span><text:span text:style-name="Font_20_Style16"><text:span text:style-name="T42">5 </text:span></text:span><text:span text:style-name="Font_20_Style16"><text:span text:style-name="T43">г.</text:span></text:span><text:span text:style-name="Font_20_Style16"><text:span text:style-name="T39"> <text:s/>№ </text:span></text:span><text:span text:style-name="Font_20_Style16"><text:span text:style-name="T42">654</text:span></text:span><text:span text:style-name="Font_20_Style16"><text:span text:style-name="T39"> </text:span></text:span><text:span text:style-name="Font_20_Style16"><text:span text:style-name="T59"><text:s/>«Об утверждении Порядка предоставле</text:span></text:span><text:span text:style-name="Font_20_Style16"><text:span text:style-name="T60">н</text:span></text:span><text:span text:style-name="Font_20_Style16"><text:span text:style-name="T59">ия субсидий гражданам, ведущим личное подсобное хозяйство, крестьянским </text:span></text:span></text:p>
      <text:p text:style-name="P35"><text:span text:style-name="Font_20_Style16"><text:span text:style-name="T59">(фермерским) хозяйствам, индивидуальным предпринимателям, осуществляющим деятельность в области сельскохозяйственного производства».</text:span></text:span></text:p>
      <text:p text:style-name="P36"><text:span text:style-name="Font_20_Style16"><text:span text:style-name="T59"/></text:span></text:p>
      <text:p text:style-name="P36"><text:span text:style-name="Font_20_Style16"><text:span text:style-name="T59"/></text:span></text:p>
      <text:p text:style-name="P16"><text:span text:style-name="Font_20_Style19"><text:span text:style-name="T44"><text:tab/>1. </text:span></text:span><text:span text:style-name="Font_20_Style19"><text:span text:style-name="T47">П</text:span></text:span><text:span text:style-name="Font_20_Style19"><text:span text:style-name="T44">одпункт </text:span></text:span><text:span text:style-name="Font_20_Style19"><text:span text:style-name="T46">1</text:span></text:span><text:span text:style-name="Font_20_Style19"><text:span text:style-name="T48">)</text:span></text:span><text:span text:style-name="Font_20_Style19"><text:span text:style-name="T44"> пункта </text:span></text:span><text:span text:style-name="Font_20_Style19"><text:span text:style-name="T48">4</text:span></text:span><text:span text:style-name="Font_20_Style19"><text:span text:style-name="T45">.</text:span></text:span><text:span text:style-name="Font_20_Style19"><text:span text:style-name="T48">1</text:span></text:span><text:span text:style-name="Font_20_Style19"><text:span text:style-name="T45">. </text:span></text:span><text:span text:style-name="Font_20_Style19"><text:span text:style-name="T47">приложения </text:span></text:span><text:span text:style-name="Font_20_Style19"><text:span text:style-name="T44">изложить в следующей редакции:</text:span></text:span></text:p>
      <text:p text:style-name="P12"><text:span text:style-name="Font_20_Style19"><text:span text:style-name="T27"><text:tab/></text:span></text:span><text:span text:style-name="Font_20_Style19"><text:span text:style-name="T32">«</text:span></text:span><text:span text:style-name="Font_20_Style38"><text:span text:style-name="T50">1)</text:span></text:span><text:span text:style-name="Font_20_Style38"><text:span text:style-name="T51"> </text:span></text:span><text:span text:style-name="Font_20_Style38"><text:span text:style-name="T34">субсидии предоставляются на основании Соглашения, при необходимости заключаются дополнительные соглашения к Соглашению. Соглашение заключается в системе «Электронный бюджет» в соответствии с типовыми формами, установленными Министерством финансов Российской Федерации </text:span></text:span><text:span text:style-name="Font_20_Style38"><text:span text:style-name="T35">(при наличии технической возможности).</text:span></text:span><text:span text:style-name="Font_20_Style38"><text:span text:style-name="T36"> </text:span></text:span><text:span text:style-name="Font_20_Style38"><text:span text:style-name="T37">З</text:span></text:span><text:span text:style-name="Font_20_Style38"><text:span text:style-name="T34">аявитель подписывает Соглашения в течение двух рабочих дней, следующих за днем направления Соглашения заявителю в ГИ</text:span></text:span><text:span text:style-name="Font_20_Style38"><text:span text:style-name="T38">И</text:span></text:span><text:span text:style-name="Font_20_Style38"><text:span text:style-name="T34">С «Электронный бюджет».</text:span></text:span></text:p>
      <text:p text:style-name="P12"><text:span text:style-name="Font_20_Style38"><text:span text:style-name="T35"><text:tab/>При отсутствии технической возможности — уполномоченный сотрудник </text:span></text:span><text:span text:style-name="Font_20_Style38"><text:span text:style-name="T52">администрации на основании постановления о предоставлении субсидии не позднее пятого рабочего дня со дня принятия решения о предоставлении субсидии направляет заявителю Соглашение для подписания</text:span></text:span><text:span text:style-name="Font_20_Style38"><text:span text:style-name="T35"> в бумажной форме </text:span></text:span><text:span text:style-name="Font_20_Style38"><text:span text:style-name="T52">и обеспечивает его заключение в течение семи рабочих дней со дня принятия решения о предоставлении субсидии заявителю.</text:span></text:span><text:span text:style-name="Font_20_Style38"><text:span text:style-name="T53"> <text:s/></text:span></text:span></text:p>
      <text:p text:style-name="P12"><text:span text:style-name="Font_20_Style38"><text:span text:style-name="T53"><text:s text:c="5"/><text:tab/></text:span></text:span><text:span text:style-name="Font_20_Style38"><text:span text:style-name="T55">З</text:span></text:span><text:span text:style-name="Font_20_Style38"><text:span text:style-name="T52">аявитель, прошедший отбор, подписывает и направляет в уполномоченный орган Соглашение в течение двух рабочих дней со дня его получения.»</text:span></text:span></text:p>
      <text:p text:style-name="P12"><text:span text:style-name="Font_20_Style38"><text:span text:style-name="T54"><text:tab/>2. </text:span></text:span><text:span text:style-name="Font_20_Style19"><text:span text:style-name="T57">П</text:span></text:span><text:span text:style-name="Font_20_Style19"><text:span text:style-name="T56">одпункт 4 пункта 4</text:span></text:span><text:span text:style-name="Font_20_Style19"><text:span text:style-name="T58">.</text:span></text:span><text:span text:style-name="Font_20_Style19"><text:span text:style-name="T56">1</text:span></text:span><text:span text:style-name="Font_20_Style19"><text:span text:style-name="T58">. </text:span></text:span><text:span text:style-name="Font_20_Style19"><text:span text:style-name="T57">приложения </text:span></text:span><text:span text:style-name="Font_20_Style19"><text:span text:style-name="T56">изложить в следующей редакции:</text:span></text:span></text:p>
      <text:p text:style-name="P12"><text:span text:style-name="Font_20_Style38"><text:span text:style-name="T66"><text:tab/>«4</text:span></text:span><text:span text:style-name="Font_20_Style38"><text:span text:style-name="T67">) </text:span></text:span><text:span text:style-name="Font_20_Style38"><text:span text:style-name="T65">заявитель, прошедший отбор, признается уклонившимся от заключения Соглашения в случае:</text:span></text:span></text:p>
      <text:p text:style-name="P12"><text:span text:style-name="Font_20_Style38"><text:span text:style-name="T65"><text:tab/>поступления в уполномоченный орган письменного заявления заявителя об отказе от подписания Соглашения;</text:span></text:span></text:p>
      <text:p text:style-name="P12"><text:span text:style-name="Font_20_Style38"><text:span text:style-name="T56"><text:tab/></text:span></text:span></text:p>
      <text:p text:style-name="P3"><text:span text:style-name="Font_20_Style38"><text:span text:style-name="T56">2</text:span></text:span></text:p>
      <text:p text:style-name="P3"><text:soft-page-break/><text:span text:style-name="Font_20_Style38"><text:span text:style-name="T56"/></text:span></text:p>
      <text:p text:style-name="P12"><text:span text:style-name="Font_20_Style38"><text:span text:style-name="T56"><text:tab/>не подписания заявителем Соглашения в течение двух рабочих дней, следующих за днем направления Соглашения заявителю.» <text:s/></text:span></text:span></text:p>
      <text:p text:style-name="P17"><text:span text:style-name="Font_20_Style19"><text:span text:style-name="T49"/></text:span></text:p>
      <text:p text:style-name="P17"><text:span text:style-name="Font_20_Style19"><text:span text:style-name="T49"/></text:span></text:p>
      <text:p text:style-name="P17"><text:span text:style-name="Font_20_Style19"><text:span text:style-name="T4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0"><text:span text:style-name="T63">Заместитель г</text:span>лав<text:span text:style-name="T63">ы</text:span></text:p>
            <text:p text:style-name="P30">муниципального образования</text:p>
            <text:p text:style-name="P31">Кореновский район</text:p>
          </table:table-cell>
          <table:table-cell table:style-name="Таблица4.A1" office:value-type="string">
            <text:p text:style-name="P32"/>
            <text:p text:style-name="P30"/>
            <text:p text:style-name="P25">А.Е. Дружинкин</text:p>
          </table:table-cell>
        </table:table-row>
      </table:table>
      <text:p text:style-name="P18"><text:span text:style-name="Font_20_Style19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Default_20_Paragraph_20_Font1" style:display-name="Default Paragraph Font1" style:family="text"/>
    <style:style style:name="Font_20_Style38" style:display-name="Font Style38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 draw:style-name="Mdp1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 draw:style-name="Mdp1">
      <style:header>
        <text:p text:style-name="Header"/>
      </style:header>
    </style:master-page>
    <style:master-page style:name="Преобразование_20_5" style:display-name="Преобразование 5" style:page-layout-name="Mpm4" draw:style-name="Mdp1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 draw:style-name="Mdp1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 draw:style-name="Mdp1">
      <style:header>
        <text:p text:style-name="Header"/>
      </style:header>
    </style:master-page>
    <style:master-page style:name="Преобразование_20_8" style:display-name="Преобразование 8" style:page-layout-name="Mpm4" draw:style-name="Mdp1">
      <style:header>
        <text:p text:style-name="MP3">2</text:p>
      </style:header>
    </style:master-page>
    <style:master-page style:name="Преобразование_20_9" style:display-name="Преобразование 9" style:page-layout-name="Mpm4" draw:style-name="Mdp1">
      <style:header>
        <text:p text:style-name="MP3">2</text:p>
      </style:header>
    </style:master-page>
    <style:master-page style:name="Преобразование_20_10" style:display-name="Преобразование 10" style:page-layout-name="Mpm4" draw:style-name="Mdp1">
      <style:header>
        <text:p text:style-name="MP3">2</text:p>
      </style:header>
    </style:master-page>
    <style:master-page style:name="Преобразование_20_11" style:display-name="Преобразование 11" style:page-layout-name="Mpm4" draw:style-name="Mdp1">
      <style:header>
        <text:p text:style-name="MP3">2</text:p>
      </style:header>
    </style:master-page>
    <style:master-page style:name="Преобразование_20_12" style:display-name="Преобразование 12" style:page-layout-name="Mpm6" draw:style-name="Mdp1">
      <style:header>
        <text:p text:style-name="Standard"/>
      </style:header>
    </style:master-page>
    <style:master-page style:name="Преобразование_20_13" style:display-name="Преобразование 13" style:page-layout-name="Mpm5" draw:style-name="Mdp1">
      <style:header>
        <text:p text:style-name="Header"/>
      </style:header>
    </style:master-page>
    <style:master-page style:name="Преобразование_20_14" style:display-name="Преобразование 14" style:page-layout-name="Mpm7" draw:style-name="Mdp1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  <style:master-page style:name="HTML" style:page-layout-name="Mpm10" draw:style-name="Mdp1">
      <style:header>
        <text:p text:style-name="MP1"><text:page-number text:select-page="current">0</text:page-number></text:p>
      </style:header>
    </style:master-page>
    <style:master-page style:name="Envelope" style:page-layout-name="Mpm11" draw:style-name="Mdp1"/>
    <style:master-page style:name="Right_20_Page" style:display-name="Right Page" style:page-layout-name="Mpm12" draw:style-name="Mdp2">
      <style:header>
        <text:p text:style-name="Header"/>
      </style:header>
    </style:master-page>
    <style:master-page style:name="Left_20_Page" style:display-name="Left Page" style:page-layout-name="Mpm1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5-07-09T11:16:26.266000000</dc:date>
    <meta:editing-cycles>122</meta:editing-cycles>
    <meta:editing-duration>P3DT8H2M6S</meta:editing-duration>
    <meta:generator>LibreOffice/7.5.4.2$Windows_X86_64 LibreOffice_project/36ccfdc35048b057fd9854c757a8b67ec53977b6</meta:generator>
    <meta:print-date>2025-07-08T09:57:25.629000000</meta:print-date>
    <meta:document-statistic meta:table-count="2" meta:image-count="0" meta:object-count="0" meta:page-count="4" meta:paragraph-count="46" meta:word-count="509" meta:character-count="5050" meta:non-whitespace-character-count="3824"/>
  </office:meta>
</office:document-meta>
</file>