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a89d" officeooo:paragraph-rsid="0001a8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3b9401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10e3dd" style:font-size-asian="14pt" style:font-size-complex="14pt"/>
    </style:style>
    <style:style style:name="P4" style:family="paragraph" style:parent-style-name="Standard">
      <style:paragraph-properties fo:margin-left="0cm" fo:margin-right="0cm" fo:margin-top="0.28cm" fo:margin-bottom="0.39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490165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4pt" officeooo:paragraph-rsid="0044ca46" style:font-size-asian="14pt" style:font-size-complex="14pt"/>
    </style:style>
    <style:style style:name="P6" style:family="paragraph" style:parent-style-name="Standard">
      <style:paragraph-properties fo:margin-left="0cm" fo:margin-right="0cm" fo:margin-top="0.28cm" fo:margin-bottom="0.39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officeooo:paragraph-rsid="00436335" style:font-name-asian="Calibri" style:font-size-asian="14pt" style:language-asian="en" style:country-asian="US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normal" officeooo:rsid="000f2487" officeooo:paragraph-rsid="001101ce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1101ce" fo:background-color="#ffff00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1101ce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3cd774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4ca46"/>
    </style:style>
    <style:style style:name="P12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hyphenation-ladder-count="no-limit" fo:text-indent="1cm" style:auto-text-indent="false"/>
      <style:text-properties officeooo:paragraph-rsid="003c78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officeooo:paragraph-rsid="003c78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00%" fo:text-align="justify" style:justify-single-word="false" fo:text-indent="1.251cm" style:auto-text-indent="false"/>
      <style:text-properties officeooo:paragraph-rsid="003fa110"/>
    </style:style>
    <style:style style:name="P15" style:family="paragraph" style:parent-style-name="Standard">
      <style:paragraph-properties fo:margin-left="0cm" fo:margin-right="0cm" fo:margin-top="0.39cm" fo:margin-bottom="0.28cm" style:contextual-spacing="false" fo:line-height="100%" fo:text-align="justify" style:justify-single-word="false" fo:text-indent="1.251cm" style:auto-text-indent="false" style:text-autospace="none"/>
      <style:text-properties officeooo:paragraph-rsid="00419656"/>
    </style:style>
    <style:style style:name="P16" style:family="paragraph" style:parent-style-name="Style11">
      <style:paragraph-properties fo:margin-top="0.127cm" fo:margin-bottom="0cm" style:contextual-spacing="false" fo:line-height="100%" fo:text-align="justify" style:justify-single-word="false">
        <style:tab-stops>
          <style:tab-stop style:position="2.057cm"/>
        </style:tab-stops>
      </style:paragraph-properties>
      <style:text-properties officeooo:paragraph-rsid="00436335"/>
    </style:style>
    <style:style style:name="P17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 style:writing-mode="lr-tb"/>
      <style:text-properties officeooo:paragraph-rsid="003b9401"/>
    </style:style>
    <style:style style:name="P18" style:family="paragraph" style:parent-style-name="Style2">
      <style:paragraph-properties fo:margin-left="1.346cm" fo:margin-top="0.012cm" fo:margin-bottom="0cm" style:contextual-spacing="false" fo:line-height="100%" fo:text-align="start" style:justify-single-word="false" fo:text-indent="0cm" style:auto-text-indent="false"/>
      <style:text-properties officeooo:paragraph-rsid="00436335"/>
    </style:style>
    <style:style style:name="P19" style:family="paragraph" style:parent-style-name="Style8">
      <style:paragraph-properties fo:line-height="100%" fo:text-indent="1.27cm" style:auto-text-indent="false">
        <style:tab-stops>
          <style:tab-stop style:position="1.79cm"/>
        </style:tab-stops>
      </style:paragraph-properties>
      <style:text-properties officeooo:paragraph-rsid="00436335"/>
    </style:style>
    <style:style style:name="P20" style:family="paragraph" style:parent-style-name="Style8">
      <style:paragraph-properties fo:margin-top="0.012cm" fo:margin-bottom="0cm" style:contextual-spacing="false" fo:line-height="100%">
        <style:tab-stops>
          <style:tab-stop style:position="1.778cm"/>
        </style:tab-stops>
      </style:paragraph-properties>
      <style:text-properties officeooo:paragraph-rsid="00436335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language="ru" fo:country="RU" style:text-underline-style="none" officeooo:rsid="0005eb4e" officeooo:paragraph-rsid="0020d1ea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yle2">
      <style:paragraph-properties fo:margin-left="1.309cm" fo:line-height="100%" fo:text-align="start" style:justify-single-word="false" fo:text-indent="0cm" style:auto-text-indent="false"/>
      <style:text-properties officeooo:paragraph-rsid="00419656"/>
    </style:style>
    <style:style style:name="P23" style:family="paragraph" style:parent-style-name="Style2">
      <style:paragraph-properties fo:line-height="100%" fo:text-indent="1.245cm" style:auto-text-indent="false"/>
      <style:text-properties officeooo:paragraph-rsid="00419656"/>
    </style:style>
    <style:style style:name="P24" style:family="paragraph" style:parent-style-name="Style2">
      <style:paragraph-properties fo:margin-top="0.115cm" fo:margin-bottom="0cm" style:contextual-spacing="false" fo:line-height="100%"/>
      <style:text-properties officeooo:paragraph-rsid="00419656"/>
    </style:style>
    <style:style style:name="P25" style:family="paragraph" style:parent-style-name="Style2">
      <style:paragraph-properties fo:line-height="100%" fo:text-indent="1.27cm" style:auto-text-indent="false"/>
      <style:text-properties officeooo:paragraph-rsid="00419656"/>
    </style:style>
    <style:style style:name="P26" style:family="paragraph" style:parent-style-name="Style2">
      <style:paragraph-properties fo:line-height="100%" fo:text-indent="1.245cm" style:auto-text-indent="false"/>
      <style:text-properties officeooo:paragraph-rsid="00436335"/>
    </style:style>
    <style:style style:name="P27" style:family="paragraph" style:parent-style-name="Style2">
      <style:paragraph-properties fo:margin-top="0.115cm" fo:margin-bottom="0cm" style:contextual-spacing="false" fo:line-height="100%" fo:text-indent="1.245cm" style:auto-text-indent="false"/>
      <style:text-properties officeooo:paragraph-rsid="00436335"/>
    </style:style>
    <style:style style:name="P28" style:family="paragraph" style:parent-style-name="Style8">
      <style:paragraph-properties fo:line-height="100%" fo:text-indent="1.258cm" style:auto-text-indent="false">
        <style:tab-stops>
          <style:tab-stop style:position="1.79cm"/>
        </style:tab-stops>
      </style:paragraph-properties>
      <style:text-properties officeooo:paragraph-rsid="00419656"/>
    </style:style>
    <style:style style:name="P29" style:family="paragraph" style:parent-style-name="Style8">
      <style:paragraph-properties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officeooo:paragraph-rsid="00436335"/>
    </style:style>
    <style:style style:name="P30" style:family="paragraph" style:parent-style-name="Style8">
      <style:paragraph-properties fo:margin-top="0.012cm" fo:margin-bottom="0cm" style:contextual-spacing="false" fo:line-height="100%" fo:text-indent="1.258cm" style:auto-text-indent="false">
        <style:tab-stops>
          <style:tab-stop style:position="1.778cm"/>
        </style:tab-stops>
      </style:paragraph-properties>
      <style:text-properties officeooo:paragraph-rsid="00436335"/>
    </style:style>
    <style:style style:name="P31" style:family="paragraph" style:parent-style-name="Style6">
      <style:paragraph-properties fo:line-height="100%" fo:text-indent="1.236cm" style:auto-text-indent="false"/>
      <style:text-properties officeooo:paragraph-rsid="00436335"/>
    </style:style>
    <style:style style:name="P32" style:family="paragraph" style:parent-style-name="Style6">
      <style:paragraph-properties fo:line-height="100%" fo:text-indent="1.203cm" style:auto-text-indent="false"/>
      <style:text-properties officeooo:paragraph-rsid="00436335"/>
    </style:style>
    <style:style style:name="P33" style:family="paragraph" style:parent-style-name="Style10">
      <style:paragraph-properties fo:line-height="100%" fo:text-align="justify" style:justify-single-word="false"/>
      <style:text-properties officeooo:paragraph-rsid="0044ca46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44ca46"/>
    </style:style>
    <style:style style:name="P35" style:family="paragraph" style:parent-style-name="Standard">
      <style:paragraph-properties fo:line-height="100%" fo:text-align="justify" style:justify-single-word="false" fo:text-indent="1.251cm" style:auto-text-indent="false"/>
      <style:text-properties officeooo:paragraph-rsid="003fa110"/>
    </style:style>
    <style:style style:name="P36" style:family="paragraph" style:parent-style-name="Standard">
      <style:paragraph-properties fo:margin-right="-0.002cm" fo:line-height="100%" fo:text-align="justify" style:justify-single-word="false"/>
      <style:text-properties officeooo:paragraph-rsid="00419656"/>
    </style:style>
    <style:style style:name="P37" style:family="paragraph" style:parent-style-name="Standard">
      <style:paragraph-properties fo:margin-right="-0.002cm" fo:line-height="100%" fo:text-align="justify" style:justify-single-word="false" fo:text-indent="1.251cm" style:auto-text-indent="false"/>
      <style:text-properties officeooo:paragraph-rsid="00419656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419656"/>
    </style:style>
    <style:style style:name="P39" style:family="paragraph" style:parent-style-name="Standard">
      <style:paragraph-properties fo:margin-right="-0.002cm" fo:line-height="100%" fo:text-align="justify" style:justify-single-word="false" fo:text-indent="1.251cm" style:auto-text-indent="false"/>
      <style:text-properties officeooo:paragraph-rsid="004a479b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436335"/>
    </style:style>
    <style:style style:name="P41" style:family="paragraph" style:parent-style-name="Standard">
      <style:paragraph-properties fo:line-height="100%" fo:text-align="justify" style:justify-single-word="false" fo:text-indent="1.236cm" style:auto-text-indent="false">
        <style:tab-stops>
          <style:tab-stop style:position="1.76cm"/>
        </style:tab-stops>
      </style:paragraph-properties>
      <style:text-properties officeooo:paragraph-rsid="00436335"/>
    </style:style>
    <style:style style:name="P42" style:family="paragraph" style:parent-style-name="Standard">
      <style:paragraph-properties fo:margin-top="0.28cm" fo:margin-bottom="0.39cm" style:contextual-spacing="false" fo:line-height="100%" fo:text-align="justify" style:justify-single-word="false" fo:orphans="0" fo:widows="0" fo:text-indent="1.251cm" style:auto-text-indent="false"/>
      <style:text-properties officeooo:paragraph-rsid="00490165"/>
    </style:style>
    <style:style style:name="P43" style:family="paragraph" style:parent-style-name="Standard">
      <style:paragraph-properties fo:margin-top="0.28cm" fo:margin-bottom="0.39cm" style:contextual-spacing="false" fo:line-height="100%" fo:text-align="justify" style:justify-single-word="false" fo:orphans="0" fo:widows="0"/>
      <style:text-properties officeooo:paragraph-rsid="00490165"/>
    </style:style>
    <style:style style:name="P44" style:family="paragraph" style:parent-style-name="Standard">
      <style:paragraph-properties fo:margin-left="1.334cm" fo:line-height="100%" fo:text-indent="0cm" style:auto-text-indent="false">
        <style:tab-stops>
          <style:tab-stop style:position="2.806cm"/>
        </style:tab-stops>
      </style:paragraph-properties>
      <style:text-properties officeooo:paragraph-rsid="00436335"/>
    </style:style>
    <style:style style:name="P45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3c783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hyphenation-ladder-count="no-limit" fo:text-indent="1cm" style:auto-text-indent="false"/>
      <style:text-properties style:font-name="Times New Roman" fo:font-size="14pt" officeooo:paragraph-rsid="003c783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right="-0.002cm" fo:margin-top="0cm" fo:margin-bottom="0cm" style:contextual-spacing="true" fo:line-height="100%" fo:text-align="justify" style:justify-single-word="false" fo:text-indent="1cm" style:auto-text-indent="false"/>
      <style:text-properties style:font-name="Times New Roman" officeooo:paragraph-rsid="003fa110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4ed1c6" fo:background-color="#ffff00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rsid="003df39b" officeooo:paragraph-rsid="004ed1c6" fo:background-color="#ffff00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4c83bb" fo:background-color="transparen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0e3862" officeooo:paragraph-rsid="000e3862" fo:background-color="#ffff0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0e3862" officeooo:paragraph-rsid="000e3862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32dbb4" officeooo:paragraph-rsid="0032dbb4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0f2487" officeooo:paragraph-rsid="000f2487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28cm" fo:margin-bottom="0.39cm" style:contextual-spacing="false" fo:line-height="100%" fo:text-align="justify" style:justify-single-word="false" fo:orphans="0" fo:widows="0" fo:text-indent="1.251cm" style:auto-text-indent="false" style:text-autospace="none"/>
      <style:text-properties style:use-window-font-color="true" loext:opacity="0%" style:font-name="Times New Roman" fo:font-size="14pt" fo:language="ru" fo:country="RU" style:text-underline-style="none" fo:font-weight="normal" officeooo:rsid="0005eb4e" officeooo:paragraph-rsid="00158b1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4c83b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style="normal" fo:font-weight="normal" officeooo:paragraph-rsid="004ed1c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4ed1c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4d82d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50090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4e487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4c83bb" fo:background-color="#ffff00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rsid="000f2487" officeooo:paragraph-rsid="003b9401" style:font-size-asian="14pt" style:font-size-complex="14pt"/>
    </style:style>
    <style:style style:name="P6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right="-0.002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4pt" officeooo:paragraph-rsid="003fa110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 officeooo:rsid="00419656"/>
    </style:style>
    <style:style style:name="T4" style:family="text">
      <style:text-properties fo:color="#000000" loext:opacity="100%" style:font-name="Times New Roman" fo:font-size="14pt" fo:language="ru" fo:country="RU" fo:font-weight="normal" officeooo:rsid="001c3ad3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0419656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0de0f9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0f248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4c83bb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4d82d4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4e4878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3df39b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style:font-name-asian="Calibri1" style:font-size-asian="14pt" style:language-asian="en" style:country-asian="US" style:font-weight-asian="normal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1c3ad3" style:font-name-asian="Calibri1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0de0f9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0de0f9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3df39b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3df39b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0f2487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0f2487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officeooo:rsid="004ed1c6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ru" fo:country="RU" officeooo:rsid="000f2487" style:font-name-asian="Calibri" style:font-size-asian="14pt" style:language-asian="en" style:country-asian="US" style:font-name-complex="Arial"/>
    </style:style>
    <style:style style:name="T25" style:family="text">
      <style:text-properties fo:color="#000000" loext:opacity="100%" style:font-name="Times New Roman" fo:font-size="14pt" fo:language="ru" fo:country="RU" officeooo:rsid="001101ce" style:font-name-asian="Calibri" style:font-size-asian="14pt" style:language-asian="en" style:country-asian="US" style:font-name-complex="Arial"/>
    </style:style>
    <style:style style:name="T26" style:family="text">
      <style:text-properties fo:color="#000000" loext:opacity="100%" style:font-name="Times New Roman" fo:font-size="14pt" fo:language="ru" fo:country="RU" officeooo:rsid="0018a92d" style:font-name-asian="Calibri" style:font-size-asian="14pt" style:language-asian="en" style:country-asian="US" style:font-name-complex="Arial"/>
    </style:style>
    <style:style style:name="T27" style:family="text">
      <style:text-properties fo:color="#000000" loext:opacity="100%" style:font-name="Times New Roman" fo:font-size="14pt" fo:language="ru" fo:country="RU" officeooo:rsid="000e3862" style:font-name-asian="Calibri" style:font-size-asian="14pt" style:language-asian="en" style:country-asian="US" style:font-name-complex="Arial" style:font-size-complex="14pt"/>
    </style:style>
    <style:style style:name="T28" style:family="text">
      <style:text-properties fo:color="#000000" loext:opacity="100%" style:font-name="Times New Roman" fo:font-size="14pt" fo:language="ru" fo:country="RU" officeooo:rsid="000de0f9" style:font-name-asian="Calibri" style:font-size-asian="14pt" style:language-asian="en" style:country-asian="US" style:font-name-complex="Arial" style:font-size-complex="14pt"/>
    </style:style>
    <style:style style:name="T29" style:family="text">
      <style:text-properties fo:color="#000000" loext:opacity="100%" style:font-name="Times New Roman" fo:font-size="14pt" fo:language="ru" fo:country="RU" officeooo:rsid="004c83bb" style:font-name-asian="Calibri" style:font-size-asian="14pt" style:language-asian="en" style:country-asian="US" style:font-name-complex="Arial" style:font-size-complex="14pt"/>
    </style:style>
    <style:style style:name="T30" style:family="text">
      <style:text-properties fo:color="#000000" loext:opacity="100%" style:font-name="Times New Roman" fo:font-size="14pt" fo:language="ru" fo:country="RU" officeooo:rsid="004d82d4" style:font-name-asian="Calibri" style:font-size-asian="14pt" style:language-asian="en" style:country-asian="US" style:font-name-complex="Arial" style:font-size-complex="14pt"/>
    </style:style>
    <style:style style:name="T31" style:family="text">
      <style:text-properties fo:color="#000000" loext:opacity="100%" style:font-name="Times New Roman" fo:font-size="14pt" fo:language="ru" fo:country="RU" officeooo:rsid="004e4878" style:font-name-asian="Calibri" style:font-size-asian="14pt" style:language-asian="en" style:country-asian="US" style:font-name-complex="Arial" style:font-size-complex="14pt"/>
    </style:style>
    <style:style style:name="T32" style:family="text">
      <style:text-properties fo:color="#000000" loext:opacity="100%" style:font-name="Times New Roman" fo:font-size="14pt" fo:language="ru" fo:country="RU" officeooo:rsid="003b9401" style:font-name-asian="Calibri" style:font-size-asian="14pt" style:language-asian="en" style:country-asian="US" style:font-name-complex="Arial"/>
    </style:style>
    <style:style style:name="T33" style:family="text">
      <style:text-properties fo:color="#000000" loext:opacity="100%" style:font-name="Times New Roman" fo:font-size="14pt" fo:language="ru" fo:country="RU" officeooo:rsid="00490165" style:font-name-asian="Calibri" style:font-size-asian="14pt" style:language-asian="en" style:country-asian="US" style:font-name-complex="Arial"/>
    </style:style>
    <style:style style:name="T34" style:family="text">
      <style:text-properties fo:color="#000000" loext:opacity="100%" style:font-name="Times New Roman" fo:font-size="14pt" fo:language="ru" fo:country="RU" officeooo:rsid="004a479b" style:font-name-asian="Calibri" style:font-size-asian="14pt" style:language-asian="en" style:country-asian="US" style:font-name-complex="Arial"/>
    </style:style>
    <style:style style:name="T35" style:family="text">
      <style:text-properties fo:color="#000000" loext:opacity="100%" style:font-name="Times New Roman" fo:font-size="14pt" fo:language="ru" fo:country="RU" officeooo:rsid="004abdc4" style:font-name-asian="Calibri" style:font-size-asian="14pt" style:language-asian="en" style:country-asian="US" style:font-name-complex="Arial"/>
    </style:style>
    <style:style style:name="T36" style:family="text">
      <style:text-properties fo:color="#000000" loext:opacity="100%" style:font-name="Times New Roman" fo:font-size="14pt" fo:language="ru" fo:country="RU" officeooo:rsid="001cf83c" style:font-name-asian="Calibri" style:font-size-asian="14pt" style:language-asian="en" style:country-asian="US" style:font-name-complex="Arial"/>
    </style:style>
    <style:style style:name="T37" style:family="text"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loext:opacity="100%" style:font-name="Times New Roman" fo:font-size="14pt" fo:language="ru" fo:country="RU" fo:font-style="normal" style:text-underline-style="none" fo:font-weight="normal" officeooo:rsid="003b9401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loext:opacity="100%" style:font-name="Times New Roman" fo:font-size="14pt" fo:language="ru" fo:country="RU" fo:font-style="normal" style:text-underline-style="none" fo:font-weight="normal" officeooo:rsid="003df39b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loext:opacity="100%" style:font-name="Times New Roman" fo:font-size="14pt" fo:language="ru" fo:country="RU" fo:font-style="normal" fo:font-weight="bold" officeooo:rsid="000de0f9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43" style:family="text">
      <style:text-properties fo:color="#000000" loext:opacity="100%" style:font-name="Times New Roman" fo:font-size="14pt" fo:language="ru" fo:country="RU" fo:font-style="normal" fo:font-weight="bold" officeooo:rsid="003df39b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44" style:family="text">
      <style:text-properties fo:color="#000000" loext:opacity="100%" style:font-name="Times New Roman" fo:font-size="14pt" fo:language="ru" fo:country="RU" fo:font-style="normal" fo:font-weight="bold" officeooo:rsid="000f2487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45" style:family="text">
      <style:text-properties fo:color="#000000" loext:opacity="100%" style:font-name="Times New Roman" fo:font-size="14pt" fo:language="ru" fo:country="RU" fo:font-style="normal" fo:font-weight="bold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46" style:family="text">
      <style:text-properties fo:color="#000000" loext:opacity="100%" style:font-name="Times New Roman" fo:font-size="14pt" fo:language="ru" fo:country="RU" fo:font-style="normal" fo:font-weight="bold" officeooo:rsid="004ed1c6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47" style:family="text">
      <style:text-properties fo:color="#000000" loext:opacity="100%" style:font-name="Times New Roman" fo:font-size="14pt" fo:language="ru" fo:country="RU" fo:font-style="normal" fo:font-weight="normal" officeooo:rsid="000de0f9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00" loext:opacity="100%" style:font-name="Times New Roman" fo:font-size="14pt" fo:language="ru" fo:country="RU" officeooo:rsid="00436335" style:font-size-asian="14pt" style:language-asian="ru" style:country-asian="RU" style:font-name-complex="Times New Roman" style:font-size-complex="14pt"/>
    </style:style>
    <style:style style:name="T49" style:family="text">
      <style:text-properties fo:color="#000000" loext:opacity="100%" style:font-name="Times New Roman" fo:font-size="14pt" fo:language="ru" fo:country="RU" fo:font-style="italic" fo:font-weight="normal" officeooo:rsid="000de0f9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50" style:family="text">
      <style:text-properties fo:color="#000000" loext:opacity="100%" style:font-name="Times New Roman" fo:font-size="14pt" fo:language="ru" fo:country="RU" fo:font-style="italic" fo:font-weight="normal" officeooo:rsid="003df39b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51" style:family="text">
      <style:text-properties fo:color="#000000" loext:opacity="100%" style:font-name="Times New Roman" fo:font-size="14pt" fo:language="ru" fo:country="RU" fo:font-style="italic" fo:font-weight="normal" officeooo:rsid="000f2487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52" style:family="text">
      <style:text-properties fo:color="#000000" loext:opacity="100%" style:font-name="Times New Roman" fo:font-size="14pt" fo:language="ru" fo:country="RU" fo:font-style="italic" fo:font-weight="normal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53" style:family="text">
      <style:text-properties fo:color="#000000" loext:opacity="100%" style:font-name="Times New Roman" fo:font-size="14pt" fo:language="ru" fo:country="RU" fo:font-style="italic" fo:font-weight="normal" officeooo:rsid="004ed1c6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54" style:family="text">
      <style:text-properties fo:color="#000000" loext:opacity="100%" style:font-name="Times New Roman" fo:font-size="14pt" fo:language="ru" fo:country="RU" fo:font-style="italic" officeooo:rsid="000de0f9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55" style:family="text">
      <style:text-properties fo:color="#000000" loext:opacity="100%" style:font-name="Times New Roman" fo:font-size="14pt" fo:language="ru" fo:country="RU" fo:font-style="italic" officeooo:rsid="003df39b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56" style:family="text">
      <style:text-properties fo:color="#000000" loext:opacity="100%" style:font-name="Times New Roman" fo:font-size="14pt" fo:language="ru" fo:country="RU" fo:font-style="italic" officeooo:rsid="000f2487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57" style:family="text">
      <style:text-properties fo:color="#000000" loext:opacity="100%" style:font-name="Times New Roman" fo:font-size="14pt" fo:language="ru" fo:country="RU" fo:font-style="italic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58" style:family="text">
      <style:text-properties fo:color="#000000" loext:opacity="100%" style:font-name="Times New Roman" fo:font-size="14pt" fo:language="ru" fo:country="RU" fo:font-style="italic" officeooo:rsid="004ed1c6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59" style:family="text">
      <style:text-properties fo:color="#000000" loext:opacity="100%" style:font-name="Times New Roman" fo:font-size="14pt" fo:language="ru" fo:country="RU" fo:font-style="italic" fo:font-weight="bold" officeooo:rsid="000de0f9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60" style:family="text">
      <style:text-properties fo:color="#000000" loext:opacity="100%" style:font-name="Times New Roman" fo:font-size="14pt" fo:language="ru" fo:country="RU" fo:font-style="italic" fo:font-weight="bold" officeooo:rsid="003df39b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61" style:family="text">
      <style:text-properties fo:color="#000000" loext:opacity="100%" style:font-name="Times New Roman" fo:font-size="14pt" fo:language="ru" fo:country="RU" fo:font-style="italic" fo:font-weight="bold" officeooo:rsid="000f2487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62" style:family="text">
      <style:text-properties fo:color="#000000" loext:opacity="100%" style:font-name="Times New Roman" fo:font-size="14pt" fo:language="ru" fo:country="RU" fo:font-style="italic" fo:font-weight="bold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63" style:family="text">
      <style:text-properties fo:color="#000000" loext:opacity="100%" style:font-name="Times New Roman" fo:font-size="14pt" fo:language="ru" fo:country="RU" fo:font-style="italic" fo:font-weight="bold" officeooo:rsid="004ed1c6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64" style:family="text">
      <style:text-properties fo:color="#000000" loext:opacity="100%" style:font-name="Times New Roman" fo:font-size="14pt" fo:language="ru" fo:country="RU" fo:font-weight="bold" officeooo:rsid="000de0f9" fo:background-color="transparent" loext:char-shading-value="0" style:font-name-asian="Calibri" style:font-size-asian="14pt" style:language-asian="en" style:country-asian="US" style:font-weight-asian="bold" style:font-name-complex="Arial" style:font-size-complex="14pt" style:font-weight-complex="bold"/>
    </style:style>
    <style:style style:name="T65" style:family="text">
      <style:text-properties fo:color="#000000" loext:opacity="100%" style:font-name="Times New Roman" fo:font-size="14pt" fo:language="ru" fo:country="RU" fo:font-weight="bold" officeooo:rsid="003df39b" fo:background-color="transparent" loext:char-shading-value="0" style:font-name-asian="Calibri" style:font-size-asian="14pt" style:language-asian="en" style:country-asian="US" style:font-weight-asian="bold" style:font-name-complex="Arial" style:font-size-complex="14pt" style:font-weight-complex="bold"/>
    </style:style>
    <style:style style:name="T66" style:family="text">
      <style:text-properties fo:color="#000000" loext:opacity="100%" style:font-name="Times New Roman" fo:font-size="14pt" fo:language="ru" fo:country="RU" fo:font-weight="bold" officeooo:rsid="000f2487" fo:background-color="transparent" loext:char-shading-value="0" style:font-name-asian="Calibri" style:font-size-asian="14pt" style:language-asian="en" style:country-asian="US" style:font-weight-asian="bold" style:font-name-complex="Arial" style:font-size-complex="14pt" style:font-weight-complex="bold"/>
    </style:style>
    <style:style style:name="T67" style:family="text">
      <style:text-properties fo:color="#000000" loext:opacity="100%" style:font-name="Times New Roman" fo:font-size="14pt" fo:language="ru" fo:country="RU" fo:font-weight="bold" fo:background-color="transparent" loext:char-shading-value="0" style:font-name-asian="Calibri" style:font-size-asian="14pt" style:language-asian="en" style:country-asian="US" style:font-weight-asian="bold" style:font-name-complex="Arial" style:font-size-complex="14pt" style:font-weight-complex="bold"/>
    </style:style>
    <style:style style:name="T68" style:family="text">
      <style:text-properties fo:color="#000000" loext:opacity="100%" style:font-name="Times New Roman" fo:font-size="14pt" fo:language="ru" fo:country="RU" fo:font-weight="bold" officeooo:rsid="004ed1c6" fo:background-color="transparent" loext:char-shading-value="0" style:font-name-asian="Calibri" style:font-size-asian="14pt" style:language-asian="en" style:country-asian="US" style:font-weight-asian="bold" style:font-name-complex="Arial" style:font-size-complex="14pt" style:font-weight-complex="bold"/>
    </style:style>
    <style:style style:name="T69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70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71" style:family="text">
      <style:text-properties fo:color="#000000" loext:opacity="100%" style:font-name="Times New Roman" fo:font-size="14pt" style:text-underline-style="none" fo:background-color="#ffffff" loext:char-shading-value="0" style:font-size-asian="14pt" style:language-asian="en" style:country-asian="US" style:font-size-complex="14pt"/>
    </style:style>
    <style:style style:name="T72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/>
    </style:style>
    <style:style style:name="T73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74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ru" style:country-asian="RU" style:font-size-complex="14pt"/>
    </style:style>
    <style:style style:name="T75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en" style:country-asian="US" style:font-size-complex="14pt"/>
    </style:style>
    <style:style style:name="T76" style:family="text">
      <style:text-properties fo:color="#000000" loext:opacity="100%" style:font-name="Times New Roman" fo:font-size="14pt" style:letter-kerning="true" style:font-name-asian="Wingdings" style:font-size-asian="14pt" style:language-asian="ru" style:country-asian="RU" style:font-size-complex="14pt"/>
    </style:style>
    <style:style style:name="T77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78" style:family="text">
      <style:text-properties fo:color="#000000" loext:opacity="100%" style:font-name="Times New Roman" fo:font-size="14pt" fo:language="en" fo:country="US" fo:font-weight="normal" officeooo:rsid="004c83bb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79" style:family="text">
      <style:text-properties fo:color="#000000" loext:opacity="100%" style:font-name="Times New Roman" fo:font-size="14pt" fo:language="en" fo:country="US" officeooo:rsid="004c83bb" style:font-name-asian="Calibri" style:font-size-asian="14pt" style:language-asian="en" style:country-asian="US" style:font-name-complex="Arial" style:font-size-complex="14pt"/>
    </style:style>
    <style:style style:name="T80" style:family="text">
      <style:text-properties fo:color="#000000" loext:opacity="100%" style:font-name="Times New Roman" fo:font-size="13pt" fo:language="ru" fo:country="RU" fo:font-style="normal" style:text-underline-style="none" fo:font-weight="normal" officeooo:rsid="003df39b" style:font-name-asian="Calibri1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1" style:family="text">
      <style:text-properties fo:color="#000000" loext:opacity="100%" style:font-name="Times New Roman" fo:font-size="13pt" fo:language="ru" fo:country="RU" fo:font-style="normal" fo:font-weight="bold" officeooo:rsid="000de0f9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82" style:family="text">
      <style:text-properties fo:color="#000000" loext:opacity="100%" style:font-name="Times New Roman" fo:font-size="13pt" fo:language="ru" fo:country="RU" fo:font-style="normal" fo:font-weight="bold" officeooo:rsid="003df39b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83" style:family="text">
      <style:text-properties fo:color="#000000" loext:opacity="100%" style:font-name="Times New Roman" fo:font-size="13pt" fo:language="ru" fo:country="RU" fo:font-style="normal" fo:font-weight="bold" officeooo:rsid="000f2487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84" style:family="text">
      <style:text-properties fo:color="#000000" loext:opacity="100%" style:font-name="Times New Roman" fo:font-size="13pt" fo:language="ru" fo:country="RU" fo:font-style="normal" fo:font-weight="bold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85" style:family="text">
      <style:text-properties fo:color="#000000" loext:opacity="100%" style:font-name="Times New Roman" fo:font-size="13pt" fo:language="ru" fo:country="RU" fo:font-style="normal" fo:font-weight="bold" officeooo:rsid="004ed1c6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86" style:family="text">
      <style:text-properties fo:color="#000000" loext:opacity="100%" style:font-name="Times New Roman" style:text-underline-style="none"/>
    </style:style>
    <style:style style:name="T87" style:family="text">
      <style:text-properties fo:color="#000000" loext:opacity="100%" style:font-name="Times New Roman" fo:language="ru" fo:country="RU" officeooo:rsid="000e3862" style:font-name-asian="Calibri" style:language-asian="en" style:country-asian="US" style:font-name-complex="Arial"/>
    </style:style>
    <style:style style:name="T88" style:family="text">
      <style:text-properties fo:color="#000000" loext:opacity="100%" style:font-name="Times New Roman" fo:language="ru" fo:country="RU" officeooo:rsid="000de0f9" style:font-name-asian="Calibri" style:language-asian="en" style:country-asian="US" style:font-name-complex="Arial"/>
    </style:style>
    <style:style style:name="T89" style:family="text">
      <style:text-properties fo:color="#000000" loext:opacity="100%" style:font-name="Times New Roman" fo:language="ru" fo:country="RU" officeooo:rsid="004c83bb" style:font-name-asian="Calibri" style:language-asian="en" style:country-asian="US" style:font-name-complex="Arial"/>
    </style:style>
    <style:style style:name="T90" style:family="text">
      <style:text-properties fo:color="#000000" loext:opacity="100%" style:font-name="Times New Roman" fo:language="ru" fo:country="RU" officeooo:rsid="004d82d4" style:font-name-asian="Calibri" style:language-asian="en" style:country-asian="US" style:font-name-complex="Arial"/>
    </style:style>
    <style:style style:name="T91" style:family="text">
      <style:text-properties fo:color="#000000" loext:opacity="100%" style:font-name="Times New Roman" fo:language="ru" fo:country="RU" officeooo:rsid="004e4878" style:font-name-asian="Calibri" style:language-asian="en" style:country-asian="US" style:font-name-complex="Arial"/>
    </style:style>
    <style:style style:name="T92" style:family="text">
      <style:text-properties fo:color="#000000" loext:opacity="100%" style:font-name="Times New Roman" fo:language="ru" fo:country="RU" fo:font-style="normal" fo:font-weight="bold" officeooo:rsid="000de0f9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93" style:family="text">
      <style:text-properties fo:color="#000000" loext:opacity="100%" style:font-name="Times New Roman" fo:language="ru" fo:country="RU" fo:font-style="normal" fo:font-weight="bold" officeooo:rsid="003df39b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94" style:family="text">
      <style:text-properties fo:color="#000000" loext:opacity="100%" style:font-name="Times New Roman" fo:language="ru" fo:country="RU" fo:font-style="normal" fo:font-weight="bold" officeooo:rsid="000f2487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95" style:family="text">
      <style:text-properties fo:color="#000000" loext:opacity="100%" style:font-name="Times New Roman" fo:language="ru" fo:country="RU" fo:font-style="normal" fo:font-weight="bold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96" style:family="text">
      <style:text-properties fo:color="#000000" loext:opacity="100%" style:font-name="Times New Roman" fo:language="ru" fo:country="RU" fo:font-style="normal" fo:font-weight="bold" officeooo:rsid="004ed1c6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97" style:family="text">
      <style:text-properties fo:color="#000000" loext:opacity="100%" style:font-name="Times New Roman" fo:language="ru" fo:country="RU" fo:font-style="normal" fo:font-weight="normal" officeooo:rsid="000de0f9" fo:background-color="transparent" loext:char-shading-value="0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loext:opacity="100%" style:font-name="Times New Roman" fo:language="ru" fo:country="RU" fo:font-style="normal" style:text-underline-style="solid" style:text-underline-width="auto" style:text-underline-color="font-color" fo:font-weight="normal" style:font-name-asian="Calibri1" style:language-asian="en" style:country-asian="US" style:font-style-asian="normal" style:font-weight-asian="normal" style:font-style-complex="normal" style:font-weight-complex="normal"/>
    </style:style>
    <style:style style:name="T99" style:family="text">
      <style:text-properties fo:color="#000000" loext:opacity="100%" style:font-name="Times New Roman" fo:language="ru" fo:country="RU" fo:font-style="normal" style:text-underline-style="none" fo:font-weight="normal" style:font-name-asian="Calibri1" style:language-asian="en" style:country-asian="US" style:font-style-asian="normal" style:font-weight-asian="normal" style:font-style-complex="normal" style:font-weight-complex="normal"/>
    </style:style>
    <style:style style:name="T100" style:family="text">
      <style:text-properties fo:color="#000000" loext:opacity="100%" style:font-name="Times New Roman" fo:language="ru" fo:country="RU" fo:font-style="normal" style:text-underline-style="none" fo:font-weight="normal" officeooo:rsid="003df39b" style:font-name-asian="Calibri1" style:language-asian="en" style:country-asian="US" style:font-style-asian="normal" style:font-weight-asian="normal" style:font-style-complex="normal" style:font-weight-complex="normal"/>
    </style:style>
    <style:style style:name="T101" style:family="text">
      <style:text-properties fo:color="#000000" loext:opacity="100%" style:font-name="Times New Roman" fo:language="ru" fo:country="RU" fo:font-style="normal" style:text-underline-style="none" fo:font-weight="normal" officeooo:rsid="003b9401" style:font-name-asian="Calibri1" style:language-asian="en" style:country-asian="US" style:font-style-asian="normal" style:font-weight-asian="normal" style:font-style-complex="normal" style:font-weight-complex="normal"/>
    </style:style>
    <style:style style:name="T102" style:family="text">
      <style:text-properties fo:color="#000000" loext:opacity="100%" style:font-name="Times New Roman" fo:language="ru" fo:country="RU" fo:font-weight="bold" officeooo:rsid="000de0f9" style:font-name-asian="Calibri" style:language-asian="en" style:country-asian="US" style:font-weight-asian="bold" style:font-name-complex="Arial" style:font-weight-complex="bold"/>
    </style:style>
    <style:style style:name="T103" style:family="text">
      <style:text-properties fo:color="#000000" loext:opacity="100%" style:font-name="Times New Roman" fo:language="ru" fo:country="RU" fo:font-weight="bold" officeooo:rsid="004c83bb" style:font-name-asian="Calibri" style:language-asian="en" style:country-asian="US" style:font-weight-asian="bold" style:font-name-complex="Arial" style:font-weight-complex="bold"/>
    </style:style>
    <style:style style:name="T104" style:family="text">
      <style:text-properties fo:color="#000000" loext:opacity="100%" style:font-name="Times New Roman" fo:language="ru" fo:country="RU" fo:font-weight="bold" officeooo:rsid="004d82d4" style:font-name-asian="Calibri" style:language-asian="en" style:country-asian="US" style:font-weight-asian="bold" style:font-name-complex="Arial" style:font-weight-complex="bold"/>
    </style:style>
    <style:style style:name="T105" style:family="text">
      <style:text-properties fo:color="#000000" loext:opacity="100%" style:font-name="Times New Roman" fo:language="ru" fo:country="RU" fo:font-weight="bold" officeooo:rsid="00500904" style:font-name-asian="Calibri" style:language-asian="en" style:country-asian="US" style:font-weight-asian="bold" style:font-name-complex="Arial" style:font-weight-complex="bold"/>
    </style:style>
    <style:style style:name="T106" style:family="text">
      <style:text-properties fo:color="#000000" loext:opacity="100%" style:font-name="Times New Roman" fo:language="ru" fo:country="RU" fo:font-style="italic" fo:font-weight="bold" officeooo:rsid="000de0f9" fo:background-color="transparent" loext:char-shading-value="0" style:font-name-asian="Calibri" style:language-asian="en" style:country-asian="US" style:font-style-asian="italic" style:font-weight-asian="bold" style:font-name-complex="Arial" style:font-style-complex="italic" style:font-weight-complex="bold"/>
    </style:style>
    <style:style style:name="T107" style:family="text">
      <style:text-properties fo:color="#000000" loext:opacity="100%" style:font-name="Times New Roman" fo:language="ru" fo:country="RU" fo:font-style="italic" fo:font-weight="bold" officeooo:rsid="003df39b" fo:background-color="transparent" loext:char-shading-value="0" style:font-name-asian="Calibri" style:language-asian="en" style:country-asian="US" style:font-style-asian="italic" style:font-weight-asian="bold" style:font-name-complex="Arial" style:font-style-complex="italic" style:font-weight-complex="bold"/>
    </style:style>
    <style:style style:name="T108" style:family="text">
      <style:text-properties fo:color="#000000" loext:opacity="100%" style:font-name="Times New Roman" fo:language="ru" fo:country="RU" fo:font-style="italic" fo:font-weight="bold" officeooo:rsid="000f2487" fo:background-color="transparent" loext:char-shading-value="0" style:font-name-asian="Calibri" style:language-asian="en" style:country-asian="US" style:font-style-asian="italic" style:font-weight-asian="bold" style:font-name-complex="Arial" style:font-style-complex="italic" style:font-weight-complex="bold"/>
    </style:style>
    <style:style style:name="T109" style:family="text">
      <style:text-properties fo:color="#000000" loext:opacity="100%" style:font-name="Times New Roman" fo:language="ru" fo:country="RU" fo:font-style="italic" fo:font-weight="bold" fo:background-color="transparent" loext:char-shading-value="0" style:font-name-asian="Calibri" style:language-asian="en" style:country-asian="US" style:font-style-asian="italic" style:font-weight-asian="bold" style:font-name-complex="Arial" style:font-style-complex="italic" style:font-weight-complex="bold"/>
    </style:style>
    <style:style style:name="T110" style:family="text">
      <style:text-properties fo:color="#000000" loext:opacity="100%" style:font-name="Times New Roman" fo:language="ru" fo:country="RU" fo:font-style="italic" fo:font-weight="bold" officeooo:rsid="004ed1c6" fo:background-color="transparent" loext:char-shading-value="0" style:font-name-asian="Calibri" style:language-asian="en" style:country-asian="US" style:font-style-asian="italic" style:font-weight-asian="bold" style:font-name-complex="Arial" style:font-style-complex="italic" style:font-weight-complex="bold"/>
    </style:style>
    <style:style style:name="T111" style:family="text">
      <style:text-properties fo:color="#000000" loext:opacity="100%" style:font-name="Times New Roman" fo:language="ru" fo:country="RU" fo:font-weight="normal" style:font-name-asian="Calibri1" style:language-asian="en" style:country-asian="US" style:font-weight-asian="normal" style:font-weight-complex="normal"/>
    </style:style>
    <style:style style:name="T112" style:family="text">
      <style:text-properties fo:color="#000000" loext:opacity="100%" style:font-name="Times New Roman" fo:language="en" fo:country="US" officeooo:rsid="004c83bb" style:font-name-asian="Calibri" style:language-asian="en" style:country-asian="US" style:font-name-complex="Arial"/>
    </style:style>
    <style:style style:name="T113" style:family="text">
      <style:text-properties fo:color="#000000" loext:opacity="100%" style:font-name="Times New Roman" fo:language="en" fo:country="US" fo:font-weight="bold" officeooo:rsid="004c83bb" style:font-name-asian="Calibri" style:language-asian="en" style:country-asian="US" style:font-weight-asian="bold" style:font-name-complex="Arial" style:font-weight-complex="bold"/>
    </style:style>
    <style:style style:name="T114" style:family="text">
      <style:text-properties fo:color="#000000" loext:opacity="100%" style:font-name="Times New Roman" fo:font-size="13.5pt" fo:language="ru" fo:country="RU" fo:font-style="normal" fo:font-weight="bold" officeooo:rsid="000de0f9" fo:background-color="transparent" loext:char-shading-value="0" style:font-name-asian="Calibri" style:font-size-asian="13.5pt" style:language-asian="en" style:country-asian="US" style:font-style-asian="normal" style:font-weight-asian="bold" style:font-name-complex="Arial" style:font-size-complex="13.5pt" style:font-style-complex="normal" style:font-weight-complex="bold"/>
    </style:style>
    <style:style style:name="T115" style:family="text">
      <style:text-properties fo:color="#000000" loext:opacity="100%" style:font-name="Times New Roman" fo:font-size="13.5pt" fo:language="ru" fo:country="RU" fo:font-style="normal" fo:font-weight="bold" officeooo:rsid="003df39b" fo:background-color="transparent" loext:char-shading-value="0" style:font-name-asian="Calibri" style:font-size-asian="13.5pt" style:language-asian="en" style:country-asian="US" style:font-style-asian="normal" style:font-weight-asian="bold" style:font-name-complex="Arial" style:font-size-complex="13.5pt" style:font-style-complex="normal" style:font-weight-complex="bold"/>
    </style:style>
    <style:style style:name="T116" style:family="text">
      <style:text-properties fo:color="#000000" loext:opacity="100%" style:font-name="Times New Roman" fo:font-size="13.5pt" fo:language="ru" fo:country="RU" fo:font-style="normal" fo:font-weight="bold" officeooo:rsid="000f2487" fo:background-color="transparent" loext:char-shading-value="0" style:font-name-asian="Calibri" style:font-size-asian="13.5pt" style:language-asian="en" style:country-asian="US" style:font-style-asian="normal" style:font-weight-asian="bold" style:font-name-complex="Arial" style:font-size-complex="13.5pt" style:font-style-complex="normal" style:font-weight-complex="bold"/>
    </style:style>
    <style:style style:name="T117" style:family="text">
      <style:text-properties fo:color="#000000" loext:opacity="100%" style:font-name="Times New Roman" fo:font-size="13.5pt" fo:language="ru" fo:country="RU" fo:font-style="normal" fo:font-weight="bold" fo:background-color="transparent" loext:char-shading-value="0" style:font-name-asian="Calibri" style:font-size-asian="13.5pt" style:language-asian="en" style:country-asian="US" style:font-style-asian="normal" style:font-weight-asian="bold" style:font-name-complex="Arial" style:font-size-complex="13.5pt" style:font-style-complex="normal" style:font-weight-complex="bold"/>
    </style:style>
    <style:style style:name="T118" style:family="text">
      <style:text-properties fo:color="#000000" loext:opacity="100%" style:font-name="Times New Roman" fo:font-size="13.5pt" fo:language="ru" fo:country="RU" fo:font-style="normal" fo:font-weight="bold" officeooo:rsid="004ed1c6" fo:background-color="transparent" loext:char-shading-value="0" style:font-name-asian="Calibri" style:font-size-asian="13.5pt" style:language-asian="en" style:country-asian="US" style:font-style-asian="normal" style:font-weight-asian="bold" style:font-name-complex="Arial" style:font-size-complex="13.5pt" style:font-style-complex="normal" style:font-weight-complex="bold"/>
    </style:style>
    <style:style style:name="T119" style:family="text">
      <style:text-properties fo:color="#000000" loext:opacity="100%" style:font-name="Times New Roman" fo:font-size="13.5pt" fo:language="ru" fo:country="RU" fo:font-style="normal" officeooo:rsid="000de0f9" fo:background-color="transparent" loext:char-shading-value="0" style:font-name-asian="Calibri" style:font-size-asian="13.5pt" style:language-asian="en" style:country-asian="US" style:font-style-asian="normal" style:font-name-complex="Arial" style:font-size-complex="13.5pt" style:font-style-complex="normal"/>
    </style:style>
    <style:style style:name="T120" style:family="text">
      <style:text-properties fo:color="#000000" loext:opacity="100%" style:font-name="Times New Roman" fo:font-size="13.5pt" fo:language="ru" fo:country="RU" fo:font-style="normal" officeooo:rsid="003df39b" fo:background-color="transparent" loext:char-shading-value="0" style:font-name-asian="Calibri" style:font-size-asian="13.5pt" style:language-asian="en" style:country-asian="US" style:font-style-asian="normal" style:font-name-complex="Arial" style:font-size-complex="13.5pt" style:font-style-complex="normal"/>
    </style:style>
    <style:style style:name="T121" style:family="text">
      <style:text-properties fo:color="#000000" loext:opacity="100%" style:font-name="Times New Roman" fo:font-size="13.5pt" fo:language="ru" fo:country="RU" fo:font-style="normal" officeooo:rsid="000f2487" fo:background-color="transparent" loext:char-shading-value="0" style:font-name-asian="Calibri" style:font-size-asian="13.5pt" style:language-asian="en" style:country-asian="US" style:font-style-asian="normal" style:font-name-complex="Arial" style:font-size-complex="13.5pt" style:font-style-complex="normal"/>
    </style:style>
    <style:style style:name="T122" style:family="text">
      <style:text-properties fo:color="#000000" loext:opacity="100%" style:font-name="Times New Roman" fo:font-size="13.5pt" fo:language="ru" fo:country="RU" fo:font-style="normal" fo:background-color="transparent" loext:char-shading-value="0" style:font-name-asian="Calibri" style:font-size-asian="13.5pt" style:language-asian="en" style:country-asian="US" style:font-style-asian="normal" style:font-name-complex="Arial" style:font-size-complex="13.5pt" style:font-style-complex="normal"/>
    </style:style>
    <style:style style:name="T123" style:family="text">
      <style:text-properties fo:color="#000000" loext:opacity="100%" style:font-name="Times New Roman" fo:font-size="13.5pt" fo:language="ru" fo:country="RU" fo:font-style="normal" officeooo:rsid="004ed1c6" fo:background-color="transparent" loext:char-shading-value="0" style:font-name-asian="Calibri" style:font-size-asian="13.5pt" style:language-asian="en" style:country-asian="US" style:font-style-asian="normal" style:font-name-complex="Arial" style:font-size-complex="13.5pt" style:font-style-complex="normal"/>
    </style:style>
    <style:style style:name="T124" style:family="text">
      <style:text-properties fo:color="#000000" loext:opacity="100%" style:font-name="Times New Roman" fo:font-size="13.5pt" fo:language="ru" fo:country="RU" fo:font-style="normal" fo:font-weight="normal" officeooo:rsid="000de0f9" fo:background-color="transparent" loext:char-shading-value="0" style:font-name-asian="Calibri" style:font-size-asian="13.5pt" style:language-asian="en" style:country-asian="US" style:font-style-asian="normal" style:font-weight-asian="normal" style:font-name-complex="Arial" style:font-size-complex="13.5pt" style:font-style-complex="normal" style:font-weight-complex="normal"/>
    </style:style>
    <style:style style:name="T125" style:family="text">
      <style:text-properties fo:color="#000000" loext:opacity="100%" style:font-name="Times New Roman" fo:font-size="13.5pt" fo:language="ru" fo:country="RU" fo:font-style="normal" fo:font-weight="normal" officeooo:rsid="003df39b" fo:background-color="transparent" loext:char-shading-value="0" style:font-name-asian="Calibri" style:font-size-asian="13.5pt" style:language-asian="en" style:country-asian="US" style:font-style-asian="normal" style:font-weight-asian="normal" style:font-name-complex="Arial" style:font-size-complex="13.5pt" style:font-style-complex="normal" style:font-weight-complex="normal"/>
    </style:style>
    <style:style style:name="T126" style:family="text">
      <style:text-properties fo:color="#000000" loext:opacity="100%" style:font-name="Times New Roman" fo:font-size="13.5pt" fo:language="ru" fo:country="RU" fo:font-style="normal" fo:font-weight="normal" officeooo:rsid="000f2487" fo:background-color="transparent" loext:char-shading-value="0" style:font-name-asian="Calibri" style:font-size-asian="13.5pt" style:language-asian="en" style:country-asian="US" style:font-style-asian="normal" style:font-weight-asian="normal" style:font-name-complex="Arial" style:font-size-complex="13.5pt" style:font-style-complex="normal" style:font-weight-complex="normal"/>
    </style:style>
    <style:style style:name="T127" style:family="text">
      <style:text-properties fo:color="#000000" loext:opacity="100%" style:font-name="Times New Roman" fo:font-size="13.5pt" fo:language="ru" fo:country="RU" fo:font-style="normal" fo:font-weight="normal" fo:background-color="transparent" loext:char-shading-value="0" style:font-name-asian="Calibri" style:font-size-asian="13.5pt" style:language-asian="en" style:country-asian="US" style:font-style-asian="normal" style:font-weight-asian="normal" style:font-name-complex="Arial" style:font-size-complex="13.5pt" style:font-style-complex="normal" style:font-weight-complex="normal"/>
    </style:style>
    <style:style style:name="T128" style:family="text">
      <style:text-properties fo:color="#000000" loext:opacity="100%" style:font-name="Times New Roman" fo:font-size="13.5pt" fo:language="ru" fo:country="RU" fo:font-style="normal" fo:font-weight="normal" officeooo:rsid="004ed1c6" fo:background-color="transparent" loext:char-shading-value="0" style:font-name-asian="Calibri" style:font-size-asian="13.5pt" style:language-asian="en" style:country-asian="US" style:font-style-asian="normal" style:font-weight-asian="normal" style:font-name-complex="Arial" style:font-size-complex="13.5pt" style:font-style-complex="normal" style:font-weight-complex="normal"/>
    </style:style>
    <style:style style:name="T129" style:family="text">
      <style:text-properties fo:color="#000000" loext:opacity="100%" style:font-name="Times New Roman" fo:font-size="13.5pt" fo:language="ru" fo:country="RU" fo:font-style="italic" fo:font-weight="bold" officeooo:rsid="000de0f9" fo:background-color="transparent" loext:char-shading-value="0" style:font-name-asian="Calibri" style:font-size-asian="13.5pt" style:language-asian="en" style:country-asian="US" style:font-style-asian="italic" style:font-weight-asian="bold" style:font-name-complex="Arial" style:font-size-complex="13.5pt" style:font-style-complex="italic" style:font-weight-complex="bold"/>
    </style:style>
    <style:style style:name="T130" style:family="text">
      <style:text-properties fo:color="#000000" loext:opacity="100%" style:font-name="Times New Roman" fo:font-size="13.5pt" fo:language="ru" fo:country="RU" fo:font-style="italic" fo:font-weight="bold" officeooo:rsid="003df39b" fo:background-color="transparent" loext:char-shading-value="0" style:font-name-asian="Calibri" style:font-size-asian="13.5pt" style:language-asian="en" style:country-asian="US" style:font-style-asian="italic" style:font-weight-asian="bold" style:font-name-complex="Arial" style:font-size-complex="13.5pt" style:font-style-complex="italic" style:font-weight-complex="bold"/>
    </style:style>
    <style:style style:name="T131" style:family="text">
      <style:text-properties fo:color="#000000" loext:opacity="100%" style:font-name="Times New Roman" fo:font-size="13.5pt" fo:language="ru" fo:country="RU" fo:font-style="italic" fo:font-weight="bold" officeooo:rsid="000f2487" fo:background-color="transparent" loext:char-shading-value="0" style:font-name-asian="Calibri" style:font-size-asian="13.5pt" style:language-asian="en" style:country-asian="US" style:font-style-asian="italic" style:font-weight-asian="bold" style:font-name-complex="Arial" style:font-size-complex="13.5pt" style:font-style-complex="italic" style:font-weight-complex="bold"/>
    </style:style>
    <style:style style:name="T132" style:family="text">
      <style:text-properties fo:color="#000000" loext:opacity="100%" style:font-name="Times New Roman" fo:font-size="13.5pt" fo:language="ru" fo:country="RU" fo:font-style="italic" fo:font-weight="bold" fo:background-color="transparent" loext:char-shading-value="0" style:font-name-asian="Calibri" style:font-size-asian="13.5pt" style:language-asian="en" style:country-asian="US" style:font-style-asian="italic" style:font-weight-asian="bold" style:font-name-complex="Arial" style:font-size-complex="13.5pt" style:font-style-complex="italic" style:font-weight-complex="bold"/>
    </style:style>
    <style:style style:name="T133" style:family="text">
      <style:text-properties fo:color="#000000" loext:opacity="100%" style:font-name="Times New Roman" fo:font-size="13.5pt" fo:language="ru" fo:country="RU" fo:font-style="italic" fo:font-weight="bold" officeooo:rsid="004ed1c6" fo:background-color="transparent" loext:char-shading-value="0" style:font-name-asian="Calibri" style:font-size-asian="13.5pt" style:language-asian="en" style:country-asian="US" style:font-style-asian="italic" style:font-weight-asian="bold" style:font-name-complex="Arial" style:font-size-complex="13.5pt" style:font-style-complex="italic" style:font-weight-complex="bold"/>
    </style:style>
    <style:style style:name="T134" style:family="text">
      <style:text-properties fo:color="#000000" loext:opacity="100%" style:font-name="Times New Roman" fo:font-size="13.5pt" fo:language="ru" fo:country="RU" fo:font-weight="bold" officeooo:rsid="000f2487" fo:background-color="transparent" loext:char-shading-value="0" style:font-name-asian="Calibri" style:font-size-asian="13.5pt" style:language-asian="en" style:country-asian="US" style:font-weight-asian="bold" style:font-name-complex="Arial" style:font-size-complex="13.5pt" style:font-weight-complex="bold"/>
    </style:style>
    <style:style style:name="T135" style:family="text">
      <style:text-properties fo:color="#000000" loext:opacity="100%" style:font-name="Times New Roman" fo:font-size="13.5pt" fo:language="ru" fo:country="RU" fo:font-weight="bold" fo:background-color="transparent" loext:char-shading-value="0" style:font-name-asian="Calibri" style:font-size-asian="13.5pt" style:language-asian="en" style:country-asian="US" style:font-weight-asian="bold" style:font-name-complex="Arial" style:font-size-complex="13.5pt" style:font-weight-complex="bold"/>
    </style:style>
    <style:style style:name="T136" style:family="text">
      <style:text-properties fo:color="#000000" loext:opacity="100%" style:font-name="Times New Roman" fo:font-size="13.5pt" fo:language="ru" fo:country="RU" fo:font-weight="bold" officeooo:rsid="004ed1c6" fo:background-color="transparent" loext:char-shading-value="0" style:font-name-asian="Calibri" style:font-size-asian="13.5pt" style:language-asian="en" style:country-asian="US" style:font-weight-asian="bold" style:font-name-complex="Arial" style:font-size-complex="13.5pt" style:font-weight-complex="bold"/>
    </style:style>
    <style:style style:name="T137" style:family="text">
      <style:text-properties fo:color="#000000" loext:opacity="100%" fo:language="en" fo:country="US" fo:font-weight="normal" style:font-name-asian="Calibri" style:language-asian="en" style:country-asian="US" style:font-weight-asian="normal" style:font-name-complex="Arial" style:font-weight-complex="normal"/>
    </style:style>
    <style:style style:name="T138" style:family="text">
      <style:text-properties fo:color="#000000" loext:opacity="100%" fo:language="en" fo:country="US" fo:font-weight="bold" officeooo:rsid="004c83bb" style:font-name-asian="Calibri" style:language-asian="en" style:country-asian="US" style:font-weight-asian="bold" style:font-name-complex="Arial" style:font-weight-complex="bold"/>
    </style:style>
    <style:style style:name="T139" style:family="text">
      <style:text-properties fo:color="#000000" loext:opacity="100%" fo:font-size="12pt" fo:language="ru" fo:country="RU" fo:font-weight="normal" style:font-name-asian="Calibri" style:font-size-asian="12pt" style:language-asian="en" style:country-asian="US" style:font-weight-asian="normal" style:font-name-complex="Arial" style:font-weight-complex="normal"/>
    </style:style>
    <style:style style:name="T140" style:family="text">
      <style:text-properties fo:color="#000000" loext:opacity="100%" fo:language="ru" fo:country="RU" officeooo:rsid="000e3862" style:font-name-asian="Calibri" style:language-asian="en" style:country-asian="US" style:font-name-complex="Arial"/>
    </style:style>
    <style:style style:name="T141" style:family="text">
      <style:text-properties fo:color="#000000" loext:opacity="100%" fo:language="ru" fo:country="RU" officeooo:rsid="000de0f9" style:font-name-asian="Calibri" style:language-asian="en" style:country-asian="US" style:font-name-complex="Arial"/>
    </style:style>
    <style:style style:name="T142" style:family="text">
      <style:text-properties fo:color="#000000" loext:opacity="100%" fo:language="ru" fo:country="RU" officeooo:rsid="004c83bb" style:font-name-asian="Calibri" style:language-asian="en" style:country-asian="US" style:font-name-complex="Arial"/>
    </style:style>
    <style:style style:name="T143" style:family="text">
      <style:text-properties fo:color="#000000" loext:opacity="100%" fo:language="ru" fo:country="RU" officeooo:rsid="004d82d4" style:font-name-asian="Calibri" style:language-asian="en" style:country-asian="US" style:font-name-complex="Arial"/>
    </style:style>
    <style:style style:name="T144" style:family="text">
      <style:text-properties fo:color="#000000" loext:opacity="100%" fo:language="ru" fo:country="RU" officeooo:rsid="004e4878" style:font-name-asian="Calibri" style:language-asian="en" style:country-asian="US" style:font-name-complex="Arial"/>
    </style:style>
    <style:style style:name="T145" style:family="text">
      <style:text-properties fo:color="#000000" loext:opacity="100%" fo:language="ru" fo:country="RU" fo:font-weight="normal" style:font-name-asian="Calibri" style:language-asian="en" style:country-asian="US" style:font-weight-asian="normal" style:font-name-complex="Arial" style:font-weight-complex="normal"/>
    </style:style>
    <style:style style:name="T146" style:family="text">
      <style:text-properties fo:color="#000000" loext:opacity="100%" fo:language="ru" fo:country="RU" fo:font-weight="normal" officeooo:rsid="0010e3dd" style:font-name-asian="Calibri" style:language-asian="en" style:country-asian="US" style:font-weight-asian="normal" style:font-name-complex="Arial" style:font-weight-complex="normal"/>
    </style:style>
    <style:style style:name="T147" style:family="text">
      <style:text-properties fo:color="#000000" loext:opacity="100%" fo:language="ru" fo:country="RU" fo:font-weight="normal" officeooo:rsid="001101ce" style:font-name-asian="Calibri" style:language-asian="en" style:country-asian="US" style:font-weight-asian="normal" style:font-name-complex="Arial" style:font-weight-complex="normal"/>
    </style:style>
    <style:style style:name="T148" style:family="text">
      <style:text-properties fo:color="#000000" loext:opacity="100%" fo:language="ru" fo:country="RU" fo:font-weight="normal" style:font-name-asian="Calibri1" style:language-asian="en" style:country-asian="US" style:font-weight-asian="normal" style:font-name-complex="Arial" style:font-weight-complex="normal"/>
    </style:style>
    <style:style style:name="T149" style:family="text">
      <style:text-properties fo:color="#000000" loext:opacity="100%" fo:language="ru" fo:country="RU" fo:font-weight="normal" officeooo:rsid="003b9401" style:font-name-asian="Calibri1" style:language-asian="en" style:country-asian="US" style:font-weight-asian="normal" style:font-name-complex="Arial" style:font-weight-complex="normal"/>
    </style:style>
    <style:style style:name="T150" style:family="text">
      <style:text-properties fo:color="#000000" loext:opacity="100%" fo:language="ru" fo:country="RU" fo:font-weight="normal" officeooo:rsid="003df39b" style:font-name-asian="Calibri1" style:language-asian="en" style:country-asian="US" style:font-weight-asian="normal" style:font-name-complex="Arial" style:font-weight-complex="normal"/>
    </style:style>
    <style:style style:name="T151" style:family="text">
      <style:text-properties fo:color="#000000" loext:opacity="100%" fo:language="ru" fo:country="RU" fo:font-weight="normal" officeooo:rsid="003b9401" style:font-name-asian="Calibri1" style:language-asian="en" style:country-asian="US" style:font-weight-asian="normal" style:font-weight-complex="normal"/>
    </style:style>
    <style:style style:name="T152" style:family="text">
      <style:text-properties fo:color="#000000" loext:opacity="100%" fo:language="ru" fo:country="RU" fo:font-weight="normal" officeooo:rsid="001c3ad3" style:font-name-asian="Calibri1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53" style:family="text">
      <style:text-properties fo:color="#000000" loext:opacity="100%" fo:language="ru" fo:country="RU" fo:font-weight="normal" officeooo:rsid="003df39b" style:font-name-asian="Calibri1" style:language-asian="ru" style:country-asian="RU" style:font-weight-asian="normal" style:font-name-complex="Arial1" style:font-weight-complex="normal"/>
    </style:style>
    <style:style style:name="T154" style:family="text">
      <style:text-properties fo:color="#000000" loext:opacity="100%" fo:language="ru" fo:country="RU" officeooo:rsid="001cf83c" style:language-asian="en" style:country-asian="US"/>
    </style:style>
    <style:style style:name="T155" style:family="text">
      <style:text-properties fo:color="#000000" loext:opacity="100%" fo:language="ru" fo:country="RU" officeooo:rsid="00436335" style:language-asian="en" style:country-asian="US"/>
    </style:style>
    <style:style style:name="T156" style:family="text">
      <style:text-properties fo:color="#000000" loext:opacity="100%" fo:language="ru" fo:country="RU" officeooo:rsid="004a479b" style:language-asian="en" style:country-asian="US"/>
    </style:style>
    <style:style style:name="T157" style:family="text">
      <style:text-properties fo:color="#000000" loext:opacity="100%" fo:language="ru" fo:country="RU" style:text-underline-style="none" officeooo:rsid="001101ce" style:language-asian="en" style:country-asian="US"/>
    </style:style>
    <style:style style:name="T158" style:family="text">
      <style:text-properties fo:color="#000000" loext:opacity="100%" fo:language="ru" fo:country="RU" style:text-underline-style="none" officeooo:rsid="00121f4f" style:language-asian="en" style:country-asian="US"/>
    </style:style>
    <style:style style:name="T159" style:family="text">
      <style:text-properties fo:color="#000000" loext:opacity="100%" fo:language="ru" fo:country="RU" officeooo:rsid="003c7831" fo:background-color="transparent" loext:char-shading-value="0" style:font-name-asian="Calibri1" style:language-asian="en" style:country-asian="US"/>
    </style:style>
    <style:style style:name="T160" style:family="text">
      <style:text-properties fo:color="#000000" loext:opacity="100%" fo:language="ru" fo:country="RU" fo:font-style="normal" fo:font-weight="bold" officeooo:rsid="003df39b" fo:background-color="transparent" loext:char-shading-value="0" style:font-name-asian="Calibri1" style:language-asian="ru" style:country-asian="RU" style:font-style-asian="normal" style:font-weight-asian="bold" style:font-name-complex="Arial1" style:font-style-complex="normal" style:font-weight-complex="bold"/>
    </style:style>
    <style:style style:name="T161" style:family="text">
      <style:text-properties fo:color="#000000" loext:opacity="100%" fo:language="ru" fo:country="RU" fo:font-style="normal" fo:font-weight="bold" officeooo:rsid="004ed1c6" fo:background-color="transparent" loext:char-shading-value="0" style:font-name-asian="Calibri1" style:language-asian="ru" style:country-asian="RU" style:font-style-asian="normal" style:font-weight-asian="bold" style:font-name-complex="Arial1" style:font-style-complex="normal" style:font-weight-complex="bold"/>
    </style:style>
    <style:style style:name="T162" style:family="text">
      <style:text-properties fo:color="#000000" loext:opacity="100%" fo:language="ru" fo:country="RU" fo:font-style="normal" fo:font-weight="bold" fo:background-color="transparent" loext:char-shading-value="0" style:font-name-asian="Calibri1" style:language-asian="ru" style:country-asian="RU" style:font-style-asian="normal" style:font-weight-asian="bold" style:font-name-complex="Arial1" style:font-style-complex="normal" style:font-weight-complex="bold"/>
    </style:style>
    <style:style style:name="T163" style:family="text">
      <style:text-properties fo:color="#000000" loext:opacity="100%" fo:language="ru" fo:country="RU" fo:font-style="italic" fo:font-weight="bold" officeooo:rsid="003df39b" fo:background-color="transparent" loext:char-shading-value="0" style:font-name-asian="Calibri1" style:language-asian="ru" style:country-asian="RU" style:font-style-asian="italic" style:font-weight-asian="bold" style:font-name-complex="Arial1" style:font-style-complex="italic" style:font-weight-complex="bold"/>
    </style:style>
    <style:style style:name="T164" style:family="text">
      <style:text-properties fo:color="#000000" loext:opacity="100%" fo:language="ru" fo:country="RU" fo:font-style="italic" fo:font-weight="bold" officeooo:rsid="004ed1c6" fo:background-color="transparent" loext:char-shading-value="0" style:font-name-asian="Calibri1" style:language-asian="ru" style:country-asian="RU" style:font-style-asian="italic" style:font-weight-asian="bold" style:font-name-complex="Arial1" style:font-style-complex="italic" style:font-weight-complex="bold"/>
    </style:style>
    <style:style style:name="T165" style:family="text">
      <style:text-properties fo:color="#000000" loext:opacity="100%" fo:language="ru" fo:country="RU" fo:font-style="italic" fo:font-weight="bold" fo:background-color="transparent" loext:char-shading-value="0" style:font-name-asian="Calibri1" style:language-asian="ru" style:country-asian="RU" style:font-style-asian="italic" style:font-weight-asian="bold" style:font-name-complex="Arial1" style:font-style-complex="italic" style:font-weight-complex="bold"/>
    </style:style>
    <style:style style:name="T166" style:family="text">
      <style:text-properties fo:color="#000000" loext:opacity="100%" fo:language="ru" fo:country="RU" fo:font-weight="bold" officeooo:rsid="000de0f9" style:font-name-asian="Calibri" style:language-asian="en" style:country-asian="US" style:font-weight-asian="bold" style:font-name-complex="Arial" style:font-weight-complex="bold"/>
    </style:style>
    <style:style style:name="T167" style:family="text">
      <style:text-properties fo:color="#000000" loext:opacity="100%" fo:language="ru" fo:country="RU" fo:font-weight="bold" officeooo:rsid="004c83bb" style:font-name-asian="Calibri" style:language-asian="en" style:country-asian="US" style:font-weight-asian="bold" style:font-name-complex="Arial" style:font-weight-complex="bold"/>
    </style:style>
    <style:style style:name="T168" style:family="text">
      <style:text-properties fo:color="#000000" loext:opacity="100%" fo:language="ru" fo:country="RU" fo:font-weight="bold" officeooo:rsid="004d82d4" style:font-name-asian="Calibri" style:language-asian="en" style:country-asian="US" style:font-weight-asian="bold" style:font-name-complex="Arial" style:font-weight-complex="bold"/>
    </style:style>
    <style:style style:name="T169" style:family="text">
      <style:text-properties fo:color="#000000" loext:opacity="100%" fo:language="ru" fo:country="RU" fo:font-weight="bold" officeooo:rsid="00500904" style:font-name-asian="Calibri" style:language-asian="en" style:country-asian="US" style:font-weight-asian="bold" style:font-name-complex="Arial" style:font-weight-complex="bold"/>
    </style:style>
    <style:style style:name="T170" style:family="text">
      <style:text-properties fo:color="#000000" loext:opacity="100%" style:text-underline-style="none" style:language-asian="en" style:country-asian="US"/>
    </style:style>
    <style:style style:name="T171" style:family="text">
      <style:text-properties fo:color="#000000" loext:opacity="100%" fo:background-color="transparent" loext:char-shading-value="0" style:font-name-asian="Calibri1" style:language-asian="en" style:country-asian="US"/>
    </style:style>
    <style:style style:name="T172" style:family="text">
      <style:text-properties fo:color="#000000" loext:opacity="100%" fo:font-size="14pt" fo:background-color="transparent" loext:char-shading-value="0" style:font-name-asian="Calibri1" style:font-size-asian="14pt" style:language-asian="en" style:country-asian="US"/>
    </style:style>
    <style:style style:name="T173" style:family="text">
      <style:text-properties fo:color="#000000" loext:opacity="100%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174" style:family="text">
      <style:text-properties fo:color="#000000" loext:opacity="100%" fo:font-size="14pt" fo:background-color="transparent" loext:char-shading-value="0" style:font-name-asian="Calibri1" style:font-size-asian="14pt" style:language-asian="ru" style:country-asian="RU"/>
    </style:style>
    <style:style style:name="T175" style:family="text">
      <style:text-properties fo:color="#000000" loext:opacity="100%" fo:font-size="14pt" style:font-size-asian="14pt" style:language-asian="ru" style:country-asian="RU" style:font-size-complex="14pt"/>
    </style:style>
    <style:style style:name="T176" style:family="text">
      <style:text-properties fo:color="#000000" loext:opacity="100%" fo:font-size="14pt" style:text-underline-style="none" style:font-size-asian="14pt" style:font-size-complex="14pt"/>
    </style:style>
    <style:style style:name="T177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78" style:family="text">
      <style:text-properties fo:color="#000000" loext:opacity="100%" fo:font-size="14pt" style:font-name-asian="Calibri1" style:font-size-asian="14pt" style:language-asian="en" style:country-asian="US" style:font-name-complex="Arial1" style:font-size-complex="14pt"/>
    </style:style>
    <style:style style:name="T179" style:family="text">
      <style:text-properties fo:color="#000000" loext:opacity="100%" fo:font-size="14pt" style:font-name-asian="Calibri1" style:font-size-asian="14pt" style:language-asian="ru" style:country-asian="RU" style:font-name-complex="Arial1" style:font-size-complex="14pt"/>
    </style:style>
    <style:style style:name="T180" style:family="text">
      <style:text-properties fo:color="#000000" loext:opacity="100%" fo:font-size="14pt" style:font-name-asian="Calibri1" style:font-size-asian="14pt" style:language-asian="ru" style:country-asian="RU" style:font-size-complex="14pt"/>
    </style:style>
    <style:style style:name="T181" style:family="text">
      <style:text-properties fo:color="#000000" loext:opacity="100%" fo:font-size="14pt" fo:language="ru" fo:country="RU" fo:font-weight="normal" style:font-name-asian="Calibri1" style:font-size-asian="14pt" style:language-asian="en" style:country-asian="US" style:font-weight-asian="normal" style:font-weight-complex="normal"/>
    </style:style>
    <style:style style:name="T182" style:family="text">
      <style:text-properties fo:color="#000000" loext:opacity="100%" fo:font-size="14pt" fo:language="ru" fo:country="RU" fo:font-weight="normal" officeooo:rsid="003b9401" style:font-name-asian="Calibri1" style:font-size-asian="14pt" style:language-asian="en" style:country-asian="US" style:font-weight-asian="normal" style:font-weight-complex="normal"/>
    </style:style>
    <style:style style:name="T183" style:family="text">
      <style:text-properties fo:color="#000000" loext:opacity="100%" fo:font-size="14pt" fo:language="ru" fo:country="RU" fo:font-weight="normal" officeooo:rsid="00436335" style:font-name-asian="Calibri1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184" style:family="text">
      <style:text-properties fo:color="#000000" loext:opacity="100%" fo:font-size="14pt" fo:language="ru" fo:country="RU" fo:font-weight="normal" officeooo:rsid="00436335" style:font-name-asian="Calibri1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85" style:family="text">
      <style:text-properties fo:color="#000000" loext:opacity="100%" fo:font-size="14pt" fo:language="ru" fo:country="RU" fo:font-weight="normal" officeooo:rsid="003df39b" style:font-name-asian="Calibri1" style:font-size-asian="14pt" style:language-asian="ru" style:country-asian="RU" style:font-weight-asian="normal" style:font-name-complex="Arial1" style:font-weight-complex="normal"/>
    </style:style>
    <style:style style:name="T186" style:family="text">
      <style:text-properties fo:color="#000000" loext:opacity="100%" fo:font-size="14pt" fo:language="ru" fo:country="RU" fo:font-weight="normal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87" style:family="text">
      <style:text-properties fo:color="#000000" loext:opacity="100%" fo:font-size="14pt" fo:language="ru" fo:country="RU" fo:font-weight="normal" officeooo:rsid="004ed1c6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88" style:family="text">
      <style:text-properties fo:color="#000000" loext:opacity="100%" fo:font-size="14pt" fo:language="ru" fo:country="RU" fo:font-weight="normal" officeooo:rsid="003df39b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89" style:family="text">
      <style:text-properties fo:color="#000000" loext:opacity="100%" fo:font-size="14pt" fo:language="ru" fo:country="RU" fo:font-weight="normal" officeooo:rsid="001c3ad3" style:font-name-asian="Calibri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90" style:family="text">
      <style:text-properties fo:color="#000000" loext:opacity="100%" fo:font-size="14pt" fo:language="ru" fo:country="RU" fo:font-weight="normal" officeooo:rsid="00419656" style:font-name-asian="Calibri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1" style:family="text">
      <style:text-properties fo:color="#000000" loext:opacity="100%" fo:font-size="14pt" fo:language="ru" fo:country="RU" fo:font-weight="normal" officeooo:rsid="00436335" style:font-name-asian="Calibri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2" style:family="text">
      <style:text-properties fo:color="#000000" loext:opacity="100%" fo:font-size="14pt" fo:language="ru" fo:country="RU" fo:font-weight="normal" officeooo:rsid="004a479b" style:font-name-asian="Calibri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3" style:family="text">
      <style:text-properties fo:color="#000000" loext:opacity="100%" fo:font-size="14pt" fo:language="ru" fo:country="RU" fo:font-weight="normal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94" style:family="text">
      <style:text-properties fo:color="#000000" loext:opacity="100%" fo:font-size="14pt" fo:language="ru" fo:country="RU" fo:font-weight="normal" officeooo:rsid="003df39b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95" style:family="text">
      <style:text-properties fo:color="#000000" loext:opacity="100%" fo:font-size="14pt" fo:language="ru" fo:country="RU" fo:font-weight="normal" officeooo:rsid="003df39b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96" style:family="text">
      <style:text-properties fo:color="#000000" loext:opacity="100%" fo:font-size="14pt" fo:language="ru" fo:country="RU" fo:font-weight="normal" officeooo:rsid="004ed1c6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97" style:family="text">
      <style:text-properties fo:color="#000000" loext:opacity="100%" fo:font-size="14pt" fo:language="ru" fo:country="RU" fo:font-weight="normal" officeooo:rsid="004ed1c6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98" style:family="text">
      <style:text-properties fo:color="#000000" loext:opacity="100%" fo:font-size="14pt" fo:language="ru" fo:country="RU" fo:font-weight="normal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199" style:family="text">
      <style:text-properties fo:color="#000000" loext:opacity="100%" fo:font-size="14pt" fo:language="ru" fo:country="RU" officeooo:rsid="003c7831" fo:background-color="transparent" loext:char-shading-value="0" style:font-name-asian="Calibri1" style:font-size-asian="14pt" style:language-asian="en" style:country-asian="US"/>
    </style:style>
    <style:style style:name="T200" style:family="text">
      <style:text-properties fo:color="#000000" loext:opacity="100%" fo:font-size="14pt" fo:language="ru" fo:country="RU" officeooo:rsid="003c7831" fo:background-color="transparent" loext:char-shading-value="0" style:font-name-asian="Calibri1" style:font-size-asian="14pt" style:language-asian="ru" style:country-asian="RU"/>
    </style:style>
    <style:style style:name="T201" style:family="text">
      <style:text-properties fo:color="#000000" loext:opacity="100%" fo:font-size="14pt" fo:language="ru" fo:country="RU" fo:font-style="normal" officeooo:rsid="00436335" fo:background-color="transparent" loext:char-shading-value="0" style:font-name-asian="Calibri1" style:font-size-asian="14pt" style:language-asian="en" style:country-asian="US" style:font-style-asian="normal" style:font-name-complex="Arial1" style:font-size-complex="14pt" style:font-style-complex="normal"/>
    </style:style>
    <style:style style:name="T202" style:family="text">
      <style:text-properties fo:color="#000000" loext:opacity="100%" fo:font-size="14pt" fo:language="ru" fo:country="RU" fo:font-style="normal" officeooo:rsid="004a479b" fo:background-color="transparent" loext:char-shading-value="0" style:font-name-asian="Calibri1" style:font-size-asian="14pt" style:language-asian="en" style:country-asian="US" style:font-style-asian="normal" style:font-name-complex="Arial1" style:font-size-complex="14pt" style:font-style-complex="normal"/>
    </style:style>
    <style:style style:name="T203" style:family="text">
      <style:text-properties fo:color="#000000" loext:opacity="100%" fo:font-size="14pt" fo:language="ru" fo:country="RU" fo:font-style="normal" fo:font-weight="bold" officeooo:rsid="003df39b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04" style:family="text">
      <style:text-properties fo:color="#000000" loext:opacity="100%" fo:font-size="14pt" fo:language="ru" fo:country="RU" fo:font-style="normal" fo:font-weight="bold" officeooo:rsid="004ed1c6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05" style:family="text">
      <style:text-properties fo:color="#000000" loext:opacity="100%" fo:font-size="14pt" fo:language="ru" fo:country="RU" fo:font-style="normal" fo:font-weight="bold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06" style:family="text">
      <style:text-properties fo:color="#000000" loext:opacity="100%" fo:font-size="14pt" fo:language="ru" fo:country="RU" fo:font-style="normal" fo:font-weight="normal" officeooo:rsid="000de0f9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7" style:family="text">
      <style:text-properties fo:color="#000000" loext:opacity="100%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tyle-complex="normal" style:font-weight-complex="normal"/>
    </style:style>
    <style:style style:name="T208" style:family="text">
      <style:text-properties fo:color="#000000" loext:opacity="100%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09" style:family="text">
      <style:text-properties fo:color="#000000" loext:opacity="100%" fo:font-size="14pt" fo:language="ru" fo:country="RU" fo:font-style="normal" style:text-underline-style="none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0" style:family="text">
      <style:text-properties fo:color="#000000" loext:opacity="100%" fo:font-size="14pt" fo:language="ru" fo:country="RU" fo:font-style="normal" style:text-underline-style="none" fo:font-weight="normal" officeooo:rsid="003df39b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1" style:family="text">
      <style:text-properties fo:color="#000000" loext:opacity="100%" fo:font-size="14pt" fo:language="ru" fo:country="RU" fo:font-style="normal" style:text-underline-style="none" fo:font-weight="normal" officeooo:rsid="003b9401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2" style:family="text">
      <style:text-properties fo:color="#000000" loext:opacity="100%" fo:font-size="14pt" fo:language="ru" fo:country="RU" officeooo:rsid="004a479b" style:font-name-asian="Calibri1" style:font-size-asian="14pt" style:language-asian="ru" style:country-asian="RU" style:font-name-complex="Arial1" style:font-size-complex="14pt"/>
    </style:style>
    <style:style style:name="T213" style:family="text">
      <style:text-properties fo:color="#000000" loext:opacity="100%" fo:font-size="14pt" fo:language="ru" fo:country="RU" officeooo:rsid="001cf83c" style:font-name-asian="Calibri1" style:font-size-asian="14pt" style:language-asian="ru" style:country-asian="RU" style:font-name-complex="Arial1"/>
    </style:style>
    <style:style style:name="T214" style:family="text">
      <style:text-properties fo:color="#000000" loext:opacity="100%" fo:font-size="14pt" fo:language="ru" fo:country="RU" officeooo:rsid="00490165" style:font-name-asian="Calibri1" style:font-size-asian="14pt" style:language-asian="ru" style:country-asian="RU" style:font-name-complex="Arial1"/>
    </style:style>
    <style:style style:name="T215" style:family="text">
      <style:text-properties fo:color="#000000" loext:opacity="100%" fo:font-size="14pt" fo:language="ru" fo:country="RU" officeooo:rsid="001cf83c" style:font-name-asian="Calibri1" style:font-size-asian="14pt" style:language-asian="ru" style:country-asian="RU"/>
    </style:style>
    <style:style style:name="T216" style:family="text">
      <style:text-properties fo:color="#000000" loext:opacity="100%" fo:font-size="14pt" fo:language="ru" fo:country="RU" officeooo:rsid="00490165" style:font-name-asian="Calibri1" style:font-size-asian="14pt" style:language-asian="ru" style:country-asian="RU"/>
    </style:style>
    <style:style style:name="T217" style:family="text">
      <style:text-properties fo:color="#000000" loext:opacity="100%" fo:font-size="14pt" fo:language="ru" fo:country="RU" officeooo:rsid="004a479b" style:font-name-asian="Calibri1" style:font-size-asian="14pt" style:language-asian="ru" style:country-asian="RU"/>
    </style:style>
    <style:style style:name="T218" style:family="text">
      <style:text-properties fo:color="#000000" loext:opacity="100%" fo:font-size="14pt" fo:language="ru" fo:country="RU" fo:font-style="italic" fo:font-weight="normal" officeooo:rsid="003df39b" fo:background-color="transparent" loext:char-shading-value="0" style:font-name-asian="Calibri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219" style:family="text">
      <style:text-properties fo:color="#000000" loext:opacity="100%" fo:font-size="14pt" fo:language="ru" fo:country="RU" fo:font-style="italic" fo:font-weight="normal" officeooo:rsid="004ed1c6" fo:background-color="transparent" loext:char-shading-value="0" style:font-name-asian="Calibri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220" style:family="text">
      <style:text-properties fo:color="#000000" loext:opacity="100%" fo:font-size="14pt" fo:language="ru" fo:country="RU" fo:font-style="italic" fo:font-weight="normal" fo:background-color="transparent" loext:char-shading-value="0" style:font-name-asian="Calibri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221" style:family="text">
      <style:text-properties fo:color="#000000" loext:opacity="100%" fo:font-size="14pt" fo:language="ru" fo:country="RU" fo:font-style="italic" officeooo:rsid="003df39b" fo:background-color="transparent" loext:char-shading-value="0" style:font-name-asian="Calibri1" style:font-size-asian="14pt" style:language-asian="ru" style:country-asian="RU" style:font-style-asian="italic" style:font-name-complex="Arial1" style:font-size-complex="14pt" style:font-style-complex="italic"/>
    </style:style>
    <style:style style:name="T222" style:family="text">
      <style:text-properties fo:color="#000000" loext:opacity="100%" fo:font-size="14pt" fo:language="ru" fo:country="RU" fo:font-style="italic" officeooo:rsid="004ed1c6" fo:background-color="transparent" loext:char-shading-value="0" style:font-name-asian="Calibri1" style:font-size-asian="14pt" style:language-asian="ru" style:country-asian="RU" style:font-style-asian="italic" style:font-name-complex="Arial1" style:font-size-complex="14pt" style:font-style-complex="italic"/>
    </style:style>
    <style:style style:name="T223" style:family="text">
      <style:text-properties fo:color="#000000" loext:opacity="100%" fo:font-size="14pt" fo:language="ru" fo:country="RU" fo:font-style="italic" fo:background-color="transparent" loext:char-shading-value="0" style:font-name-asian="Calibri1" style:font-size-asian="14pt" style:language-asian="ru" style:country-asian="RU" style:font-style-asian="italic" style:font-name-complex="Arial1" style:font-size-complex="14pt" style:font-style-complex="italic"/>
    </style:style>
    <style:style style:name="T224" style:family="text">
      <style:text-properties fo:color="#000000" loext:opacity="100%" fo:font-size="14pt" fo:language="ru" fo:country="RU" fo:font-style="italic" fo:font-weight="bold" officeooo:rsid="003df39b" fo:background-color="transparent" loext:char-shading-value="0" style:font-name-asian="Calibri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225" style:family="text">
      <style:text-properties fo:color="#000000" loext:opacity="100%" fo:font-size="14pt" fo:language="ru" fo:country="RU" fo:font-style="italic" fo:font-weight="bold" officeooo:rsid="004ed1c6" fo:background-color="transparent" loext:char-shading-value="0" style:font-name-asian="Calibri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226" style:family="text">
      <style:text-properties fo:color="#000000" loext:opacity="100%" fo:font-size="14pt" fo:language="ru" fo:country="RU" fo:font-style="italic" fo:font-weight="bold" fo:background-color="transparent" loext:char-shading-value="0" style:font-name-asian="Calibri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227" style:family="text">
      <style:text-properties fo:color="#000000" loext:opacity="100%" fo:font-size="14pt" fo:language="ru" fo:country="RU" fo:font-style="italic" fo:font-weight="bold" officeooo:rsid="000de0f9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28" style:family="text">
      <style:text-properties fo:color="#000000" loext:opacity="100%" fo:font-size="14pt" fo:language="ru" fo:country="RU" fo:font-style="italic" fo:font-weight="bold" officeooo:rsid="003df39b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29" style:family="text">
      <style:text-properties fo:color="#000000" loext:opacity="100%" fo:font-size="14pt" fo:language="ru" fo:country="RU" fo:font-style="italic" fo:font-weight="bold" officeooo:rsid="000f2487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30" style:family="text">
      <style:text-properties fo:color="#000000" loext:opacity="100%" fo:font-size="14pt" fo:language="ru" fo:country="RU" fo:font-style="italic" fo:font-weight="bold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31" style:family="text">
      <style:text-properties fo:color="#000000" loext:opacity="100%" fo:font-size="14pt" fo:language="ru" fo:country="RU" fo:font-style="italic" fo:font-weight="bold" officeooo:rsid="004ed1c6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32" style:family="text">
      <style:text-properties fo:color="#000000" loext:opacity="100%" fo:font-size="14pt" fo:language="ru" fo:country="RU" fo:font-weight="bold" officeooo:rsid="003df39b" fo:background-color="transparent" loext:char-shading-value="0" style:font-name-asian="Calibri1" style:font-size-asian="14pt" style:language-asian="ru" style:country-asian="RU" style:font-weight-asian="bold" style:font-name-complex="Arial1" style:font-size-complex="14pt" style:font-weight-complex="bold"/>
    </style:style>
    <style:style style:name="T233" style:family="text">
      <style:text-properties fo:color="#000000" loext:opacity="100%" fo:font-size="14pt" fo:language="ru" fo:country="RU" fo:font-weight="bold" officeooo:rsid="004ed1c6" fo:background-color="transparent" loext:char-shading-value="0" style:font-name-asian="Calibri1" style:font-size-asian="14pt" style:language-asian="ru" style:country-asian="RU" style:font-weight-asian="bold" style:font-name-complex="Arial1" style:font-size-complex="14pt" style:font-weight-complex="bold"/>
    </style:style>
    <style:style style:name="T234" style:family="text">
      <style:text-properties fo:color="#000000" loext:opacity="100%" fo:font-size="14pt" fo:language="ru" fo:country="RU" fo:font-weight="bold" fo:background-color="transparent" loext:char-shading-value="0" style:font-name-asian="Calibri1" style:font-size-asian="14pt" style:language-asian="ru" style:country-asian="RU" style:font-weight-asian="bold" style:font-name-complex="Arial1" style:font-size-complex="14pt" style:font-weight-complex="bold"/>
    </style:style>
    <style:style style:name="T235" style:family="text">
      <style:text-properties fo:color="#000000" loext:opacity="100%" fo:font-size="14pt" fo:language="ru" fo:country="RU" style:text-underline-style="none" officeooo:rsid="00121f4f" style:font-size-asian="14pt" style:language-asian="en" style:country-asian="US" style:font-size-complex="14pt"/>
    </style:style>
    <style:style style:name="T236" style:family="text">
      <style:text-properties fo:color="#000000" loext:opacity="100%" fo:font-size="14pt" fo:background-color="#ffffff" loext:char-shading-value="0" style:font-size-asian="14pt" style:language-asian="en" style:country-asian="US" style:font-size-complex="14pt"/>
    </style:style>
    <style:style style:name="T237" style:family="text">
      <style:text-properties fo:color="#000000" loext:opacity="100%" fo:font-size="14pt" fo:background-color="#ffffff" loext:char-shading-value="0" style:font-name-asian="Calibri1" style:font-size-asian="14pt" style:language-asian="ru" style:country-asian="RU" style:font-size-complex="14pt"/>
    </style:style>
    <style:style style:name="T238" style:family="text">
      <style:text-properties fo:color="#000000" loext:opacity="100%" fo:font-size="14pt" fo:background-color="#ffffff" loext:char-shading-value="0" style:font-name-asian="Calibri1" style:font-size-asian="14pt" style:language-asian="en" style:country-asian="US" style:font-size-complex="14pt"/>
    </style:style>
    <style:style style:name="T239" style:family="text">
      <style:text-properties fo:color="#000000" loext:opacity="100%" fo:font-size="14pt" style:letter-kerning="true" style:font-name-asian="Wingdings" style:font-size-asian="14pt" style:language-asian="ru" style:country-asian="RU" style:font-size-complex="14pt"/>
    </style:style>
    <style:style style:name="T240" style:family="text">
      <style:text-properties fo:color="#000000" loext:opacity="100%" style:language-asian="ru" style:country-asian="RU" style:font-size-complex="14pt"/>
    </style:style>
    <style:style style:name="T241" style:family="text">
      <style:text-properties fo:color="#000000" loext:opacity="100%" style:font-name-asian="Calibri1" style:language-asian="ru" style:country-asian="RU" style:font-size-complex="14pt"/>
    </style:style>
    <style:style style:name="T242" style:family="text">
      <style:text-properties fo:color="#000000" loext:opacity="100%" style:font-name-asian="Calibri1" style:language-asian="en" style:country-asian="US"/>
    </style:style>
    <style:style style:name="T243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asian="Calibri1" style:language-asian="en" style:country-asian="US"/>
    </style:style>
    <style:style style:name="T244" style:family="text">
      <style:text-properties fo:color="#000000" loext:opacity="100%" fo:font-size="13pt" fo:language="ru" fo:country="RU" fo:font-style="normal" fo:font-weight="bold" officeooo:rsid="003df39b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45" style:family="text">
      <style:text-properties fo:color="#000000" loext:opacity="100%" fo:font-size="13pt" fo:language="ru" fo:country="RU" fo:font-style="normal" fo:font-weight="bold" officeooo:rsid="004ed1c6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46" style:family="text">
      <style:text-properties fo:color="#000000" loext:opacity="100%" fo:font-size="13pt" fo:language="ru" fo:country="RU" fo:font-style="normal" fo:font-weight="bold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47" style:family="text">
      <style:text-properties fo:color="#000000" loext:opacity="100%" fo:font-size="13.5pt" fo:language="ru" fo:country="RU" fo:font-style="normal" fo:font-weight="bold" officeooo:rsid="003df39b" fo:background-color="transparent" loext:char-shading-value="0" style:font-name-asian="Calibri1" style:font-size-asian="13.5pt" style:language-asian="ru" style:country-asian="RU" style:font-style-asian="normal" style:font-weight-asian="bold" style:font-name-complex="Arial1" style:font-size-complex="13.5pt" style:font-style-complex="normal" style:font-weight-complex="bold"/>
    </style:style>
    <style:style style:name="T248" style:family="text">
      <style:text-properties fo:color="#000000" loext:opacity="100%" fo:font-size="13.5pt" fo:language="ru" fo:country="RU" fo:font-style="normal" fo:font-weight="bold" officeooo:rsid="004ed1c6" fo:background-color="transparent" loext:char-shading-value="0" style:font-name-asian="Calibri1" style:font-size-asian="13.5pt" style:language-asian="ru" style:country-asian="RU" style:font-style-asian="normal" style:font-weight-asian="bold" style:font-name-complex="Arial1" style:font-size-complex="13.5pt" style:font-style-complex="normal" style:font-weight-complex="bold"/>
    </style:style>
    <style:style style:name="T249" style:family="text">
      <style:text-properties fo:color="#000000" loext:opacity="100%" fo:font-size="13.5pt" fo:language="ru" fo:country="RU" fo:font-style="normal" fo:font-weight="bold" fo:background-color="transparent" loext:char-shading-value="0" style:font-name-asian="Calibri1" style:font-size-asian="13.5pt" style:language-asian="ru" style:country-asian="RU" style:font-style-asian="normal" style:font-weight-asian="bold" style:font-name-complex="Arial1" style:font-size-complex="13.5pt" style:font-style-complex="normal" style:font-weight-complex="bold"/>
    </style:style>
    <style:style style:name="T250" style:family="text">
      <style:text-properties fo:color="#000000" loext:opacity="100%" fo:font-size="13.5pt" fo:language="ru" fo:country="RU" fo:font-style="normal" officeooo:rsid="003df39b" fo:background-color="transparent" loext:char-shading-value="0" style:font-name-asian="Calibri1" style:font-size-asian="13.5pt" style:language-asian="ru" style:country-asian="RU" style:font-style-asian="normal" style:font-name-complex="Arial1" style:font-size-complex="13.5pt" style:font-style-complex="normal"/>
    </style:style>
    <style:style style:name="T251" style:family="text">
      <style:text-properties fo:color="#000000" loext:opacity="100%" fo:font-size="13.5pt" fo:language="ru" fo:country="RU" fo:font-style="normal" officeooo:rsid="004ed1c6" fo:background-color="transparent" loext:char-shading-value="0" style:font-name-asian="Calibri1" style:font-size-asian="13.5pt" style:language-asian="ru" style:country-asian="RU" style:font-style-asian="normal" style:font-name-complex="Arial1" style:font-size-complex="13.5pt" style:font-style-complex="normal"/>
    </style:style>
    <style:style style:name="T252" style:family="text">
      <style:text-properties fo:color="#000000" loext:opacity="100%" fo:font-size="13.5pt" fo:language="ru" fo:country="RU" fo:font-style="normal" fo:background-color="transparent" loext:char-shading-value="0" style:font-name-asian="Calibri1" style:font-size-asian="13.5pt" style:language-asian="ru" style:country-asian="RU" style:font-style-asian="normal" style:font-name-complex="Arial1" style:font-size-complex="13.5pt" style:font-style-complex="normal"/>
    </style:style>
    <style:style style:name="T253" style:family="text">
      <style:text-properties fo:color="#000000" loext:opacity="100%" fo:font-size="13.5pt" fo:language="ru" fo:country="RU" fo:font-style="normal" fo:font-weight="normal" officeooo:rsid="003df39b" fo:background-color="transparent" loext:char-shading-value="0" style:font-name-asian="Calibri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54" style:family="text">
      <style:text-properties fo:color="#000000" loext:opacity="100%" fo:font-size="13.5pt" fo:language="ru" fo:country="RU" fo:font-style="normal" fo:font-weight="normal" officeooo:rsid="004ed1c6" fo:background-color="transparent" loext:char-shading-value="0" style:font-name-asian="Calibri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55" style:family="text">
      <style:text-properties fo:color="#000000" loext:opacity="100%" fo:font-size="13.5pt" fo:language="ru" fo:country="RU" fo:font-style="normal" fo:font-weight="normal" fo:background-color="transparent" loext:char-shading-value="0" style:font-name-asian="Calibri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56" style:family="text">
      <style:text-properties fo:color="#000000" loext:opacity="100%" fo:font-size="13.5pt" fo:language="ru" fo:country="RU" fo:font-style="italic" fo:font-weight="bold" officeooo:rsid="003df39b" fo:background-color="transparent" loext:char-shading-value="0" style:font-name-asian="Calibri1" style:font-size-asian="13.5pt" style:language-asian="ru" style:country-asian="RU" style:font-style-asian="italic" style:font-weight-asian="bold" style:font-name-complex="Arial1" style:font-size-complex="13.5pt" style:font-style-complex="italic" style:font-weight-complex="bold"/>
    </style:style>
    <style:style style:name="T257" style:family="text">
      <style:text-properties fo:color="#000000" loext:opacity="100%" fo:font-size="13.5pt" fo:language="ru" fo:country="RU" fo:font-style="italic" fo:font-weight="bold" officeooo:rsid="004ed1c6" fo:background-color="transparent" loext:char-shading-value="0" style:font-name-asian="Calibri1" style:font-size-asian="13.5pt" style:language-asian="ru" style:country-asian="RU" style:font-style-asian="italic" style:font-weight-asian="bold" style:font-name-complex="Arial1" style:font-size-complex="13.5pt" style:font-style-complex="italic" style:font-weight-complex="bold"/>
    </style:style>
    <style:style style:name="T258" style:family="text">
      <style:text-properties fo:color="#000000" loext:opacity="100%" fo:font-size="13.5pt" fo:language="ru" fo:country="RU" fo:font-style="italic" fo:font-weight="bold" fo:background-color="transparent" loext:char-shading-value="0" style:font-name-asian="Calibri1" style:font-size-asian="13.5pt" style:language-asian="ru" style:country-asian="RU" style:font-style-asian="italic" style:font-weight-asian="bold" style:font-name-complex="Arial1" style:font-size-complex="13.5pt" style:font-style-complex="italic" style:font-weight-complex="bold"/>
    </style:style>
    <style:style style:name="T259" style:family="text">
      <style:text-properties fo:color="#000000" loext:opacity="100%" fo:font-size="13.5pt" fo:language="ru" fo:country="RU" fo:font-weight="bold" officeooo:rsid="004ed1c6" fo:background-color="transparent" loext:char-shading-value="0" style:font-name-asian="Calibri1" style:font-size-asian="13.5pt" style:language-asian="ru" style:country-asian="RU" style:font-weight-asian="bold" style:font-name-complex="Arial1" style:font-size-complex="13.5pt" style:font-weight-complex="bold"/>
    </style:style>
    <style:style style:name="T260" style:family="text">
      <style:text-properties fo:color="#000000" loext:opacity="100%" fo:font-size="13.5pt" fo:language="ru" fo:country="RU" fo:font-weight="bold" fo:background-color="transparent" loext:char-shading-value="0" style:font-name-asian="Calibri1" style:font-size-asian="13.5pt" style:language-asian="ru" style:country-asian="RU" style:font-weight-asian="bold" style:font-name-complex="Arial1" style:font-size-complex="13.5pt" style:font-weight-complex="bold"/>
    </style:style>
    <style:style style:name="T261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262" style:family="text">
      <style:text-properties fo:color="#000000" loext:opacity="100%" style:font-name="Times New Roman" fo:font-size="14pt" fo:language="ru" fo:country="RU" fo:font-style="normal" fo:font-weight="normal" officeooo:rsid="000de0f9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3" style:family="text">
      <style:text-properties fo:color="#000000" loext:opacity="100%" style:font-name="Times New Roman" fo:font-size="14pt" fo:language="ru" fo:country="RU" fo:font-style="normal" fo:font-weight="normal" officeooo:rsid="003df39b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4" style:family="text">
      <style:text-properties fo:color="#000000" loext:opacity="100%" style:font-name="Times New Roman" fo:font-size="14pt" fo:language="ru" fo:country="RU" fo:font-style="normal" fo:font-weight="normal" officeooo:rsid="000f2487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5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6" style:family="text">
      <style:text-properties fo:color="#000000" loext:opacity="100%" style:font-name="Times New Roman" fo:font-size="14pt" fo:language="ru" fo:country="RU" fo:font-style="normal" fo:font-weight="normal" officeooo:rsid="004ed1c6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7" style:family="text">
      <style:text-properties fo:color="#000000" loext:opacity="100%" style:font-name="Times New Roman" fo:font-size="14pt" fo:language="ru" fo:country="RU" fo:font-style="normal" fo:font-weight="normal" officeooo:rsid="003df39b" fo:background-color="transparent" loext:char-shading-value="0" style:font-name-asian="Calibri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8" style:family="text">
      <style:text-properties fo:color="#000000" loext:opacity="100%" style:font-name="Times New Roman" fo:font-size="14pt" fo:language="ru" fo:country="RU" fo:font-style="normal" fo:font-weight="normal" officeooo:rsid="004ed1c6" fo:background-color="transparent" loext:char-shading-value="0" style:font-name-asian="Calibri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9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0" style:family="text"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tyle-complex="normal" style:font-weight-complex="normal"/>
    </style:style>
    <style:style style:name="T271" style:family="text"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72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73" style:family="text">
      <style:text-properties fo:color="#000000" loext:opacity="100%" style:font-name="Times New Roman" fo:font-size="14pt" fo:language="ru" fo:country="RU" fo:font-style="normal" style:text-underline-style="none" fo:font-weight="normal" officeooo:rsid="003df39b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74" style:family="text">
      <style:text-properties fo:color="#000000" loext:opacity="100%" style:font-name="Times New Roman" fo:font-size="14pt" fo:language="ru" fo:country="RU" fo:font-style="normal" style:text-underline-style="none" fo:font-weight="normal" officeooo:rsid="003b9401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75" style:family="text">
      <style:text-properties fo:color="#000000" loext:opacity="100%" style:font-name="Times New Roman" fo:font-size="14pt" fo:language="ru" fo:country="RU" fo:font-style="normal" fo:font-weight="bold" officeooo:rsid="000de0f9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76" style:family="text">
      <style:text-properties fo:color="#000000" loext:opacity="100%" style:font-name="Times New Roman" fo:font-size="14pt" fo:language="ru" fo:country="RU" fo:font-style="normal" fo:font-weight="bold" officeooo:rsid="003df39b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77" style:family="text">
      <style:text-properties fo:color="#000000" loext:opacity="100%" style:font-name="Times New Roman" fo:font-size="14pt" fo:language="ru" fo:country="RU" fo:font-style="normal" fo:font-weight="bold" officeooo:rsid="000f2487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78" style:family="text">
      <style:text-properties fo:color="#000000" loext:opacity="100%" style:font-name="Times New Roman" fo:font-size="14pt" fo:language="ru" fo:country="RU" fo:font-style="normal" fo:font-weight="bold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79" style:family="text">
      <style:text-properties fo:color="#000000" loext:opacity="100%" style:font-name="Times New Roman" fo:font-size="14pt" fo:language="ru" fo:country="RU" fo:font-style="normal" fo:font-weight="bold" officeooo:rsid="004ed1c6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80" style:family="text">
      <style:text-properties fo:color="#000000" loext:opacity="100%" style:font-name="Times New Roman" fo:font-size="14pt" fo:language="ru" fo:country="RU" fo:font-style="normal" fo:font-weight="bold" officeooo:rsid="003df39b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81" style:family="text">
      <style:text-properties fo:color="#000000" loext:opacity="100%" style:font-name="Times New Roman" fo:font-size="14pt" fo:language="ru" fo:country="RU" fo:font-style="normal" fo:font-weight="bold" officeooo:rsid="004ed1c6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82" style:family="text">
      <style:text-properties fo:color="#000000" loext:opacity="100%" style:font-name="Times New Roman" fo:font-size="14pt" fo:language="ru" fo:country="RU" fo:font-style="normal" fo:font-weight="bold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83" style:family="text">
      <style:text-properties fo:color="#000000" loext:opacity="100%" style:font-name="Times New Roman" fo:font-size="14pt" fo:language="ru" fo:country="RU" fo:font-style="normal" officeooo:rsid="004ed1c6" fo:background-color="transparent" loext:char-shading-value="0" style:font-name-asian="Calibri1" style:font-size-asian="14pt" style:language-asian="ru" style:country-asian="RU" style:font-style-asian="normal" style:font-name-complex="Arial1" style:font-size-complex="14pt" style:font-style-complex="normal"/>
    </style:style>
    <style:style style:name="T284" style:family="text">
      <style:text-properties fo:color="#000000" loext:opacity="100%" style:font-name="Times New Roman" fo:font-size="14pt" fo:language="ru" fo:country="RU" fo:font-style="normal" fo:background-color="transparent" loext:char-shading-value="0" style:font-name-asian="Calibri1" style:font-size-asian="14pt" style:language-asian="ru" style:country-asian="RU" style:font-style-asian="normal" style:font-name-complex="Arial1" style:font-size-complex="14pt" style:font-style-complex="normal"/>
    </style:style>
    <style:style style:name="T285" style:family="text">
      <style:text-properties fo:color="#000000" loext:opacity="100%" style:font-name="Times New Roman" fo:font-size="14pt" fo:language="ru" fo:country="RU" fo:font-style="normal" officeooo:rsid="000f2487" fo:background-color="transparent" loext:char-shading-value="0" style:font-name-asian="Calibri" style:font-size-asian="14pt" style:language-asian="en" style:country-asian="US" style:font-style-asian="normal" style:font-name-complex="Arial" style:font-size-complex="14pt" style:font-style-complex="normal"/>
    </style:style>
    <style:style style:name="T286" style:family="text">
      <style:text-properties fo:color="#000000" loext:opacity="100%" style:font-name="Times New Roman" fo:font-size="14pt" fo:language="ru" fo:country="RU" fo:font-style="normal" fo:background-color="transparent" loext:char-shading-value="0" style:font-name-asian="Calibri" style:font-size-asian="14pt" style:language-asian="en" style:country-asian="US" style:font-style-asian="normal" style:font-name-complex="Arial" style:font-size-complex="14pt" style:font-style-complex="normal"/>
    </style:style>
    <style:style style:name="T287" style:family="text">
      <style:text-properties fo:color="#000000" loext:opacity="100%" style:font-name="Times New Roman" fo:font-size="14pt" fo:language="ru" fo:country="RU" fo:font-style="normal" officeooo:rsid="004ed1c6" fo:background-color="transparent" loext:char-shading-value="0" style:font-name-asian="Calibri" style:font-size-asian="14pt" style:language-asian="en" style:country-asian="US" style:font-style-asian="normal" style:font-name-complex="Arial" style:font-size-complex="14pt" style:font-style-complex="normal"/>
    </style:style>
    <style:style style:name="T288" style:family="text">
      <style:text-properties fo:color="#000000" loext:opacity="100%" style:font-name="Times New Roman" fo:font-size="14pt" fo:language="ru" fo:country="RU" fo:font-style="italic" fo:font-weight="bold" officeooo:rsid="000de0f9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89" style:family="text">
      <style:text-properties fo:color="#000000" loext:opacity="100%" style:font-name="Times New Roman" fo:font-size="14pt" fo:language="ru" fo:country="RU" fo:font-style="italic" fo:font-weight="bold" officeooo:rsid="003df39b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90" style:family="text">
      <style:text-properties fo:color="#000000" loext:opacity="100%" style:font-name="Times New Roman" fo:font-size="14pt" fo:language="ru" fo:country="RU" fo:font-style="italic" fo:font-weight="bold" officeooo:rsid="000f2487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91" style:family="text">
      <style:text-properties fo:color="#000000" loext:opacity="100%" style:font-name="Times New Roman" fo:font-size="14pt" fo:language="ru" fo:country="RU" fo:font-style="italic" fo:font-weight="bold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92" style:family="text">
      <style:text-properties fo:color="#000000" loext:opacity="100%" style:font-name="Times New Roman" fo:font-size="14pt" fo:language="ru" fo:country="RU" fo:font-style="italic" fo:font-weight="bold" officeooo:rsid="004ed1c6" fo:background-color="transparent" loext:char-shading-value="0" style:font-name-asian="Calibri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293" style:family="text">
      <style:text-properties fo:color="#000000" loext:opacity="100%" style:font-name="Times New Roman" fo:font-size="14pt" fo:language="ru" fo:country="RU" fo:font-style="italic" fo:font-weight="bold" officeooo:rsid="003df39b" fo:background-color="transparent" loext:char-shading-value="0" style:font-name-asian="Calibri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294" style:family="text">
      <style:text-properties fo:color="#000000" loext:opacity="100%" style:font-name="Times New Roman" fo:font-size="14pt" fo:language="ru" fo:country="RU" fo:font-style="italic" fo:font-weight="bold" officeooo:rsid="004ed1c6" fo:background-color="transparent" loext:char-shading-value="0" style:font-name-asian="Calibri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295" style:family="text">
      <style:text-properties fo:color="#000000" loext:opacity="100%" style:font-name="Times New Roman" fo:font-size="14pt" fo:language="ru" fo:country="RU" fo:font-style="italic" fo:font-weight="bold" fo:background-color="transparent" loext:char-shading-value="0" style:font-name-asian="Calibri1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T296" style:family="text">
      <style:text-properties fo:color="#000000" loext:opacity="100%" style:font-name="Times New Roman" fo:font-size="14pt" fo:language="ru" fo:country="RU" fo:font-style="italic" fo:font-weight="normal" officeooo:rsid="000de0f9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297" style:family="text">
      <style:text-properties fo:color="#000000" loext:opacity="100%" style:font-name="Times New Roman" fo:font-size="14pt" fo:language="ru" fo:country="RU" fo:font-style="italic" fo:font-weight="normal" officeooo:rsid="003df39b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298" style:family="text">
      <style:text-properties fo:color="#000000" loext:opacity="100%" style:font-name="Times New Roman" fo:font-size="14pt" fo:language="ru" fo:country="RU" fo:font-style="italic" fo:font-weight="normal" officeooo:rsid="000f2487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299" style:family="text">
      <style:text-properties fo:color="#000000" loext:opacity="100%" style:font-name="Times New Roman" fo:font-size="14pt" fo:language="ru" fo:country="RU" fo:font-style="italic" fo:font-weight="normal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300" style:family="text">
      <style:text-properties fo:color="#000000" loext:opacity="100%" style:font-name="Times New Roman" fo:font-size="14pt" fo:language="ru" fo:country="RU" fo:font-style="italic" fo:font-weight="normal" officeooo:rsid="004ed1c6" fo:background-color="transparent" loext:char-shading-value="0" style:font-name-asian="Calibri" style:font-size-asian="14pt" style:language-asian="en" style:country-asian="US" style:font-style-asian="italic" style:font-weight-asian="normal" style:font-name-complex="Arial" style:font-size-complex="14pt" style:font-style-complex="italic" style:font-weight-complex="normal"/>
    </style:style>
    <style:style style:name="T301" style:family="text">
      <style:text-properties fo:color="#000000" loext:opacity="100%" style:font-name="Times New Roman" fo:font-size="14pt" fo:language="ru" fo:country="RU" fo:font-style="italic" fo:font-weight="normal" officeooo:rsid="003df39b" fo:background-color="transparent" loext:char-shading-value="0" style:font-name-asian="Calibri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302" style:family="text">
      <style:text-properties fo:color="#000000" loext:opacity="100%" style:font-name="Times New Roman" fo:font-size="14pt" fo:language="ru" fo:country="RU" fo:font-style="italic" fo:font-weight="normal" officeooo:rsid="004ed1c6" fo:background-color="transparent" loext:char-shading-value="0" style:font-name-asian="Calibri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303" style:family="text">
      <style:text-properties fo:color="#000000" loext:opacity="100%" style:font-name="Times New Roman" fo:font-size="14pt" fo:language="ru" fo:country="RU" fo:font-style="italic" fo:font-weight="normal" fo:background-color="transparent" loext:char-shading-value="0" style:font-name-asian="Calibri1" style:font-size-asian="14pt" style:language-asian="ru" style:country-asian="RU" style:font-style-asian="italic" style:font-weight-asian="normal" style:font-name-complex="Arial1" style:font-size-complex="14pt" style:font-style-complex="italic" style:font-weight-complex="normal"/>
    </style:style>
    <style:style style:name="T304" style:family="text">
      <style:text-properties fo:color="#000000" loext:opacity="100%" style:font-name="Times New Roman" fo:font-size="14pt" fo:language="ru" fo:country="RU" fo:font-style="italic" officeooo:rsid="004ed1c6" fo:background-color="transparent" loext:char-shading-value="0" style:font-name-asian="Calibri1" style:font-size-asian="14pt" style:language-asian="ru" style:country-asian="RU" style:font-style-asian="italic" style:font-name-complex="Arial1" style:font-size-complex="14pt" style:font-style-complex="italic"/>
    </style:style>
    <style:style style:name="T305" style:family="text">
      <style:text-properties fo:color="#000000" loext:opacity="100%" style:font-name="Times New Roman" fo:font-size="14pt" fo:language="ru" fo:country="RU" fo:font-style="italic" fo:background-color="transparent" loext:char-shading-value="0" style:font-name-asian="Calibri1" style:font-size-asian="14pt" style:language-asian="ru" style:country-asian="RU" style:font-style-asian="italic" style:font-name-complex="Arial1" style:font-size-complex="14pt" style:font-style-complex="italic"/>
    </style:style>
    <style:style style:name="T306" style:family="text">
      <style:text-properties fo:color="#000000" loext:opacity="100%" style:font-name="Times New Roman" fo:font-size="14pt" fo:language="ru" fo:country="RU" fo:font-style="italic" officeooo:rsid="000f2487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307" style:family="text">
      <style:text-properties fo:color="#000000" loext:opacity="100%" style:font-name="Times New Roman" fo:font-size="14pt" fo:language="ru" fo:country="RU" fo:font-style="italic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308" style:family="text">
      <style:text-properties fo:color="#000000" loext:opacity="100%" style:font-name="Times New Roman" fo:font-size="14pt" fo:language="ru" fo:country="RU" fo:font-style="italic" officeooo:rsid="004ed1c6" fo:background-color="transparent" loext:char-shading-value="0" style:font-name-asian="Calibri" style:font-size-asian="14pt" style:language-asian="en" style:country-asian="US" style:font-style-asian="italic" style:font-name-complex="Arial" style:font-size-complex="14pt" style:font-style-complex="italic"/>
    </style:style>
    <style:style style:name="T309" style:family="text">
      <style:text-properties fo:color="#000000" loext:opacity="100%" style:font-name="Times New Roman" fo:font-size="14pt" fo:language="ru" fo:country="RU" fo:font-weight="normal" officeooo:rsid="003df39b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310" style:family="text">
      <style:text-properties fo:color="#000000" loext:opacity="100%" style:font-name="Times New Roman" fo:font-size="14pt" fo:language="ru" fo:country="RU" fo:font-weight="normal" officeooo:rsid="003df39b" style:font-name-asian="Calibri1" style:font-size-asian="14pt" style:language-asian="ru" style:country-asian="RU" style:font-weight-asian="normal" style:font-name-complex="Arial1" style:font-weight-complex="normal"/>
    </style:style>
    <style:style style:name="T311" style:family="text">
      <style:text-properties fo:color="#000000" loext:opacity="100%" style:font-name="Times New Roman" fo:font-size="14pt" fo:language="ru" fo:country="RU" fo:font-weight="normal" style:font-name-asian="Calibri1" style:font-size-asian="14pt" style:language-asian="en" style:country-asian="US" style:font-weight-asian="normal" style:font-weight-complex="normal"/>
    </style:style>
    <style:style style:name="T312" style:family="text">
      <style:text-properties fo:color="#000000" loext:opacity="100%" style:font-name="Times New Roman" fo:font-size="14pt" fo:language="ru" fo:country="RU" fo:font-weight="normal" officeooo:rsid="003b9401" style:font-name-asian="Calibri1" style:font-size-asian="14pt" style:language-asian="en" style:country-asian="US" style:font-weight-asian="normal" style:font-weight-complex="normal"/>
    </style:style>
    <style:style style:name="T313" style:family="text">
      <style:text-properties fo:color="#000000" loext:opacity="100%" style:font-name="Times New Roman" fo:font-size="14pt" fo:language="ru" fo:country="RU" fo:font-weight="normal" officeooo:rsid="004ed1c6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314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Calibri1" style:font-size-asian="14pt" style:language-asian="ru" style:country-asian="RU" style:font-weight-asian="normal" style:font-name-complex="Arial1" style:font-size-complex="14pt" style:font-weight-complex="normal"/>
    </style:style>
    <style:style style:name="T315" style:family="text">
      <style:text-properties fo:color="#000000" loext:opacity="100%" style:font-name="Times New Roman" fo:font-size="14pt" fo:language="ru" fo:country="RU" fo:font-weight="normal" officeooo:rsid="000f2487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16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17" style:family="text">
      <style:text-properties fo:color="#000000" loext:opacity="100%" style:font-name="Times New Roman" fo:font-size="14pt" fo:language="ru" fo:country="RU" fo:font-weight="normal" officeooo:rsid="004ed1c6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18" style:family="text">
      <style:text-properties fo:color="#000000" loext:opacity="100%" style:font-name="Times New Roman" fo:font-size="14pt" fo:language="ru" fo:country="RU" style:text-underline-style="none" officeooo:rsid="00121f4f" style:font-size-asian="14pt" style:language-asian="en" style:country-asian="US" style:font-size-complex="14pt"/>
    </style:style>
    <style:style style:name="T319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320" style:family="text">
      <style:text-properties fo:color="#000000" loext:opacity="100%" style:font-name="Times New Roman" fo:language="ru" fo:country="RU" fo:font-weight="normal" style:font-name-asian="Calibri" style:language-asian="en" style:country-asian="US" style:font-weight-asian="normal" style:font-name-complex="Arial" style:font-weight-complex="normal"/>
    </style:style>
    <style:style style:name="T321" style:family="text">
      <style:text-properties fo:color="#000000" loext:opacity="100%" style:font-name="Times New Roman" fo:language="ru" fo:country="RU" fo:font-weight="normal" officeooo:rsid="0010e3dd" style:font-name-asian="Calibri" style:language-asian="en" style:country-asian="US" style:font-weight-asian="normal" style:font-name-complex="Arial" style:font-weight-complex="normal"/>
    </style:style>
    <style:style style:name="T322" style:family="text">
      <style:text-properties fo:color="#000000" loext:opacity="100%" style:font-name="Times New Roman" fo:language="ru" fo:country="RU" style:text-underline-style="none" officeooo:rsid="001101ce" style:language-asian="en" style:country-asian="US"/>
    </style:style>
    <style:style style:name="T323" style:family="text">
      <style:text-properties fo:color="#000000" loext:opacity="100%" style:font-name="Times New Roman" fo:language="ru" fo:country="RU" style:text-underline-style="none" officeooo:rsid="00121f4f" style:language-asian="en" style:country-asian="US"/>
    </style:style>
    <style:style style:name="T324" style:family="text">
      <style:text-properties fo:color="#000000" loext:opacity="100%" style:font-name="Times New Roman" fo:language="en" fo:country="US" fo:font-weight="normal" style:font-name-asian="Calibri" style:language-asian="en" style:country-asian="US" style:font-weight-asian="normal" style:font-name-complex="Arial" style:font-weight-complex="normal"/>
    </style:style>
    <style:style style:name="T325" style:family="text">
      <style:text-properties fo:color="#000000" loext:opacity="100%" style:font-name="Times New Roman" style:text-underline-style="none" style:language-asian="en" style:country-asian="US"/>
    </style:style>
    <style:style style:name="T326" style:family="text">
      <style:text-properties officeooo:rsid="000de0f9"/>
    </style:style>
    <style:style style:name="T327" style:family="text">
      <style:text-properties officeooo:rsid="00277084"/>
    </style:style>
    <style:style style:name="T328" style:family="text">
      <style:text-properties officeooo:rsid="0032dbb4"/>
    </style:style>
    <style:style style:name="T329" style:family="text">
      <style:text-properties officeooo:rsid="00345895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3c7831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277084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33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3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3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c7831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34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34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cd774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34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3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c7831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3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5cad5c" fo:background-color="#ffffff" loext:char-shading-value="0" style:font-size-asian="14pt" style:language-asian="ru" style:country-asian="RU" style:font-style-asian="normal" style:font-size-complex="14pt" style:text-scale="100%"/>
    </style:style>
    <style:style style:name="T346" style:family="text">
      <style:text-properties fo:font-size="14pt" style:font-size-asian="14pt" style:font-size-complex="14pt"/>
    </style:style>
    <style:style style:name="T347" style:family="text">
      <style:text-properties fo:font-size="14pt" style:font-size-asian="14pt" style:language-asian="ru" style:country-asian="RU"/>
    </style:style>
    <style:style style:name="T348" style:family="text">
      <style:text-properties fo:font-size="14pt" style:font-size-asian="14pt" style:language-asian="ru" style:country-asian="RU" style:font-size-complex="14pt"/>
    </style:style>
    <style:style style:name="T349" style:family="text">
      <style:text-properties fo:font-size="14pt" fo:language="ru" fo:country="RU" officeooo:rsid="00436335" style:font-size-asian="14pt" style:language-asian="ru" style:country-asian="RU"/>
    </style:style>
    <style:style style:name="T350" style:family="text">
      <style:text-properties fo:font-size="14pt" fo:language="ru" fo:country="RU" officeooo:rsid="00436335" style:font-size-asian="14pt" style:language-asian="ru" style:country-asian="RU" style:font-size-complex="14pt"/>
    </style:style>
    <style:style style:name="T351" style:family="text">
      <style:text-properties fo:font-size="14pt" fo:language="ru" fo:country="RU" officeooo:rsid="004a479b" style:font-size-asian="14pt" style:language-asian="ru" style:country-asian="RU" style:font-size-complex="14pt"/>
    </style:style>
    <style:style style:name="T352" style:family="text">
      <style:text-properties fo:font-size="14pt" fo:language="ru" fo:country="RU" officeooo:rsid="004a479b" style:font-size-asian="14pt" style:language-asian="ru" style:country-asian="RU"/>
    </style:style>
    <style:style style:name="T353" style:family="text">
      <style:text-properties officeooo:rsid="003b9401"/>
    </style:style>
    <style:style style:name="T354" style:family="text">
      <style:text-properties style:font-name="Times New Roman"/>
    </style:style>
    <style:style style:name="T355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ъявление </text:p>
      <text:p text:style-name="P1">о проведении отбора <text:span text:style-name="T326">получателей субсидий за счет краевого бюджета</text:span></text:p>
      <text:p text:style-name="P1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 на территории муниципального образования Кореновский <text:span text:style-name="T353">муниципальный </text:span>район <text:span text:style-name="T353">Краснодарского края </text:span><text:span text:style-name="T326">в рамках программы Краснодарского края «Развитие сельского хозяйства и регулирования рынков сельскохозяйственной продукции, сырья и продовольствия»</text:span></text:p>
      <text:p text:style-name="P1"/>
      <text:p text:style-name="P9"><text:span text:style-name="T24">1. </text:span><text:span text:style-name="T25">А</text:span><text:span text:style-name="T24">дминистрация муниципального образования Кореновский </text:span><text:span text:style-name="T32">муниципальный </text:span><text:span text:style-name="T24">район </text:span><text:span text:style-name="T32">Краснодарского края</text:span><text:span text:style-name="T24"> </text:span><text:span text:style-name="T25">адрес местонахождения: </text:span><text:span text:style-name="T24">353180, Краснодарский край, Кореновский район, улица Красная, 41 </text:span><text:span text:style-name="T25">(</text:span><text:span text:style-name="T24">почтовый адрес совпадает с местом нахождения</text:span><text:span text:style-name="T25">)</text:span><text:span text:style-name="T24">, </text:span><text:span text:style-name="T25">объявляет о начале проведения отбора получателей субсидий </text:span><text:span text:style-name="T26">на возмещение части понесенных затрат на:</text:span></text:p>
      <text:p text:style-name="P5"><text:span text:style-name="T171">1) </text:span><text:span text:style-name="T243"><text:s/>производство реализуемой продукции животноводства (молоко, мясо</text:span><text:span text:style-name="T171">) </text:span><text:span text:style-name="Font_20_Style24"><text:span text:style-name="T172">95% от фактически понесенных <text:s/>и подтвержденных затрат:</text:span></text:span></text:p>
      <text:p text:style-name="P11" loext:marker-style-name="T346"><text:span text:style-name="Font_20_Style24"><text:span text:style-name="T346">- приобретение сельхозживотных (коров, нетелей, телок, козочек)(молоко);</text:span></text:span></text:p>
      <text:p text:style-name="P11" loext:marker-style-name="T346"><text:span text:style-name="Font_20_Style24"><text:span text:style-name="T346">- приобретение молодняка крупного рогатого скота на откорм (мясо);</text:span></text:span></text:p>
      <text:p text:style-name="P11" loext:marker-style-name="T346"><text:span text:style-name="Font_20_Style24"><text:span text:style-name="T346">- приобретение кормов (в том числе премиксов, витаминов, белково-витаминно-минеральных добавок (БВМД) и прочих составляющих комбикормов);</text:span></text:span></text:p>
      <text:p text:style-name="P11" loext:marker-style-name="T346"><text:span text:style-name="Font_20_Style24"><text:span text:style-name="T346">- средства защиты животных (биопрепараты, медикаменты, дезинфицирующие средства);</text:span></text:span></text:p>
      <text:p text:style-name="P11" loext:marker-style-name="T346"><text:span text:style-name="Font_20_Style24"><text:span text:style-name="T346">- топливо и электроэнергия на технологические цели;</text:span></text:span></text:p>
      <text:p text:style-name="P11" loext:marker-style-name="T346"><text:span text:style-name="Font_20_Style24"><text:span text:style-name="T346">- водоснабжение;</text:span></text:span></text:p>
      <text:p text:style-name="P11"><text:span text:style-name="Font_20_Style24"><text:span text:style-name="T346">- оплата труда с начислениями на страховые взносы;</text:span></text:span></text:p>
      <text:p text:style-name="P11" loext:marker-style-name="T346"><text:span text:style-name="Font_20_Style24"><text:span text:style-name="T346">- содержание основных средств (запасные части и расходные материалы, текущий ремонт);</text:span></text:span></text:p>
      <text:p text:style-name="P11" loext:marker-style-name="T346"><text:span text:style-name="Font_20_Style24"><text:span text:style-name="T346">- горючие, смазочные материалы, газообразное и другие виды топлива;</text:span></text:span></text:p>
      <text:p text:style-name="P11" loext:marker-style-name="T346"><text:span text:style-name="Font_20_Style24"><text:span text:style-name="T346">- оплата услуг и работ сторонних организаций;</text:span></text:span></text:p>
      <text:p text:style-name="P11" loext:marker-style-name="T346"><text:span text:style-name="Font_20_Style24"><text:span text:style-name="T346">- автотранспортные расходы;</text:span></text:span></text:p>
      <text:p text:style-name="P11" loext:marker-style-name="T346"><text:span text:style-name="Font_20_Style24"><text:span text:style-name="T172">- прочие затраты, связанные с производством реализованного молока;</text:span></text:span></text:p>
      <text:p text:style-name="P45" loext:marker-style-name="T173"><text:span text:style-name="T171"><text:s text:c="3"/>2) </text:span><text:span text:style-name="T243">приобретение племенных сельскохозяйственных животных, а также товарных сельскохозяйственных животных</text:span><text:span text:style-name="T171"> (коров, нетелей, <text:s/>ремонтных телок, овцематок, ярочек, козочек), предназначенных для воспроизводства </text:span><text:span text:style-name="T159">(</text:span><text:span text:style-name="Font_20_Style24"><text:span text:style-name="T172">не более 50 % от фактически понесенных и подтвержденных затрат</text:span></text:span><text:span text:style-name="Font_20_Style24"><text:span text:style-name="T199">)</text:span></text:span><text:span text:style-name="T171">;</text:span></text:p>
      <text:p text:style-name="P12"><text:span text:style-name="T69">3) </text:span><text:span text:style-name="Font_20_Style19"><text:span text:style-name="T336">строительство теплиц для выращивания овощей и (или) ягод в защищенном грунте </text:span></text:span><text:span text:style-name="Font_20_Style19"><text:span text:style-name="T334">(</text:span></text:span><text:span text:style-name="Font_20_Style24"><text:span text:style-name="T343">95 % от фактически понесенных и подтвержденных затрат</text:span></text:span><text:span text:style-name="Font_20_Style24"><text:span text:style-name="T344">)</text:span></text:span><text:span text:style-name="Font_20_Style19"><text:span text:style-name="T333">;</text:span></text:span></text:p>
      <text:p text:style-name="P46" loext:marker-style-name="T173"><text:span text:style-name="T171">4) </text:span><text:span text:style-name="T243">оплату услуг по искусственному осеменению сельскохозяйственных животных (</text:span><text:span text:style-name="T171">крупного рогатого скота, овец и коз) </text:span><text:span text:style-name="T159">(</text:span><text:span text:style-name="Font_20_Style24"><text:span text:style-name="T174">50 % от фактически понесенных и подтвержденных затрат</text:span></text:span><text:span text:style-name="Font_20_Style24"><text:span text:style-name="T200">)</text:span></text:span><text:span text:style-name="T171">;</text:span></text:p>
      <text:p text:style-name="P46" loext:marker-style-name="T173"><text:span text:style-name="T171">5) </text:span><text:span text:style-name="T243">приобретение систем капельного орошения для ведения овощеводства</text:span><text:span text:style-name="T171"> (КФХ, ИП, ЛПХ - применяющих специальный налоговый режим «налог на </text:span><text:soft-page-break/><text:span text:style-name="T171">профессиональный доход»)</text:span><text:span text:style-name="Font_20_Style24"><text:span text:style-name="T172">(КФХ - 20% от фактически понесенных и подтвержденных затрат, в том числе оплата услуг на установку систем капельного орошения, ЛПХ применяющих специальный налоговый режим -50% от фактически понесенных и подтвержденных затрат в том числе оплата услуг на установку систем капельного орошения)</text:span></text:span><text:span text:style-name="T171">;</text:span></text:p>
      <text:p text:style-name="P46" loext:marker-style-name="T173"><text:span text:style-name="T171">6) </text:span><text:span text:style-name="T243">приобретение молодняка кроликов, гусей, индеек, </text:span><text:span text:style-name="T171">(КФХ, ИП, ЛПХ) уток, кур-несушек, нутрий, перепелов, пчелопакетов (только ЛПХ- применяющих специальный налоговый режим «налог на профессиональный доход») </text:span><text:span text:style-name="T159">(</text:span><text:span text:style-name="Font_20_Style24"><text:span text:style-name="T172">50 % от фактически понесенных и подтвержденных затрат</text:span></text:span><text:span text:style-name="Font_20_Style24"><text:span text:style-name="T199">)</text:span></text:span><text:span text:style-name="T171">;</text:span></text:p>
      <text:p text:style-name="P46" loext:marker-style-name="T173"><text:span text:style-name="T171">7) </text:span><text:span text:style-name="T243">приобретение технологического оборудования для животноводства</text:span><text:span text:style-name="T171"> и птицеводства (КФХ, ИП, ЛПХ - применяющих специальный налоговый режим «налог на профессиональный доход»), для переработки животноводческой продукции (только ЛПХ- применяющих специальный налоговый режим «налог на профессиональный доход»)</text:span><text:span text:style-name="Font_20_Style24"><text:span text:style-name="T172">(КФХ - 20% фактически понесенных и подтвержденных затрат), переработки животноводческой продукции (ЛПХ применяющих специальный налоговый режим - 50% фактически понесенных и подтвержденных затрат)</text:span></text:span><text:span text:style-name="T171">;</text:span></text:p>
      <text:p text:style-name="P13"><text:span text:style-name="Основной_20_шрифт_20_абзаца1"><text:span text:style-name="T330"><text:tab/>8) </text:span></text:span><text:span text:style-name="Основной_20_шрифт_20_абзаца1"><text:span text:style-name="T335"><text:s/>по наращиванию поголовья коров (КФХ и ИП)</text:span></text:span><text:span text:style-name="Основной_20_шрифт_20_абзаца1"><text:span text:style-name="T330"> </text:span></text:span><text:span text:style-name="Font_20_Style24"><text:span text:style-name="T339">95% </text:span></text:span><text:span text:style-name="Font_20_Style24"><text:span text:style-name="T340">от</text:span></text:span><text:span text:style-name="Font_20_Style24"><text:span text:style-name="T339"> фактически понесенных <text:s/>и подтвержденных затрат:</text:span></text:span></text:p>
      <text:p text:style-name="P33" loext:marker-style-name="T348"><text:span text:style-name="Font_20_Style24"><text:span text:style-name="T348">- приобретение крупного рогатого скота (коров, нетелей, телок); </text:span></text:span></text:p>
      <text:p text:style-name="P33" loext:marker-style-name="T346"><text:span text:style-name="Font_20_Style24"><text:span text:style-name="T348">- приобретение кормов (в том числе премиксов, витаминов, белково-витаминно-минеральных добавок (БВМД) и прочих составляющих комбикормов);</text:span></text:span></text:p>
      <text:p text:style-name="P11" loext:marker-style-name="T346"><text:span text:style-name="Font_20_Style24"><text:span text:style-name="T346">- средства защиты животных (биопрепараты, медикаменты, дезинфицирующие средства);</text:span></text:span></text:p>
      <text:p text:style-name="P11" loext:marker-style-name="T346"><text:span text:style-name="Font_20_Style24"><text:span text:style-name="T346">- топливо и электроэнергия на технологические цели;</text:span></text:span></text:p>
      <text:p text:style-name="P11" loext:marker-style-name="T346"><text:span text:style-name="Font_20_Style24"><text:span text:style-name="T346">- водоснабжение;</text:span></text:span></text:p>
      <text:p text:style-name="P11" loext:marker-style-name="T346"><text:span text:style-name="Font_20_Style24"><text:span text:style-name="T346">- оплата труда с начислениями на страховые взносы;</text:span></text:span></text:p>
      <text:p text:style-name="P11" loext:marker-style-name="T346"><text:span text:style-name="Font_20_Style24"><text:span text:style-name="T346">- содержание основных средств (запасные части и расходные материалы, текущий ремонт);</text:span></text:span></text:p>
      <text:p text:style-name="P11" loext:marker-style-name="T346"><text:span text:style-name="Font_20_Style24"><text:span text:style-name="T346">- горючие, смазочные материалы, газообразное и другие виды топлива;</text:span></text:span></text:p>
      <text:p text:style-name="P11" loext:marker-style-name="T346"><text:span text:style-name="Font_20_Style24"><text:span text:style-name="T346">- оплата услуг и работ сторонних организаций;</text:span></text:span></text:p>
      <text:p text:style-name="P11" loext:marker-style-name="T346"><text:span text:style-name="Font_20_Style24"><text:span text:style-name="T346">- автотранспортные расходы;</text:span></text:span></text:p>
      <text:p text:style-name="P11" loext:marker-style-name="T346"><text:span text:style-name="Font_20_Style24"><text:span text:style-name="T339">- прочие затраты, отнесенные на содержание субсидируемых животных.</text:span></text:span></text:p>
      <text:p text:style-name="P10"><text:span text:style-name="Основной_20_шрифт_20_абзаца1"><text:span text:style-name="T331">9) <text:s/></text:span></text:span><text:span text:style-name="Основной_20_шрифт_20_абзаца1"><text:span text:style-name="T337">на приобретение саженцев плодово-ягодных культур, рассады и семян овощных и цветочных культур</text:span></text:span><text:span text:style-name="Основной_20_шрифт_20_абзаца1"><text:span text:style-name="T332"> </text:span></text:span><text:span text:style-name="Основной_20_шрифт_20_абзаца1"><text:span text:style-name="T331">(ЛПХ- применяющих специальный налоговый режим «налог на профессиональный доход» </text:span></text:span><text:span text:style-name="Font_20_Style24"><text:span text:style-name="T341">50% фактически понесенных и подтвержденных затрат</text:span></text:span><text:span text:style-name="Font_20_Style24"><text:span text:style-name="T342">)</text:span></text:span><text:span text:style-name="Font_20_Style24"><text:span text:style-name="T341"> </text:span></text:span><text:span text:style-name="Основной_20_шрифт_20_абзаца1"><text:span text:style-name="T331">.</text:span></text:span></text:p>
      <text:p text:style-name="P8"><text:span text:style-name="T27"/></text:p>
      <text:p text:style-name="P50"><text:span text:style-name="T27"/></text:p>
      <text:p text:style-name="P50"><text:span text:style-name="T27"/></text:p>
      <text:p text:style-name="P50"><text:span text:style-name="T27"/></text:p>
      <text:p text:style-name="P50"><text:span text:style-name="T27"/></text:p>
      <text:p text:style-name="P50"><text:span text:style-name="T27"/></text:p>
      <text:p text:style-name="P50"><text:span text:style-name="T27"/></text:p>
      <text:p text:style-name="P56"><text:soft-page-break/><text:span text:style-name="T140">Срок подачи заявок :</text:span></text:p>
      <text:p text:style-name="P57"><text:span text:style-name="T141"><text:tab/></text:span><text:span text:style-name="T166">с </text:span><text:span text:style-name="T138">25.</text:span><text:span text:style-name="T167">08 по 04.09 2025</text:span><text:span text:style-name="T142"> </text:span><text:span text:style-name="T166">года</text:span></text:p>
      <text:p text:style-name="P57"><text:span text:style-name="T166"><text:tab/></text:span><text:span text:style-name="T141">—</text:span><text:span text:style-name="T142"> Возмещение части затрат на строительство теплиц для выращивания овощей и (или) ягод защищенного грунта (КФХ и ИП);</text:span></text:p>
      <text:p text:style-name="P56"><text:span text:style-name="T141">—</text:span><text:span text:style-name="T142"> Возмещение части затрат на строительство теплиц для выращивания овощей и (или) ягод защищенного грунта (Самозанятые);</text:span></text:p>
      <text:p text:style-name="P58"><text:span text:style-name="T167">с 05.09 по 10.09 2025 года</text:span><text:span text:style-name="T142"> </text:span></text:p>
      <text:p text:style-name="P58"><text:span text:style-name="T142">— Возмещение части затрат на приобретение систем капельного орошения для ведения овощеводства (КФХ и ИП);</text:span></text:p>
      <text:p text:style-name="P56"><text:span text:style-name="T142">— Возмещение части затрат на приобретение систем капельного орошения для ведения овощеводства (Самозанятые);</text:span></text:p>
      <text:p text:style-name="P59"><text:span text:style-name="T142">— Возмещение части затрат на приобретение <text:s/></text:span><text:span text:style-name="T143">племенных сельскохозяйственных животных, а так же товарных сельскохозяйственных животных (</text:span><text:span text:style-name="T144">к</text:span><text:span text:style-name="T143">оров, нетелей, овцематок, ремонтных телок, ярочек, козочек), предназначенных для воспроизводства (ЛПХ);</text:span></text:p>
      <text:p text:style-name="P58"><text:span text:style-name="T168">с 08.09 по 18.09 2025 года</text:span><text:span text:style-name="T143"> </text:span></text:p>
      <text:p text:style-name="P58"><text:span text:style-name="T143">— Возмещение части затрат на производство реализуемой продукции животноводства (мясо, молоко) (ЛПХ);</text:span></text:p>
      <text:p text:style-name="P59"><text:span text:style-name="T143">— Возмещение части затрат на оплату услуг <text:s/>по искусственному осеменению сельскохозяйственных животных (крупного рогатого скота, овец и коз) (ЛПХ)</text:span></text:p>
      <text:p text:style-name="P58"><text:span text:style-name="T168">с 19.09 по 24.09 2025 года</text:span><text:span text:style-name="T143"> </text:span></text:p>
      <text:p text:style-name="P58"><text:span text:style-name="T143">— Возмещение части затрат на приобретение молодняка ( кроликов, гусей, индеек) (КФХ);</text:span></text:p>
      <text:p text:style-name="P60"><text:span text:style-name="T168">с 22.09 по 01.10 </text:span><text:span text:style-name="T169">2025 года</text:span></text:p>
      <text:p text:style-name="P60"><text:span text:style-name="T143"><text:s/>— Возмещение части затрат на производство реализуемой продукции животноводства (мясо, молоко) </text:span><text:span text:style-name="T144">(Самозанятые);</text:span></text:p>
      <text:p text:style-name="P61"><text:span text:style-name="T143"><text:s/>— Возмещение части затрат на производство реализуемой продукции животноводства (мясо, молоко) </text:span><text:span text:style-name="T144">(КФХ)</text:span><text:span text:style-name="T141">. </text:span></text:p>
      <text:p text:style-name="P62"><text:span text:style-name="T141"/></text:p>
      <text:p text:style-name="P48"><text:span text:style-name="T47"><text:tab/></text:span><text:span text:style-name="T42">З</text:span><text:span text:style-name="T43">аявки можно подать </text:span><text:span text:style-name="Font_20_Style38"><text:span text:style-name="T280">посредством заполнения соответствующих экранных форм веб-интерфейса ГИИС «Электронный бюджет» </text:span></text:span><text:span text:style-name="Font_20_Style38"><text:span text:style-name="T281">по ссылке </text:span></text:span><text:a xlink:type="simple" xlink:href="https://promote.budget.gov.ru/" text:style-name="Internet_20_link" text:visited-style-name="Visited_20_Internet_20_Link"><text:span text:style-name="Font_20_Style38">https://promote.budget.gov.ru/</text:span></text:a><text:span text:style-name="Font_20_Style38"><text:span text:style-name="T281"> </text:span></text:span></text:p>
      <text:p text:style-name="P49"><text:span text:style-name="Font_20_Style38"><text:span text:style-name="T281">У</text:span></text:span><text:span text:style-name="Font_20_Style38"><text:span text:style-name="T282">слуга по подаче заявки предоставляется МБУ «КРСИКЦ» <text:s/></text:span></text:span><text:span text:style-name="Font_20_Style38"><text:span text:style-name="T44">город Кореновск, улица Коммунаров, 78 «Б» </text:span></text:span><text:span text:style-name="Font_20_Style38"><text:span text:style-name="T45">кабинет № 40</text:span></text:span><text:span text:style-name="Font_20_Style38"><text:span text:style-name="T282"> </text:span></text:span><text:span text:style-name="Font_20_Style38"><text:span text:style-name="T281">тел. 42-4-76 ( услуга платная).</text:span></text:span></text:p>
      <text:p text:style-name="P49"><text:span text:style-name="Font_20_Style38"><text:span text:style-name="T281">Консультирование и проверка пакета документов <text:s/></text:span></text:span><text:span text:style-name="Font_20_Style38"><text:span text:style-name="T44">город Кореновск, улица Коммунаров, 78 «Б» </text:span></text:span><text:span text:style-name="Font_20_Style38"><text:span text:style-name="T45">кабинет № </text:span></text:span><text:span text:style-name="Font_20_Style38"><text:span text:style-name="T46">28</text:span></text:span></text:p>
      <text:p text:style-name="P51"/>
      <text:p text:style-name="P52">Часы приема заявок:</text:p>
      <text:p text:style-name="P52"><text:span text:style-name="T327">понедельник, вторник, среда</text:span> с 9-00 до 1<text:span text:style-name="T329">7</text:span>-<text:span text:style-name="T328">00</text:span>, перерыв с 13-00 до 14-00;</text:p>
      <text:p text:style-name="P52">четверг <text:s text:c="2"/>с 8-00 до 1<text:span text:style-name="T329">6</text:span>-<text:span text:style-name="T328">00</text:span>, перерыв с 12-00 до 13-00;</text:p>
      <text:p text:style-name="P53">пятница <text:s/>с 9-00 до 1<text:span text:style-name="T329">5</text:span>-00, перерыв с 13-00 до 14-00;</text:p>
      <text:p text:style-name="P54">выходные дни — суббота, воскресенье.</text:p>
      <text:p text:style-name="P2"><text:span text:style-name="Font_20_Style38"><text:span text:style-name="T309"/></text:span></text:p>
      <text:p text:style-name="P2"><text:soft-page-break/><text:span text:style-name="Font_20_Style38"><text:span text:style-name="T310">2</text:span></text:span><text:span text:style-name="T320">. </text:span><text:span text:style-name="Font_20_Style19"><text:span text:style-name="T312">З</text:span></text:span><text:span text:style-name="Font_20_Style19"><text:span text:style-name="T13">аявитель (ЛПХ, ЛПХ самозанятый, КФХ и ИП) должен быть зарегистрирован на Портале государственных услуг Российской Федерации (далее - «Госуслуги»), </text:span></text:span><text:span text:style-name="Font_20_Style19"><text:span text:style-name="T37">без регистрации на «Госуслугах» вход на Портал будет не возможен.</text:span></text:span></text:p>
      <text:p text:style-name="P2"><text:span text:style-name="Font_20_Style19"><text:span text:style-name="T38"/></text:span></text:p>
      <text:p text:style-name="P17"><text:span text:style-name="Font_20_Style19"><text:span text:style-name="T41"><text:tab/>3</text:span></text:span><text:span text:style-name="Font_20_Style19"><text:span text:style-name="T40">. </text:span></text:span><text:span text:style-name="Font_20_Style19"><text:span text:style-name="T39">Заявителю необходимо иметь усиленную квалифицированную электронную подпись </text:span></text:span><text:span text:style-name="Font_20_Style19"><text:span text:style-name="T40">(УКЭП)</text:span></text:span><text:span text:style-name="Font_20_Style19"><text:span text:style-name="T39">.</text:span></text:span></text:p>
      <text:p text:style-name="P17"><text:span text:style-name="Font_20_Style19"><text:span text:style-name="T39"/></text:span></text:p>
      <text:p text:style-name="P63"><text:span text:style-name="T149"><text:tab/></text:span><text:span text:style-name="T150">4</text:span><text:span text:style-name="T149">. </text:span><text:span text:style-name="T148">Заявители вправе обращаться за возмещением части затрат, понесенных ими в текущем финансовом году и <text:s/>четвертом квартале предыдущего года.</text:span></text:p>
      <text:p text:style-name="P63"><text:span text:style-name="T148"/></text:p>
      <text:p text:style-name="P63"><text:span text:style-name="T148"><text:tab/></text:span><text:span text:style-name="T150">5</text:span><text:span text:style-name="T149">. </text:span><text:span text:style-name="T145">Отбор проводится управлением сельского хозяйства администрации муниципального образования Кореновский район по адресу: <text:s/>353180, Краснодарский край, Кореновский район, город Кореновск, улица Коммунаров, 78 «Б», <text:s/></text:span><text:span text:style-name="T147">(</text:span><text:span text:style-name="T145">почтовый адрес совпадает с местом нахождения</text:span><text:span text:style-name="T147">)</text:span><text:span text:style-name="T145">.</text:span></text:p>
      <text:p text:style-name="P3"><text:span text:style-name="T321">А</text:span><text:span text:style-name="T320">дрес электронной почты: </text:span><text:a xlink:type="simple" xlink:href="mailto:ush242@msh.krasnodar.ru" text:style-name="Internet_20_link" text:visited-style-name="Visited_20_Internet_20_Link"><text:span text:style-name="T324">ush</text:span><text:span text:style-name="T320">242@</text:span><text:span text:style-name="T324">msh</text:span><text:span text:style-name="T320">.</text:span><text:span text:style-name="T324">krasnodar</text:span><text:span text:style-name="T320">.</text:span><text:span text:style-name="T324">ru</text:span></text:a><text:span text:style-name="T320">.</text:span></text:p>
      <text:p text:style-name="P7"><text:span text:style-name="T1">Нормативные документы по порядку субсидирования и формы для заполнения Заявок на предоставление субсидий размещены на официальном сайте <text:s/>администрации муниципального образования Кореновский район </text:span><text:a xlink:type="simple" xlink:href="http://www.korenovsk.ru/" text:style-name="Internet_20_link" text:visited-style-name="Visited_20_Internet_20_Link"><text:span text:style-name="Internet_20_link"><text:span text:style-name="T1">http://www.korenovsk.ru</text:span></text:span></text:a><text:span text:style-name="Internet_20_link"><text:span text:style-name="T325"> <text:s/></text:span></text:span><text:span text:style-name="Internet_20_link"><text:span text:style-name="T322">в разделе «Управление сельского хозяйства», «</text:span></text:span><text:span text:style-name="Internet_20_link"><text:span text:style-name="T323">Сектор по развитию малых форм хозяйствования», «Субсидии на поддержку малых форм хозяйствования».</text:span></text:span></text:p>
      <text:p text:style-name="P7"><text:span text:style-name="Internet_20_link"><text:span text:style-name="T318"/></text:span></text:p>
      <text:p text:style-name="P64"><text:tab/><text:span text:style-name="T3">6</text:span>. Требования, предъявляемые к заявителям:</text:p>
      <text:p text:style-name="P14" loext:marker-style-name="T177"><text:span text:style-name="T2">1) заявители должны являться сельскохозяйственными товаропроизводителями (признаваемыми таковыми в соответствии с Федеральным </text:span><text:a xlink:type="simple" xlink:href="consultantplus://offline/ref=3BD67958C22D1E754906F597608BD8BB1D653E374DCB203A4F920D235EAF85ABC9754CF6BCC4D82609AA6AB0B9r9EEO" text:style-name="Internet_20_link" text:visited-style-name="Visited_20_Internet_20_Link"><text:span text:style-name="Internet_20_link"><text:span text:style-name="T70">законом</text:span></text:span></text:a><text:span text:style-name="T2"> от 29 декабря 2006 г. N 264-ФЗ "О развитии сельского хозяйства") на 1 января текущего года, за исключением граждан ведущих личное подсобное хозяйство;</text:span></text:p>
      <text:p text:style-name="P65" loext:marker-style-name="T177"><text:span text:style-name="T242">- граждане, проживающие на территории Краснодарского края и ведущие личное подсобное хозяйство в соответствии с действующим законодательством (далее — ЛПХ);<text:tab/><text:tab/><text:tab/><text:tab/><text:tab/><text:tab/><text:tab/><text:tab/><text:tab/>- крестьянские (фермерские) хозяйства, зарегистрированные и осуществляющие деятельность в области производства сельскохозяйственной продукции на территории Краснодарского края (далее — КФХ);<text:tab/><text:tab/><text:tab/><text:tab/></text:span></text:p>
      <text:p text:style-name="P65" loext:marker-style-name="T177"><text:span text:style-name="T242">-индивидуальные предприниматели, являющиеся сельскохозяйственными товаропроизводителями, отвечающие требованиям Федерального закона от <text:s text:c="5"/>29 декабря 2006 г. № 264-ФЗ «О развитии сельского хозяйства»;<text:tab/><text:tab/><text:tab/><text:tab/></text:span></text:p>
      <text:p text:style-name="P47" loext:marker-style-name="T177"><text:span text:style-name="T261">- индивидуальные предприниматели,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(ОКПД2) ОК 034-</text:span><text:soft-page-break/><text:span text:style-name="T261">2014 (КПЕС 2008) - Раздел А «Продукция сельского</text:span><text:span text:style-name="T177">, лесного и рыбного хозяйства», обратившиеся в органы местного самоуправления муниципальных районов и городских округов Краснодарского края с заявлением о предоставлении субсидий;</text:span></text:p>
      <text:p text:style-name="P47" loext:marker-style-name="T175"><text:span text:style-name="T177">- от имени заявителей могут выступать их представители. Полномочия представителей подтверждаются доверенностью, оформленной в установленном порядке.<text:tab/><text:tab/></text:span></text:p>
      <text:p text:style-name="P14" loext:marker-style-name="T175"><text:span text:style-name="Font_20_Style19"><text:span text:style-name="T175">2) </text:span></text:span><text:span text:style-name="Font_20_Style38"><text:span text:style-name="T175">не являю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 по состоянию на даты рассмотрения заявки и заключения соглашения.</text:span></text:span></text:p>
      <text:p text:style-name="P14" loext:marker-style-name="T175"><text:span text:style-name="Font_20_Style38"><text:span text:style-name="T175">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 </text:span></text:span></text:p>
      <text:p text:style-name="P14" loext:marker-style-name="T240"><text:span text:style-name="Font_20_Style38"><text:span text:style-name="T175">3) </text:span></text:span><text:span text:style-name="Font_20_Style95"><text:span text:style-name="T240">у</text:span></text:span><text:span text:style-name="Font_20_Style95"><text:span text:style-name="T77">частник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 по состоянию на </text:span></text:span><text:span text:style-name="pt-a0-000011"><text:span text:style-name="T72">дату подачи заявки;</text:span></text:span></text:p>
      <text:p text:style-name="P14" loext:marker-style-name="T236"><text:span text:style-name="Font_20_Style95"><text:span text:style-name="T77">4) </text:span></text:span><text:span text:style-name="pt-a0-000011"><text:span text:style-name="T72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 на дату подачи заявки;</text:span></text:span></text:p>
      <text:p text:style-name="P14" loext:marker-style-name="T236"><text:span text:style-name="pt-a0-000011"><text:span text:style-name="T72">5) заявители не должны получать средства из краевого бюджета на основании иных нормативных правовых актов Краснодарского края на цели, указанные в </text:span></text:span><text:a xlink:type="simple" xlink:href="#P1934" text:style-name="Internet_20_link" text:visited-style-name="Visited_20_Internet_20_Link"><text:span text:style-name="Internet_20_link"><text:span text:style-name="T71">пункте 1.4 раздела 1</text:span></text:span></text:a><text:span text:style-name="pt-a0-000011"><text:span text:style-name="T72">, за период, указанный в </text:span></text:span><text:a xlink:type="simple" xlink:href="#P1935" text:style-name="Internet_20_link" text:visited-style-name="Visited_20_Internet_20_Link"><text:span text:style-name="Internet_20_link"><text:span text:style-name="T71">пункте 1.9 раздела 1</text:span></text:span></text:a><text:span text:style-name="pt-a0-000011"><text:span text:style-name="T72">, <text:s/>настоящего Порядка, на первое число месяца, в котором подана заявка;</text:span></text:span></text:p>
      <text:p text:style-name="P14" loext:marker-style-name="T236"><text:span text:style-name="pt-a0-000011"><text:span text:style-name="T72">6) не является иностранным агентом в соответствии с Федеральным законом «О контроле за деятельностью лиц, находящихся под иностранным влиянием» на дату подачи заявки;</text:span></text:span></text:p>
      <text:p text:style-name="P14" loext:marker-style-name="T175"><text:span text:style-name="pt-a0-000011"><text:span text:style-name="T72">7) </text:span></text:span><text:span text:style-name="Font_20_Style19"><text:span text:style-name="T76">заявители должны иметь государственную регистрацию в Федеральной налоговой службе России (кроме — ЛПХ, не перешедших на специальный налоговый режим «Налог на профессиональный доход»);</text:span></text:span></text:p>
      <text:p text:style-name="P14"><text:soft-page-break/><text:span text:style-name="Font_20_Style19"><text:span text:style-name="T77">8) </text:span></text:span><text:span text:style-name="Font_20_Style19"><text:span text:style-name="T73">у заявителей должна отсутствовать просроченная (не урегулированная) задолженность по денежным обязательствам перед Краснодарским краем, из бюджета которого планируется предоставление субсидии, на первое число месяца, в котором подана заявка;</text:span></text:span></text:p>
      <text:p text:style-name="P14" loext:marker-style-name="T175"><text:span text:style-name="Font_20_Style19"><text:span text:style-name="T73">9) </text:span></text:span><text:span text:style-name="Font_20_Style19"><text:span text:style-name="T77">п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      деятельность     получателя      субсидии      (участника     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;</text:span></text:span></text:p>
      <text:p text:style-name="P14" loext:marker-style-name="T238"><text:span text:style-name="Font_20_Style19"><text:span text:style-name="T77">10) </text:span></text:span><text:span text:style-name="Font_20_Style24"><text:span text:style-name="T74">отсутствие в отчетном году случаев привлечения к ответственности заявителей (юридическое лицо, индивидуальный предприниматель, индивидуальный предприниматель глава крестьянке (фермерского) хозяйства) за несо­блюдение запрета на выжигание сухой травянистой растительности, степи, по­жнивных остатков (за исключением рисовой соломы) на землях сельскохозяй­ственного назначения, установленного Правилами противопожарного режима в Российской Федерации, утвержденными постановлением Правительства Рос­сийской Федерации от 16 сентября 2020 года №1479 «Об утверждении Правил противопожарного режима в Российской Федерации»;</text:span></text:span></text:p>
      <text:p text:style-name="P14" loext:marker-style-name="T238"><text:span text:style-name="pt-a0-000011"><text:span text:style-name="T75">11) заявители должны осуществлять производственную деятельность на территории Кореновского района, на первое число месяца, в котором подана заявка (кроме — ЛПХ);</text:span></text:span></text:p>
      <text:p text:style-name="P14" loext:marker-style-name="T241"><text:span text:style-name="pt-a0-000011"><text:span text:style-name="T238">12) </text:span></text:span><text:span text:style-name="Font_20_Style95"><text:span text:style-name="T241">осуществлять ведение личного подсобного хозяйства без использования труда наемных работников;</text:span></text:span></text:p>
      <text:p text:style-name="P14" loext:marker-style-name="T180"><text:span text:style-name="Font_20_Style95"><text:span text:style-name="T241">13) </text:span></text:span><text:span text:style-name="Font_20_Style19"><text:span text:style-name="T180">заявитель осуществляет соблюдение предельных максимальных размеров земельных участков, предназначенных для ведения личного подсобного хозяйства на основании законодательства Краснодарского края (кроме ИП и КФХ);</text:span></text:span></text:p>
      <text:p text:style-name="P14" loext:marker-style-name="T238"><text:span text:style-name="Font_20_Style19"><text:span text:style-name="T180">14) </text:span></text:span><text:span text:style-name="Font_20_Style19"><text:span text:style-name="T238">реализация продукции растениеводства (за исключением семенного и посадочного материала сельскохозяйственных культур) на территории Российской Федерации в году, предшествующем получению субсидии, по направлениям, обеспечивающим развитие растениеводства (кроме – ЛПХ);</text:span></text:span></text:p>
      <text:p text:style-name="P14" loext:marker-style-name="T239"><text:span text:style-name="Font_20_Style19"><text:span text:style-name="T238">15) </text:span></text:span><text:span text:style-name="Font_20_Style19"><text:span text:style-name="T237">заявитель зарегистрирован в ФГИС «Меркурий» на дату подачи заявки (кроме заявителей на участие в отборе на предоставление субсидии на возмещение части затрат на строительство теплиц и приобретения систем капельного орошения);</text:span></text:span></text:p>
      <text:p text:style-name="P14"><text:span text:style-name="Font_20_Style19"><text:span text:style-name="T239">16) заявитель реализовывает продукцию животноводства, предъявленную к субсидированию юридическим лицам независимо от организационно-правовой формы, а также предпринимателям, зарегистрированным на территории Краснодарского края;</text:span></text:span></text:p>
      <text:p text:style-name="P14" loext:marker-style-name="T239"><text:soft-page-break/><text:span text:style-name="Font_20_Style19"><text:span text:style-name="T239">17) </text:span></text:span><text:span text:style-name="Font_20_Style24"><text:span text:style-name="T239">не должны иметь задолженности по арендной плате за землю и имущество, находящиеся в государственной собственности Краснодарского края, на первое число месяца, в котором подана заявка (кроме ЛПХ)</text:span></text:span></text:p>
      <text:p text:style-name="P14" loext:marker-style-name="T239"><text:span text:style-name="Font_20_Style19"><text:span text:style-name="T239">18) у заявителя субсидии (участника отбора) на <text:s/>едином <text:s/>налоговом <text:s/>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, на дату подачи заявки;</text:span></text:span></text:p>
      <text:p text:style-name="P14"><text:span text:style-name="Font_20_Style19"><text:span text:style-name="T345">19) заявители не являются подвергнутыми административному наказанию за нарушение миграционного законодательства Российской Федерации, на первое число месяца, в котором подана заявка (кроме — ЛПХ).</text:span></text:span></text:p>
      <text:p text:style-name="P15"><text:span text:style-name="Основной_20_шрифт_20_абзаца1"><text:span text:style-name="T5">7</text:span></text:span><text:span text:style-name="Основной_20_шрифт_20_абзаца1"><text:span text:style-name="T4">. </text:span></text:span><text:span text:style-name="Основной_20_шрифт_20_абзаца1"><text:span text:style-name="T14">З</text:span></text:span><text:span text:style-name="Font_20_Style38"><text:span text:style-name="T189">аявки формируются заявителями в электронной форме посредством заполнения соответствующих экранных форм веб-интерфейса ГИИС «Электронный бюджет», <text:s/>и представления в ГИИС «Электронный бюджет» электронных копий документов</text:span></text:span><text:span text:style-name="Font_20_Style38"><text:span text:style-name="T152"> </text:span></text:span><text:span text:style-name="Font_20_Style38"><text:span text:style-name="T189">(документов на бумажном носителе, преобразованных в электронную форму путем сканирования) и материалов, представление которых предусмотрено в объявлении о проведении отбора получателей субсидий.</text:span></text:span></text:p>
      <text:p text:style-name="P36" loext:marker-style-name="T348"><text:span text:style-name="Font_20_Style38"><text:span text:style-name="T179"><text:tab/>1) </text:span></text:span><text:span text:style-name="Font_20_Style38"><text:span text:style-name="T348">Заявка подписывается усиленной квалифицированной электронной подписью.</text:span></text:span></text:p>
      <text:p text:style-name="P37" loext:marker-style-name="T348"><text:span text:style-name="Font_20_Style38"><text:span text:style-name="T348">2)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span></text:span></text:p>
      <text:p text:style-name="P39" loext:marker-style-name="T179"><text:span text:style-name="Font_20_Style38"><text:span text:style-name="T348">3)Электронные копии документов и материалы, включаемые в заявку, должны иметь распространенные открытые форматы, обеспечивающие возможность просмотра всего документа либо его фрагмента средствами общедоступного программного обеспечения просмотра информации, и не должны быть зашифрованы или защищены средствами, не позволяющими осуществить ознакомление с их содержимым без специальных программных или технологических средств. </text:span></text:span></text:p>
      <text:p text:style-name="P39" loext:marker-style-name="T179"><text:span text:style-name="Основной_20_шрифт_20_абзаца1"><text:span text:style-name="T5">4) </text:span></text:span><text:span text:style-name="Font_20_Style38"><text:span text:style-name="T190">Заявка содержит следующие информацию и документы о заявителе:<text:line-break/> <text:tab/>- фамилия, имя, отчество (при наличии), пол и сведения о паспорте гражданина РФ, включающие в себя информацию о его серии, номере и дате выдачи, а также о наименовании органа и коде подразделения органа, выдавшего документ, дате и месте рождения, адрес регистрации, контактный телефон (для физических лиц, индивидуальных предпринимателей);</text:span></text:span></text:p>
      <text:p text:style-name="P38" loext:marker-style-name="T348"><text:span text:style-name="Font_20_Style38"><text:span text:style-name="T180"><text:tab/>- полное и сокращенное наименование участника отбора получателей субсидий (для юридических лиц); <text:s text:c="28"/><text:line-break/><text:tab/>- основной государственный регистрационный номер заявителя (для юридических лиц и индивидуальных предпринимателей);</text:span></text:span></text:p>
      <text:p text:style-name="P22" loext:marker-style-name="T348"><text:span text:style-name="Font_20_Style38"><text:span text:style-name="T348">- идентификационный номер налогоплательщика;</text:span></text:span></text:p>
      <text:p text:style-name="P23" loext:marker-style-name="T348"><text:soft-page-break/><text:span text:style-name="Font_20_Style38"><text:span text:style-name="T348">- дата постановки на учет в налоговом органе (для индивидуальных предпринимателей и ЛПХ перешедших и находящихся на специальном налоговом режиме «Налог на профессиональный доход»);</text:span></text:span></text:p>
      <text:p text:style-name="P24" loext:marker-style-name="T348"><text:span text:style-name="Font_20_Style38"><text:span text:style-name="T348">- информацию о счетах в соответствии с законодательством Российской Федерации для перечисления субсидии;</text:span></text:span></text:p>
      <text:p text:style-name="P28" loext:marker-style-name="T348"><text:span text:style-name="Font_20_Style38"><text:span text:style-name="T348">- информацию и документы, подтверждающие соответствие участника отбора получателей субсидий установленным в объявлении о проведении отбора получателей субсидий требованиям (пункт 2.1. раздела 2 Порядка);</text:span></text:span></text:p>
      <text:p text:style-name="P28" loext:marker-style-name="T348"><text:span text:style-name="Font_20_Style38"><text:span text:style-name="T348">- информацию и документы, представляемые при проведении отбора в процессе документооборота:</text:span></text:span></text:p>
      <text:p text:style-name="P25" loext:marker-style-name="T180"><text:span text:style-name="Font_20_Style38"><text:span text:style-name="T348">подтверждение согласия на публикацию (размещение) в информационно-телекоммуникационной сети «Интернет» информации о заявителе, о подаваемой заявке, а также иной информации о заявителе, связанной с соответствующим отбором получателей субсидий и результатом предоставления субсидии, подаваемое посредством заполнения соответствующих экранных форм веб-интерфейса ГИИС «Электронный бюджет»;</text:span></text:span></text:p>
      <text:p text:style-name="P38" loext:marker-style-name="T180"><text:span text:style-name="Font_20_Style38"><text:span text:style-name="T180"><text:tab/>подтверждение согласия на обработку персональных данных, подаваемое посредством заполнения соответствующих экранных форм веб-интерфейса ГИИС «Электронный бюджет» (для физических лиц). <text:s text:c="19"/><text:tab/></text:span></text:span><text:span text:style-name="Font_20_Style38"><text:span text:style-name="T190">- значение запрашиваемого заявителем размера субсидии (в соответствии с суммой субсидии, указанной в справке-расчете).</text:span></text:span></text:p>
      <text:p text:style-name="P38" loext:marker-style-name="T180"><text:span text:style-name="Font_20_Style38"><text:span text:style-name="T190"/></text:span></text:p>
      <text:p text:style-name="P40" loext:marker-style-name="T180"><text:span text:style-name="Font_20_Style38"><text:span text:style-name="T190"><text:tab/></text:span></text:span><text:span text:style-name="Font_20_Style38"><text:span text:style-name="T192">8</text:span></text:span><text:span text:style-name="Font_20_Style38"><text:span text:style-name="T191">. Для получения субсидий, заявителем к заявке представляются следующие документы (электронные копии документов) и информация:</text:span></text:span></text:p>
      <text:p text:style-name="P40" loext:marker-style-name="T180"><text:span text:style-name="Font_20_Style38"><text:span text:style-name="T180"><text:tab/>1) справка-расчет причитающихся сумм субсидии (</text:span></text:span><text:span text:style-name="Font_20_Style38"><text:span text:style-name="T178">по соответствующим формам согласно приложениям № 3,5,8,11,14,16,18,20,22 (для ИП и КФХ) и № 4,6,7,9,10,12,13,15,17,19,21,23 (для — ЛПХ и ЛПХ- </text:span></text:span><text:span text:style-name="Основной_20_шрифт_20_абзаца1"><text:span text:style-name="T177">применяющих специальный налоговый режим «налог на профессиональный доход»</text:span></text:span><text:span text:style-name="Font_20_Style38"><text:span text:style-name="T178">) к Порядку)</text:span></text:span><text:span text:style-name="Font_20_Style38"><text:span text:style-name="T180">; </text:span></text:span></text:p>
      <text:p text:style-name="P40" loext:marker-style-name="T177"><text:span text:style-name="Font_20_Style38"><text:span text:style-name="T180"><text:tab/>2) </text:span></text:span><text:span text:style-name="Font_20_Style38"><text:span text:style-name="T177">справка об отсутствии просроченной задолженности по заработной плате на первое число месяца, в котором подана заявка, заверенная заявителем (кроме — ЛПХ);</text:span></text:span></text:p>
      <text:p text:style-name="P40" loext:marker-style-name="T348"><text:span text:style-name="Font_20_Style38"><text:span text:style-name="T177"><text:tab/>3) сведения о выручке (заявителям, не вошедшим в сводную отчетность о финансово-экономическом состоянии товаропроизводителей агропромышленного комплекса Краснодарского края за отчетный финансовый год, представляемую по формам, утвержденным Министерством сельского хозяйства Российской Федерации, для подтверждения статуса сельскохозяйственного товаропроизводителя), по форме согласно приложению № 27 к Порядку, кроме крестьянских (фермерских) хозяйств, созданных в соответствии с Федеральным законом от 11 июня 2003 г. № 74-ФЗ «О крестьянском (фермерском) хозяйстве» (кроме — ЛПХ);</text:span></text:span></text:p>
      <text:p text:style-name="P41" loext:marker-style-name="T348"><text:span text:style-name="Font_20_Style36"><text:span text:style-name="T348">4) для граждан, ведущих личное подсобное хозяйство и применяющих специальный налоговый режим «Налог на профессиональный доход»:</text:span></text:span></text:p>
      <text:p text:style-name="P31" loext:marker-style-name="T180"><text:soft-page-break/><text:span text:style-name="Font_20_Style36"><text:span text:style-name="T348">выписка из электронной похозяйственной книги об учете получателя в качестве гражданина, ведущего личное подсобное хозяйство (выписка действительна в течение 30 дней);</text:span></text:span></text:p>
      <text:p text:style-name="P32" loext:marker-style-name="T180"><text:span text:style-name="Font_20_Style36"><text:span text:style-name="T180">5) документ, удостоверяющий личность заявителя;</text:span></text:span></text:p>
      <text:p text:style-name="P32" loext:marker-style-name="T180"><text:span text:style-name="Font_20_Style36"><text:span text:style-name="T180">6) документ, подтверждающий наличие земельного участка, на котором гражданин ведет личное подсобное хозяйство;</text:span></text:span></text:p>
      <text:p text:style-name="P32" loext:marker-style-name="T180"><text:span text:style-name="Font_20_Style36"><text:span text:style-name="T180">7) документ с указанием банковских реквизитов и номера счета заявителя для перечисления средств;</text:span></text:span></text:p>
      <text:p text:style-name="P32" loext:marker-style-name="T180"><text:span text:style-name="Font_20_Style36"><text:span text:style-name="T180">8) </text:span></text:span><text:span text:style-name="Font_20_Style38"><text:span text:style-name="T180">идентификационный номер налогоплательщика;</text:span></text:span></text:p>
      <text:p text:style-name="P32" loext:marker-style-name="T177"><text:span text:style-name="Font_20_Style38"><text:span text:style-name="T180">9) </text:span></text:span><text:span text:style-name="Font_20_Style38"><text:span text:style-name="T178">справка о постановке на учет физического лица в качестве налогоплательщика налога на профессиональный доход (КНД 1122035) на дату подачи заявки</text:span></text:span><text:span text:style-name="Font_20_Style24"><text:span text:style-name="T179">(для ЛПХ, перешедших на специальный налоговый режим «Налог на профессиональный доход»).</text:span></text:span></text:p>
      <text:p text:style-name="P40" loext:marker-style-name="T177"><text:span text:style-name="Font_20_Style38"><text:span text:style-name="T177"><text:tab/>10) </text:span></text:span><text:span text:style-name="Font_20_Style38"><text:span text:style-name="T178">Заявители в праве предоставить по собственной инициативе:<text:tab/><text:tab/></text:span></text:span><text:span text:style-name="Font_20_Style38"><text:span text:style-name="T177">справку о наличии (отсутствии) задолженности по уплате налогов, сборов, страховых взносов, пеней , штрафов, процентов</text:span></text:span><text:span text:style-name="Font_20_Style19"><text:span text:style-name="T180"> на едином налоговом счете в бюджеты бюджетной системы Российской Федерации </text:span></text:span><text:span text:style-name="Font_20_Style38"><text:span text:style-name="T177">(кроме — ЛПХ);<text:tab/></text:span></text:span></text:p>
      <text:p text:style-name="P40" loext:marker-style-name="T177"><text:span text:style-name="Font_20_Style38"><text:span text:style-name="T177"><text:tab/>справку об отсутствие задолженности по арендной плате за землю и имущество, находящиеся в государственной собственности Краснодарского края, на первое число месяца, в котором подана заявка.</text:span></text:span></text:p>
      <text:p text:style-name="P40" loext:marker-style-name="T180"><text:span text:style-name="Font_20_Style38"><text:span text:style-name="T183"><text:tab/>11) </text:span></text:span><text:span text:style-name="Font_20_Style38"><text:span text:style-name="T184">К заявке также прилагаются документы, подтверждающие право на получение субсидий, согласно перечню (приложение № 1 Порядка). </text:span></text:span><text:span text:style-name="Font_20_Style19"><text:span text:style-name="T338"><text:s text:c="29"/></text:span></text:span></text:p>
      <text:p text:style-name="P16"><text:span text:style-name="T202">9</text:span><text:span text:style-name="T201">. </text:span><text:span text:style-name="Font_20_Style38"><text:span text:style-name="T348">Порядок отзыва заявителями заявок - отзыв заявки заявителем возможен в любое время до даты окончания проведения отбора.</text:span></text:span></text:p>
      <text:p text:style-name="P16"><text:span text:style-name="Font_20_Style38"><text:span text:style-name="T348"/></text:span></text:p>
      <text:p text:style-name="P16"><text:span text:style-name="Font_20_Style38"><text:span text:style-name="T351">10</text:span></text:span><text:span text:style-name="Font_20_Style38"><text:span text:style-name="T350">. </text:span></text:span><text:span text:style-name="Font_20_Style38"><text:span text:style-name="T48">Отзыв заявки не препятствует повторному обращению заявителя в уполномоченный орган для участия в отборе, но не позднее даты и времени, предусмотренных в объявлении о проведении отбора.</text:span></text:span></text:p>
      <text:p text:style-name="P16"><text:span text:style-name="Font_20_Style38"><text:span text:style-name="T48"/></text:span></text:p>
      <text:p text:style-name="P26" loext:marker-style-name="T348"><text:span text:style-name="Font_20_Style38"><text:span text:style-name="T212">11</text:span></text:span><text:span text:style-name="Font_20_Style38">. </text:span><text:span text:style-name="Font_20_Style38"><text:span text:style-name="T179">Порядок внесения заявителями изменений в заявки:<text:line-break/> <text:s text:c="9"/>1) внесение изменений в заявку возможно:</text:span></text:span></text:p>
      <text:p text:style-name="P26" loext:marker-style-name="T348"><text:span text:style-name="Font_20_Style38"><text:span text:style-name="T348">до дня окончания срока приема заявок после формирования заявителем в электронной форме уведомления об отзыве заявки и последующего формирования новой заявки;</text:span></text:span></text:p>
      <text:p text:style-name="P27" loext:marker-style-name="T348"><text:span text:style-name="Font_20_Style38"><text:span text:style-name="T348">на этапе рассмотрения заявки по решению уполномоченного органа о возврате заявки на доработку с учетом положений подпункта 2.9.11 пункта 2.9 настоящего Порядка;</text:span></text:span></text:p>
      <text:p text:style-name="P18"><text:span text:style-name="Font_20_Style38"><text:span text:style-name="T347">2) внесение изменений в заявку допускается не более одного раза.</text:span></text:span></text:p>
      <text:p text:style-name="P18"><text:span text:style-name="Font_20_Style38"><text:span text:style-name="T347"/></text:span></text:p>
      <text:p text:style-name="P44" loext:marker-style-name="T348"><text:span text:style-name="Font_20_Style38"><text:span text:style-name="T350">12. </text:span></text:span><text:span text:style-name="Font_20_Style38"><text:span text:style-name="T348">Порядок возврата заявок заявителям на доработку:</text:span></text:span></text:p>
      <text:p text:style-name="P29" loext:marker-style-name="T348"><text:span text:style-name="Font_20_Style38"><text:span text:style-name="T348"><text:s text:c="9"/>1) направление заявки на доработку возможно не позднее 10 рабочих дней до окончания срока рассмотрения заявки;</text:span></text:span></text:p>
      <text:p text:style-name="P30" loext:marker-style-name="T348"><text:soft-page-break/><text:span text:style-name="Font_20_Style38"><text:span text:style-name="T348">2) основаниями для возврата заявки на доработку являются технические неточности, несоответствия, допущенные при заполнении заявки;</text:span></text:span></text:p>
      <text:p text:style-name="P20"><text:span text:style-name="Font_20_Style38"><text:span text:style-name="T348">3) заявитель должен направить скорректированную заявку не позднее второго рабочего дня со дня возврата его заявки на доработку.</text:span></text:span></text:p>
      <text:p text:style-name="P19"><text:span text:style-name="Font_20_Style38"><text:span text:style-name="T349"/></text:span></text:p>
      <text:p text:style-name="P19"><text:span text:style-name="Font_20_Style38"><text:span text:style-name="T352">13</text:span></text:span><text:span text:style-name="Font_20_Style38"><text:span text:style-name="T349">. </text:span></text:span><text:span text:style-name="Font_20_Style38"><text:span text:style-name="T347">Порядок ранжирования поступивших заявок, определяется исходя из очередности их поступления.</text:span></text:span></text:p>
      <text:p text:style-name="P6"><text:span text:style-name="Font_20_Style38"><text:span text:style-name="T349">1</text:span></text:span><text:span text:style-name="Font_20_Style38"><text:span text:style-name="T352">4</text:span></text:span><text:span text:style-name="Font_20_Style38"><text:span text:style-name="T349">. С</text:span></text:span><text:span text:style-name="Font_20_Style38"><text:span text:style-name="T347">рок рассмотрения заявки составляет не более 23 рабочих дней со дня вскрытия заявки.</text:span></text:span></text:p>
      <text:p text:style-name="P4"><text:span text:style-name="T155">1</text:span><text:span text:style-name="T156">5</text:span><text:span text:style-name="T154">. </text:span><text:span text:style-name="Font_20_Style38"><text:span text:style-name="T213">Победителями отбора получателей субсидий признаются заявители,<text:line-break/>включенные в рейтинг, сформированный уполномоченным органом по результатам ранжирования поступивших заявок в пределах объема распределяемой субсидии </text:span></text:span><text:span text:style-name="Font_20_Style38"><text:span text:style-name="T214">и соответствующие всем заявленным требованиям.</text:span></text:span></text:p>
      <text:p text:style-name="P42" loext:marker-style-name="T348"><text:span text:style-name="Font_20_Style38"><text:span text:style-name="T216">1</text:span></text:span><text:span text:style-name="Font_20_Style38"><text:span text:style-name="T217">6</text:span></text:span><text:span text:style-name="Font_20_Style38"><text:span text:style-name="T216">. С</text:span></text:span><text:span text:style-name="Font_20_Style38"><text:span text:style-name="T215">убсидии предоставляются на основании Соглашения </text:span></text:span><text:span text:style-name="Font_20_Style38"><text:span text:style-name="T216">которое</text:span></text:span><text:span text:style-name="Font_20_Style38"><text:span text:style-name="T215"> заключается в системе «Электронный бюджет». Заявитель подписывает Соглашения в течение двух рабочих дней, следующих за днем направления Соглашения заявителю в ГИИС «Электронный бюджет».</text:span></text:span></text:p>
      <text:p text:style-name="P43" loext:marker-style-name="T348"><text:span text:style-name="Font_20_Style24"><text:span text:style-name="T215"><text:tab/></text:span></text:span><text:span text:style-name="Font_20_Style24"><text:span text:style-name="T216">1</text:span></text:span><text:span text:style-name="Font_20_Style24"><text:span text:style-name="T217">7</text:span></text:span><text:span text:style-name="Font_20_Style24"><text:span text:style-name="T216">. </text:span></text:span><text:span text:style-name="Font_20_Style24"><text:span text:style-name="T215">Сотрудник уполномоченного органа в течении двух рабочих дней после регистрации Соглашений составляет сводные реестры получателей субсидий и направляет их в муниципальное казенное учреждение «Централизованная бухгалтерия муниципальных учреждений муниципального образования Кореновский </text:span></text:span><text:span text:style-name="Font_20_Style24"><text:span text:style-name="T216">муниципальный </text:span></text:span><text:span text:style-name="Font_20_Style24"><text:span text:style-name="T215">район </text:span></text:span><text:span text:style-name="Font_20_Style24"><text:span text:style-name="T216">краснодарского края</text:span></text:span><text:span text:style-name="Font_20_Style24"><text:span text:style-name="T215">» <text:s/>для перечисления <text:s/>на расчетные (лицевые) счета получателей субсидий, открытые в российских кредитных </text:span></text:span><text:span text:style-name="Font_20_Style25"><text:span text:style-name="T215">организациях, </text:span></text:span><text:span text:style-name="Font_20_Style24"><text:span text:style-name="T215"><text:s/>не позднее 10-го рабочего дня, следующего за днем принятия уполномоченным органом Постановления о предоставлении субсидий.</text:span></text:span></text:p>
      <text:p text:style-name="P4"><text:span text:style-name="Font_20_Style24"><text:span text:style-name="T33">1</text:span></text:span><text:span text:style-name="Font_20_Style24"><text:span text:style-name="T34">8</text:span></text:span><text:span text:style-name="Font_20_Style24"><text:span text:style-name="T33">. Н</text:span></text:span><text:span text:style-name="Font_20_Style24"><text:span text:style-name="T36">а официальном сайте органа местного самоуправления в информационно-телекоммуникационной сети «Интернет» </text:span></text:span><text:span text:style-name="Font_20_Style24"><text:span text:style-name="T33">размещаются ре</text:span></text:span><text:span text:style-name="Font_20_Style24"><text:span text:style-name="T35">е</text:span></text:span><text:span text:style-name="Font_20_Style24"><text:span text:style-name="T33">стры заявителей прошедших отбор.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style:line-height-at-least="0.499cm"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1" style:family="paragraph" style:parent-style-name="Standard" style:default-outline-level="">
      <style:paragraph-properties fo:margin-left="0cm" fo:margin-right="0cm" fo:line-height="0.57cm" fo:text-align="justify" style:justify-single-word="false" fo:text-indent="1.261cm" style:auto-text-indent="false"/>
    </style:style>
    <style:style style:name="Style2" style:family="paragraph" style:parent-style-name="Standard">
      <style:paragraph-properties fo:line-height="0.564cm" fo:text-align="justify" style:justify-single-word="false" fo:text-indent="1.258cm" style:auto-text-indent="false"/>
    </style:style>
    <style:style style:name="Style8" style:family="paragraph" style:parent-style-name="Standard">
      <style:paragraph-properties fo:line-height="0.575cm" fo:text-align="justify" style:justify-single-word="false" fo:text-indent="1.245cm" style:auto-text-indent="false"/>
    </style:style>
    <style:style style:name="Style6" style:family="paragraph" style:parent-style-name="Standard">
      <style:paragraph-properties fo:line-height="0.57cm" fo:text-align="justify" style:justify-single-word="false"/>
    </style:style>
    <style:style style:name="Style10" style:family="paragraph" style:parent-style-name="Standard">
      <style:paragraph-properties fo:line-height="0.563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pt-a0-000011" style:family="text" style:parent-style-name="Основной_20_шрифт_20_абзаца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Default_20_Paragraph_20_Font_20__28_WW_29_" style:display-name="Default Paragraph Font (WW)" style:family="text"/>
    <style:style style:name="Font_20_Style38" style:display-name="Font Style38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size-asian="13pt"/>
    </style:style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ListLabel_20_1" style:display-name="ListLabel 1" style:family="text">
      <style:text-properties fo:color="#0000ff" loext:opacity="100%"/>
    </style:style>
    <style:style style:name="Default_20_Paragraph_20_Font1" style:display-name="Default Paragraph Font1" style:family="text"/>
    <style:style style:name="Font_20_Style24" style:display-name="Font Style24" style:family="text" style:parent-style-name="Default_20_Paragraph_20_Font1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nt_20_Style36" style:display-name="Font Style36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Font_20_Style25" style:display-name="Font Style25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5-08-29T11:07:05.348000000</dc:date>
    <meta:editing-duration>PT19H50M16S</meta:editing-duration>
    <meta:editing-cycles>50</meta:editing-cycles>
    <meta:print-date>2022-09-06T11:52:35.409000000</meta:print-date>
    <meta:document-statistic meta:table-count="0" meta:image-count="0" meta:object-count="0" meta:page-count="10" meta:paragraph-count="134" meta:word-count="2821" meta:character-count="23304" meta:non-whitespace-character-count="20386"/>
  </office:meta>
</office:document-meta>
</file>