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height-at-least="0.353cm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353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.353cm" fo:text-align="end" style:justify-single-word="false"/>
      <style:text-properties style:font-name="Times New Roman" fo:font-size="14pt" fo:font-weight="bold" officeooo:paragraph-rsid="0010cae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199cm" style:auto-text-indent="false"/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fo:background-color="#ffffff" loext:char-shading-value="0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fo:letter-spacing="-0.004cm" fo:background-color="#ff0000" loext:char-shading-value="0" style:font-size-asian="14pt" style:font-size-complex="14pt"/>
    </style:style>
    <style:style style:name="T13" style:family="text">
      <style:text-properties fo:color="#000000" loext:opacity="100%" style:font-name="Times New Roman" fo:font-size="14pt" fo:letter-spacing="-0.004cm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fo:letter-spacing="-0.002cm" fo:background-color="#ffffff" loext:char-shading-value="0" style:font-size-asian="14pt" style:font-size-complex="14pt"/>
    </style:style>
    <style:style style:name="T15" style:family="text">
      <style:text-properties fo:color="#000000" loext:opacity="100%" style:font-name="Times New Roman" fo:letter-spacing="-0.004cm" fo:background-color="#ffffff" loext:char-shading-value="0"/>
    </style:style>
    <style:style style:name="T16" style:family="text">
      <style:text-properties fo:color="#000000" loext:opacity="100%" style:font-name="Times New Roman" fo:letter-spacing="-0.004cm" fo:background-color="#ff0000" loext:char-shading-value="0"/>
    </style:style>
    <style:style style:name="T17" style:family="text">
      <style:text-properties fo:color="#000000" loext:opacity="100%" style:font-name="Times New Roman" fo:letter-spacing="-0.002cm" fo:background-color="#ffffff" loext:char-shading-value="0"/>
    </style:style>
    <style:style style:name="T18" style:family="text">
      <style:text-properties fo:color="#000000" loext:opacity="100%" fo:letter-spacing="-0.004cm" fo:background-color="#ffffff" loext:char-shading-value="0"/>
    </style:style>
    <style:style style:name="T19" style:family="text">
      <style:text-properties fo:color="#000000" loext:opacity="100%" fo:letter-spacing="-0.004cm" fo:background-color="#ff0000" loext:char-shading-value="0"/>
    </style:style>
    <style:style style:name="T20" style:family="text">
      <style:text-properties fo:color="#000000" loext:opacity="100%" fo:letter-spacing="-0.002cm" fo:background-color="#ffffff" loext:char-shading-value="0"/>
    </style:style>
    <style:style style:name="T21" style:family="text">
      <style:text-properties fo:language="ru" fo:country="RU" officeooo:rsid="000c180b"/>
    </style:style>
    <style:style style:name="T22" style:family="text">
      <style:text-properties fo:language="ru" fo:country="RU" officeooo:rsid="000def26"/>
    </style:style>
    <style:style style:name="T23" style:family="text">
      <style:text-properties fo:language="ru" fo:country="RU" officeooo:rsid="0010cae6"/>
    </style:style>
    <style:style style:name="T24" style:family="text">
      <style:text-properties fo:background-color="#ffffff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21"/></text:p>
      <text:p text:style-name="P3"/>
      <text:p text:style-name="P3"/>
      <text:p text:style-name="P3"/>
      <text:p text:style-name="P3"/>
      <text:p text:style-name="P14"><text:span text:style-name="T23">Проект</text:span></text:p>
      <text:p text:style-name="P14"><text:span text:style-name="T23"/></text:p>
      <text:p text:style-name="P14"><text:span text:style-name="T23"/></text:p>
      <text:p text:style-name="P1"><text:span text:style-name="T4">О внесении изменений в постановление от 11.08.2025 № 1145 «Об утверждении Порядка рассмотрения обращений</text:span><text:span text:style-name="T5"> граждан в <text:s/>администрации муниципального образования Кореновский муниципальный район Краснодарского края»</text:span></text:p>
      <text:p text:style-name="P5"/>
      <text:p text:style-name="P15">В соответствии с постановлением Правительства Российской Федерации от 08.08.2012 года № 808 «Об организации теплоснабжения в Российской Федерации и о внесении изменений в некоторые акты Правительства Российской Федерации» администрация муниципального образования Кореновский муниципальный район Краснодарского края п о с т а н о в л я е т:</text:p>
      <text:p text:style-name="P15"><text:span text:style-name="T24">1</text:span>. Внести в постановление <text:s/>администрации муниципального образования Кореновский муниципальный <text:s/>район Краснодарского края <text:span text:style-name="T25">от 11.08.2025 <text:s text:c="21"/>№ 1145 «Об утверждении Порядка рассмотрения обращений</text:span><text:span text:style-name="T26"> граждан в <text:s/>администрации муниципального образования Кореновский муниципальный район Краснодарского края» следующие изменения:</text:span></text:p>
      <text:p text:style-name="P15">1.1. Раздел 2.4. Приложения <text:s/>к постановлению <text:span text:style-name="T26"><text:s/>дополнить <text:s/>пунктами 2.4.9, 2.4.10 следующего содержания</text:span>:</text:p>
      <text:p text:style-name="P18">«2.4.9. Обращения потребителей по вопросам надежности теплоснабжения <text:s/>рассматриваются <text:s/>в порядке предусмотренном постановлением Правительства Российской Федерации от 8 августа 2012 г. N 808 "Об организации теплоснабжения в Российской Федерации и о внесении изменений в некоторые акты Правительства Российской Федерации»;</text:p>
      <text:p text:style-name="P18">2.4.10. Ответ на обращение потребителя по вопросам надежности теплоснабжения <text:s/>должен быть представлен в течение 5 рабочих дней (в течение 24 часов - в отопительный период) с даты его поступления. Дата и время отправки должны быть отмечены в журнале регистрации жалоб (обращений).»</text:p>
      <text:p text:style-name="P16"><text:tab/><text:span text:style-name="T24">2</text:span>. <text:span text:style-name="T18">Управлению службы протокола и информационной политики</text:span><text:span text:style-name="T19"> </text:span><text:span text:style-name="T18">администрации муниципального образования Кореновский муниципальный <text:s/>район Краснодарского края <text:s/>официальн</text:span>о о<text:span text:style-name="T18">бнародовать настоящее постановление в установленном порядке и разместить</text:span><text:span text:style-name="T20"> на официальном сайте администрации муниципального образования Кореновский муниципальный район Краснодарского края в информа­ционно-телекоммуникационной сети "Интернет".</text:span></text:p>
      <text:p text:style-name="P15">3. Постановление вступает в силу после его официального обнародования.</text:p>
      <text:p text:style-name="P17"/>
      <text:p text:style-name="P7"/>
      <text:p text:style-name="P7"/>
      <text:p text:style-name="P6"><text:soft-page-break/><text:span text:style-name="T21">Исполняющий обязанности г</text:span>лав<text:span text:style-name="T21">ы</text:span> <text:s text:c="2"/></text:p>
      <text:p text:style-name="P6">муниципального образования </text:p>
      <text:p text:style-name="P10">Кореновский муниципальный район </text:p>
      <text:p text:style-name="P10">Краснодарского края <text:s text:c="71"/><text:span text:style-name="T22">А.Е. Дружинк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etter-spacing="normal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etter-spacing="normal" fo:language="none" fo:country="none" fo:background-color="transparent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paragraph">
      <style:text-properties style:font-name="Times New Roman" fo:font-family="'Times New Roman'" fo:font-size="14pt" style:font-size-asian="14pt" style:font-size-complex="14p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47cm" style:contextual-spacing="false" fo:line-height="115%"/>
    </style:style>
    <style:style style:name="Index" style:family="paragraph" style:parent-style-name="Standard" style:nex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sPlusTitle" style:family="paragraph">
      <style:paragraph-properties fo:orphans="0" fo:widows="0"/>
      <style:text-properties style:font-name="Arial" fo:font-family="Arial" fo:font-size="10pt" fo:font-weight="bold" style:font-size-asian="10pt" style:font-weight-asian="bold" style:font-size-complex="10pt" style:font-weight-complex="bold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font-name="Arial" fo:font-family="Arial" fo:font-size="10pt" style:font-size-asian="10pt" style:font-size-complex="10pt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Bullet_20_Symbols" style:display-name="Bullet Symbols" style:family="paragraph">
      <style:text-properties style:font-name="OpenSymbol" fo:font-family="OpenSymbol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WW8Num10z0" style:family="paragraph">
      <style:text-properties style:font-name="Times New Roman" fo:font-family="'Times New Roman'" fo:font-size="14pt" style:font-size-asian="14pt" style:font-size-complex="14pt"/>
    </style:style>
    <style:style style:name="List" style:family="paragraph" style:parent-style-name="Text_20_body" style:next-style-name="Text_20_body" style:class="list"/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WW8Num11z0" style:family="paragraph">
      <style:text-properties style:font-name="Times New Roman" fo:font-family="'Times New Roman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Footer" style:family="paragraph" style:parent-style-name="Header_20_and_20_Footer" style:nex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5-09-02T11:50:42.308000000</dc:date>
    <meta:print-date>2025-09-02T10:12:47.884000000</meta:print-date>
    <meta:editing-duration>PT46M14S</meta:editing-duration>
    <meta:editing-cycles>4</meta:editing-cycles>
    <meta:document-statistic meta:table-count="0" meta:image-count="0" meta:object-count="0" meta:page-count="2" meta:paragraph-count="14" meta:word-count="258" meta:character-count="2384" meta:non-whitespace-character-count="1909"/>
  </office:meta>
</office:document-meta>
</file>