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5000004A1464406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MPF1">
      <style:table-properties style:width="17.092cm" fo:margin-left="0cm" style:page-number="auto" table:align="left"/>
    </style:style>
    <style:style style:name="Таблица1.A" style:family="table-column">
      <style:table-column-properties style:column-width="8.537cm"/>
    </style:style>
    <style:style style:name="Таблица1.B" style:family="table-column">
      <style:table-column-properties style:column-width="8.555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loext:graphic-properties draw:fill="solid" draw:fill-color="#ffffff" draw:opacity="100%"/>
      <style:paragraph-properties fo:text-align="center" style:justify-single-word="false" fo:orphans="2" fo:widows="2" fo:background-color="#ffffff" style:vertical-align="auto"/>
    </style:style>
    <style:style style:name="P4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7.97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Обычный">
      <style:paragraph-properties fo:margin-left="0cm" fo:margin-right="-0.002cm" fo:text-align="justify" style:justify-single-word="false" fo:text-indent="1.251cm" style:auto-text-indent="false" style:text-autospace="none">
        <style:tab-stops>
          <style:tab-stop style:position="15.27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2" fo:widows="2" fo:background-color="#ffffff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0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2" fo:widows="2" fo:background-color="#ffffff" style:vertical-align="auto"/>
    </style:style>
    <style:style style:name="P11" style:family="paragraph" style:parent-style-name="Обычный">
      <loext:graphic-properties draw:fill="solid" draw:fill-color="#ffffff" draw:opacity="100%"/>
      <style:paragraph-properties fo:margin-top="0.499cm" fo:margin-bottom="0cm" style:contextual-spacing="false" fo:line-height="0.568cm" fo:text-align="center" style:justify-single-word="false" fo:orphans="2" fo:widows="2" fo:background-color="#ffffff" style:vertical-align="auto"/>
    </style:style>
    <style:style style:name="P12" style:family="paragraph" style:parent-style-name="Обычный">
      <style:paragraph-properties fo:text-align="end" style:justify-single-word="false" fo:orphans="2" fo:widows="2" style:vertical-align="auto"/>
    </style:style>
    <style:style style:name="P13" style:family="paragraph" style:parent-style-name="Обычный">
      <style:paragraph-properties fo:text-align="end" style:justify-single-word="false" fo:orphans="2" fo:widows="2" fo:break-before="page" style:vertical-align="auto"/>
    </style:style>
    <style:style style:name="P14" style:family="paragraph" style:parent-style-name="Обычный">
      <style:paragraph-properties fo:margin-left="0cm" fo:margin-right="0cm" fo:text-align="end" style:justify-single-word="false" fo:text-indent="1.231cm" style:auto-text-indent="false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Обычный">
      <style:paragraph-properties fo:margin-left="0cm" fo:margin-right="-0.002cm" fo:text-align="justify" style:justify-single-word="false" fo:text-indent="1.251cm" style:auto-text-indent="false" style:text-autospace="none">
        <style:tab-stops>
          <style:tab-stop style:position="15.279cm"/>
        </style:tab-stops>
      </style:paragraph-properties>
    </style:style>
    <style:style style:name="P17" style:family="paragraph" style:parent-style-name="Обычный">
      <style:paragraph-properties fo:line-height="150%"/>
    </style:style>
    <style:style style:name="P18" style:family="paragraph" style:parent-style-name="Обычный" style:master-page-name="MPF0">
      <style:paragraph-properties fo:text-align="center" style:justify-single-word="false" style:page-number="1" fo:break-before="page"/>
    </style:style>
    <style:style style:name="P19" style:family="paragraph" style:parent-style-name="Heading_20_1" style:list-style-name="L1">
      <style:paragraph-properties fo:orphans="2" fo:widows="2" style:vertical-align="auto">
        <style:tab-stops>
          <style:tab-stop style:position="0cm"/>
        </style:tab-stops>
      </style:paragraph-properties>
      <style:text-properties fo:font-size="12pt" style:font-size-asian="12pt"/>
    </style:style>
    <style:style style:name="P20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</style:style>
    <style:style style:name="P21" style:family="paragraph" style:parent-style-name="Heading_20_1">
      <style:text-properties fo:font-size="14pt" fo:font-weight="normal" style:font-size-asian="14pt" style:font-weight-asian="normal" style:font-name-complex="Times New Roman" style:font-size-complex="14pt"/>
    </style:style>
    <style:style style:name="P22" style:family="paragraph" style:parent-style-name="Heading_20_2" style:list-style-name="L1">
      <style:paragraph-properties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name-complex="Times New Roman"/>
    </style:style>
    <style:style style:name="P23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</style:style>
    <style:style style:name="P24" style:family="paragraph" style:parent-style-name="Абзац_20_списка" style:list-style-name="L2">
      <style:paragraph-properties fo:margin-left="0cm" fo:margin-right="0cm" fo:text-align="justify" style:justify-single-word="false" fo:text-indent="1.251cm" style:auto-text-indent="false" style:text-autospace="none" style:vertical-align="auto">
        <style:tab-stops>
          <style:tab-stop style:position="0cm"/>
        </style:tab-stops>
      </style:paragraph-properties>
    </style:style>
    <style:style style:name="P25" style:family="paragraph" style:parent-style-name="Абзац_20_списка" style:list-style-name="L2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6" style:family="paragraph" style:parent-style-name="Абзац_20_списка" style:list-style-name="L2">
      <style:paragraph-properties fo:margin-left="0cm" fo:margin-right="0cm" fo:text-align="justify" style:justify-single-word="false" fo:text-indent="1.251cm" style:auto-text-indent="false" style:text-autospace="none">
        <style:tab-stops/>
      </style:paragraph-properties>
    </style:style>
    <style:style style:name="P27" style:family="paragraph" style:parent-style-name="Абзац_20_списка" style:list-style-name="L2">
      <style:paragraph-properties fo:margin-left="0cm" fo:margin-right="0cm" fo:text-align="justify" style:justify-single-word="false" fo:text-indent="1.251cm" style:auto-text-indent="false" style:text-autospace="none" style:vertical-align="auto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Абзац_20_списка" style:list-style-name="L2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fo:background-color="transparent" loext:char-shading-value="0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language-asian="ru" style:country-asian="RU" style:language-complex="ar" style:country-complex="SA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021820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9" style:family="text">
      <style:text-properties style:font-name="Times New Roman" fo:font-size="14pt" officeooo:rsid="00021820" style:font-size-asian="14pt" style:language-asian="en" style:country-asian="US" style:font-name-complex="Times New Roman" style:font-size-complex="14pt"/>
    </style:style>
    <style:style style:name="T10" style:family="text">
      <style:text-properties style:font-name="Times New Roman" fo:font-size="14pt" fo:letter-spacing="-0.005cm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style:font-name="Times New Roman" fo:font-size="14pt" fo:letter-spacing="-0.002cm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style:font-name="Times New Roman" fo:font-size="14pt" fo:letter-spacing="-0.004cm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3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4" style:family="text">
      <style:text-properties style:font-name="Times New Roman" fo:font-size="14pt" style:letter-kerning="false" style:font-size-asian="14pt" style:font-name-complex="Times New Roman" style:font-size-complex="14pt" style:language-complex="ar" style:country-complex="SA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style:font-name="Times New Roman" fo:font-weight="bold" officeooo:rsid="00032a82" style:font-weight-asian="bold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/>
    </style:style>
    <style:style style:name="T19" style:family="text">
      <style:text-properties style:use-window-font-color="true" loext:opacity="0%" style:font-name="Times New Roman" fo:font-size="14pt" style:text-underline-style="none" officeooo:rsid="00021820" style:font-size-asian="14pt" style:font-name-complex="Times New Roman" style:font-size-complex="14pt"/>
    </style:style>
    <style:style style:name="T20" style:family="text">
      <style:text-properties style:use-window-font-color="true" loext:opacity="0%" style:font-name="Times New Roman" fo:font-size="14pt" style:text-underline-style="none" style:font-size-asian="14pt" style:font-size-complex="14pt"/>
    </style:style>
    <style:style style:name="T21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2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23" style:family="text">
      <style:text-properties officeooo:rsid="00032a8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5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1.93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Основной_20_шрифт_20_абзаца"><text:span text:style-name="T5"><draw:frame draw:style-name="fr1" draw:name="Рисунок 1" text:anchor-type="as-char" svg:y="0cm" svg:width="1.799cm" style:rel-width="scale" svg:height="2.302cm" style:rel-height="scale" draw:z-index="0"><draw:image xlink:href="Pictures/10000000000003B5000004A1464406B4.png" xlink:type="simple" xlink:show="embed" xlink:actuate="onLoad" draw:mime-type="image/png"/></draw:frame></text:span></text:span></text:p>
      <text:list text:style-name="L1">
        <text:list-item>
          <text:p text:style-name="P19"/>
          <text:list>
            <text:list-item>
              <text:p text:style-name="P22">АДМИНИСТРАЦИЯ <text:s/>МУНИЦИПАЛЬНОГО <text:s/>ОБРАЗОВАНИЯ</text:p>
            </text:list-item>
            <text:list-item>
              <text:p text:style-name="P23"><text:span text:style-name="Основной_20_шрифт_20_абзаца"><text:span text:style-name="T2">КОРЕНОВСКИЙ <text:s/>РАЙОН</text:span></text:span></text:p>
            </text:list-item>
          </text:list>
        </text:list-item>
        <text:list-item>
          <text:p text:style-name="P20"><text:span text:style-name="Основной_20_шрифт_20_абзаца"><text:span text:style-name="T17">ПОСТАНОВЛЕНИЕ</text:span></text:span></text:p>
        </text:list-item>
      </text:list>
      <text:p text:style-name="P17"><text:span text:style-name="T15"><text:s/>от </text:span><text:span text:style-name="T16">22.05.2020</text:span><text:span text:style-name="T15"><text:tab/><text:tab/><text:tab/><text:tab/> <text:s text:c="63"/>№ </text:span><text:span text:style-name="T16">513</text:span></text:p>
      <text:p text:style-name="P2"><text:span text:style-name="Основной_20_шрифт_20_абзаца"><text:span text:style-name="T4">г. Кореновск</text:span></text:span></text:p>
      <text:p text:style-name="P4"/>
      <text:p text:style-name="P4">Об утверждении Регламента осуществления ведомственного контроля за соблюдением требований Федерального закона от 18 июля 2011 года <text:s text:c="8"/>№ 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</text:p>
      <text:p text:style-name="P5"/>
      <text:p text:style-name="P15"><text:span text:style-name="Основной_20_шрифт_20_абзаца"><text:span text:style-name="T6">В соответствии со </text:span></text:span><text:a xlink:type="simple" xlink:href="garantf1://12088083.61" office:target-frame-name="_top" xlink:show="replace" text:style-name="Internet_20_link" text:visited-style-name="Visited_20_Internet_20_Link"><text:span text:style-name="Гипертекстовая_20_ссылка"><text:span text:style-name="T20">статьей 6.1</text:span></text:span></text:a><text:span text:style-name="Основной_20_шрифт_20_абзаца"><text:span text:style-name="T6"> Федерального закона от 18 июля 2011 года № 223-ФЗ «О закупках товаров, работ, услуг отдельными видами юридических лиц» и </text:span></text:span><text:span text:style-name="Основной_20_шрифт_20_абзаца"><text:span text:style-name="T7">пунктом 3</text:span></text:span><text:span text:style-name="Основной_20_шрифт_20_абзаца"><text:span text:style-name="T6"> Порядка осуществления муниципальными органами, осуществляющими функции и полномочия учредителя в отношении муниципальных учреждений, права собственника имущества муниципальных унитарных предприятий, ведомственного контроля за соблюдением требований Федерального закона от 18 июля 2011 года №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администрация муниципального образования Кореновский район п о с т а н о в л я е т:</text:span></text:span></text:p>
      <text:list text:style-name="L2">
        <text:list-item>
          <text:p text:style-name="P24"><text:bookmark-start text:name="sub_1"/><text:span text:style-name="Основной_20_шрифт_20_абзаца"><text:span text:style-name="T6">Утвердить </text:span></text:span><text:span text:style-name="Основной_20_шрифт_20_абзаца"><text:span text:style-name="T7">Регламент</text:span></text:span><text:span text:style-name="Основной_20_шрифт_20_абзаца"><text:span text:style-name="T6"> осуществления ведомственного контроля за соблюдением требований Федерального закона от 18 июля 2011 года № 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(прилагается).</text:span></text:span></text:p>
        </text:list-item>
        <text:list-item>
          <text:p text:style-name="P26"><text:bookmark-end text:name="sub_1"/><text:span text:style-name="Основной_20_шрифт_20_абзаца"><text:span text:style-name="T6">Признать утратившим силу постановление администрации муниципального образования Кореновский район от 22 ноября 2019 года №1543 «Об утверждении регламента осуществления ведомственного контроля за соблюдением требований Федерального закона от 18 июля 2011 года №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».</text:span></text:span></text:p>
        </text:list-item>
        <text:list-item>
          <text:p text:style-name="P27">Отделу по делам СМИ и информационному сопровождению администрации муниципального образования Кореновский район опубликовать официально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p>
        </text:list-item>
        <text:list-item>
          <text:p text:style-name="P28">Контроль за выполнением настоящего постановления оставляю за <text:soft-page-break/>собой.</text:p>
        </text:list-item>
        <text:list-item>
          <text:p text:style-name="P25"><text:span text:style-name="Основной_20_шрифт_20_абзаца"><text:span text:style-name="T8">Постановление вступает в силу после его официального </text:span></text:span><text:span text:style-name="Основной_20_шрифт_20_абзаца"><text:span text:style-name="T9">опубликования</text:span></text:span><text:span text:style-name="Основной_20_шрифт_20_абзаца"><text:span text:style-name="T8">.</text:span></text:span></text:p>
        </text:list-item>
      </text:list>
      <text:p text:style-name="P5"/>
      <text:p text:style-name="P5"/>
      <text:p text:style-name="P5"/>
      <text:p text:style-name="P5"/>
      <text:p text:style-name="P5">Глава</text:p>
      <text:p text:style-name="P5">муниципального образования </text:p>
      <text:p text:style-name="P5">Кореновский район<text:tab/><text:tab/><text:tab/><text:tab/><text:tab/><text:tab/><text:tab/> <text:s/>С.А. Голобородько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3"><text:span text:style-name="Основной_20_шрифт_20_абзаца"><text:span text:style-name="T10">ПРИЛОЖЕНИЕ</text:span></text:span></text:p>
            <text:p text:style-name="P11"><text:span text:style-name="Основной_20_шрифт_20_абзаца"><text:span text:style-name="T11">УТВЕРЖДЕН</text:span></text:span></text:p>
            <text:p text:style-name="P10"><text:span text:style-name="Основной_20_шрифт_20_абзаца"><text:span text:style-name="T12">постановлением администрации</text:span></text:span></text:p>
            <text:p text:style-name="P10"><text:span text:style-name="Основной_20_шрифт_20_абзаца"><text:span text:style-name="T13">муниципального образования</text:span></text:span></text:p>
            <text:p text:style-name="P10"><text:span text:style-name="Основной_20_шрифт_20_абзаца"><text:span text:style-name="T11">Кореновский район</text:span></text:span></text:p>
            <text:p text:style-name="P9">от <text:span text:style-name="T23">22.05.2020 </text:span>№ <text:span text:style-name="T23">513</text:span></text:p>
            <text:p text:style-name="P12"/>
          </table:table-cell>
        </table:table-row>
      </table:table>
      <text:p text:style-name="P14"/>
      <text:h text:style-name="P21" text:outline-level="1">Регламент<text:line-break/>осуществления ведомственного контроля за соблюдением требований Федерального закона от 18 июля 2011 года № 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</text:h>
      <text:p text:style-name="P5"/>
      <text:h text:style-name="P21" text:outline-level="1"><text:bookmark-start text:name="sub_1100"/>I. Общие положения</text:h>
      <text:p text:style-name="P5"><text:bookmark-end text:name="sub_1100"/></text:p>
      <text:p text:style-name="P15"><text:bookmark-start text:name="sub_1001"/><text:span text:style-name="Основной_20_шрифт_20_абзаца"><text:span text:style-name="T6">1. Настоящий Регламент устанавливает порядок осуществления администрацией муниципального образования Кореновский район (далее - администрация) ведомственного контроля за соблюдением требований </text:span></text:span><text:a xlink:type="simple" xlink:href="garantf1://12088083.0" office:target-frame-name="_top" xlink:show="replace" text:style-name="Internet_20_link" text:visited-style-name="Visited_20_Internet_20_Link"><text:span text:style-name="Гипертекстовая_20_ссылка"><text:span text:style-name="T18">Федерального закона</text:span></text:span></text:a><text:span text:style-name="Основной_20_шрифт_20_абзаца"><text:span text:style-name="T6"> от 18 июля 2011 года № 223-ФЗ «О закупках товаров, работ, услуг отдельными видами юридических лиц» (далее - Федеральный закон № 223-ФЗ) и иных принятых в соответствии с ним нормативных правовых актов Российской Федерации (далее - ведомственный контроль) муниципальными учреждениями, в отношении которых администрация осуществляет функции и полномочия учредителя, и муниципальными унитарными предприятиями, в отношении которых администрация осуществляет права собственника имущества (далее - объекты проверки).</text:span></text:span></text:p>
      <text:p text:style-name="P15"><text:bookmark-start text:name="sub_1002"/><text:bookmark-end text:name="sub_1001"/><text:span text:style-name="Основной_20_шрифт_20_абзаца"><text:span text:style-name="T6">2. При осуществлении ведомственного контроля администрация осуществляет проверку соблюдения объектами проверки требований </text:span></text:span><text:a xlink:type="simple" xlink:href="garantf1://12088083.0" office:target-frame-name="_top" xlink:show="replace" text:style-name="Internet_20_link" text:visited-style-name="Visited_20_Internet_20_Link"><text:span text:style-name="Гипертекстовая_20_ссылка"><text:span text:style-name="T18">Федерального закона</text:span></text:span></text:a><text:span text:style-name="Основной_20_шрифт_20_абзаца"><text:span text:style-name="T6"> № 223-ФЗ и иных принятых в соответствии с ним нормативных правовых актов Российской Федерации (далее - обязательные требования), в том числе:</text:span></text:span></text:p>
      <text:p text:style-name="P15"><text:bookmark-start text:name="sub_10021"/><text:bookmark-end text:name="sub_1002"/><text:span text:style-name="Основной_20_шрифт_20_абзаца"><text:span text:style-name="T6">а) требований, предусмотренных </text:span></text:span><text:a xlink:type="simple" xlink:href="garantf1://12088083.222" office:target-frame-name="_top" xlink:show="replace" text:style-name="Internet_20_link" text:visited-style-name="Visited_20_Internet_20_Link"><text:span text:style-name="Гипертекстовая_20_ссылка"><text:span text:style-name="T18">частями 2.2</text:span></text:span></text:a><text:span text:style-name="Основной_20_шрифт_20_абзаца"><text:span text:style-name="T6"> и </text:span></text:span><text:a xlink:type="simple" xlink:href="garantf1://12088083.226" office:target-frame-name="_top" xlink:show="replace" text:style-name="Internet_20_link" text:visited-style-name="Visited_20_Internet_20_Link"><text:span text:style-name="Гипертекстовая_20_ссылка"><text:span text:style-name="T18">2.6 статьи 2</text:span></text:span></text:a><text:span text:style-name="Основной_20_шрифт_20_абзаца"><text:span text:style-name="T6"> Федерального закона № 223-ФЗ, в случае утверждения администрацией типового положения о закупке, предусмотренного статьей 2 Федерального закона № 223-ФЗ;</text:span></text:span></text:p>
      <text:p text:style-name="P6"><text:bookmark-start text:name="sub_10022"/><text:bookmark-end text:name="sub_10021"/>б) положения о закупке при осуществлении закупок.</text:p>
      <text:p text:style-name="P6"><text:bookmark-start text:name="sub_1003"/><text:bookmark-end text:name="sub_10022"/>3. Ведомственный контроль осуществляется в соответствии с настоящим Регламентом.</text:p>
      <text:p text:style-name="P15"><text:bookmark-start text:name="sub_1004"/><text:bookmark-end text:name="sub_1003"/><text:span text:style-name="Основной_20_шрифт_20_абзаца"><text:span text:style-name="T6">4. При осуществлении ведомственного контроля объекты проверки подлежат отнесению к определенной категории риска с учетом оценки вероятности несоблюдения ими обязательных требований в соответствии с пунктом 7 Порядка осуществления муниципальными органами муниципального образования Кореновский район, осуществляющими функции и полномочия учредителя в отношении муниципальных учреждений, права собственника имущества муниципальных унитарных предприятий, ведомственного контроля </text:span></text:span><text:soft-page-break/><text:span text:style-name="Основной_20_шрифт_20_абзаца"><text:span text:style-name="T6">за соблюдением требований Федерального закона от 18 июля 2011 года №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, утвержденного постановлением администрации муниципального образования Кореновский район от 20.04.2020 №392 «Об утверждении Порядка осуществления муниципальными органами муниципального образования Кореновский район, осуществляющими функции и полномочия учредителя в отношении муниципальных учреждений, права собственника имущества муниципальных унитарных предприятий, ведомственного контроля за соблюдением требований Федерального закона от 18 июля 2011 года №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».</text:span></text:span></text:p>
      <text:p text:style-name="P6"><text:bookmark-start text:name="sub_1005"/><text:bookmark-end text:name="sub_1004"/>5. Ведомственный контроль осуществляется путем проведения выездной и (или) документарной проверки. Проверки могут быть плановые и внеплановые.</text:p>
      <text:p text:style-name="P6"><text:bookmark-end text:name="sub_1005"/></text:p>
      <text:h text:style-name="P21" text:outline-level="1"><text:bookmark-start text:name="sub_1200"/>II. Планирование проверок</text:h>
      <text:p text:style-name="P7"><text:bookmark-end text:name="sub_1200"/><text:tab/></text:p>
      <text:p text:style-name="P6"><text:bookmark-start text:name="sub_1006"/>6. Плановые проверки проводятся в соответствии с планом ведомственного контроля на очередной календарный год (далее – план проверок), утверждаемым распоряжением администрации муниципального образования Кореновский район до 25 декабря текущего года.</text:p>
      <text:p text:style-name="P6"><text:bookmark-start text:name="sub_1007"/><text:bookmark-end text:name="sub_1006"/>7. Проект плана проверок формируется отделом внутреннего финансового контроля и контроля в сфере муниципальных закупок администрации муниципального образования Кореновский район (далее – отдел контроля) и определяет перечень подлежащих проверке объектов проверки, вид проверки (выездная и (или) документарная), срок проведения проверки, период времени, за который проверяется деятельность объектов проверки.</text:p>
      <text:p text:style-name="P6"><text:bookmark-start text:name="sub_1008"/><text:bookmark-end text:name="sub_1007"/>8. Исполнение утвержденного плана проверок возлагается на отдел контроля.</text:p>
      <text:p text:style-name="P6"><text:bookmark-start text:name="sub_1009"/><text:bookmark-end text:name="sub_1008"/>9. Изменения в план проверок могут быть внесены в соответствии с решением главы муниципального образования Кореновский район или лица, его замещающего, на основании мотивированного обращения начальника отдела контроля.</text:p>
      <text:p text:style-name="P15"><text:bookmark-start text:name="sub_1010"/><text:bookmark-end text:name="sub_1009"/><text:span text:style-name="Основной_20_шрифт_20_абзаца"><text:span text:style-name="T6">10. Электронная копия утвержденного плана проверок, а также вносимые в него изменения, размещаются на официальном сайте администрации в информационно-телекоммуникационной сети «Интернет» </text:span></text:span><text:span text:style-name="Основной_20_шрифт_20_абзаца"><text:span text:style-name="T14">не позднее пяти рабочих дней со дня их утверждения</text:span></text:span><text:span text:style-name="Основной_20_шрифт_20_абзаца"><text:span text:style-name="T6">.</text:span></text:span></text:p>
      <text:p text:style-name="P6"><text:bookmark-start text:name="sub_1011"/><text:bookmark-end text:name="sub_1010"/>11. Проверки в отношении каждого объекта проверки проводятся не чаще одного раза в год.</text:p>
      <text:p text:style-name="P15"><text:span text:style-name="Основной_20_шрифт_20_абзаца"><text:span text:style-name="T6">12. Внеплановые проверки проводятся в случае поступления информации о нарушении </text:span></text:span><text:a xlink:type="simple" xlink:href="garantf1://12088083.0" office:target-frame-name="_top" xlink:show="replace" text:style-name="Internet_20_link" text:visited-style-name="Visited_20_Internet_20_Link"><text:span text:style-name="Гипертекстовая_20_ссылка"><text:span text:style-name="T20">Федерального закона</text:span></text:span></text:a><text:span text:style-name="Основной_20_шрифт_20_абзаца"><text:span text:style-name="T6"> № 223-ФЗ и иных принятых в соответствии с ним нормативных правовых актов Российской Федерации.</text:span></text:span></text:p>
      <text:p text:style-name="P6"><text:bookmark-end text:name="sub_1011"/></text:p>
      <text:h text:style-name="P21" text:outline-level="1"><text:bookmark-start text:name="sub_1300"/><text:soft-page-break/>III. Организация и проведение проверок, </text:h>
      <text:h text:style-name="P21" text:outline-level="1">оформление их результатов</text:h>
      <text:p text:style-name="P6"><text:bookmark-end text:name="sub_1300"/></text:p>
      <text:p text:style-name="P6"><text:bookmark-start text:name="sub_1012"/>13. Проверка проводится на основании распоряжения администрации, которым определяются:</text:p>
      <text:p text:style-name="P6"><text:bookmark-start text:name="sub_1121"/><text:bookmark-end text:name="sub_1012"/>а) наименование объекта проверки;</text:p>
      <text:p text:style-name="P6"><text:bookmark-start text:name="sub_1122"/><text:bookmark-end text:name="sub_1121"/>б) вид проверки (выездная и (или) документарная);</text:p>
      <text:p text:style-name="P6"><text:bookmark-start text:name="sub_1123"/><text:bookmark-end text:name="sub_1122"/>в) срок проведения проверки, в том числе дата ее начала и окончания;</text:p>
      <text:p text:style-name="P6"><text:bookmark-start text:name="sub_1124"/><text:bookmark-end text:name="sub_1123"/>г) период времени, за который проверяется деятельность объекта проверки;</text:p>
      <text:p text:style-name="P6"><text:bookmark-start text:name="sub_1125"/><text:bookmark-end text:name="sub_1124"/>д) перечень должностных лиц, уполномоченных на проведение проверки (далее - комиссия).</text:p>
      <text:p text:style-name="P6"><text:bookmark-end text:name="sub_1125"/>В состав комиссии включаются работники отдела контроля. В случае необходимости, для проведения проверок администрация вправе привлекать экспертов и (или) представителей экспертных организаций, при этом не допускается включение в состав комиссии должностных лиц объекта проверки, в отношении которого проводится проверка.</text:p>
      <text:p text:style-name="P6"><text:bookmark-start text:name="sub_1013"/>14. Не позднее чем за 10 рабочих дней до даты начала проведения проверки в адрес объекта проверки направляется уведомление о проведении проверки (далее - уведомление). Уведомление подписывается начальником отдела контроля.</text:p>
      <text:p text:style-name="P6"><text:bookmark-start text:name="sub_1014"/><text:bookmark-end text:name="sub_1013"/>15. Уведомление должно содержать следующую информацию:</text:p>
      <text:p text:style-name="P6"><text:bookmark-start text:name="sub_1141"/><text:bookmark-end text:name="sub_1014"/>а) наименование объекта проверки, которому адресовано уведомление;</text:p>
      <text:p text:style-name="P6"><text:bookmark-start text:name="sub_1142"/><text:bookmark-end text:name="sub_1141"/>б) вид проверки (плановая, внеплановая, выездная и (или) документарная);</text:p>
      <text:p text:style-name="P6"><text:bookmark-start text:name="sub_1143"/><text:bookmark-end text:name="sub_1142"/>в) срок проведения проверки, в том числе дату ее начала и окончания;</text:p>
      <text:p text:style-name="P6"><text:bookmark-start text:name="sub_1144"/><text:bookmark-end text:name="sub_1143"/>г) состав комиссии;</text:p>
      <text:p text:style-name="P6"><text:bookmark-start text:name="sub_1145"/><text:bookmark-end text:name="sub_1144"/>д) запрос о представлении документов и информации;</text:p>
      <text:p text:style-name="P6"><text:bookmark-start text:name="sub_1146"/><text:bookmark-end text:name="sub_1145"/>е) сведения о необходимости обеспечения условий для проведения выездной проверки (в случае ее проведения), в том числе о предоставлении помещения для работы, а также средств связи и иных необходимых средств и оборудования.</text:p>
      <text:p text:style-name="P6"><text:bookmark-start text:name="sub_1015"/><text:bookmark-end text:name="sub_1146"/>16. Срок проведения проверки не может составлять более чем 15 календарных дней и может быть продлен только один раз не более чем на 15 календарных дней по решению главы муниципального образования Кореновский район или лица, его замещающего.</text:p>
      <text:p text:style-name="P6"><text:bookmark-start text:name="sub_1016"/><text:bookmark-end text:name="sub_1015"/>17. При проведении проверки комиссия имеет право:</text:p>
      <text:p text:style-name="P16"><text:bookmark-start text:name="sub_1017"/><text:bookmark-end text:name="sub_1016"/><text:span text:style-name="Основной_20_шрифт_20_абзаца"><text:span text:style-name="T6">а) в случае осуществления выездной проверки, на беспрепятственный доступ на территорию, в помещения, здания заказчика (в необходимых случаях - на фотосъемку, видеозапись, копирование документов) при предъявлении служебных удостоверений и уведомления, указанного в пункте 14 настоящего Регламента, с учетом требований</text:span></text:span><text:span text:style-name="Основной_20_шрифт_20_абзаца"><text:span text:style-name="T21"> </text:span></text:span><text:a xlink:type="simple" xlink:href="garantf1://10002673.3/" office:target-frame-name="_top" xlink:show="replace" text:style-name="Internet_20_link" text:visited-style-name="Visited_20_Internet_20_Link"><text:span text:style-name="Основной_20_шрифт_20_абзаца"><text:span text:style-name="T22">законодательства</text:span></text:span></text:a><text:span text:style-name="Основной_20_шрифт_20_абзаца"><text:span text:style-name="T6"> Российской Федерации о защите государственной тайны, коммерческой и иной охраняемой законом тайне;</text:span></text:span></text:p>
      <text:p text:style-name="P16"><text:span text:style-name="Основной_20_шрифт_20_абзаца"><text:span text:style-name="T6">б) на истребование необходимых для проведения проверки документов с </text:span></text:span><text:soft-page-break/><text:span text:style-name="Основной_20_шрифт_20_абзаца"><text:span text:style-name="T6">учетом требований </text:span></text:span><text:a xlink:type="simple" xlink:href="garantf1://10002673.3/" office:target-frame-name="_top" xlink:show="replace" text:style-name="Internet_20_link" text:visited-style-name="Visited_20_Internet_20_Link"><text:span text:style-name="Основной_20_шрифт_20_абзаца"><text:span text:style-name="T22">законодательства</text:span></text:span></text:a><text:span text:style-name="Основной_20_шрифт_20_абзаца"><text:span text:style-name="T21"> </text:span></text:span><text:span text:style-name="Основной_20_шрифт_20_абзаца"><text:span text:style-name="T6">Российской Федерации о государственной, коммерческой и иной охраняемой законом тайне;</text:span></text:span></text:p>
      <text:p text:style-name="P8">в) на получение в письменной форме, в форме электронного документа и (или) устной форме объяснений, необходимых для проведения проверки.</text:p>
      <text:p text:style-name="P6">18. По результатам проведения проверки в течение 10 рабочих дней составляется акт проверки, который подписывается всеми членами комиссии.</text:p>
      <text:p text:style-name="P6"><text:bookmark-end text:name="sub_1017"/>Копия акта проверки направляется в адрес объекта проверки в течение 10 рабочих дней со дня его подписания.</text:p>
      <text:p text:style-name="P6"><text:bookmark-start text:name="sub_1018"/>19. При наличии возражений или замечаний по выводам, изложенным в акте проверки, руководитель объекта проверки или лицо, его замещающее, вправе в срок, не превышающий 5 рабочих дней со дня получения акта проверки, представить письменные возражения или замечания, которые приобщаются к материалам проверки.</text:p>
      <text:p text:style-name="P6"><text:bookmark-start text:name="sub_1019"/><text:bookmark-end text:name="sub_1018"/>20. При выявлении нарушений по результатам проверки руководителем комиссии разрабатывается и представляется на утверждение начальнику отдела контроля, план устранения выявленных нарушений (при возможности устранения).</text:p>
      <text:p text:style-name="P15"><text:bookmark-start text:name="sub_1020"/><text:bookmark-end text:name="sub_1019"/><text:span text:style-name="Основной_20_шрифт_20_абзаца"><text:span text:style-name="T6">21. План устранения выявленных нарушений разрабатывается и утверждается в течение 5 рабочих дней с даты получения объектом проверки копии акта проверки, а при наличии возражений, предусмотренных</text:span></text:span><text:span text:style-name="Гипертекстовая_20_ссылка"><text:span text:style-name="T18"> </text:span></text:span><text:span text:style-name="Гипертекстовая_20_ссылка"><text:span text:style-name="T19">пунктом 1</text:span></text:span><text:span text:style-name="Гипертекстовая_20_ссылка"><text:span text:style-name="T18">9</text:span></text:span><text:span text:style-name="Основной_20_шрифт_20_абзаца"><text:span text:style-name="T6"> настоящего Регламента, со дня получения таких возражений, и должен содержать указание на установленные комиссией нарушения объектом проверки </text:span></text:span><text:a xlink:type="simple" xlink:href="garantf1://12088083.0" office:target-frame-name="_top" xlink:show="replace" text:style-name="Internet_20_link" text:visited-style-name="Visited_20_Internet_20_Link"><text:span text:style-name="Гипертекстовая_20_ссылка"><text:span text:style-name="T18">Федерального закона</text:span></text:span></text:a><text:span text:style-name="Основной_20_шрифт_20_абзаца"><text:span text:style-name="T6"> № 223-ФЗ и иных принятых в соответствии с ним нормативных правовых актов Российской Федерации, способы и сроки устранения указанных нарушений.</text:span></text:span></text:p>
      <text:p text:style-name="P6"><text:bookmark-start text:name="sub_1021"/><text:bookmark-end text:name="sub_1020"/>22. План устранения выявленных нарушений направляется в адрес объекта проверки в течение 5 рабочих дней со дня его утверждения.</text:p>
      <text:p text:style-name="P6"><text:bookmark-start text:name="sub_1022"/><text:bookmark-end text:name="sub_1021"/>23. Объект проверки информирует отдел контроля о результатах выполнения мероприятий, предусмотренных планом устранения выявленных нарушений, в течение 5 рабочих дней со дня истечения срока для их устранения, установленного планом устранения выявленных нарушений.</text:p>
      <text:p text:style-name="P6"><text:bookmark-start text:name="sub_1023"/><text:bookmark-end text:name="sub_1022"/>24. В случае выявления по результатам проверок действий (бездействий), содержащих признаки административного правонарушения, материалы проверки подлежат направлению в федеральный орган исполнительной власти, уполномоченный рассматривать дела о таких административных правонарушениях, а в случае выявления действий (бездействий), содержащих признаки состава уголовного преступления, - в правоохранительные органы.</text:p>
      <text:p text:style-name="P15"><text:bookmark-start text:name="sub_1024"/><text:bookmark-end text:name="sub_1023"/><text:span text:style-name="Основной_20_шрифт_20_абзаца"><text:span text:style-name="T6">25. Материалы по результатам проверок, в том числе план устранения выявленных нарушений, указанный в пункте </text:span></text:span><text:a xlink:type="simple" xlink:href="#sub_1019" office:target-frame-name="_top" xlink:show="replace" text:style-name="Internet_20_link" text:visited-style-name="Visited_20_Internet_20_Link"><text:span text:style-name="Гипертекстовая_20_ссылка"><text:span text:style-name="T18">20</text:span></text:span></text:a><text:span text:style-name="Основной_20_шрифт_20_абзаца"><text:span text:style-name="T6"> настоящего Регламента, а также иные документы и информация, полученные (разработанные) в ходе проведения проверок, хранятся отделом контроля не менее 3 лет.</text:span></text:span></text:p>
      <text:p text:style-name="Обычный"><text:bookmark-end text:name="sub_1024"/></text:p>
      <text:p text:style-name="P5"/>
      <text:p text:style-name="P5">Заместитель главы</text:p>
      <text:p text:style-name="P5">муниципального образования</text:p>
      <text:p text:style-name="P5">Кореновский район<text:tab/><text:tab/><text:tab/><text:tab/><text:tab/><text:tab/><text:tab/><text:tab/> <text:s text:c="3"/>Н.Г. Лысенко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Комментарий" style:family="paragraph" style:parent-style-name="Обычный" style:next-style-name="Обычный">
      <style:paragraph-properties fo:margin-left="0.3cm" fo:margin-right="0cm" fo:margin-top="0.132cm" fo:margin-bottom="0cm" style:contextual-spacing="false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353842" loext:opacity="100%" style:font-name="Arial" fo:font-family="Arial" style:font-family-generic="swiss" style:font-pitch="variable" style:letter-kerning="false" fo:background-color="#f0f0f0" style:font-name-asian="Times New Roman" style:font-family-asian="'Times New Roman'" style:font-family-generic-asian="roman" style:font-pitch-asian="variable" style:language-asian="ru" style:country-asian="RU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Обычный">
      <style:paragraph-properties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style:font-name-asian="SimSun" style:font-family-asian="SimSun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background-color="transparent" loext:char-shading-value="0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33cm" style:num-format="1" style:print-orientation="portrait" fo:margin-top="1.27cm" fo:margin-bottom="1.27cm" fo:margin-left="3cm" fo:margin-right="1.2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633cm" style:num-format="1" style:print-orientation="portrait" fo:margin-top="1.27cm" fo:margin-bottom="1.27cm" fo:margin-left="3cm" fo:margin-right="1.2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6cm" fo:page-height="29.693cm" style:num-format="1" style:print-orientation="portrait" fo:margin-top="1.27cm" fo:margin-bottom="1.27cm" fo:margin-left="2.76cm" fo:margin-right="1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span text:style-name="Основной_20_шрифт_20_абзаца"><text:span text:style-name="MT2"><text:page-number text:select-page="current">6</text:page-number></text:span></text:span></text:p>
        <text:p text:style-name="Header"/>
      </style:header>
    </style:master-page>
    <style:master-page style:name="MPF1" style:page-layout-name="Mpm4" draw:style-name="Mdp1" style:next-style-name="MP1">
      <style:header>
        <text:p text:style-name="MP1"/>
        <text:p text:style-name="Header"/>
      </style:header>
    </style:master-page>
    <style:master-page style:name="First_20_Page" style:display-name="First Page" style:page-layout-name="Mpm5" style:next-style-name="Standard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5"/>
    <style:master-page style:name="HTML" style:page-layout-name="Mpm9"/>
    <style:master-page style:name="Footnote" style:page-layout-name="Mpm10"/>
    <style:master-page style:name="Endnote" style:page-layout-name="Mpm10"/>
    <style:master-page style:name="Landscape" style:page-layout-name="Mpm1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13-04-08T09:48:00Z</meta:creation-date>
    <dc:date>2020-05-25T17:46:29.049000000</dc:date>
    <meta:print-date>2020-05-25T17:44:42.298000000</meta:print-date>
    <meta:editing-cycles>161</meta:editing-cycles>
    <meta:editing-duration>PT10H24M54S</meta:editing-duration>
    <meta:document-statistic meta:table-count="1" meta:image-count="1" meta:object-count="0" meta:page-count="6" meta:paragraph-count="76" meta:word-count="1521" meta:character-count="12150" meta:non-whitespace-character-count="10605"/>
    <meta:template xlink:type="simple" xlink:actuate="onRequest" xlink:title="" xlink:href="file:///D:/Desktop/СТАРЫЕ/2020/ПОСТАНОВЛЕНИЕ%202020/513.odt/Normal"/>
  </office:meta>
</office:document-meta>
</file>