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4"><text:s text:c="2"/></text:span><text:span text:style-name="T5">Меры профилактики АЧС</text:span><text:span text:style-name="T4">!</text:span></text:p>
      <text:p text:style-name="Text_20_body"/>
      <text:p text:style-name="P2"><text:tab/><text:span text:style-name="T1">С 1 сентября 2025 года вступил в силу приказ Министерства сельского хозяйства Российской Федерации от 14.11.2024 № 690 «О внесении изменений в Ветеринарные правила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африканской чумы свиней, утвержденные приказом Минсельхоза России от 28 января 2021 года № 37». </text:span></text:p>
      <text:p text:style-name="P1"><text:span text:style-name="T6"><text:s text:c="2"/><text:tab/>Африканская чума свиней (АЧС) представляет собой вирусную болезнь,</text:span><text:span text:style-name="T9"><text:line-break/></text:span><text:span text:style-name="T6">которая характеризуется сверхострым, острым, реже хроническим течением и большой летальностью. Болеют АЧС домашние и дикие свиньи независимо от возраста и породы.</text:span></text:p>
      <text:p text:style-name="P1"><text:tab/>В связи с напряженной эпизоотической ситуацией на территории Российской Федерации и существующей реальной угрозой заноса <text:s/>возбудителя африканской чумы свиней (далее – АЧС), владельцам (собственникам) свиней и свиноводческих хозяйств всех форм собственности необходимо принять исчерпывающие меры по недопущению заноса и распространения АЧС на территорию <text:span text:style-name="T2">Кореновского района</text:span> района <text:span text:style-name="T2">Краснодарского края</text:span>, обеспечить неукоснительное соблюдение требований ветеринарного законодательства:</text:p>
      <text:p text:style-name="P1"><text:tab/>- не скармливать домашним свиньям не подвергнутых термической обработке пищевых отходов <text:span text:style-name="T2">и <text:s/>продукции охоты, полученной от диких кабанов</text:span>;</text:p>
      <text:p text:style-name="P1"><text:tab/>- не реализовывать и не покупать продукцию свиноводства, в местах несанкционированной уличной торговли; <text:span text:style-name="T8"><text:s/></text:span></text:p>
      <text:p text:style-name="P1"><text:span text:style-name="T8"><text:tab/></text:span><text:span text:style-name="T6">- </text:span><text:span text:style-name="T7">н</text:span><text:span text:style-name="T6">е выбрасывать трупы животных, отходы от их содержания и переработки на свалки, обочины дорог.</text:span></text:p>
      <text:p text:style-name="P1"><text:tab/>При обнаружении <text:s/>признаков <text:s/><text:span text:style-name="T2">АЧС</text:span> необходимо <text:s/>сообщить в ГБУ КК «Управление ветеринарии Кореновского района" <text:s/>по адресу: г. Кореновск, <text:s text:c="15"/>ул. Красная, 200, по телефону: <text:span text:style-name="T3">8(861)42-4-53-35, <text:s text:c="2"/>8 (861)42-4-79-10.</text:span></text:p>
      <text:p text:style-name="P1"><text:span text:style-name="T6"><text:tab/>Обращаем </text:span><text:span text:style-name="T7">в</text:span><text:span text:style-name="T6">аше внимание на необходимость строгого соблюдения санитарно-ветеринарных правил содержания домашних животных, проведения профилактических мероприятий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57M53S</meta:editing-duration>
    <meta:editing-cycles>7</meta:editing-cycles>
    <meta:generator>LibreOffice/7.6.4.1$Windows_X86_64 LibreOffice_project/e19e193f88cd6c0525a17fb7a176ed8e6a3e2aa1</meta:generator>
    <dc:date>2025-10-13T14:19:57.41</dc:date>
    <meta:print-date>2025-10-13T14:19:51.95</meta:print-date>
    <meta:document-statistic meta:table-count="0" meta:image-count="0" meta:object-count="0" meta:page-count="1" meta:paragraph-count="9" meta:word-count="230" meta:character-count="1958" meta:non-whitespace-character-count="1662"/>
    <meta:user-defined meta:name="Info 1"/>
    <meta:user-defined meta:name="Info 2"/>
    <meta:user-defined meta:name="Info 3"/>
    <meta:user-defined meta:name="Info 4"/>
  </office:meta>
</office:document-meta>
</file>