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8pt" style:font-size-asian="18pt" style:font-size-complex="18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99cm" style:contextual-spacing="false" fo:text-align="start" style:justify-single-word="false" fo:orphans="2" fo:widows="2" fo:padding="0cm" fo:border="none"/>
    </style:style>
    <style:style style:name="P5" style:family="paragraph" style:parent-style-name="Standard">
      <style:paragraph-properties fo:margin-top="0cm" fo:margin-bottom="0cm" style:contextual-spacing="false" style:line-height-at-least="0.582cm" fo:text-align="justify" style:justify-single-word="false" fo:orphans="2" fo:widows="2" fo:padding="0cm" fo:border="none"/>
      <style:text-properties fo:font-variant="normal" fo:text-transform="none" fo:color="#212121" loext:opacity="100%" style:font-name="Times New Roman" fo:font-size="14pt" fo:letter-spacing="normal" fo:font-style="normal" fo:font-weight="normal" style:font-size-asian="14pt" style:font-size-complex="14pt"/>
    </style:style>
    <style:style style:name="P6" style:family="paragraph" style:parent-style-name="Text_20_body">
      <style:paragraph-properties fo:margin-top="0cm" fo:margin-bottom="0cm" style:contextual-spacing="false" style:line-height-at-least="0.582cm" fo:text-align="justify" style:justify-single-word="false" fo:orphans="2" fo:widows="2" fo:padding="0cm" fo:border="none"/>
      <style:text-properties fo:font-variant="normal" fo:text-transform="none" fo:color="#212121" loext:opacity="100%" style:font-name="Times New Roman" fo:font-size="14pt" fo:letter-spacing="normal" fo:font-style="normal" fo:font-weight="normal" style:font-size-asian="14pt" style:font-size-complex="14pt"/>
    </style:style>
    <style:style style:name="P7" style:family="paragraph" style:parent-style-name="Text_20_body">
      <style:paragraph-properties fo:margin-top="0cm" fo:margin-bottom="0.794cm" style:contextual-spacing="false" style:line-height-at-least="0.582cm" fo:text-align="start" style:justify-single-word="false" fo:orphans="2" fo:widows="2" fo:padding="0cm" fo:border="none"/>
      <style:text-properties fo:font-variant="normal" fo:text-transform="none" fo:color="#259e01" loext:opacity="100%" fo:letter-spacing="normal" style:text-underline-style="solid" style:text-underline-width="auto" style:text-underline-color="font-color" fo:background-color="transparent"/>
    </style:style>
    <style:style style:name="P8"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9" style:family="paragraph" style:parent-style-name="Standard" style:list-style-name="L2">
      <style:paragraph-properties fo:text-align="justify" style:justify-single-word="false"/>
      <style:text-properties style:font-name="Times New Roman" fo:font-size="14pt" style:font-size-asian="14pt" style:font-size-complex="14pt"/>
    </style:style>
    <style:style style:name="P10" style:family="paragraph" style:parent-style-name="Standard" style:list-style-name="L3"/>
    <style:style style:name="P11" style:family="paragraph" style:parent-style-name="Standard" style:list-style-name="L3">
      <style:text-properties fo:font-size="14pt" style:font-size-asian="14pt" style:font-size-complex="14pt"/>
    </style:style>
    <style:style style:name="P12" style:family="paragraph" style:parent-style-name="Text_20_body" style:list-style-name="L2">
      <style:paragraph-properties fo:margin-top="0cm" fo:margin-bottom="0.265cm" style:contextual-spacing="false" fo:text-align="justify" style:justify-single-word="false" fo:orphans="2" fo:widows="2" fo:padding="0cm" fo:border="none"/>
      <style:text-properties fo:font-variant="normal" fo:text-transform="none" fo:color="#212121" loext:opacity="100%" style:font-name="Times New Roman" fo:font-size="14pt" fo:letter-spacing="normal" fo:font-style="normal" fo:font-weight="normal" style:font-size-asian="14pt" style:font-size-complex="14pt"/>
    </style:style>
    <style:style style:name="T1" style:family="text">
      <style:text-properties fo:font-variant="normal" fo:text-transform="none" fo:color="#212121" loext:opacity="100%" style:font-name="Times New Roman" fo:font-size="14pt" fo:letter-spacing="normal" fo:font-style="normal" fo:font-weight="bold" style:font-size-asian="14pt" style:font-size-complex="14pt"/>
    </style:style>
    <style:style style:name="T2" style:family="text">
      <style:text-properties fo:font-variant="normal" fo:text-transform="none" fo:color="#212121" loext:opacity="100%"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212121" loext:opacity="100%" style:font-name="Times New Roman" fo:font-size="14pt" fo:letter-spacing="normal" fo:font-style="normal" fo:font-weight="normal" style:font-size-asian="14pt" style:font-size-complex="14pt"/>
    </style:style>
    <style:style style:name="T4" style:family="text">
      <style:text-properties fo:font-weight="bold"/>
    </style:style>
    <style:style style:name="T5" style:family="text">
      <style:text-properties style:font-name="Times New Roman" fo:font-size="14pt" style:font-size-asian="14pt" style:font-size-complex="14pt"/>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block-system-main">
        <text:section text:style-name="Sect1" text:name="node-214431">
          <text:p text:style-name="P1"><text:span text:style-name="T4">Птичий грипп! Как защитить свое <text:s/>хозяйство?</text:span></text:p>
        </text:section>
        <text:p text:style-name="P4"/>
        <text:p text:style-name="P7"><draw:a xlink:type="simple" xlink:href="https://1.fsvps.gov.ru/wp-content/uploads/sites/35/2025/05/1000391820.jpg"><draw:frame draw:style-name="fr1" draw:name="Графический объект1" text:anchor-type="as-char" svg:width="18.089cm" svg:height="11.924cm" draw:z-index="0"><draw:image xlink:href="https://1.fsvps.gov.ru/wp-content/uploads/sites/35/2025/05/1000391820.jpg" xlink:type="simple" xlink:show="embed" xlink:actuate="onLoad" draw:mime-type="image/jpeg"/></draw:frame></draw:a></text:p>
        <text:p text:style-name="P3"><text:tab/><text:span text:style-name="T5">В 2025 году ситуация с высокопатогенным гриппом птиц (ВПГП) в мире остается напряженной. Сейчас, весной, дикие перелетные птицы возвращаются на места гнездования в России, пролетая через Европу, Африку, Азию и Северную Америку. <text:s text:c="102"/><text:tab/>К сожалению, вместе с ними может прийти и вирус. Это создает высокую угрозу заноса и распространения птичьего гриппа на территории нашей страны, особенно в регионах, лежащих на путях миграции – включая Чеченскую Республику и Ингушетию.</text:span></text:p>
        <text:p text:style-name="P2"><text:tab/>Поэтому <text:span text:style-name="T8">Южное </text:span><text:s/>межрегиональное управление Россельхознадзора настоятельно призывает всех владельцев птицы – от крупных предприятий до частных подворий – усилить профилактические и защитные меры, чтобы не допустить попадания вируса на свои территории.</text:p>
        <text:p text:style-name="P3"><text:span text:style-name="Strong_20_Emphasis"><text:span text:style-name="T1"><text:tab/>Высокопатогенный грипп птиц (ВПГП)</text:span></text:span><text:span text:style-name="T3">– это очень заразная и смертельная болезнь для домашних и диких птиц. Она также может передаваться человеку, хоть и нечасто.</text:span></text:p>
        <text:p text:style-name="P3"><text:span text:style-name="Strong_20_Emphasis"><text:span text:style-name="T1"><text:tab/>Как она проявляется?</text:span></text:span></text:p>
        <text:p text:style-name="P2"><text:tab/>Больные птицы выглядят угнетенными, у них отеки и кровоизлияния. Они задыхаются, гребешки и бородки синеют, яйценоскость полностью <text:soft-page-break/>прекращается. Часто птица быстро погибает.</text:p>
        <text:p text:style-name="P2"><text:tab/>Для ферм это огромные потери. Вирус наносит значительный экономический ущерб, мешает развитию птицеводства и снижает объемы производства и экспорта.</text:p>
        <text:p text:style-name="P3"><text:span text:style-name="T3"><text:tab/>Чтобы ВПГП не проник в ваше хозяйство и не погубил ваших птиц, каждый, кто занимается содержанием или разведением птицы (независимо от размера хозяйства – от личного подворья до крупной фермы), должен </text:span><text:span text:style-name="Strong_20_Emphasis"><text:span text:style-name="T1">строго выполнять следующие правила:</text:span></text:span></text:p>
        <text:list text:style-name="L1">
          <text:list-item>
            <text:p text:style-name="P8">Тщательно соблюдайте все установленные нормы и правила по уходу за сельскохозяйственной птицей. Чистота и порядок – ваша первая линия обороны.</text:p>
          </text:list-item>
          <text:list-item>
            <text:p text:style-name="P8">Показывайте своих птиц специалистам Государственной ветеринарной службы (госветслужбы) по их требованию для осмотра. Это помогает выявить проблему на ранней стадии.</text:p>
          </text:list-item>
          <text:list-item>
            <text:p text:style-name="P8">Если вы заметили, что птицы заболели, начали гибнуть или их поведение резко изменилось (что может указывать на болезнь), сразу же (в течение 24 часов) сообщите об этом специалистам госветслужбы.</text:p>
          </text:list-item>
          <text:list-item>
            <text:p text:style-name="P8">Если есть хоть малейшее подозрение на заболевание, немедленно изолируйте этих птиц от остального стада. То же самое касается и трупов птиц – их нужно изолировать.</text:p>
          </text:list-item>
          <text:list-item>
            <text:p text:style-name="P8">Строго следуйте всем указаниям и требованиям специалистов госветслужбы по проведению необходимых мероприятий для борьбы с инфекцией.</text:p>
          </text:list-item>
          <text:list-item>
            <text:p text:style-name="P8">Кормите птиц только кормами, которые прошли достаточную термическую обработку. Температура внутри корма должна достигать не менее 70°С и держаться так минимум 5 минут. Это убивает вирус.</text:p>
          </text:list-item>
          <text:list-item>
            <text:p text:style-name="P8">Сделайте всё возможное, чтобы в помещения, где содержатся птицы (птичник), не могли попасть дикие птицы (даже городские голуби или воробьи!) и грызуны. Они часто являются переносчиками вируса.</text:p>
          </text:list-item>
        </text:list>
        <text:p text:style-name="P2"><text:tab/>Срочно! Что делать, если вы подозреваете птичий грипп у своих птиц? <text:tab/>Ваши действия – ключ к спасению!</text:p>
        <text:p text:style-name="P3"><text:span text:style-name="T3"><text:tab/></text:span><text:span text:style-name="T2">Птичий грипп </text:span><text:span text:style-name="T3">– это очень серьезно и распространяется молниеносно. Если у вас есть хоть малейшее подозрение, что ваши птицы заболели этой опасной болезнью, </text:span><text:span text:style-name="Strong_20_Emphasis"><text:span text:style-name="T1">действуйте немедленно!</text:span></text:span></text:p>
        <text:p text:style-name="P2"><text:tab/>Шаг 1: В течение 24 часов любым удобным способом (звонок, сообщение) свяжитесь с государственной ветеринарной службой <text:span text:style-name="T8">района</text:span>. <text:tab/>Расскажите им о своих опасениях.</text:p>
        <text:p text:style-name="P2"><text:tab/>Шаг 2: Будьте готовы сотрудничать со специалистами госветслужбы. Они приедут, чтобы взять анализы у ваших птиц. Ваша помощь нужна, чтобы быстро получить образцы и отправить их в лабораторию для точного определения болезни. Подготовьте информацию: сколько у вас всего птиц, и сколько из них, к сожалению, погибло за последние три недели (21 день). Это <text:tab/>Шаг 3: Пока ждете результаты анализов – введите режим строгой изоляции:</text:p>
        <text:list text:style-name="L2">
          <text:list-item>
            <text:p text:style-name="P9">Полностью прекратите убой птиц, продажу яиц и любой другой <text:soft-page-break/>продукции. Ничего не вывозите: ни корм, ни инвентарь, ни оборудование, ни даже помет.</text:p>
          </text:list-item>
          <text:list-item>
            <text:p text:style-name="P9">Собирайте и уничтожайте трупы строго по ветеринарным правилам. Это критически важно!</text:p>
          </text:list-item>
          <text:list-item>
            <text:p text:style-name="P9">Никаких перегруппировок или переселений птиц из одного места в другое.</text:p>
          </text:list-item>
          <text:list-item>
            <text:p text:style-name="P9">Яйца и мясо от птиц из помещений, где есть подозрение на болезнь, храните строго отдельно от всего остального, в другом помещении.</text:p>
          </text:list-item>
          <text:list-item>
            <text:p text:style-name="P9">Обеспечьте безвыгульное содержание для всех птиц.</text:p>
          </text:list-item>
          <text:list-item>
            <text:p text:style-name="P9">Никто, кроме вашего рабочего персонала и ветеринаров, не должен заходить на территорию.</text:p>
          </text:list-item>
          <text:list-item>
            <text:p text:style-name="P9">Персонал, работающий с птицами, которые могут быть больны, ни в коем случае не должен контактировать с другими птицами и людьми, которые их обслуживают.</text:p>
          </text:list-item>
          <text:list-item>
            <text:p text:style-name="P12">Организуйте душ, полную смену одежды и обуви для сотрудников при входе и выходе с территории хозяйства.</text:p>
          </text:list-item>
          <text:list-item>
            <text:p text:style-name="P12">Одежду и обувь персонала, покидающего территорию, нужно тщательно дезинфицировать с использованием специальных средств, эффективных против вируса гриппа.</text:p>
          </text:list-item>
          <text:list-item>
            <text:p text:style-name="P12">Запретите въезд и выезд любых машин, кроме экстренных служб или транспорта, жизненно необходимого для работы хозяйства (например, доставка корма для здоровых птиц, если это разрешено). Это не касается личного транспорта людей, которые постоянно проживают или временно находятся на территории.</text:p>
          </text:list-item>
          <text:list-item>
            <text:p text:style-name="P12">Проводите тщательную дезинфекцию всех построек на территории и любого транспорта, который выезжает из хозяйства. Делайте это, строго следуя ветеринарным инструкциям.</text:p>
          </text:list-item>
        </text:list>
        <text:p text:style-name="P6"><text:tab/>Выполнение данных требований и рекомендаций позволит избежать заноса гриппа на территории ваших хозяйств, сохранит птицу от заболевании и предотвратит угрозу вашему здоровью.</text:p>
        <text:p text:style-name="P5"><text:span text:style-name="T10"><text:tab/>Для вакцинации <text:s/>домашней птицы от гриппа птиц <text:s/></text:span><text:span text:style-name="T9">НЕОБХОДИМО</text:span><text:span text:style-name="T10"> обратиться на ветеринарный участок по месту жительства. <text:s text:c="2"/>Вакцинация проводится </text:span><text:span text:style-name="T9">БЕСПЛАТНО.</text:span></text:p>
      </text:section>
      <text:section text:style-name="Sect1" text:name="block-block-2">
        <text:list text:style-name="L3">
          <text:list-header>
            <text:p text:style-name="P11"><text:s text:c="3"/><text:tab/>При обнаружении <text:s/>признаков <text:s/>необходимо <text:s/>сообщить: </text:p>
            <text:p text:style-name="P10"><text:span text:style-name="T6"><text:s text:c="4"/>- на <text:s/>ветеринарный участок</text:span><text:span text:style-name="T7"> <text:s/></text:span><text:span text:style-name="T6">по месту жительства, </text:span><text:span text:style-name="T7"><text:s/></text:span><text:span text:style-name="T6">в ГБУ КК «Управление ветеринарии Кореновского района" <text:s/>по адресу: г. Кореновск, ул. Красная, 200, по телефону: 8(861)42-4-53-35, 8 (8614)2-4-79-10.<text:tab/></text:span></text:p>
          </text:list-header>
        </text:list>
      </text:section>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5M1S</meta:editing-duration>
    <meta:editing-cycles>3</meta:editing-cycles>
    <meta:generator>LibreOffice/7.6.4.1$Windows_X86_64 LibreOffice_project/e19e193f88cd6c0525a17fb7a176ed8e6a3e2aa1</meta:generator>
    <dc:date>2025-10-15T16:27:27.68</dc:date>
    <meta:document-statistic meta:table-count="0" meta:image-count="1" meta:object-count="0" meta:page-count="3" meta:paragraph-count="36" meta:word-count="776" meta:character-count="5666" meta:non-whitespace-character-count="4792"/>
    <meta:user-defined meta:name="Info 1"/>
    <meta:user-defined meta:name="Info 2"/>
    <meta:user-defined meta:name="Info 3"/>
    <meta:user-defined meta:name="Info 4"/>
  </office:meta>
</office:document-meta>
</file>