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Times" svg:font-family="Times, 'Times New Roman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04cm" table:align="left" style:writing-mode="lr-tb"/>
    </style:style>
    <style:style style:name="Таблица1.A" style:family="table-column">
      <style:table-column-properties style:column-width="7.594cm"/>
    </style:style>
    <style:style style:name="Таблица1.B" style:family="table-column">
      <style:table-column-properties style:column-width="9.5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7.133cm" table:align="left" style:writing-mode="lr-tb"/>
    </style:style>
    <style:style style:name="Таблица2.A" style:family="table-column">
      <style:table-column-properties style:column-width="7.567cm"/>
    </style:style>
    <style:style style:name="Таблица2.B" style:family="table-column">
      <style:table-column-properties style:column-width="9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6.619cm" fo:margin-left="0.055cm" table:align="left" style:writing-mode="lr-tb"/>
    </style:style>
    <style:style style:name="Таблица3.A" style:family="table-column">
      <style:table-column-properties style:column-width="1.73cm"/>
    </style:style>
    <style:style style:name="Таблица3.B" style:family="table-column">
      <style:table-column-properties style:column-width="7.962cm"/>
    </style:style>
    <style:style style:name="Таблица3.C" style:family="table-column">
      <style:table-column-properties style:column-width="6.92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6.88cm" fo:margin-left="-0.191cm" table:align="left" style:writing-mode="lr-tb"/>
    </style:style>
    <style:style style:name="Таблица4.A" style:family="table-column">
      <style:table-column-properties style:column-width="11.936cm"/>
    </style:style>
    <style:style style:name="Таблица4.B" style:family="table-column">
      <style:table-column-properties style:column-width="4.94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648cm" fo:margin-left="0.042cm" table:align="left" style:writing-mode="lr-tb"/>
    </style:style>
    <style:style style:name="Таблица5.A" style:family="table-column">
      <style:table-column-properties style:column-width="11.693cm"/>
    </style:style>
    <style:style style:name="Таблица5.B" style:family="table-column">
      <style:table-column-properties style:column-width="4.95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648cm" fo:margin-left="0.042cm" table:align="left" style:writing-mode="lr-tb"/>
    </style:style>
    <style:style style:name="Таблица6.A" style:family="table-column">
      <style:table-column-properties style:column-width="11.693cm"/>
    </style:style>
    <style:style style:name="Таблица6.B" style:family="table-column">
      <style:table-column-properties style:column-width="4.95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7.067cm" fo:margin-left="-0.093cm" table:align="left" style:writing-mode="lr-tb"/>
    </style:style>
    <style:style style:name="Таблица8.A" style:family="table-column">
      <style:table-column-properties style:column-width="3.048cm"/>
    </style:style>
    <style:style style:name="Таблица8.B" style:family="table-column">
      <style:table-column-properties style:column-width="6.378cm"/>
    </style:style>
    <style:style style:name="Таблица8.C" style:family="table-column">
      <style:table-column-properties style:column-width="7.64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/>
      <style:text-properties officeooo:rsid="00bcc0bf" officeooo:paragraph-rsid="00bcc0bf"/>
    </style:style>
    <style:style style:name="P2" style:family="paragraph" style:parent-style-name="Header">
      <style:paragraph-properties fo:text-align="center" style:justify-single-word="false"/>
      <style:text-properties officeooo:rsid="00bca943" officeooo:paragraph-rsid="00bca943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bc092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108711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paragraph-rsid="00108711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598cm"/>
        </style:tab-stops>
      </style:paragraph-properties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7c5c62"/>
    </style:style>
    <style:style style:name="P12" style:family="paragraph" style:parent-style-name="ConsPlusNormal">
      <style:paragraph-properties fo:margin-left="8.754cm" fo:margin-right="0cm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8.754cm" fo:margin-right="0cm" fo:text-align="center" style:justify-single-word="false" fo:orphans="2" fo:widows="2" fo:text-indent="0cm" style:auto-text-indent="false"/>
    </style:style>
    <style:style style:name="P14" style:family="paragraph" style:parent-style-name="ConsPlusNormal">
      <style:paragraph-properties fo:margin-left="9.186cm" fo:margin-right="0cm" fo:text-align="center" style:justify-single-word="false" fo:orphans="2" fo:widows="2" fo:text-indent="0cm" style:auto-text-indent="false"/>
    </style:style>
    <style:style style:name="P15" style:family="paragraph" style:parent-style-name="ConsPlusNormal">
      <style:paragraph-properties fo:margin-left="7.62cm" fo:margin-right="0cm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10.005cm" fo:margin-right="0cm" fo:text-align="center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officeooo:paragraph-rsid="00108711"/>
    </style:style>
    <style:style style:name="P19" style:family="paragraph" style:parent-style-name="Standard" style:master-page-name="">
      <style:paragraph-properties fo:text-align="center" style:justify-single-word="false" style:page-number="auto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style:line-height-at-least="0.353cm" fo:text-align="center" style:justify-single-wor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4pt" fo:font-weight="bold" fo:background-color="#ffffff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3.598cm"/>
        </style:tab-stops>
      </style:paragraph-properties>
      <style:text-properties style:font-name="Times New Roman1" fo:font-size="14pt" fo:font-weight="bold" fo:background-color="#ffffff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Times New Roman1" fo:font-size="14pt" fo:font-weight="bold" fo:background-color="#ffffff" style:font-size-asian="14pt" style:font-weight-asian="bold" style:font-name-complex="Times New Roman1" style:font-size-complex="14pt" style:font-weight-complex="bold"/>
    </style:style>
    <style:style style:name="P25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1" fo:font-size="14pt" fo:font-weight="bold" fo:background-color="#ffffff" style:font-size-asian="14pt" style:font-weight-asian="bold" style:font-name-complex="Times New Roman1" style:font-size-complex="14pt"/>
    </style:style>
    <style:style style:name="P26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style:line-height-at-least="0.353cm"/>
      <style:text-properties style:font-name="Times New Roman1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.535cm" style:auto-text-indent="false"/>
      <style:text-properties style:font-name="Times New Roman1" fo:font-size="14pt" style:font-size-asian="14pt" style:font-name-complex="Times New Roman1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Times New Roman1" fo:font-size="14pt" style:font-size-asian="14pt" style:font-name-complex="Times New Roman1" style:font-size-complex="14pt"/>
    </style:style>
    <style:style style:name="P31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1" fo:font-size="14pt" style:font-size-asian="14pt" style:font-name-complex="Times New Roman1" style:font-size-complex="14pt"/>
    </style:style>
    <style:style style:name="P32" style:family="paragraph" style:parent-style-name="Standard">
      <style:paragraph-properties style:line-height-at-least="0.353cm"/>
      <style:text-properties style:font-name="Times New Roman1" fo:font-size="14pt" officeooo:paragraph-rsid="000ca354" style:font-size-asian="14pt" style:font-size-complex="14pt"/>
    </style:style>
    <style:style style:name="P33" style:family="paragraph" style:parent-style-name="Standard">
      <style:paragraph-properties style:line-height-at-least="0.353cm"/>
      <style:text-properties style:font-name="Times New Roman1" fo:font-size="14pt" officeooo:paragraph-rsid="0045c1b3" style:font-size-asian="14pt" style:font-size-complex="14pt"/>
    </style:style>
    <style:style style:name="P34" style:family="paragraph" style:parent-style-name="Standard">
      <style:paragraph-properties style:line-height-at-least="0.353cm"/>
      <style:text-properties style:font-name="Times New Roman1" fo:font-size="14pt" officeooo:paragraph-rsid="0046b34d" style:font-size-asian="14pt" style:font-size-complex="14pt"/>
    </style:style>
    <style:style style:name="P35" style:family="paragraph" style:parent-style-name="Standard">
      <style:paragraph-properties style:line-height-at-least="0.353cm">
        <style:tab-stops>
          <style:tab-stop style:position="9.195cm"/>
        </style:tab-stops>
      </style:paragraph-properties>
      <style:text-properties style:font-name="Times New Roman1" fo:font-size="14pt" officeooo:paragraph-rsid="0046b34d" style:font-size-asian="14pt" style:font-size-complex="14pt"/>
    </style:style>
    <style:style style:name="P36" style:family="paragraph" style:parent-style-name="Standard">
      <style:paragraph-properties style:line-height-at-least="0.353cm"/>
      <style:text-properties style:font-name="Times New Roman1" fo:font-size="14pt" officeooo:rsid="000ca354" officeooo:paragraph-rsid="000ca354" style:font-size-asian="14pt" style:font-size-complex="14pt"/>
    </style:style>
    <style:style style:name="P37" style:family="paragraph" style:parent-style-name="Standard">
      <style:paragraph-properties style:line-height-at-least="0.353cm" fo:text-align="justify" style:justify-single-word="false"/>
      <style:text-properties style:font-name="Times New Roman1" fo:font-size="14pt" style:text-underline-style="none" officeooo:paragraph-rsid="0045c1b3" style:font-name-asian="Times New Roman1" style:font-size-asian="14pt" style:font-name-complex="Times New Roman1" style:font-size-complex="14pt"/>
    </style:style>
    <style:style style:name="P38" style:family="paragraph" style:parent-style-name="Standard">
      <style:paragraph-properties style:line-height-at-least="0.353cm" fo:text-align="justify" style:justify-single-word="false"/>
      <style:text-properties style:font-name="Times New Roman1" fo:font-size="14pt" style:text-underline-style="none" officeooo:rsid="0045c1b3" officeooo:paragraph-rsid="0045c1b3" style:font-name-asian="Times New Roman1" style:font-size-asian="14pt" style:font-name-complex="Times New Roman1" style:font-size-complex="14pt"/>
    </style:style>
    <style:style style:name="P39" style:family="paragraph" style:parent-style-name="Standard">
      <style:paragraph-properties style:line-height-at-least="0.353cm"/>
      <style:text-properties style:font-name="Times New Roman1" fo:font-size="14pt" officeooo:paragraph-rsid="000ca354" fo:background-color="#ffffff" style:font-size-asian="14pt" style:font-size-complex="14pt"/>
    </style:style>
    <style:style style:name="P40" style:family="paragraph" style:parent-style-name="Standard">
      <style:text-properties style:font-name="Times New Roman1" fo:font-size="14pt" fo:background-color="#ffffff" style:font-size-asian="14pt" style:font-name-complex="Times New Roman1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Times New Roman1" fo:font-size="14pt" fo:background-color="#ffffff" style:font-size-asian="14pt" style:font-name-complex="Times New Roman1" style:font-size-complex="14pt"/>
    </style:style>
    <style:style style:name="P42" style:family="paragraph" style:parent-style-name="Standard">
      <style:paragraph-properties fo:margin-left="10.005cm" fo:margin-right="0cm" fo:text-align="center" style:justify-single-word="false" fo:text-indent="0cm" style:auto-text-indent="false">
        <style:tab-stops>
          <style:tab-stop style:position="1.561cm"/>
        </style:tab-stops>
      </style:paragraph-properties>
      <style:text-properties style:font-name="Times New Roman1" fo:font-size="14pt" officeooo:paragraph-rsid="00bcc0bf" fo:background-color="#ffffff" style:font-size-asian="14pt" style:font-name-complex="Times New Roman1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1" fo:font-size="14pt" fo:background-color="#ffffff" style:font-size-asian="14pt" style:font-name-complex="Times New Roman1" style:font-size-complex="14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Times New Roman1" fo:font-size="14pt" fo:background-color="#ffffff" style:font-size-asian="14pt" style:font-name-complex="Times New Roman1" style:font-size-complex="14pt"/>
    </style:style>
    <style:style style:name="P45" style:family="paragraph" style:parent-style-name="Standard">
      <style:paragraph-properties fo:margin-left="9.186cm" fo:margin-right="0cm" fo:text-align="center" style:justify-single-word="false" fo:orphans="2" fo:widows="2" fo:text-indent="0cm" style:auto-text-indent="false"/>
      <style:text-properties style:font-name="Times New Roman1" fo:font-size="14pt" fo:background-color="#ffffff" style:font-size-asian="14pt" style:font-name-complex="Times New Roman1" style:font-size-complex="14pt"/>
    </style:style>
    <style:style style:name="P46" style:family="paragraph" style:parent-style-name="ConsPlusNormal">
      <style:paragraph-properties fo:margin-left="9.186cm" fo:margin-right="0cm" fo:text-align="center" style:justify-single-word="false" fo:orphans="2" fo:widows="2" fo:text-indent="0cm" style:auto-text-indent="false"/>
      <style:text-properties style:font-name="Times New Roman1" fo:font-size="14pt" fo:background-color="#ffffff" style:font-size-asian="14pt" style:font-name-complex="Times New Roman1" style:font-size-complex="14pt"/>
    </style:style>
    <style:style style:name="P47" style:family="paragraph" style:parent-style-name="Standard">
      <style:paragraph-properties fo:text-align="start" style:justify-single-word="false" fo:orphans="2" fo:widows="2"/>
      <style:text-properties style:font-name="Times New Roman1" fo:font-size="14pt" fo:background-color="#ffffff" style:font-size-asian="14pt" style:font-name-complex="Times New Roman1" style:font-size-complex="14pt"/>
    </style:style>
    <style:style style:name="P48" style:family="paragraph" style:parent-style-name="Standard">
      <style:paragraph-properties fo:text-align="end" style:justify-single-word="false"/>
      <style:text-properties style:font-name="Times New Roman1" fo:font-size="14pt" fo:background-color="#ffffff" style:font-size-asian="14pt" style:font-name-complex="Times New Roman1" style:font-size-complex="14pt"/>
    </style:style>
    <style:style style:name="P49" style:family="paragraph" style:parent-style-name="Standard">
      <style:paragraph-properties fo:text-align="end" style:justify-single-word="false">
        <style:tab-stops>
          <style:tab-stop style:position="3.598cm"/>
        </style:tab-stops>
      </style:paragraph-properties>
      <style:text-properties style:font-name="Times New Roman1" fo:font-size="14pt" fo:background-color="#ffffff" style:font-size-asian="14pt" style:font-name-complex="Times New Roman1" style:font-size-complex="14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1" fo:font-size="14pt" fo:background-color="#ffffff" style:font-size-asian="14pt" style:font-name-complex="Times New Roman1" style:font-size-complex="14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1" fo:font-size="14pt" fo:background-color="#ffffff" style:font-size-asian="14pt" style:font-name-complex="Times New Roman1" style:font-size-complex="14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3.598cm"/>
        </style:tab-stops>
      </style:paragraph-properties>
      <style:text-properties style:font-name="Times New Roman1" fo:font-size="14pt" officeooo:rsid="007c5c62" officeooo:paragraph-rsid="007c5c62" fo:background-color="#ffffff" style:font-size-asian="14pt" style:font-name-complex="Times New Roman1" style:font-size-complex="14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Times New Roman1" fo:font-size="14pt" fo:background-color="#ffffff" style:font-size-asian="14pt" style:font-name-complex="Times New Roman1" style:font-size-complex="14pt"/>
    </style:style>
    <style:style style:name="P5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1" fo:font-size="14pt" fo:background-color="#ffffff" style:font-size-asian="14pt" style:font-name-complex="Times New Roman1" style:font-size-complex="14pt"/>
    </style:style>
    <style:style style:name="P55" style:family="paragraph" style:parent-style-name="Standard">
      <style:paragraph-properties fo:margin-left="1.27cm" fo:margin-right="0cm" style:line-height-at-least="0.353cm" fo:text-align="center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Times New Roman1" fo:font-size="14pt" fo:background-color="#ffffff" style:font-size-asian="14pt" style:font-name-complex="Times New Roman1" style:font-size-complex="14pt"/>
    </style:style>
    <style:style style:name="P56" style:family="paragraph" style:parent-style-name="Table_20_Contents">
      <style:text-properties style:font-name="Times New Roman1" fo:font-size="14pt" fo:background-color="#ffffff" style:font-size-asian="14pt" style:font-name-complex="Times New Roman1" style:font-size-complex="14pt"/>
    </style:style>
    <style:style style:name="P57" style:family="paragraph" style:parent-style-name="Table_20_Contents">
      <style:paragraph-properties style:snap-to-layout-grid="false"/>
      <style:text-properties style:font-name="Times New Roman1" fo:font-size="14pt" fo:background-color="#ffffff" style:font-size-asian="14pt" style:font-name-complex="Times New Roman1" style:font-size-complex="14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Times New Roman1" fo:font-size="14pt" officeooo:rsid="00108711" officeooo:paragraph-rsid="00108711" fo:background-color="#ffffff" style:font-size-asian="14pt" style:font-name-complex="Times New Roman1" style:font-size-complex="14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Times New Roman1" fo:font-size="14pt" officeooo:rsid="0010b48c" officeooo:paragraph-rsid="0010b48c" fo:background-color="#ffffff" style:font-size-asian="14pt" style:font-name-complex="Times New Roman1" style:font-size-complex="14pt"/>
    </style:style>
    <style:style style:name="P60" style:family="paragraph" style:parent-style-name="ConsPlusNormal">
      <style:paragraph-properties fo:margin-left="9.186cm" fo:margin-right="0cm" fo:text-align="center" style:justify-single-word="false" fo:orphans="2" fo:widows="2" fo:text-indent="0cm" style:auto-text-indent="false"/>
      <style:text-properties style:font-name="Times New Roman1" fo:font-size="14pt" officeooo:rsid="00791b71" officeooo:paragraph-rsid="00791b71" fo:background-color="#ffffff" style:font-size-asian="14pt" style:font-name-complex="Times New Roman1" style:font-size-complex="14pt"/>
    </style:style>
    <style:style style:name="P6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1" fo:font-size="14pt" officeooo:paragraph-rsid="0084a9e2" fo:background-color="#ffffff" style:font-size-asian="14pt" style:rfc-language-tag-asian="x-none" style:font-name-complex="Times New Roman1" style:font-size-complex="14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6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64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font-name="Times New Roman1" fo:font-size="14pt" officeooo:paragraph-rsid="000f085a" fo:background-color="#ffffff" style:font-name-asian="Times New Roman1" style:font-size-asian="14pt" style:font-name-complex="Times New Roman1" style:font-size-complex="14pt"/>
    </style:style>
    <style:style style:name="P65" style:family="paragraph" style:parent-style-name="Standard">
      <style:paragraph-properties fo:margin-left="0.079cm" fo:margin-right="0cm" fo:orphans="2" fo:widows="2" fo:text-indent="0cm" style:auto-text-indent="false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66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6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6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4pt" officeooo:paragraph-rsid="007c5c62" fo:background-color="#ffffff" style:font-name-asian="Times New Roman1" style:font-size-asian="14pt" style:font-name-complex="Times New Roman1" style:font-size-complex="14pt"/>
    </style:style>
    <style:style style:name="P69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1" fo:font-size="14pt" officeooo:paragraph-rsid="007c5c62" fo:background-color="#ffffff" style:font-name-asian="Times New Roman1" style:font-size-asian="14pt" style:font-name-complex="Times New Roman1" style:font-size-complex="14pt"/>
    </style:style>
    <style:style style:name="P70" style:family="paragraph" style:parent-style-name="ConsPlusNormal">
      <style:paragraph-properties fo:margin-left="8.754cm" fo:margin-right="0cm" fo:text-align="center" style:justify-single-word="false" fo:orphans="2" fo:widows="2" fo:text-indent="0cm" style:auto-text-indent="false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71" style:family="paragraph" style:parent-style-name="Standard">
      <style:paragraph-properties fo:margin-left="8.754cm" fo:margin-right="0cm" fo:text-align="center" style:justify-single-word="false" fo:orphans="2" fo:widows="2" fo:text-indent="0cm" style:auto-text-indent="false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72" style:family="paragraph" style:parent-style-name="ConsPlusNormal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73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74" style:family="paragraph" style:parent-style-name="ConsPlusNormal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1" fo:font-size="14pt" officeooo:paragraph-rsid="00cb1500" fo:background-color="#ffffff" style:font-name-asian="Times New Roman1" style:font-size-asian="14pt" style:font-name-complex="Times New Roman1" style:font-size-complex="14pt"/>
    </style:style>
    <style:style style:name="P75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1" fo:font-size="14pt" officeooo:paragraph-rsid="00cb1500" fo:background-color="#ffffff" style:font-name-asian="Times New Roman1" style:font-size-asian="14pt" style:font-name-complex="Times New Roman1" style:font-size-complex="14pt"/>
    </style:style>
    <style:style style:name="P76" style:family="paragraph" style:parent-style-name="Standard" style:master-page-name="">
      <loext:graphic-properties draw:fill="none"/>
      <style:paragraph-properties fo:margin-left="9.299cm" fo:margin-right="0cm" fo:text-align="center" style:justify-single-word="false" fo:orphans="2" fo:widows="2" fo:text-indent="0cm" style:auto-text-indent="false" style:page-number="auto" fo:background-color="transparent"/>
      <style:text-properties style:font-name="Times New Roman1" fo:font-size="14pt" officeooo:paragraph-rsid="00cb1500" fo:background-color="#ffffff" style:font-name-asian="Times New Roman1" style:font-size-asian="14pt" style:font-name-complex="Times New Roman1" style:font-size-complex="14pt"/>
    </style:style>
    <style:style style:name="P77" style:family="paragraph" style:parent-style-name="ConsPlusNormal" style:master-page-name="">
      <loext:graphic-properties draw:fill="none"/>
      <style:paragraph-properties fo:margin-left="9.2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Times New Roman1" fo:font-size="14pt" officeooo:paragraph-rsid="00cb1500" fo:background-color="#ffffff" style:font-name-asian="Times New Roman1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10.005cm" fo:margin-right="0cm" fo:text-align="center" style:justify-single-word="false" fo:text-indent="0cm" style:auto-text-indent="false">
        <style:tab-stops>
          <style:tab-stop style:position="1.561cm"/>
        </style:tab-stops>
      </style:paragraph-properties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80" style:family="paragraph" style:parent-style-name="Standard">
      <style:paragraph-properties fo:margin-left="0cm" fo:margin-right="0cm" fo:text-indent="1.27cm" style:auto-text-indent="false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81" style:family="paragraph" style:parent-style-name="Table_20_Contents">
      <style:paragraph-properties style:snap-to-layout-grid="false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82" style:family="paragraph" style:parent-style-name="ConsPlusNormal">
      <style:paragraph-properties fo:margin-left="8.754cm" fo:margin-right="0cm" fo:text-align="center" style:justify-single-word="false" fo:orphans="2" fo:widows="2" fo:text-indent="0cm" style:auto-text-indent="false"/>
      <style:text-properties style:font-name="Times New Roman1" fo:font-size="14pt" officeooo:rsid="00791b71" officeooo:paragraph-rsid="00791b71" fo:background-color="#ffffff" style:font-name-asian="Times New Roman1" style:font-size-asian="14pt" style:font-name-complex="Times New Roman1" style:font-size-complex="14pt"/>
    </style:style>
    <style:style style:name="P83" style:family="paragraph" style:parent-style-name="Standard">
      <style:paragraph-properties fo:margin-left="8.754cm" fo:margin-right="0cm" fo:text-align="center" style:justify-single-word="false" fo:orphans="2" fo:widows="2" fo:text-indent="0cm" style:auto-text-indent="false"/>
      <style:text-properties style:font-name="Times New Roman1" fo:font-size="14pt" officeooo:rsid="0079d163" officeooo:paragraph-rsid="0079d163" fo:background-color="#ffffff" style:font-name-asian="Times New Roman1" style:font-size-asian="14pt" style:font-name-complex="Times New Roman1" style:font-size-complex="14pt"/>
    </style:style>
    <style:style style:name="P84" style:family="paragraph" style:parent-style-name="Standard">
      <style:paragraph-properties fo:margin-left="8.754cm" fo:margin-right="0cm" fo:text-align="center" style:justify-single-word="false" fo:orphans="2" fo:widows="2" fo:text-indent="0cm" style:auto-text-indent="false"/>
      <style:text-properties style:font-name="Times New Roman1" fo:font-size="14pt" officeooo:rsid="007b1dd8" officeooo:paragraph-rsid="007b1dd8" fo:background-color="#ffffff" style:font-name-asian="Times New Roman1" style:font-size-asian="14pt" style:font-name-complex="Times New Roman1" style:font-size-complex="14pt"/>
    </style:style>
    <style:style style:name="P85" style:family="paragraph" style:parent-style-name="ConsPlusNormal">
      <style:paragraph-properties fo:margin-left="7.62cm" fo:margin-right="0cm" fo:text-align="start" style:justify-single-word="false" fo:orphans="2" fo:widows="2" fo:text-indent="0cm" style:auto-text-indent="false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86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1" fo:font-size="14pt" officeooo:rsid="007c5c62" officeooo:paragraph-rsid="007c5c62" fo:background-color="#ffffff" style:font-name-asian="Times New Roman1" style:font-size-asian="14pt" style:font-name-complex="Times New Roman1" style:font-size-complex="14pt"/>
    </style:style>
    <style:style style:name="P87" style:family="paragraph" style:parent-style-name="ConsPlusNormal">
      <loext:graphic-properties draw:fill="none"/>
      <style:paragraph-properties fo:margin-left="9.2cm" fo:margin-right="0cm" fo:text-align="center" style:justify-single-word="false" fo:orphans="2" fo:widows="2" fo:hyphenation-ladder-count="no-limit" fo:text-indent="0cm" style:auto-text-indent="false" fo:background-color="transparent" style:text-autospace="none"/>
      <style:text-properties style:font-name="Times New Roman1" fo:font-size="14pt" officeooo:rsid="007baac6" officeooo:paragraph-rsid="00cb1500" fo:background-color="#ffffff" style:font-name-asian="Times New Roman1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none"/>
      <style:paragraph-properties fo:margin-left="9.299cm" fo:margin-right="0cm" fo:text-align="center" style:justify-single-word="false" fo:orphans="2" fo:widows="2" fo:text-indent="0cm" style:auto-text-indent="false" fo:background-color="transparent"/>
      <style:text-properties style:font-name="Times New Roman1" fo:font-size="14pt" officeooo:rsid="007baac6" officeooo:paragraph-rsid="00cb1500" fo:background-color="#ffffff" style:font-name-asian="Times New Roman1" style:font-size-asian="14pt" style:font-name-complex="Times New Roman1" style:font-size-complex="14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1" fo:font-size="14pt" officeooo:paragraph-rsid="0084a9e2" fo:background-color="#ffffff" style:font-name-asian="Calibri" style:font-size-asian="14pt" style:font-name-complex="Times New Roman2" style:font-size-complex="14pt"/>
    </style:style>
    <style:style style:name="P90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1" fo:font-size="14pt" fo:font-weight="normal" fo:background-color="#ffffff" style:font-size-asian="14pt" style:font-weight-asian="normal" style:font-name-complex="Times New Roman1" style:font-size-complex="14pt" style:font-weight-complex="normal"/>
    </style:style>
    <style:style style:name="P91" style:family="paragraph" style:parent-style-name="ConsPlusTitle">
      <style:paragraph-properties fo:text-align="center" style:justify-single-word="false" fo:orphans="2" fo:widows="2"/>
      <style:text-properties style:font-name="Times New Roman1" fo:font-size="14pt" fo:font-weight="normal" fo:background-color="#ffffff" style:font-size-asian="14pt" style:font-weight-asian="normal" style:font-name-complex="Times New Roman1" style:font-size-complex="14pt" style:font-weight-complex="normal"/>
    </style:style>
    <style:style style:name="P92" style:family="paragraph" style:parent-style-name="ConsPlusTitle">
      <style:paragraph-properties fo:text-align="center" style:justify-single-word="false" fo:orphans="2" fo:widows="2"/>
      <style:text-properties style:font-name="Times New Roman1" fo:font-size="14pt" fo:font-weight="normal" officeooo:rsid="00c40c44" officeooo:paragraph-rsid="00c40c44" fo:background-color="#ffffff" style:font-size-asian="14pt" style:font-weight-asian="normal" style:font-name-complex="Times New Roman1" style:font-size-complex="14pt" style:font-weight-complex="normal"/>
    </style:style>
    <style:style style:name="P93" style:family="paragraph" style:parent-style-name="ConsPlusTitle">
      <style:paragraph-properties fo:text-align="center" style:justify-single-word="false" fo:orphans="2" fo:widows="2"/>
      <style:text-properties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9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4pt" fo:language="ru" fo:country="RU" officeooo:rsid="003a78a9" officeooo:paragraph-rsid="003a78a9" fo:background-color="#ffffff" style:font-size-asian="14pt" style:font-name-complex="Times New Roman1" style:font-size-complex="14pt"/>
    </style:style>
    <style:style style:name="P9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officeooo:paragraph-rsid="0014cfba" style:font-name-asian="Times New Roman1" style:font-size-asian="14pt" style:font-name-complex="Times New Roman1" style:font-size-complex="14pt"/>
    </style:style>
    <style:style style:name="P96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1" fo:font-size="14pt" officeooo:paragraph-rsid="0084a9e2" style:font-name-asian="Calibri" style:font-size-asian="14pt" style:font-name-complex="Times New Roman2" style:font-size-complex="14pt"/>
    </style:style>
    <style:style style:name="P98" style:family="paragraph" style:parent-style-name="Standard">
      <style:paragraph-properties style:line-height-at-least="0.353cm"/>
      <style:text-properties style:font-name="Times New Roman1" officeooo:paragraph-rsid="000ca354"/>
    </style:style>
    <style:style style:name="P99" style:family="paragraph" style:parent-style-name="Standard">
      <style:text-properties style:font-name="Times New Roman1" fo:background-color="#ffffff" style:font-name-complex="Times New Roman1"/>
    </style:style>
    <style:style style:name="P100" style:family="paragraph" style:parent-style-name="Standard">
      <style:paragraph-properties fo:text-align="center" style:justify-single-word="false"/>
      <style:text-properties style:font-name="Times New Roman1" fo:background-color="#ffffff" style:font-name-complex="Times New Roman1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1" fo:background-color="#ffffff" style:font-name-complex="Times New Roman1"/>
    </style:style>
    <style:style style:name="P102" style:family="paragraph" style:parent-style-name="Standard">
      <style:paragraph-properties style:snap-to-layout-grid="false"/>
      <style:text-properties style:font-name="Times New Roman1" fo:background-color="#ffffff" style:font-name-complex="Times New Roman1"/>
    </style:style>
    <style:style style:name="P103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1" fo:background-color="#ffffff" style:font-name-complex="Times New Roman1"/>
    </style:style>
    <style:style style:name="P104" style:family="paragraph" style:parent-style-name="Standard">
      <style:text-properties style:font-name="Times New Roman1" fo:background-color="#ffffff" style:font-name-asian="Times New Roman1" style:font-name-complex="Times New Roman1"/>
    </style:style>
    <style:style style:name="P105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1" fo:font-size="12pt" fo:background-color="#ffffff" style:font-size-asian="12pt" style:font-name-complex="Times New Roman1" style:font-size-complex="12pt"/>
    </style:style>
    <style:style style:name="P106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107" style:family="paragraph" style:parent-style-name="Standard">
      <style:paragraph-properties fo:margin-left="10.005cm" fo:margin-right="0cm" fo:text-align="center" style:justify-single-word="false" fo:orphans="2" fo:widows="2" fo:text-indent="1.614cm" style:auto-text-indent="false">
        <style:tab-stops>
          <style:tab-stop style:position="1.561cm"/>
        </style:tab-stops>
      </style:paragraph-properties>
      <style:text-properties style:font-name="Times New Roman1" fo:font-size="16pt" fo:background-color="#ffffff" style:font-size-asian="16pt" style:font-name-complex="Times New Roman1" style:font-size-complex="16pt"/>
    </style:style>
    <style:style style:name="P10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1" officeooo:paragraph-rsid="0014cfba"/>
    </style:style>
    <style:style style:name="P109" style:family="paragraph" style:parent-style-name="Standard">
      <style:paragraph-properties style:line-height-at-least="0.353cm" fo:text-align="center" style:justify-single-word="false"/>
    </style:style>
    <style:style style:name="P110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text-indent="1.199cm" style:auto-text-indent="false" style:page-number="auto" fo:background-color="transparent"/>
      <style:text-properties officeooo:paragraph-rsid="00bcc0bf"/>
    </style:style>
    <style:style style:name="P111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text-indent="1.199cm" style:auto-text-indent="false" fo:background-color="transparent"/>
      <style:text-properties officeooo:paragraph-rsid="00bcc0bf"/>
    </style:style>
    <style:style style:name="P112" style:family="paragraph" style:parent-style-name="Standard">
      <style:paragraph-properties style:line-height-at-least="0.353cm" fo:text-align="justify" style:justify-single-word="false"/>
      <style:text-properties officeooo:paragraph-rsid="00cf4720"/>
    </style:style>
    <style:style style:name="P113" style:family="paragraph" style:parent-style-name="Standard">
      <style:paragraph-properties fo:text-align="justify" style:justify-single-word="false"/>
    </style:style>
    <style:style style:name="P114" style:family="paragraph" style:parent-style-name="Standard">
      <style:paragraph-properties fo:text-align="justify" style:justify-single-word="false"/>
      <style:text-properties officeooo:paragraph-rsid="00108711"/>
    </style:style>
    <style:style style:name="P115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108711"/>
    </style:style>
    <style:style style:name="P116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108711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 style:text-autospace="none">
        <style:tab-stops>
          <style:tab-stop style:position="2.223cm"/>
        </style:tab-stops>
      </style:paragraph-properties>
      <style:text-properties officeooo:paragraph-rsid="000cf596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 style:text-autospace="none">
        <style:tab-stops>
          <style:tab-stop style:position="2.223cm"/>
        </style:tab-stops>
      </style:paragraph-properties>
      <style:text-properties officeooo:paragraph-rsid="00108711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2.223cm"/>
        </style:tab-stops>
      </style:paragraph-properties>
      <style:text-properties officeooo:paragraph-rsid="0014cfba"/>
    </style:style>
    <style:style style:name="P121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22" style:family="paragraph" style:parent-style-name="ConsPlusNormal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</style:style>
    <style:style style:name="P12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24" style:family="paragraph" style:parent-style-name="ConsPlusNormal">
      <style:paragraph-properties fo:margin-left="0cm" fo:margin-right="0cm" fo:text-align="justify" style:justify-single-word="false" fo:orphans="2" fo:widows="2" fo:text-indent="1.27cm" style:auto-text-indent="false"/>
    </style:style>
    <style:style style:name="P125" style:family="paragraph" style:parent-style-name="ConsPlusNormal">
      <style:paragraph-properties fo:margin-left="0cm" fo:margin-right="0cm" fo:text-align="justify" style:justify-single-word="false" fo:orphans="2" fo:widows="2" fo:text-indent="1.27cm" style:auto-text-indent="false"/>
      <style:text-properties officeooo:paragraph-rsid="00ca9c93"/>
    </style:style>
    <style:style style:name="P126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</style:style>
    <style:style style:name="P127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12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12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be7f01"/>
    </style:style>
    <style:style style:name="P13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52ef69"/>
    </style:style>
    <style:style style:name="P13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0cf596"/>
    </style:style>
    <style:style style:name="P132" style:family="paragraph" style:parent-style-name="ConsPlusNormal">
      <style:paragraph-properties fo:margin-left="0cm" fo:margin-right="0cm" fo:text-align="justify" style:justify-single-word="false" fo:orphans="2" fo:widows="2" fo:text-indent="1.207cm" style:auto-text-indent="false"/>
      <style:text-properties officeooo:paragraph-rsid="000cf596"/>
    </style:style>
    <style:style style:name="P13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52ac1e"/>
    </style:style>
    <style:style style:name="P13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19e9dd"/>
    </style:style>
    <style:style style:name="P13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84a9e2"/>
    </style:style>
    <style:style style:name="P136" style:family="paragraph" style:parent-style-name="ConsPlusNormal">
      <style:paragraph-properties fo:margin-left="0cm" fo:margin-right="0cm" fo:text-align="justify" style:justify-single-word="false" fo:orphans="2" fo:widows="2" fo:text-indent="1.291cm" style:auto-text-indent="false"/>
    </style:style>
    <style:style style:name="P137" style:family="paragraph" style:parent-style-name="ConsPlusNormal">
      <style:paragraph-properties fo:margin-left="0cm" fo:margin-right="0cm" fo:text-align="justify" style:justify-single-word="false" fo:orphans="2" fo:widows="2" fo:text-indent="1.291cm" style:auto-text-indent="false"/>
      <style:text-properties officeooo:paragraph-rsid="00108711"/>
    </style:style>
    <style:style style:name="P138" style:family="paragraph" style:parent-style-name="ConsPlusNormal">
      <style:paragraph-properties fo:margin-left="0cm" fo:margin-right="0cm" fo:text-align="justify" style:justify-single-word="false" fo:orphans="2" fo:widows="2" fo:text-indent="1.228cm" style:auto-text-indent="false"/>
    </style:style>
    <style:style style:name="P13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0cf596"/>
    </style:style>
    <style:style style:name="P140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0cf596"/>
    </style:style>
    <style:style style:name="P141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0cf596"/>
    </style:style>
    <style:style style:name="P142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0cf596"/>
    </style:style>
    <style:style style:name="P143" style:family="paragraph" style:parent-style-name="ConsPlusNormal">
      <style:paragraph-properties fo:margin-left="0cm" fo:margin-right="0cm" fo:text-align="justify" style:justify-single-word="false" fo:text-indent="1.312cm" style:auto-text-indent="false"/>
      <style:text-properties officeooo:paragraph-rsid="000cf596"/>
    </style:style>
    <style:style style:name="P14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9e9dd"/>
    </style:style>
    <style:style style:name="P145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19e9dd"/>
    </style:style>
    <style:style style:name="P146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19e9dd"/>
    </style:style>
    <style:style style:name="P147" style:family="paragraph" style:parent-style-name="ConsPlusNormal">
      <style:paragraph-properties fo:margin-left="0cm" fo:margin-right="0cm" fo:text-align="justify" style:justify-single-word="false" fo:text-indent="1.228cm" style:auto-text-indent="false"/>
      <style:text-properties officeooo:paragraph-rsid="0019e9dd"/>
    </style:style>
    <style:style style:name="P14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4cfba"/>
    </style:style>
    <style:style style:name="P149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14cfba"/>
    </style:style>
    <style:style style:name="P15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761edb"/>
    </style:style>
    <style:style style:name="P15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2" style:family="paragraph" style:parent-style-name="ConsPlusNormal">
      <style:paragraph-properties fo:margin-left="0cm" fo:margin-right="0cm" fo:text-align="justify" style:justify-single-word="false" fo:text-indent="1.27cm" style:auto-text-indent="false"/>
    </style:style>
    <style:style style:name="P15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54" style:family="paragraph" style:parent-style-name="Standard">
      <style:paragraph-properties fo:margin-left="0cm" fo:margin-right="0cm" fo:text-align="justify" style:justify-single-word="false" fo:text-indent="1.291cm" style:auto-text-indent="false" style:text-autospace="none"/>
    </style:style>
    <style:style style:name="P155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0f085a"/>
    </style:style>
    <style:style style:name="P156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0f085a"/>
    </style:style>
    <style:style style:name="P15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f085a"/>
    </style:style>
    <style:style style:name="P158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0f085a"/>
    </style:style>
    <style:style style:name="P159" style:family="paragraph" style:parent-style-name="ConsPlusNormal">
      <style:paragraph-properties fo:text-align="justify" style:justify-single-word="false"/>
    </style:style>
    <style:style style:name="P160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6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2" style:family="paragraph" style:parent-style-name="ConsPlusNormal">
      <style:paragraph-properties fo:margin-left="0cm" fo:margin-right="0cm" fo:text-align="justify" style:justify-single-word="false" fo:text-indent="1.249cm" style:auto-text-indent="false"/>
    </style:style>
    <style:style style:name="P163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13e9a1"/>
    </style:style>
    <style:style style:name="P16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65" style:family="paragraph" style:parent-style-name="ConsPlusNormal">
      <style:paragraph-properties fo:margin-left="0cm" fo:margin-right="0cm" fo:text-align="justify" style:justify-single-word="false" fo:text-indent="1.291cm" style:auto-text-indent="false"/>
    </style:style>
    <style:style style:name="P166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0ef107"/>
    </style:style>
    <style:style style:name="P167" style:family="paragraph" style:parent-style-name="ConsPlusNormal">
      <style:paragraph-properties fo:margin-left="0cm" fo:margin-right="0cm" fo:text-align="justify" style:justify-single-word="false" fo:text-indent="1.228cm" style:auto-text-indent="false"/>
    </style:style>
    <style:style style:name="P168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text-properties officeooo:paragraph-rsid="00785c8a"/>
    </style:style>
    <style:style style:name="P170" style:family="paragraph" style:parent-style-name="Standard">
      <style:text-properties officeooo:paragraph-rsid="007baac6"/>
    </style:style>
    <style:style style:name="P171" style:family="paragraph" style:parent-style-name="Standard">
      <style:paragraph-properties fo:line-height="150%" fo:text-align="justify" style:justify-single-word="false"/>
    </style:style>
    <style:style style:name="P17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73" style:family="paragraph" style:parent-style-name="Standard">
      <style:paragraph-properties style:snap-to-layout-grid="false"/>
    </style:style>
    <style:style style:name="P174" style:family="paragraph" style:parent-style-name="Table_20_Contents">
      <style:paragraph-properties style:snap-to-layout-grid="false"/>
    </style:style>
    <style:style style:name="P175" style:family="paragraph" style:parent-style-name="Table_20_Contents">
      <style:paragraph-properties style:snap-to-layout-grid="false"/>
      <style:text-properties officeooo:paragraph-rsid="00108711"/>
    </style:style>
    <style:style style:name="P176" style:family="paragraph" style:parent-style-name="Standard">
      <style:paragraph-properties fo:text-align="end" style:justify-single-word="false"/>
    </style:style>
    <style:style style:name="P177" style:family="paragraph" style:parent-style-name="Standard">
      <style:paragraph-properties fo:text-align="end" style:justify-single-word="false" style:snap-to-layout-grid="false"/>
    </style:style>
    <style:style style:name="P178" style:family="paragraph" style:parent-style-name="Standard">
      <style:text-properties officeooo:paragraph-rsid="007b1dd8"/>
    </style:style>
    <style:style style:name="P179" style:family="paragraph" style:parent-style-name="Standard">
      <style:text-properties officeooo:paragraph-rsid="00c0edb6"/>
    </style:style>
    <style:style style:name="P180" style:family="paragraph" style:parent-style-name="Standard">
      <style:paragraph-properties>
        <style:tab-stops>
          <style:tab-stop style:position="3.598cm"/>
        </style:tab-stops>
      </style:paragraph-properties>
    </style:style>
    <style:style style:name="P181" style:family="paragraph" style:parent-style-name="Standard">
      <style:text-properties officeooo:paragraph-rsid="007c5c62"/>
    </style:style>
    <style:style style:name="P182" style:family="paragraph" style:parent-style-name="Standard">
      <style:text-properties officeooo:paragraph-rsid="007dbc68"/>
    </style:style>
    <style:style style:name="P183" style:family="paragraph" style:parent-style-name="ConsPlusNormal">
      <style:paragraph-properties fo:margin-left="0cm" fo:margin-right="0cm" fo:orphans="2" fo:widows="2" fo:text-indent="0cm" style:auto-text-indent="false"/>
    </style:style>
    <style:style style:name="P184" style:family="paragraph" style:parent-style-name="Standard">
      <style:paragraph-properties fo:margin-left="10.005cm" fo:margin-right="0cm" fo:text-align="center" style:justify-single-word="false" fo:text-indent="0cm" style:auto-text-indent="false">
        <style:tab-stops>
          <style:tab-stop style:position="1.561cm"/>
        </style:tab-stops>
      </style:paragraph-properties>
      <style:text-properties fo:text-transform="uppercase" style:font-name="Times New Roman1" fo:font-size="14pt" fo:background-color="#ffffff" style:font-size-asian="14pt" style:font-name-complex="Times New Roman1" style:font-size-complex="14pt"/>
    </style:style>
    <style:style style:name="P185" style:family="paragraph" style:parent-style-name="Standard">
      <style:paragraph-properties fo:margin-left="0cm" fo:margin-right="0cm" fo:text-indent="1.27cm" style:auto-text-indent="false"/>
    </style:style>
    <style:style style:name="P186" style:family="paragraph" style:parent-style-name="ConsPlusNormal">
      <style:paragraph-properties fo:margin-left="0cm" fo:margin-right="0cm" fo:text-indent="1.27cm" style:auto-text-indent="false"/>
    </style:style>
    <style:style style:name="P187" style:family="paragraph" style:parent-style-name="ConsPlusNormal">
      <style:paragraph-properties fo:margin-left="0cm" fo:margin-right="0cm" fo:text-indent="1.27cm" style:auto-text-indent="false"/>
      <style:text-properties officeooo:paragraph-rsid="000cf596"/>
    </style:style>
    <style:style style:name="P188" style:family="paragraph" style:parent-style-name="ConsPlusNormal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officeooo:paragraph-rsid="00ca9c93" fo:background-color="#ffffff" style:font-name-asian="Times New Roman1" style:font-size-asian="14pt" style:font-name-complex="Times New Roman1" style:font-size-complex="14pt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84a9e2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officeooo:paragraph-rsid="0084a9e2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font-size="14pt" officeooo:paragraph-rsid="0084a9e2" style:font-size-asian="14pt" style:font-size-complex="14pt"/>
    </style:style>
    <style:style style:name="P192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93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94" style:family="paragraph" style:parent-style-name="ConsPlusNormal">
      <style:paragraph-properties fo:margin-left="0cm" fo:margin-right="0cm" fo:text-indent="1.249cm" style:auto-text-indent="false"/>
    </style:style>
    <style:style style:name="P195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fo:background-color="transparent"/>
    </style:style>
    <style:style style:name="P196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fo:background-color="transparent"/>
    </style:style>
    <style:style style:name="P197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0f085a" fo:background-color="transparent"/>
    </style:style>
    <style:style style:name="P198" style:family="paragraph" style:parent-style-name="ConsPlusNormal">
      <style:paragraph-properties fo:margin-left="-0.021cm" fo:margin-right="0cm" fo:text-align="justify" style:justify-single-word="false" fo:text-indent="1.312cm" style:auto-text-indent="false"/>
      <style:text-properties officeooo:paragraph-rsid="000ef107" fo:background-color="transparent"/>
    </style:style>
    <style:style style:name="P19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weight="normal" officeooo:paragraph-rsid="0084a9e2" style:font-weight-asian="normal" style:font-weight-complex="normal"/>
    </style:style>
    <style:style style:name="P200" style:family="paragraph" style:parent-style-name="ConsPlusNormal">
      <style:paragraph-properties fo:margin-left="0cm" fo:margin-right="0cm" fo:text-indent="1.291cm" style:auto-text-indent="false"/>
    </style:style>
    <style:style style:name="P201" style:family="paragraph" style:parent-style-name="ConsPlusNormal">
      <style:paragraph-properties fo:margin-left="0cm" fo:margin-right="0cm" fo:text-align="start" style:justify-single-word="false" fo:orphans="2" fo:widows="2" fo:text-indent="1.228cm" style:auto-text-indent="false"/>
    </style:style>
    <style:style style:name="P202" style:family="paragraph" style:parent-style-name="ConsPlusNormal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14cfba" fo:background-color="#ffffff" style:font-size-asian="14pt" style:font-name-complex="Times New Roman1" style:font-size-complex="14pt"/>
    </style:style>
    <style:style style:name="P203" style:family="paragraph" style:parent-style-name="ConsPlusNormal" style:list-style-name="L3">
      <style:paragraph-properties fo:margin-left="0cm" fo:margin-right="0cm" fo:text-align="justify" style:justify-single-word="false" fo:orphans="2" fo:widows="2" fo:text-indent="0.953cm" style:auto-text-indent="false"/>
    </style:style>
    <style:style style:name="P204" style:family="paragraph" style:parent-style-name="ConsPlusNormal" style:master-page-name="First_20_Page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05" style:family="paragraph" style:parent-style-name="ConsPlusNormal" style:master-page-name="First_20_Page">
      <style:paragraph-properties fo:margin-left="0cm" fo:margin-right="0cm" fo:text-align="center" style:justify-single-word="false" fo:orphans="2" fo:widows="2" fo:text-indent="0cm" style:auto-text-indent="false" style:page-number="1" fo:break-before="page"/>
      <style:text-properties officeooo:paragraph-rsid="0084a9e2"/>
    </style:style>
    <style:style style:name="P206" style:family="paragraph" style:parent-style-name="ConsPlusNormal" style:master-page-name="First_20_Page">
      <style:paragraph-properties fo:margin-left="0cm" fo:margin-right="0cm" fo:text-align="center" style:justify-single-word="false" fo:orphans="2" fo:widows="2" fo:text-indent="0cm" style:auto-text-indent="false" style:page-number="1" fo:break-before="page"/>
    </style:style>
    <style:style style:name="P207" style:family="paragraph" style:parent-style-name="Heading_20_1">
      <style:paragraph-properties fo:text-align="center" style:justify-single-word="false">
        <style:tab-stops>
          <style:tab-stop style:position="0cm"/>
          <style:tab-stop style:position="0.762cm"/>
        </style:tab-stops>
      </style:paragraph-properties>
    </style:style>
    <style:style style:name="P208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199cm" style:auto-text-indent="false" style:page-number="auto" fo:background-color="transparent"/>
      <style:text-properties style:font-name="Times New Roman1" fo:font-size="14pt" officeooo:paragraph-rsid="00bf0bfa" style:font-name-asian="Calibri" style:font-size-asian="14pt" style:font-name-complex="Times New Roman2" style:font-size-complex="14pt"/>
    </style:style>
    <style:style style:name="P209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199cm" style:auto-text-indent="false" fo:background-color="transparent"/>
      <style:text-properties style:font-name="Times New Roman1" fo:font-size="14pt" officeooo:paragraph-rsid="00bf0bfa" style:font-name-asian="Calibri" style:font-size-asian="14pt" style:font-name-complex="Times New Roman2" style:font-size-complex="14pt"/>
    </style:style>
    <style:style style:name="P21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11" style:family="paragraph" style:parent-style-name="Standard">
      <style:paragraph-properties style:line-height-at-least="0.353cm" fo:text-align="justify" style:justify-single-word="false"/>
      <style:text-properties style:font-name="Times New Roman1" fo:font-size="14pt" officeooo:rsid="00cf4720" officeooo:paragraph-rsid="00cf4720" style:font-size-asian="14pt" style:font-name-complex="Times New Roman1" style:font-size-complex="14pt"/>
    </style:style>
    <style:style style:name="P21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 fo:break-before="page">
        <style:tab-stops>
          <style:tab-stop style:position="1.561cm"/>
        </style:tab-stops>
      </style:paragraph-properties>
      <style:text-properties style:font-name="Times New Roman1" fo:font-size="14pt" fo:background-color="#ffffff" style:font-size-asian="14pt" style:font-name-complex="Times New Roman1" style:font-size-complex="14pt"/>
    </style:style>
    <style:style style:name="P213" style:family="paragraph" style:parent-style-name="Standard" style:master-page-name="">
      <style:paragraph-properties fo:text-align="center" style:justify-single-word="false" style:page-number="auto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214" style:family="paragraph" style:parent-style-name="Standard">
      <style:paragraph-properties style:line-height-at-least="0.353cm" fo:text-align="end" style:justify-single-word="false"/>
      <style:text-properties style:font-name="Times New Roman1" fo:font-size="14pt" fo:font-weight="bold" officeooo:rsid="00d07a5e" officeooo:paragraph-rsid="00d07a5e" style:font-size-asian="14pt" style:font-weight-asian="bold" style:font-name-complex="Times New Roman1" style:font-size-complex="14pt" style:font-weight-complex="bold"/>
    </style:style>
    <style:style style:name="P215" style:family="paragraph" style:parent-style-name="Standard" style:list-style-name="WW8Num2">
      <style:paragraph-properties style:line-height-at-least="0.353cm" fo:text-align="center" style:justify-single-word="false">
        <style:tab-stops>
          <style:tab-stop style:position="7.62cm"/>
        </style:tab-stops>
      </style:paragraph-properties>
      <style:text-properties officeooo:paragraph-rsid="00bcc0bf"/>
    </style:style>
    <style:style style:name="P21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officeooo:paragraph-rsid="00be7f01"/>
    </style:style>
    <style:style style:name="P217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officeooo:paragraph-rsid="00bcc0bf"/>
    </style:style>
    <style:style style:name="P218" style:family="paragraph" style:parent-style-name="Standard" style:list-style-name="WW8Num3">
      <style:paragraph-properties fo:text-align="justify" style:justify-single-word="false">
        <style:tab-stops>
          <style:tab-stop style:position="7.62cm"/>
          <style:tab-stop style:position="9.948cm"/>
        </style:tab-stops>
      </style:paragraph-properties>
    </style:style>
    <style:style style:name="P219" style:family="paragraph" style:parent-style-name="Standard" style:list-style-name="WW8Num10">
      <style:paragraph-properties fo:margin-left="1.251cm" fo:margin-right="0cm" fo:text-indent="1.249cm" style:auto-text-indent="false">
        <style:tab-stops/>
      </style:paragraph-properties>
    </style:style>
    <style:style style:name="P220" style:family="paragraph" style:parent-style-name="Standard" style:list-style-name="WW8Num11">
      <style:paragraph-properties fo:margin-left="1.251cm" fo:margin-right="0cm" fo:text-indent="1.249cm" style:auto-text-indent="false">
        <style:tab-stops/>
      </style:paragraph-properties>
    </style:style>
    <style:style style:name="P221" style:family="paragraph" style:parent-style-name="Standard" style:master-page-name="First_20_Page">
      <style:paragraph-properties fo:margin-left="9.186cm" fo:margin-right="0cm" fo:text-align="center" style:justify-single-word="false" fo:orphans="2" fo:widows="2" fo:text-indent="0cm" style:auto-text-indent="false" style:page-number="1" fo:break-before="page"/>
    </style:style>
    <style:style style:name="P222" style:family="paragraph" style:parent-style-name="Standard" style:master-page-name="First_20_Page">
      <style:paragraph-properties fo:margin-left="8.754cm" fo:margin-right="0cm" fo:text-align="center" style:justify-single-word="false" fo:text-indent="0cm" style:auto-text-indent="false" style:page-number="1" fo:break-before="page"/>
    </style:style>
    <style:style style:name="P223" style:family="paragraph" style:parent-style-name="Standard" style:master-page-name="First_20_Page">
      <style:paragraph-properties fo:text-align="center" style:justify-single-word="false" style:page-number="1" fo:break-before="page">
        <style:tab-stops>
          <style:tab-stop style:position="3.598cm"/>
        </style:tab-stops>
      </style:paragraph-properties>
    </style:style>
    <style:style style:name="P224" style:family="paragraph" style:parent-style-name="Standard" style:master-page-name="First_20_Page">
      <style:paragraph-properties style:page-number="1" fo:break-before="page"/>
      <style:text-properties officeooo:paragraph-rsid="00c0edb6"/>
    </style:style>
    <style:style style:name="P22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4pt" fo:font-weight="bold" officeooo:rsid="00c29448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4pt" fo:font-weight="bold" officeooo:rsid="00c29448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1" fo:font-size="14pt" fo:font-weight="bold" fo:background-color="#ffffff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1" fo:font-size="14pt" fo:font-weight="bold" fo:background-color="#ffffff" loext:char-shading-value="0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1" fo:font-size="14pt" fo:font-weight="bold" officeooo:rsid="0044aa61" fo:background-color="#ffffff" loext:char-shading-value="0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1" fo:font-size="14pt" fo:font-weight="bold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1" fo:font-size="14pt" style:font-size-asian="14pt" style:font-name-complex="Times New Roman1" style:font-size-complex="14pt"/>
    </style:style>
    <style:style style:name="T10" style:family="text">
      <style:text-properties style:font-name="Times New Roman1" fo:font-size="14pt" officeooo:rsid="007fcbb4" style:font-size-asian="14pt" style:font-name-complex="Times New Roman1" style:font-size-complex="14pt"/>
    </style:style>
    <style:style style:name="T11" style:family="text">
      <style:text-properties style:font-name="Times New Roman1" fo:font-size="14pt" officeooo:rsid="0045c1b3" style:font-size-asian="14pt" style:font-name-complex="Times New Roman1" style:font-size-complex="14pt"/>
    </style:style>
    <style:style style:name="T12" style:family="text">
      <style:text-properties style:font-name="Times New Roman1" fo:font-size="14pt" officeooo:rsid="00221b63" style:font-size-asian="14pt" style:font-name-complex="Times New Roman1" style:font-size-complex="14pt"/>
    </style:style>
    <style:style style:name="T13" style:family="text">
      <style:text-properties style:font-name="Times New Roman1" fo:font-size="14pt" officeooo:rsid="00bc092d" style:font-size-asian="14pt" style:font-name-complex="Times New Roman1" style:font-size-complex="14pt"/>
    </style:style>
    <style:style style:name="T14" style:family="text">
      <style:text-properties style:font-name="Times New Roman1" fo:font-size="14pt" officeooo:rsid="00b7f4e9" style:font-size-asian="14pt" style:font-name-complex="Times New Roman1" style:font-size-complex="14pt"/>
    </style:style>
    <style:style style:name="T15" style:family="text">
      <style:text-properties style:font-name="Times New Roman1" fo:font-size="14pt" officeooo:rsid="0049bf83" style:font-size-asian="14pt" style:font-name-complex="Times New Roman1" style:font-size-complex="14pt"/>
    </style:style>
    <style:style style:name="T16" style:family="text">
      <style:text-properties style:font-name="Times New Roman1" fo:font-size="14pt" officeooo:rsid="0025df37" style:font-size-asian="14pt" style:font-name-complex="Times New Roman1" style:font-size-complex="14pt"/>
    </style:style>
    <style:style style:name="T17" style:family="text">
      <style:text-properties style:font-name="Times New Roman1" fo:font-size="14pt" officeooo:rsid="004b19f5" style:font-size-asian="14pt" style:font-name-complex="Times New Roman1" style:font-size-complex="14pt"/>
    </style:style>
    <style:style style:name="T18" style:family="text">
      <style:text-properties style:font-name="Times New Roman1" fo:font-size="14pt" officeooo:rsid="004c92a4" style:font-size-asian="14pt" style:font-name-complex="Times New Roman1" style:font-size-complex="14pt"/>
    </style:style>
    <style:style style:name="T19" style:family="text">
      <style:text-properties style:font-name="Times New Roman1" fo:font-size="14pt" officeooo:rsid="00927723" style:font-size-asian="14pt" style:font-name-complex="Times New Roman1" style:font-size-complex="14pt"/>
    </style:style>
    <style:style style:name="T20" style:family="text">
      <style:text-properties style:font-name="Times New Roman1" fo:font-size="14pt" officeooo:rsid="00be7f01" style:font-size-asian="14pt" style:font-name-complex="Times New Roman1" style:font-size-complex="14pt"/>
    </style:style>
    <style:style style:name="T21" style:family="text">
      <style:text-properties style:font-name="Times New Roman1" fo:font-size="14pt" officeooo:rsid="0052ac1e" style:font-size-asian="14pt" style:font-name-complex="Times New Roman1" style:font-size-complex="14pt"/>
    </style:style>
    <style:style style:name="T22" style:family="text">
      <style:text-properties style:font-name="Times New Roman1" fo:font-size="14pt" officeooo:rsid="000cf596" style:font-size-asian="14pt" style:font-name-complex="Times New Roman1" style:font-size-complex="14pt"/>
    </style:style>
    <style:style style:name="T23" style:family="text">
      <style:text-properties style:font-name="Times New Roman1" fo:font-size="14pt" officeooo:rsid="0031192f" style:font-size-asian="14pt" style:font-name-complex="Times New Roman1" style:font-size-complex="14pt"/>
    </style:style>
    <style:style style:name="T24" style:family="text">
      <style:text-properties style:font-name="Times New Roman1" fo:font-size="14pt" officeooo:rsid="00323070" style:font-size-asian="14pt" style:font-name-complex="Times New Roman1" style:font-size-complex="14pt"/>
    </style:style>
    <style:style style:name="T25" style:family="text">
      <style:text-properties style:font-name="Times New Roman1" fo:font-size="14pt" officeooo:rsid="0033df6b" style:font-size-asian="14pt" style:font-name-complex="Times New Roman1" style:font-size-complex="14pt"/>
    </style:style>
    <style:style style:name="T26" style:family="text">
      <style:text-properties style:font-name="Times New Roman1" fo:font-size="14pt" officeooo:rsid="005b4df8" style:font-size-asian="14pt" style:font-name-complex="Times New Roman1" style:font-size-complex="14pt"/>
    </style:style>
    <style:style style:name="T27" style:family="text">
      <style:text-properties style:font-name="Times New Roman1" fo:font-size="14pt" officeooo:rsid="00958d72" style:font-size-asian="14pt" style:font-name-complex="Times New Roman1" style:font-size-complex="14pt"/>
    </style:style>
    <style:style style:name="T28" style:family="text">
      <style:text-properties style:font-name="Times New Roman1" fo:font-size="14pt" officeooo:rsid="000ef107" style:font-size-asian="14pt" style:font-name-complex="Times New Roman1" style:font-size-complex="14pt"/>
    </style:style>
    <style:style style:name="T29" style:family="text">
      <style:text-properties style:font-name="Times New Roman1" fo:font-size="14pt" officeooo:rsid="00663b64" style:font-size-asian="14pt" style:font-name-complex="Times New Roman1" style:font-size-complex="14pt"/>
    </style:style>
    <style:style style:name="T30" style:family="text">
      <style:text-properties style:font-name="Times New Roman1" fo:font-size="14pt" officeooo:rsid="000f085a" style:font-size-asian="14pt" style:font-name-complex="Times New Roman1" style:font-size-complex="14pt"/>
    </style:style>
    <style:style style:name="T31" style:family="text">
      <style:text-properties style:font-name="Times New Roman1" fo:font-size="14pt" officeooo:rsid="00681c7e" style:font-size-asian="14pt" style:font-name-complex="Times New Roman1" style:font-size-complex="14pt"/>
    </style:style>
    <style:style style:name="T32" style:family="text">
      <style:text-properties style:font-name="Times New Roman1" fo:font-size="14pt" officeooo:rsid="00a78f45" style:font-size-asian="14pt" style:font-name-complex="Times New Roman1" style:font-size-complex="14pt"/>
    </style:style>
    <style:style style:name="T33" style:family="text">
      <style:text-properties style:font-name="Times New Roman1" fo:font-size="14pt" officeooo:rsid="00678f03" style:font-size-asian="14pt" style:font-name-complex="Times New Roman1" style:font-size-complex="14pt"/>
    </style:style>
    <style:style style:name="T34" style:family="text">
      <style:text-properties style:font-name="Times New Roman1" fo:font-size="14pt" officeooo:rsid="00bf0bfa" style:font-size-asian="14pt" style:font-name-complex="Times New Roman1" style:font-size-complex="14pt"/>
    </style:style>
    <style:style style:name="T35" style:family="text">
      <style:text-properties style:font-name="Times New Roman1" fo:font-size="14pt" officeooo:rsid="00761c2d" style:font-size-asian="14pt" style:font-name-complex="Times New Roman1" style:font-size-complex="14pt"/>
    </style:style>
    <style:style style:name="T36" style:family="text">
      <style:text-properties style:font-name="Times New Roman1" fo:font-size="14pt" officeooo:rsid="00b3b25d" style:font-size-asian="14pt" style:font-name-complex="Times New Roman1" style:font-size-complex="14pt"/>
    </style:style>
    <style:style style:name="T37" style:family="text">
      <style:text-properties style:font-name="Times New Roman1" fo:font-size="14pt" officeooo:rsid="00b53341" style:font-size-asian="14pt" style:font-name-complex="Times New Roman1" style:font-size-complex="14pt"/>
    </style:style>
    <style:style style:name="T38" style:family="text">
      <style:text-properties style:font-name="Times New Roman1" fo:font-size="14pt" officeooo:rsid="00b54be4" style:font-size-asian="14pt" style:font-name-complex="Times New Roman1" style:font-size-complex="14pt"/>
    </style:style>
    <style:style style:name="T39" style:family="text">
      <style:text-properties style:font-name="Times New Roman1" fo:font-size="14pt" officeooo:rsid="00c29448" style:font-size-asian="14pt" style:font-name-complex="Times New Roman1" style:font-size-complex="14pt"/>
    </style:style>
    <style:style style:name="T40" style:family="text">
      <style:text-properties style:font-name="Times New Roman1" fo:font-size="14pt" officeooo:rsid="00c40c44" style:font-size-asian="14pt" style:font-name-complex="Times New Roman1" style:font-size-complex="14pt"/>
    </style:style>
    <style:style style:name="T41" style:family="text">
      <style:text-properties style:font-name="Times New Roman1" fo:font-size="14pt" officeooo:rsid="00c7afdc" style:font-size-asian="14pt" style:font-name-complex="Times New Roman1" style:font-size-complex="14pt"/>
    </style:style>
    <style:style style:name="T42" style:family="text">
      <style:text-properties style:font-name="Times New Roman1" fo:font-size="14pt" officeooo:rsid="00cf4720" style:font-size-asian="14pt" style:font-name-complex="Times New Roman1" style:font-size-complex="14pt"/>
    </style:style>
    <style:style style:name="T43" style:family="text">
      <style:text-properties style:font-name="Times New Roman1" fo:font-size="14pt" style:font-size-asian="14pt" style:rfc-language-tag-asian="x-none" style:font-name-complex="Times New Roman2" style:font-size-complex="10pt"/>
    </style:style>
    <style:style style:name="T44" style:family="text">
      <style:text-properties style:font-name="Times New Roman1" fo:font-size="14pt" style:font-size-asian="14pt" style:rfc-language-tag-asian="x-none" style:font-name-complex="Times New Roman2" style:font-size-complex="14pt"/>
    </style:style>
    <style:style style:name="T45" style:family="text">
      <style:text-properties style:font-name="Times New Roman1" fo:font-size="14pt" officeooo:rsid="0084a9e2" style:font-size-asian="14pt" style:rfc-language-tag-asian="x-none" style:font-name-complex="Times New Roman2" style:font-size-complex="14pt"/>
    </style:style>
    <style:style style:name="T46" style:family="text">
      <style:text-properties style:font-name="Times New Roman1" fo:font-size="14pt" officeooo:rsid="00bf0bfa" style:font-size-asian="14pt" style:rfc-language-tag-asian="x-none" style:font-name-complex="Times New Roman2" style:font-size-complex="14pt"/>
    </style:style>
    <style:style style:name="T47" style:family="text">
      <style:text-properties style:font-name="Times New Roman1" fo:font-size="14pt" officeooo:rsid="008621b7" style:font-size-asian="14pt" style:rfc-language-tag-asian="x-none" style:font-name-complex="Times New Roman2" style:font-size-complex="14pt"/>
    </style:style>
    <style:style style:name="T48" style:family="text">
      <style:text-properties style:font-name="Times New Roman1" fo:font-size="14pt" style:font-size-asian="14pt" style:font-name-complex="Times New Roman2" style:font-size-complex="14pt"/>
    </style:style>
    <style:style style:name="T49" style:family="text">
      <style:text-properties style:font-name="Times New Roman1" fo:font-size="14pt" style:font-size-asian="14pt" style:font-name-complex="Times New Roman2" style:font-size-complex="14pt" style:font-weight-complex="bold"/>
    </style:style>
    <style:style style:name="T50" style:family="text">
      <style:text-properties style:font-name="Times New Roman1" fo:font-size="14pt" style:font-size-asian="14pt" style:font-size-complex="14pt"/>
    </style:style>
    <style:style style:name="T51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52" style:family="text">
      <style:text-properties style:font-name="Times New Roman1" fo:font-size="14pt" officeooo:rsid="007fcbb4" style:font-name-asian="Times New Roman1" style:font-size-asian="14pt" style:font-name-complex="Times New Roman1" style:font-size-complex="14pt"/>
    </style:style>
    <style:style style:name="T53" style:family="text">
      <style:text-properties style:font-name="Times New Roman1" fo:font-size="14pt" officeooo:rsid="0044aa61" style:font-name-asian="Times New Roman1" style:font-size-asian="14pt" style:font-name-complex="Times New Roman1" style:font-size-complex="14pt"/>
    </style:style>
    <style:style style:name="T54" style:family="text">
      <style:text-properties style:font-name="Times New Roman1" fo:font-size="14pt" officeooo:rsid="0044f19c" style:font-name-asian="Times New Roman1" style:font-size-asian="14pt" style:font-name-complex="Times New Roman1" style:font-size-complex="14pt"/>
    </style:style>
    <style:style style:name="T55" style:family="text">
      <style:text-properties style:font-name="Times New Roman1" fo:font-size="14pt" officeooo:rsid="00bcc0bf" style:font-name-asian="Times New Roman1" style:font-size-asian="14pt" style:font-name-complex="Times New Roman1" style:font-size-complex="14pt"/>
    </style:style>
    <style:style style:name="T56" style:family="text">
      <style:text-properties style:font-name="Times New Roman1" fo:font-size="14pt" officeooo:rsid="00202f59" style:font-name-asian="Times New Roman1" style:font-size-asian="14pt" style:font-name-complex="Times New Roman1" style:font-size-complex="14pt"/>
    </style:style>
    <style:style style:name="T57" style:family="text">
      <style:text-properties style:font-name="Times New Roman1" fo:font-size="14pt" officeooo:rsid="000cf596" style:font-name-asian="Times New Roman1" style:font-size-asian="14pt" style:font-name-complex="Times New Roman1" style:font-size-complex="14pt"/>
    </style:style>
    <style:style style:name="T58" style:family="text">
      <style:text-properties style:font-name="Times New Roman1" fo:font-size="14pt" officeooo:rsid="0025df37" style:font-name-asian="Times New Roman1" style:font-size-asian="14pt" style:font-name-complex="Times New Roman1" style:font-size-complex="14pt"/>
    </style:style>
    <style:style style:name="T59" style:family="text">
      <style:text-properties style:font-name="Times New Roman1" fo:font-size="14pt" officeooo:rsid="008ede6b" style:font-name-asian="Times New Roman1" style:font-size-asian="14pt" style:font-name-complex="Times New Roman1" style:font-size-complex="14pt"/>
    </style:style>
    <style:style style:name="T60" style:family="text">
      <style:text-properties style:font-name="Times New Roman1" fo:font-size="14pt" officeooo:rsid="0056241b" style:font-name-asian="Times New Roman1" style:font-size-asian="14pt" style:font-name-complex="Times New Roman1" style:font-size-complex="14pt"/>
    </style:style>
    <style:style style:name="T61" style:family="text">
      <style:text-properties style:font-name="Times New Roman1" fo:font-size="14pt" officeooo:rsid="001ba11e" style:font-name-asian="Times New Roman1" style:font-size-asian="14pt" style:font-name-complex="Times New Roman1" style:font-size-complex="14pt"/>
    </style:style>
    <style:style style:name="T62" style:family="text">
      <style:text-properties style:font-name="Times New Roman1" fo:font-size="14pt" officeooo:rsid="0052ef69" style:font-name-asian="Times New Roman1" style:font-size-asian="14pt" style:font-name-complex="Times New Roman1" style:font-size-complex="14pt"/>
    </style:style>
    <style:style style:name="T63" style:family="text">
      <style:text-properties style:font-name="Times New Roman1" fo:font-size="14pt" officeooo:rsid="00be7f01" style:font-name-asian="Times New Roman1" style:font-size-asian="14pt" style:font-name-complex="Times New Roman1" style:font-size-complex="14pt"/>
    </style:style>
    <style:style style:name="T64" style:family="text">
      <style:text-properties style:font-name="Times New Roman1" fo:font-size="14pt" officeooo:rsid="00323070" style:font-name-asian="Times New Roman1" style:font-size-asian="14pt" style:font-name-complex="Times New Roman1" style:font-size-complex="14pt"/>
    </style:style>
    <style:style style:name="T65" style:family="text">
      <style:text-properties style:font-name="Times New Roman1" fo:font-size="14pt" officeooo:rsid="00bf0bfa" style:font-name-asian="Times New Roman1" style:font-size-asian="14pt" style:font-name-complex="Times New Roman1" style:font-size-complex="14pt"/>
    </style:style>
    <style:style style:name="T66" style:family="text">
      <style:text-properties style:font-name="Times New Roman1" fo:font-size="14pt" officeooo:rsid="000ef107" style:font-name-asian="Times New Roman1" style:font-size-asian="14pt" style:font-name-complex="Times New Roman1" style:font-size-complex="14pt"/>
    </style:style>
    <style:style style:name="T67" style:family="text">
      <style:text-properties style:font-name="Times New Roman1" fo:font-size="14pt" officeooo:rsid="00663b64" style:font-name-asian="Times New Roman1" style:font-size-asian="14pt" style:font-name-complex="Times New Roman1" style:font-size-complex="14pt"/>
    </style:style>
    <style:style style:name="T68" style:family="text">
      <style:text-properties style:font-name="Times New Roman1" fo:font-size="14pt" officeooo:rsid="003c7c21" style:font-name-asian="Times New Roman1" style:font-size-asian="14pt" style:font-name-complex="Times New Roman1" style:font-size-complex="14pt"/>
    </style:style>
    <style:style style:name="T69" style:family="text">
      <style:text-properties style:font-name="Times New Roman1" fo:font-size="14pt" officeooo:rsid="0066a682" style:font-name-asian="Times New Roman1" style:font-size-asian="14pt" style:font-name-complex="Times New Roman1" style:font-size-complex="14pt"/>
    </style:style>
    <style:style style:name="T70" style:family="text">
      <style:text-properties style:font-name="Times New Roman1" fo:font-size="14pt" officeooo:rsid="00a4b126" style:font-name-asian="Times New Roman1" style:font-size-asian="14pt" style:font-name-complex="Times New Roman1" style:font-size-complex="14pt"/>
    </style:style>
    <style:style style:name="T71" style:family="text">
      <style:text-properties style:font-name="Times New Roman1" fo:font-size="14pt" officeooo:rsid="000f085a" style:font-name-asian="Times New Roman1" style:font-size-asian="14pt" style:font-name-complex="Times New Roman1" style:font-size-complex="14pt"/>
    </style:style>
    <style:style style:name="T72" style:family="text">
      <style:text-properties style:font-name="Times New Roman1" fo:font-size="14pt" officeooo:rsid="00a78f45" style:font-name-asian="Times New Roman1" style:font-size-asian="14pt" style:font-name-complex="Times New Roman1" style:font-size-complex="14pt"/>
    </style:style>
    <style:style style:name="T73" style:family="text">
      <style:text-properties style:font-name="Times New Roman1" fo:font-size="14pt" officeooo:rsid="003da797" style:font-name-asian="Times New Roman1" style:font-size-asian="14pt" style:font-name-complex="Times New Roman1" style:font-size-complex="14pt"/>
    </style:style>
    <style:style style:name="T74" style:family="text">
      <style:text-properties style:font-name="Times New Roman1" fo:font-size="14pt" officeooo:rsid="00b53341" style:font-name-asian="Times New Roman1" style:font-size-asian="14pt" style:font-name-complex="Times New Roman1" style:font-size-complex="14pt"/>
    </style:style>
    <style:style style:name="T75" style:family="text">
      <style:text-properties style:font-name="Times New Roman1" fo:font-size="14pt" officeooo:rsid="00c29448" style:font-name-asian="Times New Roman1" style:font-size-asian="14pt" style:font-name-complex="Times New Roman1" style:font-size-complex="14pt"/>
    </style:style>
    <style:style style:name="T76" style:family="text">
      <style:text-properties style:font-name="Times New Roman1" fo:font-size="14pt" officeooo:rsid="00c2ff1f" style:font-name-asian="Times New Roman1" style:font-size-asian="14pt" style:font-name-complex="Times New Roman1" style:font-size-complex="14pt"/>
    </style:style>
    <style:style style:name="T77" style:family="text">
      <style:text-properties style:font-name="Times New Roman1" fo:font-size="14pt" officeooo:rsid="00c40c44" style:font-name-asian="Times New Roman1" style:font-size-asian="14pt" style:font-name-complex="Times New Roman1" style:font-size-complex="14pt"/>
    </style:style>
    <style:style style:name="T78" style:family="text">
      <style:text-properties style:font-name="Times New Roman1" fo:font-size="14pt" officeooo:rsid="00c44fcf" style:font-name-asian="Times New Roman1" style:font-size-asian="14pt" style:font-name-complex="Times New Roman1" style:font-size-complex="14pt"/>
    </style:style>
    <style:style style:name="T79" style:family="text">
      <style:text-properties style:font-name="Times New Roman1" fo:font-size="14pt" officeooo:rsid="00c51a46" style:font-name-asian="Times New Roman1" style:font-size-asian="14pt" style:font-name-complex="Times New Roman1" style:font-size-complex="14pt"/>
    </style:style>
    <style:style style:name="T80" style:family="text">
      <style:text-properties style:font-name="Times New Roman1" fo:font-size="14pt" officeooo:rsid="00c7afdc" style:font-name-asian="Times New Roman1" style:font-size-asian="14pt" style:font-name-complex="Times New Roman1" style:font-size-complex="14pt"/>
    </style:style>
    <style:style style:name="T81" style:family="text">
      <style:text-properties style:font-name="Times New Roman1" fo:font-size="14pt" fo:background-color="#ffffff" loext:char-shading-value="0" style:font-name-asian="Times New Roman1" style:font-size-asian="14pt" style:font-name-complex="Times New Roman1" style:font-size-complex="14pt"/>
    </style:style>
    <style:style style:name="T82" style:family="text">
      <style:text-properties style:font-name="Times New Roman1" fo:font-size="14pt" officeooo:rsid="0044f19c" fo:background-color="#ffffff" loext:char-shading-value="0" style:font-name-asian="Times New Roman1" style:font-size-asian="14pt" style:font-name-complex="Times New Roman1" style:font-size-complex="14pt"/>
    </style:style>
    <style:style style:name="T83" style:family="text">
      <style:text-properties style:font-name="Times New Roman1" fo:font-size="14pt" officeooo:rsid="0046b34d" fo:background-color="#ffffff" loext:char-shading-value="0" style:font-name-asian="Times New Roman1" style:font-size-asian="14pt" style:font-name-complex="Times New Roman1" style:font-size-complex="14pt"/>
    </style:style>
    <style:style style:name="T84" style:family="text">
      <style:text-properties style:font-name="Times New Roman1" fo:font-size="14pt" officeooo:rsid="0024ed47" fo:background-color="#ffffff" loext:char-shading-value="0" style:font-name-asian="Times New Roman1" style:font-size-asian="14pt" style:font-name-complex="Times New Roman1" style:font-size-complex="14pt"/>
    </style:style>
    <style:style style:name="T85" style:family="text">
      <style:text-properties style:font-name="Times New Roman1" fo:font-size="14pt" officeooo:rsid="004ff0c8" fo:background-color="#ffffff" loext:char-shading-value="0" style:font-name-asian="Times New Roman1" style:font-size-asian="14pt" style:font-name-complex="Times New Roman1" style:font-size-complex="14pt"/>
    </style:style>
    <style:style style:name="T86" style:family="text">
      <style:text-properties style:font-name="Times New Roman1" fo:font-size="14pt" officeooo:rsid="00be7f01" fo:background-color="#ffffff" loext:char-shading-value="0" style:font-name-asian="Times New Roman1" style:font-size-asian="14pt" style:font-name-complex="Times New Roman1" style:font-size-complex="14pt"/>
    </style:style>
    <style:style style:name="T87" style:family="text">
      <style:text-properties style:font-name="Times New Roman1" fo:font-size="14pt" officeooo:rsid="000cf596" fo:background-color="#ffffff" loext:char-shading-value="0" style:font-name-asian="Times New Roman1" style:font-size-asian="14pt" style:font-name-complex="Times New Roman1" style:font-size-complex="14pt"/>
    </style:style>
    <style:style style:name="T88" style:family="text">
      <style:text-properties style:font-name="Times New Roman1" fo:font-size="14pt" officeooo:rsid="00364111" fo:background-color="#ffffff" loext:char-shading-value="0" style:font-name-asian="Times New Roman1" style:font-size-asian="14pt" style:font-name-complex="Times New Roman1" style:font-size-complex="14pt"/>
    </style:style>
    <style:style style:name="T89" style:family="text">
      <style:text-properties style:font-name="Times New Roman1" fo:font-size="14pt" officeooo:rsid="00979e37" fo:background-color="#ffffff" loext:char-shading-value="0" style:font-name-asian="Times New Roman1" style:font-size-asian="14pt" style:font-name-complex="Times New Roman1" style:font-size-complex="14pt"/>
    </style:style>
    <style:style style:name="T90" style:family="text">
      <style:text-properties style:font-name="Times New Roman1" fo:font-size="14pt" officeooo:rsid="0099bc98" fo:background-color="#ffffff" loext:char-shading-value="0" style:font-name-asian="Times New Roman1" style:font-size-asian="14pt" style:font-name-complex="Times New Roman1" style:font-size-complex="14pt"/>
    </style:style>
    <style:style style:name="T91" style:family="text">
      <style:text-properties style:font-name="Times New Roman1" fo:font-size="14pt" officeooo:rsid="00382748" fo:background-color="#ffffff" loext:char-shading-value="0" style:font-name-asian="Times New Roman1" style:font-size-asian="14pt" style:font-name-complex="Times New Roman1" style:font-size-complex="14pt"/>
    </style:style>
    <style:style style:name="T92" style:family="text">
      <style:text-properties style:font-name="Times New Roman1" fo:font-size="14pt" officeooo:rsid="009e1ab7" fo:background-color="#ffffff" loext:char-shading-value="0" style:font-name-asian="Times New Roman1" style:font-size-asian="14pt" style:font-name-complex="Times New Roman1" style:font-size-complex="14pt"/>
    </style:style>
    <style:style style:name="T93" style:family="text">
      <style:text-properties style:font-name="Times New Roman1" fo:font-size="14pt" officeooo:rsid="009fa3f4" fo:background-color="#ffffff" loext:char-shading-value="0" style:font-name-asian="Times New Roman1" style:font-size-asian="14pt" style:font-name-complex="Times New Roman1" style:font-size-complex="14pt"/>
    </style:style>
    <style:style style:name="T94" style:family="text">
      <style:text-properties style:font-name="Times New Roman1" fo:font-size="14pt" officeooo:rsid="005eb8cc" fo:background-color="#ffffff" loext:char-shading-value="0" style:font-name-asian="Times New Roman1" style:font-size-asian="14pt" style:font-name-complex="Times New Roman1" style:font-size-complex="14pt"/>
    </style:style>
    <style:style style:name="T95" style:family="text">
      <style:text-properties style:font-name="Times New Roman1" fo:font-size="14pt" officeooo:rsid="00bf0bfa" fo:background-color="#ffffff" loext:char-shading-value="0" style:font-name-asian="Times New Roman1" style:font-size-asian="14pt" style:font-name-complex="Times New Roman1" style:font-size-complex="14pt"/>
    </style:style>
    <style:style style:name="T96" style:family="text">
      <style:text-properties style:font-name="Times New Roman1" fo:font-size="14pt" officeooo:rsid="006241f2" fo:background-color="#ffffff" loext:char-shading-value="0" style:font-name-asian="Times New Roman1" style:font-size-asian="14pt" style:font-name-complex="Times New Roman1" style:font-size-complex="14pt"/>
    </style:style>
    <style:style style:name="T97" style:family="text">
      <style:text-properties style:font-name="Times New Roman1" fo:font-size="14pt" officeooo:rsid="00663b64" fo:background-color="#ffffff" loext:char-shading-value="0" style:font-name-asian="Times New Roman1" style:font-size-asian="14pt" style:font-name-complex="Times New Roman1" style:font-size-complex="14pt"/>
    </style:style>
    <style:style style:name="T98" style:family="text">
      <style:text-properties style:font-name="Times New Roman1" fo:font-size="14pt" officeooo:rsid="00681c7e" fo:background-color="#ffffff" loext:char-shading-value="0" style:font-name-asian="Times New Roman1" style:font-size-asian="14pt" style:font-name-complex="Times New Roman1" style:font-size-complex="14pt"/>
    </style:style>
    <style:style style:name="T99" style:family="text">
      <style:text-properties style:font-name="Times New Roman1" fo:font-size="14pt" officeooo:rsid="00a4b126" fo:background-color="#ffffff" loext:char-shading-value="0" style:font-name-asian="Times New Roman1" style:font-size-asian="14pt" style:font-name-complex="Times New Roman1" style:font-size-complex="14pt"/>
    </style:style>
    <style:style style:name="T100" style:family="text">
      <style:text-properties style:font-name="Times New Roman1" fo:font-size="14pt" officeooo:rsid="003c7c21" fo:background-color="#ffffff" loext:char-shading-value="0" style:font-name-asian="Times New Roman1" style:font-size-asian="14pt" style:font-name-complex="Times New Roman1" style:font-size-complex="14pt"/>
    </style:style>
    <style:style style:name="T101" style:family="text">
      <style:text-properties style:font-name="Times New Roman1" fo:font-size="14pt" officeooo:rsid="006a53c5" fo:background-color="#ffffff" loext:char-shading-value="0" style:font-name-asian="Times New Roman1" style:font-size-asian="14pt" style:font-name-complex="Times New Roman1" style:font-size-complex="14pt"/>
    </style:style>
    <style:style style:name="T102" style:family="text">
      <style:text-properties style:font-name="Times New Roman1" fo:font-size="14pt" officeooo:rsid="006a828f" fo:background-color="#ffffff" loext:char-shading-value="0" style:font-name-asian="Times New Roman1" style:font-size-asian="14pt" style:font-name-complex="Times New Roman1" style:font-size-complex="14pt"/>
    </style:style>
    <style:style style:name="T103" style:family="text">
      <style:text-properties style:font-name="Times New Roman1" fo:font-size="14pt" officeooo:rsid="00ab7866" fo:background-color="#ffffff" loext:char-shading-value="0" style:font-name-asian="Times New Roman1" style:font-size-asian="14pt" style:font-name-complex="Times New Roman1" style:font-size-complex="14pt"/>
    </style:style>
    <style:style style:name="T104" style:family="text">
      <style:text-properties style:font-name="Times New Roman1" fo:font-size="14pt" officeooo:rsid="003f7a95" fo:background-color="#ffffff" loext:char-shading-value="0" style:font-name-asian="Times New Roman1" style:font-size-asian="14pt" style:font-name-complex="Times New Roman1" style:font-size-complex="14pt"/>
    </style:style>
    <style:style style:name="T105" style:family="text">
      <style:text-properties style:font-name="Times New Roman1" fo:font-size="14pt" officeooo:rsid="006c3968" fo:background-color="#ffffff" loext:char-shading-value="0" style:font-name-asian="Times New Roman1" style:font-size-asian="14pt" style:font-name-complex="Times New Roman1" style:font-size-complex="14pt"/>
    </style:style>
    <style:style style:name="T106" style:family="text">
      <style:text-properties style:font-name="Times New Roman1" fo:font-size="14pt" officeooo:rsid="000f085a" fo:background-color="#ffffff" loext:char-shading-value="0" style:font-name-asian="Times New Roman1" style:font-size-asian="14pt" style:font-name-complex="Times New Roman1" style:font-size-complex="14pt"/>
    </style:style>
    <style:style style:name="T107" style:family="text">
      <style:text-properties style:font-name="Times New Roman1" fo:font-size="14pt" officeooo:rsid="006fcc57" fo:background-color="#ffffff" loext:char-shading-value="0" style:font-name-asian="Times New Roman1" style:font-size-asian="14pt" style:font-name-complex="Times New Roman1" style:font-size-complex="14pt"/>
    </style:style>
    <style:style style:name="T108" style:family="text">
      <style:text-properties style:font-name="Times New Roman1" fo:font-size="14pt" officeooo:rsid="00713ec9" fo:background-color="#ffffff" loext:char-shading-value="0" style:font-name-asian="Times New Roman1" style:font-size-asian="14pt" style:font-name-complex="Times New Roman1" style:font-size-complex="14pt"/>
    </style:style>
    <style:style style:name="T109" style:family="text">
      <style:text-properties style:font-name="Times New Roman1" fo:font-size="14pt" officeooo:rsid="00adc5be" fo:background-color="#ffffff" loext:char-shading-value="0" style:font-name-asian="Times New Roman1" style:font-size-asian="14pt" style:font-name-complex="Times New Roman1" style:font-size-complex="14pt"/>
    </style:style>
    <style:style style:name="T110" style:family="text">
      <style:text-properties style:font-name="Times New Roman1" fo:font-size="14pt" officeooo:rsid="00af4e67" fo:background-color="#ffffff" loext:char-shading-value="0" style:font-name-asian="Times New Roman1" style:font-size-asian="14pt" style:font-name-complex="Times New Roman1" style:font-size-complex="14pt"/>
    </style:style>
    <style:style style:name="T111" style:family="text">
      <style:text-properties style:font-name="Times New Roman1" fo:font-size="14pt" officeooo:rsid="00438a73" fo:background-color="#ffffff" loext:char-shading-value="0" style:font-name-asian="Times New Roman1" style:font-size-asian="14pt" style:font-name-complex="Times New Roman1" style:font-size-complex="14pt"/>
    </style:style>
    <style:style style:name="T112" style:family="text">
      <style:text-properties style:font-name="Times New Roman1" fo:font-size="14pt" officeooo:rsid="00761edb" fo:background-color="#ffffff" loext:char-shading-value="0" style:font-name-asian="Times New Roman1" style:font-size-asian="14pt" style:font-name-complex="Times New Roman1" style:font-size-complex="14pt"/>
    </style:style>
    <style:style style:name="T113" style:family="text">
      <style:text-properties style:font-name="Times New Roman1" fo:font-size="14pt" officeooo:rsid="003a78a9" fo:background-color="#ffffff" loext:char-shading-value="0" style:font-name-asian="Times New Roman1" style:font-size-asian="14pt" style:font-name-complex="Times New Roman1" style:font-size-complex="14pt"/>
    </style:style>
    <style:style style:name="T114" style:family="text">
      <style:text-properties style:font-name="Times New Roman1" fo:font-size="14pt" officeooo:rsid="00108711" fo:background-color="#ffffff" loext:char-shading-value="0" style:font-name-asian="Times New Roman1" style:font-size-asian="14pt" style:font-name-complex="Times New Roman1" style:font-size-complex="14pt"/>
    </style:style>
    <style:style style:name="T115" style:family="text">
      <style:text-properties style:font-name="Times New Roman1" fo:font-size="14pt" officeooo:rsid="00785c8a" fo:background-color="#ffffff" loext:char-shading-value="0" style:font-name-asian="Times New Roman1" style:font-size-asian="14pt" style:font-name-complex="Times New Roman1" style:font-size-complex="14pt"/>
    </style:style>
    <style:style style:name="T116" style:family="text">
      <style:text-properties style:font-name="Times New Roman1" fo:font-size="14pt" officeooo:rsid="0079d163" fo:background-color="#ffffff" loext:char-shading-value="0" style:font-name-asian="Times New Roman1" style:font-size-asian="14pt" style:font-name-complex="Times New Roman1" style:font-size-complex="14pt"/>
    </style:style>
    <style:style style:name="T117" style:family="text">
      <style:text-properties style:font-name="Times New Roman1" fo:font-size="14pt" officeooo:rsid="007baac6" fo:background-color="#ffffff" loext:char-shading-value="0" style:font-name-asian="Times New Roman1" style:font-size-asian="14pt" style:font-name-complex="Times New Roman1" style:font-size-complex="14pt"/>
    </style:style>
    <style:style style:name="T118" style:family="text">
      <style:text-properties style:font-name="Times New Roman1" fo:font-size="14pt" officeooo:rsid="007b1dd8" fo:background-color="#ffffff" loext:char-shading-value="0" style:font-name-asian="Times New Roman1" style:font-size-asian="14pt" style:font-name-complex="Times New Roman1" style:font-size-complex="14pt"/>
    </style:style>
    <style:style style:name="T119" style:family="text">
      <style:text-properties style:font-name="Times New Roman1" fo:font-size="14pt" officeooo:rsid="00c0edb6" fo:background-color="#ffffff" loext:char-shading-value="0" style:font-name-asian="Times New Roman1" style:font-size-asian="14pt" style:font-name-complex="Times New Roman1" style:font-size-complex="14pt"/>
    </style:style>
    <style:style style:name="T120" style:family="text">
      <style:text-properties style:font-name="Times New Roman1" fo:font-size="14pt" officeooo:rsid="007c5c62" fo:background-color="#ffffff" loext:char-shading-value="0" style:font-name-asian="Times New Roman1" style:font-size-asian="14pt" style:font-name-complex="Times New Roman1" style:font-size-complex="14pt"/>
    </style:style>
    <style:style style:name="T121" style:family="text">
      <style:text-properties style:font-name="Times New Roman1" fo:font-size="14pt" officeooo:rsid="000ef107" fo:background-color="#ffffff" loext:char-shading-value="0" style:font-name-asian="Times New Roman1" style:font-size-asian="14pt" style:font-name-complex="Times New Roman1" style:font-size-complex="14pt"/>
    </style:style>
    <style:style style:name="T122" style:family="text">
      <style:text-properties style:font-name="Times New Roman1" fo:font-size="14pt" officeooo:rsid="007dbc68" fo:background-color="#ffffff" loext:char-shading-value="0" style:font-name-asian="Times New Roman1" style:font-size-asian="14pt" style:font-name-complex="Times New Roman1" style:font-size-complex="14pt"/>
    </style:style>
    <style:style style:name="T123" style:family="text">
      <style:text-properties style:font-name="Times New Roman1" fo:font-size="14pt" officeooo:rsid="00c44fcf" fo:background-color="#ffffff" loext:char-shading-value="0" style:font-name-asian="Times New Roman1" style:font-size-asian="14pt" style:font-name-complex="Times New Roman1" style:font-size-complex="14pt"/>
    </style:style>
    <style:style style:name="T124" style:family="text">
      <style:text-properties style:font-name="Times New Roman1" fo:font-size="14pt" officeooo:rsid="00c6e6a5" fo:background-color="#ffffff" loext:char-shading-value="0" style:font-name-asian="Times New Roman1" style:font-size-asian="14pt" style:font-name-complex="Times New Roman1" style:font-size-complex="14pt"/>
    </style:style>
    <style:style style:name="T125" style:family="text">
      <style:text-properties style:font-name="Times New Roman1" fo:font-size="14pt" officeooo:rsid="00c7afdc" fo:background-color="#ffffff" loext:char-shading-value="0" style:font-name-asian="Times New Roman1" style:font-size-asian="14pt" style:font-name-complex="Times New Roman1" style:font-size-complex="14pt"/>
    </style:style>
    <style:style style:name="T126" style:family="text">
      <style:text-properties style:font-name="Times New Roman1" fo:font-size="14pt" officeooo:rsid="00c8db29" fo:background-color="#ffffff" loext:char-shading-value="0" style:font-name-asian="Times New Roman1" style:font-size-asian="14pt" style:font-name-complex="Times New Roman1" style:font-size-complex="14pt"/>
    </style:style>
    <style:style style:name="T127" style:family="text">
      <style:text-properties style:font-name="Times New Roman1" fo:font-size="14pt" fo:background-color="#ffffff" loext:char-shading-value="0" style:font-size-asian="14pt" style:font-name-complex="Times New Roman1" style:font-size-complex="14pt"/>
    </style:style>
    <style:style style:name="T128" style:family="text">
      <style:text-properties style:font-name="Times New Roman1" fo:font-size="14pt" officeooo:rsid="0046b34d" fo:background-color="#ffffff" loext:char-shading-value="0" style:font-size-asian="14pt" style:font-name-complex="Times New Roman1" style:font-size-complex="14pt"/>
    </style:style>
    <style:style style:name="T129" style:family="text">
      <style:text-properties style:font-name="Times New Roman1" fo:font-size="14pt" officeooo:rsid="00be7f01" fo:background-color="#ffffff" loext:char-shading-value="0" style:font-size-asian="14pt" style:font-name-complex="Times New Roman1" style:font-size-complex="14pt"/>
    </style:style>
    <style:style style:name="T130" style:family="text">
      <style:text-properties style:font-name="Times New Roman1" fo:font-size="14pt" officeooo:rsid="0047986d" fo:background-color="#ffffff" loext:char-shading-value="0" style:font-size-asian="14pt" style:font-name-complex="Times New Roman1" style:font-size-complex="14pt"/>
    </style:style>
    <style:style style:name="T131" style:family="text">
      <style:text-properties style:font-name="Times New Roman1" fo:font-size="14pt" officeooo:rsid="005709bf" fo:background-color="#ffffff" loext:char-shading-value="0" style:font-size-asian="14pt" style:font-name-complex="Times New Roman1" style:font-size-complex="14pt"/>
    </style:style>
    <style:style style:name="T132" style:family="text">
      <style:text-properties style:font-name="Times New Roman1" fo:font-size="14pt" officeooo:rsid="004e59c2" fo:background-color="#ffffff" loext:char-shading-value="0" style:font-size-asian="14pt" style:font-name-complex="Times New Roman1" style:font-size-complex="14pt"/>
    </style:style>
    <style:style style:name="T133" style:family="text">
      <style:text-properties style:font-name="Times New Roman1" fo:font-size="14pt" officeooo:rsid="004ff0c8" fo:background-color="#ffffff" loext:char-shading-value="0" style:font-size-asian="14pt" style:font-name-complex="Times New Roman1" style:font-size-complex="14pt"/>
    </style:style>
    <style:style style:name="T134" style:family="text">
      <style:text-properties style:font-name="Times New Roman1" fo:font-size="14pt" officeooo:rsid="00270d46" fo:background-color="#ffffff" loext:char-shading-value="0" style:font-size-asian="14pt" style:font-name-complex="Times New Roman1" style:font-size-complex="14pt"/>
    </style:style>
    <style:style style:name="T135" style:family="text">
      <style:text-properties style:font-name="Times New Roman1" fo:font-size="14pt" officeooo:rsid="00503f68" fo:background-color="#ffffff" loext:char-shading-value="0" style:font-size-asian="14pt" style:font-name-complex="Times New Roman1" style:font-size-complex="14pt"/>
    </style:style>
    <style:style style:name="T136" style:family="text">
      <style:text-properties style:font-name="Times New Roman1" fo:font-size="14pt" officeooo:rsid="0059aa31" fo:background-color="#ffffff" loext:char-shading-value="0" style:font-size-asian="14pt" style:font-name-complex="Times New Roman1" style:font-size-complex="14pt"/>
    </style:style>
    <style:style style:name="T137" style:family="text">
      <style:text-properties style:font-name="Times New Roman1" fo:font-size="14pt" officeooo:rsid="000cf596" fo:background-color="#ffffff" loext:char-shading-value="0" style:font-size-asian="14pt" style:font-name-complex="Times New Roman1" style:font-size-complex="14pt"/>
    </style:style>
    <style:style style:name="T138" style:family="text">
      <style:text-properties style:font-name="Times New Roman1" fo:font-size="14pt" officeooo:rsid="00359ee8" fo:background-color="#ffffff" loext:char-shading-value="0" style:font-size-asian="14pt" style:font-name-complex="Times New Roman1" style:font-size-complex="14pt"/>
    </style:style>
    <style:style style:name="T139" style:family="text">
      <style:text-properties style:font-name="Times New Roman1" fo:font-size="14pt" officeooo:rsid="005b4df8" fo:background-color="#ffffff" loext:char-shading-value="0" style:font-size-asian="14pt" style:font-name-complex="Times New Roman1" style:font-size-complex="14pt"/>
    </style:style>
    <style:style style:name="T140" style:family="text">
      <style:text-properties style:font-name="Times New Roman1" fo:font-size="14pt" officeooo:rsid="00967193" fo:background-color="#ffffff" loext:char-shading-value="0" style:font-size-asian="14pt" style:font-name-complex="Times New Roman1" style:font-size-complex="14pt"/>
    </style:style>
    <style:style style:name="T141" style:family="text">
      <style:text-properties style:font-name="Times New Roman1" fo:font-size="14pt" officeooo:rsid="00979e37" fo:background-color="#ffffff" loext:char-shading-value="0" style:font-size-asian="14pt" style:font-name-complex="Times New Roman1" style:font-size-complex="14pt"/>
    </style:style>
    <style:style style:name="T142" style:family="text">
      <style:text-properties style:font-name="Times New Roman1" fo:font-size="14pt" officeooo:rsid="005ccfcf" fo:background-color="#ffffff" loext:char-shading-value="0" style:font-size-asian="14pt" style:font-name-complex="Times New Roman1" style:font-size-complex="14pt"/>
    </style:style>
    <style:style style:name="T143" style:family="text">
      <style:text-properties style:font-name="Times New Roman1" fo:font-size="14pt" officeooo:rsid="0036ecb3" fo:background-color="#ffffff" loext:char-shading-value="0" style:font-size-asian="14pt" style:font-name-complex="Times New Roman1" style:font-size-complex="14pt"/>
    </style:style>
    <style:style style:name="T144" style:family="text">
      <style:text-properties style:font-name="Times New Roman1" fo:font-size="14pt" officeooo:rsid="0098c10e" fo:background-color="#ffffff" loext:char-shading-value="0" style:font-size-asian="14pt" style:font-name-complex="Times New Roman1" style:font-size-complex="14pt"/>
    </style:style>
    <style:style style:name="T145" style:family="text">
      <style:text-properties style:font-name="Times New Roman1" fo:font-size="14pt" officeooo:rsid="0099bc98" fo:background-color="#ffffff" loext:char-shading-value="0" style:font-size-asian="14pt" style:font-name-complex="Times New Roman1" style:font-size-complex="14pt"/>
    </style:style>
    <style:style style:name="T146" style:family="text">
      <style:text-properties style:font-name="Times New Roman1" fo:font-size="14pt" officeooo:rsid="00382748" fo:background-color="#ffffff" loext:char-shading-value="0" style:font-size-asian="14pt" style:font-name-complex="Times New Roman1" style:font-size-complex="14pt"/>
    </style:style>
    <style:style style:name="T147" style:family="text">
      <style:text-properties style:font-name="Times New Roman1" fo:font-size="14pt" officeooo:rsid="005d37b8" fo:background-color="#ffffff" loext:char-shading-value="0" style:font-size-asian="14pt" style:font-name-complex="Times New Roman1" style:font-size-complex="14pt"/>
    </style:style>
    <style:style style:name="T148" style:family="text">
      <style:text-properties style:font-name="Times New Roman1" fo:font-size="14pt" officeooo:rsid="009bbe00" fo:background-color="#ffffff" loext:char-shading-value="0" style:font-size-asian="14pt" style:font-name-complex="Times New Roman1" style:font-size-complex="14pt"/>
    </style:style>
    <style:style style:name="T149" style:family="text">
      <style:text-properties style:font-name="Times New Roman1" fo:font-size="14pt" officeooo:rsid="009c72f2" fo:background-color="#ffffff" loext:char-shading-value="0" style:font-size-asian="14pt" style:font-name-complex="Times New Roman1" style:font-size-complex="14pt"/>
    </style:style>
    <style:style style:name="T150" style:family="text">
      <style:text-properties style:font-name="Times New Roman1" fo:font-size="14pt" officeooo:rsid="005e7427" fo:background-color="#ffffff" loext:char-shading-value="0" style:font-size-asian="14pt" style:font-name-complex="Times New Roman1" style:font-size-complex="14pt"/>
    </style:style>
    <style:style style:name="T151" style:family="text">
      <style:text-properties style:font-name="Times New Roman1" fo:font-size="14pt" officeooo:rsid="009fa3f4" fo:background-color="#ffffff" loext:char-shading-value="0" style:font-size-asian="14pt" style:font-name-complex="Times New Roman1" style:font-size-complex="14pt"/>
    </style:style>
    <style:style style:name="T152" style:family="text">
      <style:text-properties style:font-name="Times New Roman1" fo:font-size="14pt" officeooo:rsid="005eb8cc" fo:background-color="#ffffff" loext:char-shading-value="0" style:font-size-asian="14pt" style:font-name-complex="Times New Roman1" style:font-size-complex="14pt"/>
    </style:style>
    <style:style style:name="T153" style:family="text">
      <style:text-properties style:font-name="Times New Roman1" fo:font-size="14pt" officeooo:rsid="00a13070" fo:background-color="#ffffff" loext:char-shading-value="0" style:font-size-asian="14pt" style:font-name-complex="Times New Roman1" style:font-size-complex="14pt"/>
    </style:style>
    <style:style style:name="T154" style:family="text">
      <style:text-properties style:font-name="Times New Roman1" fo:font-size="14pt" officeooo:rsid="00bf0bfa" fo:background-color="#ffffff" loext:char-shading-value="0" style:font-size-asian="14pt" style:font-name-complex="Times New Roman1" style:font-size-complex="14pt"/>
    </style:style>
    <style:style style:name="T155" style:family="text">
      <style:text-properties style:font-name="Times New Roman1" fo:font-size="14pt" officeooo:rsid="000ef107" fo:background-color="#ffffff" loext:char-shading-value="0" style:font-size-asian="14pt" style:font-name-complex="Times New Roman1" style:font-size-complex="14pt"/>
    </style:style>
    <style:style style:name="T156" style:family="text">
      <style:text-properties style:font-name="Times New Roman1" fo:font-size="14pt" officeooo:rsid="006241f2" fo:background-color="#ffffff" loext:char-shading-value="0" style:font-size-asian="14pt" style:font-name-complex="Times New Roman1" style:font-size-complex="14pt"/>
    </style:style>
    <style:style style:name="T157" style:family="text">
      <style:text-properties style:font-name="Times New Roman1" fo:font-size="14pt" officeooo:rsid="00643cb8" fo:background-color="#ffffff" loext:char-shading-value="0" style:font-size-asian="14pt" style:font-name-complex="Times New Roman1" style:font-size-complex="14pt"/>
    </style:style>
    <style:style style:name="T158" style:family="text">
      <style:text-properties style:font-name="Times New Roman1" fo:font-size="14pt" officeooo:rsid="00662a09" fo:background-color="#ffffff" loext:char-shading-value="0" style:font-size-asian="14pt" style:font-name-complex="Times New Roman1" style:font-size-complex="14pt"/>
    </style:style>
    <style:style style:name="T159" style:family="text">
      <style:text-properties style:font-name="Times New Roman1" fo:font-size="14pt" officeooo:rsid="00621bce" fo:background-color="#ffffff" loext:char-shading-value="0" style:font-size-asian="14pt" style:font-name-complex="Times New Roman1" style:font-size-complex="14pt"/>
    </style:style>
    <style:style style:name="T160" style:family="text">
      <style:text-properties style:font-name="Times New Roman1" fo:font-size="14pt" officeooo:rsid="00a1d539" fo:background-color="#ffffff" loext:char-shading-value="0" style:font-size-asian="14pt" style:font-name-complex="Times New Roman1" style:font-size-complex="14pt"/>
    </style:style>
    <style:style style:name="T161" style:family="text">
      <style:text-properties style:font-name="Times New Roman1" fo:font-size="14pt" officeooo:rsid="00a3b50c" fo:background-color="#ffffff" loext:char-shading-value="0" style:font-size-asian="14pt" style:font-name-complex="Times New Roman1" style:font-size-complex="14pt"/>
    </style:style>
    <style:style style:name="T162" style:family="text">
      <style:text-properties style:font-name="Times New Roman1" fo:font-size="14pt" officeooo:rsid="00a94f0e" fo:background-color="#ffffff" loext:char-shading-value="0" style:font-size-asian="14pt" style:font-name-complex="Times New Roman1" style:font-size-complex="14pt"/>
    </style:style>
    <style:style style:name="T163" style:family="text">
      <style:text-properties style:font-name="Times New Roman1" fo:font-size="14pt" officeooo:rsid="00a9e586" fo:background-color="#ffffff" loext:char-shading-value="0" style:font-size-asian="14pt" style:font-name-complex="Times New Roman1" style:font-size-complex="14pt"/>
    </style:style>
    <style:style style:name="T164" style:family="text">
      <style:text-properties style:font-name="Times New Roman1" fo:font-size="14pt" officeooo:rsid="006a53c5" fo:background-color="#ffffff" loext:char-shading-value="0" style:font-size-asian="14pt" style:font-name-complex="Times New Roman1" style:font-size-complex="14pt"/>
    </style:style>
    <style:style style:name="T165" style:family="text">
      <style:text-properties style:font-name="Times New Roman1" fo:font-size="14pt" officeooo:rsid="000f085a" fo:background-color="#ffffff" loext:char-shading-value="0" style:font-size-asian="14pt" style:font-name-complex="Times New Roman1" style:font-size-complex="14pt"/>
    </style:style>
    <style:style style:name="T166" style:family="text">
      <style:text-properties style:font-name="Times New Roman1" fo:font-size="14pt" officeooo:rsid="003f7a95" fo:background-color="#ffffff" loext:char-shading-value="0" style:font-size-asian="14pt" style:font-name-complex="Times New Roman1" style:font-size-complex="14pt"/>
    </style:style>
    <style:style style:name="T167" style:family="text">
      <style:text-properties style:font-name="Times New Roman1" fo:font-size="14pt" officeooo:rsid="006a828f" fo:background-color="#ffffff" loext:char-shading-value="0" style:font-size-asian="14pt" style:font-name-complex="Times New Roman1" style:font-size-complex="14pt"/>
    </style:style>
    <style:style style:name="T168" style:family="text">
      <style:text-properties style:font-name="Times New Roman1" fo:font-size="14pt" officeooo:rsid="00ab7866" fo:background-color="#ffffff" loext:char-shading-value="0" style:font-size-asian="14pt" style:font-name-complex="Times New Roman1" style:font-size-complex="14pt"/>
    </style:style>
    <style:style style:name="T169" style:family="text">
      <style:text-properties style:font-name="Times New Roman1" fo:font-size="14pt" officeooo:rsid="006c3968" fo:background-color="#ffffff" loext:char-shading-value="0" style:font-size-asian="14pt" style:font-name-complex="Times New Roman1" style:font-size-complex="14pt"/>
    </style:style>
    <style:style style:name="T170" style:family="text">
      <style:text-properties style:font-name="Times New Roman1" fo:font-size="14pt" officeooo:rsid="00ac41a6" fo:background-color="#ffffff" loext:char-shading-value="0" style:font-size-asian="14pt" style:font-name-complex="Times New Roman1" style:font-size-complex="14pt"/>
    </style:style>
    <style:style style:name="T171" style:family="text">
      <style:text-properties style:font-name="Times New Roman1" fo:font-size="14pt" officeooo:rsid="006ecfd6" fo:background-color="#ffffff" loext:char-shading-value="0" style:font-size-asian="14pt" style:font-name-complex="Times New Roman1" style:font-size-complex="14pt"/>
    </style:style>
    <style:style style:name="T172" style:family="text">
      <style:text-properties style:font-name="Times New Roman1" fo:font-size="14pt" officeooo:rsid="006fcc57" fo:background-color="#ffffff" loext:char-shading-value="0" style:font-size-asian="14pt" style:font-name-complex="Times New Roman1" style:font-size-complex="14pt"/>
    </style:style>
    <style:style style:name="T173" style:family="text">
      <style:text-properties style:font-name="Times New Roman1" fo:font-size="14pt" officeooo:rsid="0070724f" fo:background-color="#ffffff" loext:char-shading-value="0" style:font-size-asian="14pt" style:font-name-complex="Times New Roman1" style:font-size-complex="14pt"/>
    </style:style>
    <style:style style:name="T174" style:family="text">
      <style:text-properties style:font-name="Times New Roman1" fo:font-size="14pt" officeooo:rsid="00adc5be" fo:background-color="#ffffff" loext:char-shading-value="0" style:font-size-asian="14pt" style:font-name-complex="Times New Roman1" style:font-size-complex="14pt"/>
    </style:style>
    <style:style style:name="T175" style:family="text">
      <style:text-properties style:font-name="Times New Roman1" fo:font-size="14pt" officeooo:rsid="00707aaa" fo:background-color="#ffffff" loext:char-shading-value="0" style:font-size-asian="14pt" style:font-name-complex="Times New Roman1" style:font-size-complex="14pt"/>
    </style:style>
    <style:style style:name="T176" style:family="text">
      <style:text-properties style:font-name="Times New Roman1" fo:font-size="14pt" officeooo:rsid="00711966" fo:background-color="#ffffff" loext:char-shading-value="0" style:font-size-asian="14pt" style:font-name-complex="Times New Roman1" style:font-size-complex="14pt"/>
    </style:style>
    <style:style style:name="T177" style:family="text">
      <style:text-properties style:font-name="Times New Roman1" fo:font-size="14pt" officeooo:rsid="00713ec9" fo:background-color="#ffffff" loext:char-shading-value="0" style:font-size-asian="14pt" style:font-name-complex="Times New Roman1" style:font-size-complex="14pt"/>
    </style:style>
    <style:style style:name="T178" style:family="text">
      <style:text-properties style:font-name="Times New Roman1" fo:font-size="14pt" officeooo:rsid="00749930" fo:background-color="#ffffff" loext:char-shading-value="0" style:font-size-asian="14pt" style:font-name-complex="Times New Roman1" style:font-size-complex="14pt"/>
    </style:style>
    <style:style style:name="T179" style:family="text">
      <style:text-properties style:font-name="Times New Roman1" fo:font-size="14pt" officeooo:rsid="0074b4d2" fo:background-color="#ffffff" loext:char-shading-value="0" style:font-size-asian="14pt" style:font-name-complex="Times New Roman1" style:font-size-complex="14pt"/>
    </style:style>
    <style:style style:name="T180" style:family="text">
      <style:text-properties style:font-name="Times New Roman1" fo:font-size="14pt" officeooo:rsid="00af4e67" fo:background-color="#ffffff" loext:char-shading-value="0" style:font-size-asian="14pt" style:font-name-complex="Times New Roman1" style:font-size-complex="14pt"/>
    </style:style>
    <style:style style:name="T181" style:family="text">
      <style:text-properties style:font-name="Times New Roman1" fo:font-size="14pt" officeooo:rsid="0075a1ed" fo:background-color="#ffffff" loext:char-shading-value="0" style:font-size-asian="14pt" style:font-name-complex="Times New Roman1" style:font-size-complex="14pt"/>
    </style:style>
    <style:style style:name="T182" style:family="text">
      <style:text-properties style:font-name="Times New Roman1" fo:font-size="14pt" officeooo:rsid="00b1120d" fo:background-color="#ffffff" loext:char-shading-value="0" style:font-size-asian="14pt" style:font-name-complex="Times New Roman1" style:font-size-complex="14pt"/>
    </style:style>
    <style:style style:name="T183" style:family="text">
      <style:text-properties style:font-name="Times New Roman1" fo:font-size="14pt" officeooo:rsid="00761c2d" fo:background-color="#ffffff" loext:char-shading-value="0" style:font-size-asian="14pt" style:font-name-complex="Times New Roman1" style:font-size-complex="14pt"/>
    </style:style>
    <style:style style:name="T184" style:family="text">
      <style:text-properties style:font-name="Times New Roman1" fo:font-size="14pt" officeooo:rsid="00761edb" fo:background-color="#ffffff" loext:char-shading-value="0" style:font-size-asian="14pt" style:font-name-complex="Times New Roman1" style:font-size-complex="14pt"/>
    </style:style>
    <style:style style:name="T185" style:family="text">
      <style:text-properties style:font-name="Times New Roman1" fo:font-size="14pt" officeooo:rsid="00c0edb6" fo:background-color="#ffffff" loext:char-shading-value="0" style:font-size-asian="14pt" style:font-name-complex="Times New Roman1" style:font-size-complex="14pt"/>
    </style:style>
    <style:style style:name="T186" style:family="text">
      <style:text-properties style:font-name="Times New Roman1" fo:font-size="14pt" officeooo:rsid="007640e8" fo:background-color="#ffffff" loext:char-shading-value="0" style:font-size-asian="14pt" style:font-name-complex="Times New Roman1" style:font-size-complex="14pt"/>
    </style:style>
    <style:style style:name="T187" style:family="text">
      <style:text-properties style:font-name="Times New Roman1" fo:font-size="14pt" officeooo:rsid="0077b9b9" fo:background-color="#ffffff" loext:char-shading-value="0" style:font-size-asian="14pt" style:font-name-complex="Times New Roman1" style:font-size-complex="14pt"/>
    </style:style>
    <style:style style:name="T188" style:family="text">
      <style:text-properties style:font-name="Times New Roman1" fo:font-size="14pt" officeooo:rsid="00785c8a" fo:background-color="#ffffff" loext:char-shading-value="0" style:font-size-asian="14pt" style:font-name-complex="Times New Roman1" style:font-size-complex="14pt"/>
    </style:style>
    <style:style style:name="T189" style:family="text">
      <style:text-properties style:font-name="Times New Roman1" fo:font-size="14pt" officeooo:rsid="00791b71" fo:background-color="#ffffff" loext:char-shading-value="0" style:font-size-asian="14pt" style:font-name-complex="Times New Roman1" style:font-size-complex="14pt"/>
    </style:style>
    <style:style style:name="T190" style:family="text">
      <style:text-properties style:font-name="Times New Roman1" fo:font-size="14pt" officeooo:rsid="00108711" fo:background-color="#ffffff" loext:char-shading-value="0" style:font-size-asian="14pt" style:font-name-complex="Times New Roman1" style:font-size-complex="14pt"/>
    </style:style>
    <style:style style:name="T191" style:family="text">
      <style:text-properties style:font-name="Times New Roman1" fo:font-size="14pt" officeooo:rsid="0079d163" fo:background-color="#ffffff" loext:char-shading-value="0" style:font-size-asian="14pt" style:font-name-complex="Times New Roman1" style:font-size-complex="14pt"/>
    </style:style>
    <style:style style:name="T192" style:family="text">
      <style:text-properties style:font-name="Times New Roman1" fo:font-size="14pt" officeooo:rsid="007baac6" fo:background-color="#ffffff" loext:char-shading-value="0" style:font-size-asian="14pt" style:font-name-complex="Times New Roman1" style:font-size-complex="14pt"/>
    </style:style>
    <style:style style:name="T193" style:family="text">
      <style:text-properties style:font-name="Times New Roman1" fo:font-size="14pt" officeooo:rsid="007b1dd8" fo:background-color="#ffffff" loext:char-shading-value="0" style:font-size-asian="14pt" style:font-name-complex="Times New Roman1" style:font-size-complex="14pt"/>
    </style:style>
    <style:style style:name="T194" style:family="text">
      <style:text-properties style:font-name="Times New Roman1" fo:font-size="14pt" officeooo:rsid="007c5c62" fo:background-color="#ffffff" loext:char-shading-value="0" style:font-size-asian="14pt" style:font-name-complex="Times New Roman1" style:font-size-complex="14pt"/>
    </style:style>
    <style:style style:name="T195" style:family="text">
      <style:text-properties style:font-name="Times New Roman1" fo:font-size="14pt" officeooo:rsid="007dbc68" fo:background-color="#ffffff" loext:char-shading-value="0" style:font-size-asian="14pt" style:font-name-complex="Times New Roman1" style:font-size-complex="14pt"/>
    </style:style>
    <style:style style:name="T196" style:family="text">
      <style:text-properties style:font-name="Times New Roman1" fo:font-size="14pt" officeooo:rsid="00c44fcf" fo:background-color="#ffffff" loext:char-shading-value="0" style:font-size-asian="14pt" style:font-name-complex="Times New Roman1" style:font-size-complex="14pt"/>
    </style:style>
    <style:style style:name="T197" style:family="text">
      <style:text-properties style:font-name="Times New Roman1" fo:font-size="14pt" officeooo:rsid="00c586b6" fo:background-color="#ffffff" loext:char-shading-value="0" style:font-size-asian="14pt" style:font-name-complex="Times New Roman1" style:font-size-complex="14pt"/>
    </style:style>
    <style:style style:name="T198" style:family="text">
      <style:text-properties style:font-name="Times New Roman1" fo:font-size="14pt" officeooo:rsid="00c8db29" fo:background-color="#ffffff" loext:char-shading-value="0" style:font-size-asian="14pt" style:font-name-complex="Times New Roman1" style:font-size-complex="14pt"/>
    </style:style>
    <style:style style:name="T199" style:family="text">
      <style:text-properties style:font-name="Times New Roman1" fo:font-size="14pt" officeooo:rsid="00cc546a" fo:background-color="#ffffff" loext:char-shading-value="0" style:font-size-asian="14pt" style:font-name-complex="Times New Roman1" style:font-size-complex="14pt"/>
    </style:style>
    <style:style style:name="T200" style:family="text">
      <style:text-properties style:font-name="Times New Roman1" fo:font-size="14pt" fo:background-color="#ffffff" loext:char-shading-value="0" style:font-name-asian="Calibri" style:font-size-asian="14pt" style:font-name-complex="Times New Roman2" style:font-size-complex="14pt"/>
    </style:style>
    <style:style style:name="T201" style:family="text">
      <style:text-properties style:font-name="Times New Roman1" fo:font-size="14pt" officeooo:rsid="00c0edb6" fo:background-color="#ffffff" loext:char-shading-value="0" style:font-name-asian="Calibri" style:font-size-asian="14pt" style:font-name-complex="Times New Roman2" style:font-size-complex="14pt"/>
    </style:style>
    <style:style style:name="T202" style:family="text">
      <style:text-properties style:font-name="Times New Roman1" fo:font-size="14pt" officeooo:rsid="00b955ee" fo:background-color="#ffffff" loext:char-shading-value="0" style:font-name-asian="Calibri" style:font-size-asian="14pt" style:font-name-complex="Times New Roman2" style:font-size-complex="14pt"/>
    </style:style>
    <style:style style:name="T203" style:family="text">
      <style:text-properties style:font-name="Times New Roman1" fo:font-size="14pt" officeooo:rsid="0088d3a7" fo:background-color="#ffffff" loext:char-shading-value="0" style:font-name-asian="Calibri" style:font-size-asian="14pt" style:font-name-complex="Times New Roman2" style:font-size-complex="14pt"/>
    </style:style>
    <style:style style:name="T204" style:family="text">
      <style:text-properties style:font-name="Times New Roman1" fo:font-size="14pt" officeooo:rsid="008a56da" fo:background-color="#ffffff" loext:char-shading-value="0" style:font-name-asian="Calibri" style:font-size-asian="14pt" style:font-name-complex="Times New Roman2" style:font-size-complex="14pt"/>
    </style:style>
    <style:style style:name="T205" style:family="text">
      <style:text-properties style:font-name="Times New Roman1" fo:font-size="14pt" officeooo:rsid="00b96f99" fo:background-color="#ffffff" loext:char-shading-value="0" style:font-name-asian="Calibri" style:font-size-asian="14pt" style:font-name-complex="Times New Roman2" style:font-size-complex="14pt"/>
    </style:style>
    <style:style style:name="T206" style:family="text">
      <style:text-properties style:font-name="Times New Roman1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207" style:family="text">
      <style:text-properties style:font-name="Times New Roman1" fo:font-size="14pt" officeooo:rsid="00202f59" fo:background-color="transparent" loext:char-shading-value="0" style:font-name-asian="Times New Roman1" style:font-size-asian="14pt" style:font-name-complex="Times New Roman1" style:font-size-complex="14pt"/>
    </style:style>
    <style:style style:name="T208" style:family="text">
      <style:text-properties style:font-name="Times New Roman1" fo:font-size="14pt" officeooo:rsid="0011c863" fo:background-color="transparent" loext:char-shading-value="0" style:font-name-asian="Times New Roman1" style:font-size-asian="14pt" style:font-name-complex="Times New Roman1" style:font-size-complex="14pt"/>
    </style:style>
    <style:style style:name="T209" style:family="text">
      <style:text-properties style:font-name="Times New Roman1" fo:font-size="14pt" officeooo:rsid="005709bf" fo:background-color="transparent" loext:char-shading-value="0" style:font-name-asian="Times New Roman1" style:font-size-asian="14pt" style:font-name-complex="Times New Roman1" style:font-size-complex="14pt"/>
    </style:style>
    <style:style style:name="T210" style:family="text">
      <style:text-properties style:font-name="Times New Roman1" fo:font-size="14pt" officeooo:rsid="0024ed47" fo:background-color="transparent" loext:char-shading-value="0" style:font-name-asian="Times New Roman1" style:font-size-asian="14pt" style:font-name-complex="Times New Roman1" style:font-size-complex="14pt"/>
    </style:style>
    <style:style style:name="T211" style:family="text">
      <style:text-properties style:font-name="Times New Roman1" fo:font-size="14pt" officeooo:rsid="000ef107" fo:background-color="transparent" loext:char-shading-value="0" style:font-name-asian="Times New Roman1" style:font-size-asian="14pt" style:font-name-complex="Times New Roman1" style:font-size-complex="14pt"/>
    </style:style>
    <style:style style:name="T212" style:family="text">
      <style:text-properties style:font-name="Times New Roman1" fo:font-size="14pt" officeooo:rsid="00a4b126" fo:background-color="transparent" loext:char-shading-value="0" style:font-name-asian="Times New Roman1" style:font-size-asian="14pt" style:font-name-complex="Times New Roman1" style:font-size-complex="14pt"/>
    </style:style>
    <style:style style:name="T213" style:family="text">
      <style:text-properties style:font-name="Times New Roman1" fo:font-size="14pt" officeooo:rsid="00bf0bfa" fo:background-color="transparent" loext:char-shading-value="0" style:font-name-asian="Times New Roman1" style:font-size-asian="14pt" style:font-name-complex="Times New Roman1" style:font-size-complex="14pt"/>
    </style:style>
    <style:style style:name="T214" style:family="text">
      <style:text-properties style:font-name="Times New Roman1" fo:font-size="14pt" officeooo:rsid="003da797" fo:background-color="transparent" loext:char-shading-value="0" style:font-name-asian="Times New Roman1" style:font-size-asian="14pt" style:font-name-complex="Times New Roman1" style:font-size-complex="14pt"/>
    </style:style>
    <style:style style:name="T215" style:family="text">
      <style:text-properties style:font-name="Times New Roman1" fo:font-size="14pt" officeooo:rsid="0014cfba" fo:background-color="transparent" loext:char-shading-value="0" style:font-name-asian="Times New Roman1" style:font-size-asian="14pt" style:font-name-complex="Times New Roman1" style:font-size-complex="14pt"/>
    </style:style>
    <style:style style:name="T216" style:family="text">
      <style:text-properties style:font-name="Times New Roman1" fo:font-size="14pt" officeooo:rsid="000f085a" fo:background-color="transparent" loext:char-shading-value="0" style:font-name-asian="Times New Roman1" style:font-size-asian="14pt" style:font-name-complex="Times New Roman1" style:font-size-complex="14pt"/>
    </style:style>
    <style:style style:name="T217" style:family="text">
      <style:text-properties style:font-name="Times New Roman1" fo:font-size="14pt" officeooo:rsid="00108711" fo:background-color="transparent" loext:char-shading-value="0" style:font-name-asian="Times New Roman1" style:font-size-asian="14pt" style:font-name-complex="Times New Roman1" style:font-size-complex="14pt"/>
    </style:style>
    <style:style style:name="T218" style:family="text">
      <style:text-properties style:font-name="Times New Roman1" fo:font-size="14pt" officeooo:rsid="003a78a9" fo:background-color="transparent" loext:char-shading-value="0" style:font-name-asian="Times New Roman1" style:font-size-asian="14pt" style:font-name-complex="Times New Roman1" style:font-size-complex="14pt"/>
    </style:style>
    <style:style style:name="T219" style:family="text">
      <style:text-properties style:font-name="Times New Roman1" fo:font-size="14pt" officeooo:rsid="00c2ff1f" fo:background-color="transparent" loext:char-shading-value="0" style:font-name-asian="Times New Roman1" style:font-size-asian="14pt" style:font-name-complex="Times New Roman1" style:font-size-complex="14pt"/>
    </style:style>
    <style:style style:name="T220" style:family="text">
      <style:text-properties style:font-name="Times New Roman1" fo:font-size="14pt" officeooo:rsid="00c6e6a5" fo:background-color="transparent" loext:char-shading-value="0" style:font-name-asian="Times New Roman1" style:font-size-asian="14pt" style:font-name-complex="Times New Roman1" style:font-size-complex="14pt"/>
    </style:style>
    <style:style style:name="T221" style:family="text">
      <style:text-properties style:font-name="Times New Roman1" fo:font-size="14pt" fo:background-color="transparent" loext:char-shading-value="0" style:font-size-asian="14pt" style:font-name-complex="Times New Roman1" style:font-size-complex="14pt"/>
    </style:style>
    <style:style style:name="T222" style:family="text">
      <style:text-properties style:font-name="Times New Roman1" fo:font-size="14pt" officeooo:rsid="005709bf" fo:background-color="transparent" loext:char-shading-value="0" style:font-size-asian="14pt" style:font-name-complex="Times New Roman1" style:font-size-complex="14pt"/>
    </style:style>
    <style:style style:name="T223" style:family="text">
      <style:text-properties style:font-name="Times New Roman1" fo:font-size="14pt" officeooo:rsid="0024ed47" fo:background-color="transparent" loext:char-shading-value="0" style:font-size-asian="14pt" style:font-name-complex="Times New Roman1" style:font-size-complex="14pt"/>
    </style:style>
    <style:style style:name="T224" style:family="text">
      <style:text-properties style:font-name="Times New Roman1" fo:font-size="14pt" officeooo:rsid="0052ef69" fo:background-color="transparent" loext:char-shading-value="0" style:font-size-asian="14pt" style:font-name-complex="Times New Roman1" style:font-size-complex="14pt"/>
    </style:style>
    <style:style style:name="T225" style:family="text">
      <style:text-properties style:font-name="Times New Roman1" fo:font-size="14pt" officeooo:rsid="00927723" fo:background-color="transparent" loext:char-shading-value="0" style:font-size-asian="14pt" style:font-name-complex="Times New Roman1" style:font-size-complex="14pt"/>
    </style:style>
    <style:style style:name="T226" style:family="text">
      <style:text-properties style:font-name="Times New Roman1" fo:font-size="14pt" officeooo:rsid="000cf596" fo:background-color="transparent" loext:char-shading-value="0" style:font-size-asian="14pt" style:font-name-complex="Times New Roman1" style:font-size-complex="14pt"/>
    </style:style>
    <style:style style:name="T227" style:family="text">
      <style:text-properties style:font-name="Times New Roman1" fo:font-size="14pt" officeooo:rsid="00be7f01" fo:background-color="transparent" loext:char-shading-value="0" style:font-size-asian="14pt" style:font-name-complex="Times New Roman1" style:font-size-complex="14pt"/>
    </style:style>
    <style:style style:name="T228" style:family="text">
      <style:text-properties style:font-name="Times New Roman1" fo:font-size="14pt" officeooo:rsid="000ef107" fo:background-color="transparent" loext:char-shading-value="0" style:font-size-asian="14pt" style:font-name-complex="Times New Roman1" style:font-size-complex="14pt"/>
    </style:style>
    <style:style style:name="T229" style:family="text">
      <style:text-properties style:font-name="Times New Roman1" fo:font-size="14pt" officeooo:rsid="000f085a" fo:background-color="transparent" loext:char-shading-value="0" style:font-size-asian="14pt" style:font-name-complex="Times New Roman1" style:font-size-complex="14pt"/>
    </style:style>
    <style:style style:name="T230" style:family="text">
      <style:text-properties style:font-name="Times New Roman1" fo:font-size="14pt" officeooo:rsid="00c0edb6" fo:background-color="transparent" loext:char-shading-value="0" style:font-size-asian="14pt" style:font-name-complex="Times New Roman1" style:font-size-complex="14pt"/>
    </style:style>
    <style:style style:name="T231" style:family="text">
      <style:text-properties style:font-name="Times New Roman1" fo:font-size="14pt" officeooo:rsid="00678f03" fo:background-color="transparent" loext:char-shading-value="0" style:font-size-asian="14pt" style:font-name-complex="Times New Roman1" style:font-size-complex="14pt"/>
    </style:style>
    <style:style style:name="T232" style:family="text">
      <style:text-properties style:font-name="Times New Roman1" fo:font-size="14pt" officeooo:rsid="00a4c4b5" fo:background-color="transparent" loext:char-shading-value="0" style:font-size-asian="14pt" style:font-name-complex="Times New Roman1" style:font-size-complex="14pt"/>
    </style:style>
    <style:style style:name="T233" style:family="text">
      <style:text-properties style:font-name="Times New Roman1" fo:font-size="14pt" officeooo:rsid="00a5e430" fo:background-color="transparent" loext:char-shading-value="0" style:font-size-asian="14pt" style:font-name-complex="Times New Roman1" style:font-size-complex="14pt"/>
    </style:style>
    <style:style style:name="T234" style:family="text">
      <style:text-properties style:font-name="Times New Roman1" fo:font-size="14pt" officeooo:rsid="003f7a95" fo:background-color="transparent" loext:char-shading-value="0" style:font-size-asian="14pt" style:font-name-complex="Times New Roman1" style:font-size-complex="14pt"/>
    </style:style>
    <style:style style:name="T235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236" style:family="text">
      <style:text-properties style:font-name="Times New Roman1" fo:font-size="14pt" officeooo:rsid="00359ee8" fo:background-color="transparent" loext:char-shading-value="0" style:font-size-asian="14pt" style:font-size-complex="14pt"/>
    </style:style>
    <style:style style:name="T237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238" style:family="text">
      <style:text-properties style:font-name="Times New Roman1" fo:font-size="14pt" fo:font-weight="normal" officeooo:rsid="002b0d04" style:font-size-asian="14pt" style:font-weight-asian="normal" style:font-name-complex="Times New Roman1" style:font-size-complex="14pt" style:font-weight-complex="normal"/>
    </style:style>
    <style:style style:name="T239" style:family="text">
      <style:text-properties style:font-name="Times New Roman1" fo:font-size="14pt" fo:font-weight="normal" officeooo:rsid="002cedfb" style:font-size-asian="14pt" style:font-weight-asian="normal" style:font-name-complex="Times New Roman1" style:font-size-complex="14pt" style:font-weight-complex="normal"/>
    </style:style>
    <style:style style:name="T240" style:family="text">
      <style:text-properties style:font-name="Times New Roman1" fo:font-size="14pt" fo:font-weight="normal" officeooo:rsid="002eb884" style:font-size-asian="14pt" style:font-weight-asian="normal" style:font-name-complex="Times New Roman1" style:font-size-complex="14pt" style:font-weight-complex="normal"/>
    </style:style>
    <style:style style:name="T241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42" style:family="text">
      <style:text-properties style:font-name="Times New Roman1" fo:font-size="14pt" style:font-name-asian="Calibri" style:font-size-asian="14pt" style:font-name-complex="Times New Roman2" style:font-size-complex="14pt"/>
    </style:style>
    <style:style style:name="T243" style:family="text">
      <style:text-properties style:font-name="Times New Roman1" fo:font-size="14pt" officeooo:rsid="0084a9e2" style:font-name-asian="Calibri" style:font-size-asian="14pt" style:font-name-complex="Times New Roman2" style:font-size-complex="14pt"/>
    </style:style>
    <style:style style:name="T244" style:family="text">
      <style:text-properties style:font-name="Times New Roman1" fo:font-size="14pt" officeooo:rsid="00b955ee" style:font-name-asian="Calibri" style:font-size-asian="14pt" style:font-name-complex="Times New Roman2" style:font-size-complex="14pt"/>
    </style:style>
    <style:style style:name="T245" style:family="text">
      <style:text-properties style:font-name="Times New Roman1" fo:font-size="14pt" officeooo:rsid="008621b7" style:font-name-asian="Calibri" style:font-size-asian="14pt" style:font-name-complex="Times New Roman2" style:font-size-complex="14pt"/>
    </style:style>
    <style:style style:name="T246" style:family="text">
      <style:text-properties style:font-name="Times New Roman1" fo:font-size="14pt" officeooo:rsid="00bf0bfa" style:font-name-asian="Calibri" style:font-size-asian="14pt" style:font-name-complex="Times New Roman2" style:font-size-complex="14pt"/>
    </style:style>
    <style:style style:name="T247" style:family="text">
      <style:text-properties style:font-name="Times New Roman1" fo:font-size="14pt" officeooo:rsid="00ba2ff5" style:font-name-asian="Calibri" style:font-size-asian="14pt" style:font-name-complex="Times New Roman2" style:font-size-complex="14pt"/>
    </style:style>
    <style:style style:name="T248" style:family="text">
      <style:text-properties style:font-name="Times New Roman1" fo:font-size="14pt" officeooo:rsid="00875e63" style:font-name-asian="Calibri" style:font-size-asian="14pt" style:font-name-complex="Times New Roman2" style:font-size-complex="14pt"/>
    </style:style>
    <style:style style:name="T249" style:family="text">
      <style:text-properties style:font-name="Times New Roman1" fo:font-size="14pt" officeooo:rsid="0088d3a7" style:font-name-asian="Calibri" style:font-size-asian="14pt" style:font-name-complex="Times New Roman2" style:font-size-complex="14pt"/>
    </style:style>
    <style:style style:name="T250" style:family="text">
      <style:text-properties style:font-name="Times New Roman1" fo:font-size="14pt" officeooo:rsid="00c0edb6" style:font-name-asian="Calibri" style:font-size-asian="14pt" style:font-name-complex="Times New Roman2" style:font-size-complex="14pt"/>
    </style:style>
    <style:style style:name="T251" style:family="text">
      <style:text-properties style:font-name="Times New Roman1" fo:font-size="14pt" officeooo:rsid="00b6fcf7" style:font-name-asian="Calibri" style:font-size-asian="14pt" style:font-name-complex="Times New Roman2" style:font-size-complex="14pt"/>
    </style:style>
    <style:style style:name="T252" style:family="text">
      <style:text-properties style:font-name="Times New Roman1" fo:font-size="14pt" officeooo:rsid="00b96f99" style:font-name-asian="Calibri" style:font-size-asian="14pt" style:font-name-complex="Times New Roman2" style:font-size-complex="14pt"/>
    </style:style>
    <style:style style:name="T253" style:family="text">
      <style:text-properties style:font-name="Times New Roman1" fo:font-size="14pt" officeooo:rsid="008a56da" style:font-name-asian="Calibri" style:font-size-asian="14pt" style:font-name-complex="Times New Roman2" style:font-size-complex="14pt"/>
    </style:style>
    <style:style style:name="T254" style:family="text">
      <style:text-properties style:font-name="Times New Roman1" fo:font-size="14pt" officeooo:rsid="00ba7c06" style:font-name-asian="Calibri" style:font-size-asian="14pt" style:font-name-complex="Times New Roman2" style:font-size-complex="14pt"/>
    </style:style>
    <style:style style:name="T255" style:family="text">
      <style:text-properties style:font-name="Times New Roman1" fo:font-size="14pt" fo:language="ru" fo:country="RU" fo:background-color="#ffffff" loext:char-shading-value="0" style:font-size-asian="14pt" style:font-name-complex="Times New Roman1" style:font-size-complex="14pt"/>
    </style:style>
    <style:style style:name="T256" style:family="text">
      <style:text-properties style:font-name="Times New Roman1" fo:font-size="14pt" fo:language="ru" fo:country="RU" fo:background-color="#ffffff" loext:char-shading-value="0" style:font-name-asian="Times New Roman1" style:font-size-asian="14pt" style:font-name-complex="Times New Roman1" style:font-size-complex="14pt"/>
    </style:style>
    <style:style style:name="T257" style:family="text">
      <style:text-properties style:font-name="Times New Roman1" style:font-name-asian="Calibri" style:font-name-complex="Times New Roman2"/>
    </style:style>
    <style:style style:name="T258" style:family="text">
      <style:text-properties style:font-name="Times New Roman1" officeooo:rsid="00b955ee" style:font-name-asian="Calibri" style:font-name-complex="Times New Roman2"/>
    </style:style>
    <style:style style:name="T259" style:family="text">
      <style:text-properties style:font-name="Times New Roman1" fo:font-size="10pt" fo:background-color="#ffffff" loext:char-shading-value="0" style:font-name-asian="Times New Roman1" style:font-size-asian="10pt" style:font-name-complex="Times New Roman1" style:font-size-complex="10pt"/>
    </style:style>
    <style:style style:name="T260" style:family="text">
      <style:text-properties style:font-name="Times New Roman1" fo:font-size="10pt" fo:background-color="#ffffff" loext:char-shading-value="0" style:font-size-asian="10pt" style:font-name-complex="Times New Roman1" style:font-size-complex="10pt"/>
    </style:style>
    <style:style style:name="T261" style:family="text">
      <style:text-properties style:font-name="Times New Roman1" fo:background-color="#ffffff" loext:char-shading-value="0" style:font-name-complex="Times New Roman1"/>
    </style:style>
    <style:style style:name="T262" style:family="text">
      <style:text-properties style:font-name="Times New Roman1" fo:background-color="#ffffff" loext:char-shading-value="0" style:font-name-complex="Times New Roman1" style:font-size-complex="14pt"/>
    </style:style>
    <style:style style:name="T263" style:family="text">
      <style:text-properties style:font-name="Times New Roman1" fo:background-color="#ffffff" loext:char-shading-value="0" style:font-name-asian="Times New Roman1" style:font-name-complex="Times New Roman1"/>
    </style:style>
    <style:style style:name="T264" style:family="text">
      <style:text-properties style:font-name="Times New Roman1" fo:background-color="#ffffff" loext:char-shading-value="0" style:font-name-asian="Times New Roman1" style:font-name-complex="Times New Roman1" style:font-size-complex="14pt"/>
    </style:style>
    <style:style style:name="T265" style:family="text">
      <style:text-properties style:font-name="Times New Roman1" fo:font-weight="bold" fo:background-color="#ffffff" loext:char-shading-value="0" style:font-name-asian="Times New Roman1" style:font-weight-asian="bold" style:font-name-complex="Times New Roman1"/>
    </style:style>
    <style:style style:name="T266" style:family="text">
      <style:text-properties style:font-name="Times New Roman1" fo:font-weight="bold" fo:background-color="#ffffff" loext:char-shading-value="0" style:font-weight-asian="bold" style:font-name-complex="Times New Roman1"/>
    </style:style>
    <style:style style:name="T267" style:family="text">
      <style:text-properties fo:color="#000000" loext:opacity="100%" style:font-name="Times New Roman1" fo:font-size="14pt" fo:letter-spacing="-0.004cm" fo:language="ru" fo:country="RU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68" style:family="text">
      <style:text-properties fo:color="#000000" loext:opacity="100%" style:font-name="Times New Roman1" fo:font-size="14pt" fo:letter-spacing="-0.004cm" fo:background-color="#ff0000" loext:char-shading-value="0" style:font-name-asian="Times New Roman1" style:font-size-asian="14pt" style:font-name-complex="Times New Roman1" style:font-size-complex="14pt"/>
    </style:style>
    <style:style style:name="T269" style:family="text">
      <style:text-properties fo:color="#000000" loext:opacity="100%" style:font-name="Times New Roman1" fo:font-size="14pt" fo:letter-spacing="-0.004cm" fo:background-color="#ffffff" loext:char-shading-value="0" style:font-name-asian="Times New Roman1" style:font-size-asian="14pt" style:font-name-complex="Times New Roman1" style:font-size-complex="14pt"/>
    </style:style>
    <style:style style:name="T270" style:family="text">
      <style:text-properties fo:color="#000000" loext:opacity="100%" style:font-name="Times New Roman1" fo:font-size="14pt" fo:letter-spacing="-0.004cm" officeooo:rsid="0044f19c" fo:background-color="#ffffff" loext:char-shading-value="0" style:font-name-asian="Times New Roman1" style:font-size-asian="14pt" style:font-name-complex="Times New Roman1" style:font-size-complex="14pt"/>
    </style:style>
    <style:style style:name="T271" style:family="text">
      <style:text-properties fo:color="#000000" loext:opacity="100%" style:font-name="Times New Roman1" fo:font-size="14pt" fo:letter-spacing="-0.004cm" officeooo:rsid="00202f59" fo:background-color="#ffffff" loext:char-shading-value="0" style:font-name-asian="Times New Roman1" style:font-size-asian="14pt" style:font-name-complex="Times New Roman1" style:font-size-complex="14pt"/>
    </style:style>
    <style:style style:name="T272" style:family="text">
      <style:text-properties fo:color="#000000" loext:opacity="100%" style:font-name="Times New Roman1" fo:font-size="14pt" fo:letter-spacing="-0.002cm" fo:background-color="#ffffff" loext:char-shading-value="0" style:font-name-asian="Times New Roman1" style:font-size-asian="14pt" style:font-name-complex="Times New Roman1" style:font-size-complex="14pt"/>
    </style:style>
    <style:style style:name="T273" style:family="text">
      <style:text-properties fo:color="#000000" loext:opacity="100%" style:font-name="Times New Roman1" fo:font-size="14pt" fo:letter-spacing="-0.002cm" officeooo:rsid="0045c1b3" fo:background-color="#ffffff" loext:char-shading-value="0" style:font-name-asian="Times New Roman1" style:font-size-asian="14pt" style:font-name-complex="Times New Roman1" style:font-size-complex="14pt"/>
    </style:style>
    <style:style style:name="T274" style:family="text">
      <style:text-properties fo:color="#000000" loext:opacity="100%" style:font-name="Times New Roman1" fo:font-size="14pt" fo:background-color="#ffffff" loext:char-shading-value="0" style:font-name-asian="Times New Roman1" style:font-size-asian="14pt" style:font-name-complex="Times New Roman1" style:font-size-complex="14pt"/>
    </style:style>
    <style:style style:name="T275" style:family="text">
      <style:text-properties fo:color="#000000" loext:opacity="100%" style:font-name="Times New Roman1" fo:font-size="14pt" fo:background-color="#ffffff" loext:char-shading-value="0" style:font-name-asian="Calibri" style:font-size-asian="14pt" style:font-name-complex="Times New Roman2" style:font-size-complex="14pt"/>
    </style:style>
    <style:style style:name="T276" style:family="text">
      <style:text-properties fo:color="#000000" loext:opacity="100%" style:font-name="Times New Roman1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277" style:family="text">
      <style:text-properties fo:color="#000000" loext:opacity="100%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78" style:family="text">
      <style:text-properties fo:color="#000000" loext:opacity="100%" style:font-name="Times New Roman1" fo:font-size="14pt" style:text-underline-style="none" fo:font-weight="normal" officeooo:rsid="0059aa31" style:font-name-asian="Times New Roman1" style:font-size-asian="14pt" style:font-weight-asian="normal" style:font-name-complex="Times New Roman1" style:font-size-complex="14pt" style:font-weight-complex="normal"/>
    </style:style>
    <style:style style:name="T279" style:family="text">
      <style:text-properties fo:color="#000000" loext:opacity="100%" style:font-name="Times New Roman1" fo:font-size="14pt" fo:language="ru" fo:country="RU" style:text-underline-style="none" fo:font-weight="normal" officeooo:rsid="0059aa31" style:font-name-asian="Times New Roman1" style:font-size-asian="14pt" style:font-weight-asian="normal" style:font-name-complex="Times New Roman1" style:font-size-complex="14pt" style:font-weight-complex="normal"/>
    </style:style>
    <style:style style:name="T280" style:family="text">
      <style:text-properties fo:color="#000000" loext:opacity="100%" style:font-name="Times New Roman1" fo:font-size="14pt" fo:language="ru" fo:country="RU" style:text-underline-style="none" fo:font-weight="normal" officeooo:rsid="0059aa31" style:font-size-asian="14pt" style:font-weight-asian="normal" style:font-name-complex="Times New Roman1" style:font-size-complex="14pt" style:font-weight-complex="normal"/>
    </style:style>
    <style:style style:name="T281" style:family="text">
      <style:text-properties fo:color="#000000" loext:opacity="100%" style:font-name="Times New Roman1" fo:font-size="14pt" style:font-name-asian="Calibri" style:font-size-asian="14pt" style:font-name-complex="Times New Roman2" style:font-size-complex="14pt"/>
    </style:style>
    <style:style style:name="T282" style:family="text">
      <style:text-properties fo:color="#000000" loext:opacity="100%" style:font-name="Times New Roman1" fo:font-size="14pt" officeooo:rsid="00ba2ff5" style:font-name-asian="Calibri" style:font-size-asian="14pt" style:font-name-complex="Times New Roman2" style:font-size-complex="14pt"/>
    </style:style>
    <style:style style:name="T283" style:family="text">
      <style:text-properties fo:color="#000000" loext:opacity="100%" style:font-name="Times New Roman1" style:font-name-asian="Calibri" style:font-name-complex="Times New Roman2"/>
    </style:style>
    <style:style style:name="T284" style:family="text">
      <style:text-properties fo:font-size="14pt" style:font-size-asian="14pt" style:font-size-complex="14pt"/>
    </style:style>
    <style:style style:name="T285" style:family="text">
      <style:text-properties fo:font-size="14pt" officeooo:rsid="000ca354" style:font-size-asian="14pt" style:font-size-complex="14pt"/>
    </style:style>
    <style:style style:name="T286" style:family="text">
      <style:text-properties fo:font-size="14pt" officeooo:rsid="0025b5da" style:font-size-asian="14pt" style:font-size-complex="14pt"/>
    </style:style>
    <style:style style:name="T287" style:family="text">
      <style:text-properties fo:font-size="14pt" officeooo:rsid="003bad1c" style:font-size-asian="14pt" style:font-size-complex="14pt"/>
    </style:style>
    <style:style style:name="T288" style:family="text">
      <style:text-properties fo:font-size="14pt" officeooo:rsid="0025df37" style:font-size-asian="14pt" style:font-size-complex="14pt"/>
    </style:style>
    <style:style style:name="T289" style:family="text">
      <style:text-properties fo:font-size="14pt" style:font-name-asian="Times" style:font-size-asian="14pt" style:font-name-complex="Times" style:font-size-complex="14pt"/>
    </style:style>
    <style:style style:name="T290" style:family="text">
      <style:text-properties fo:font-size="14pt" style:font-name-asian="Times" style:font-size-asian="14pt" style:font-size-complex="14pt"/>
    </style:style>
    <style:style style:name="T291" style:family="text">
      <style:text-properties officeooo:rsid="0045c1b3"/>
    </style:style>
    <style:style style:name="T292" style:family="text">
      <style:text-properties officeooo:rsid="00221b63"/>
    </style:style>
    <style:style style:name="T293" style:family="text">
      <style:text-properties fo:language="ru" fo:country="RU" officeooo:rsid="000ca354"/>
    </style:style>
    <style:style style:name="T294" style:family="text">
      <style:text-properties officeooo:rsid="000ca354"/>
    </style:style>
    <style:style style:name="T295" style:family="text">
      <style:text-properties officeooo:rsid="0046b34d"/>
    </style:style>
    <style:style style:name="T296" style:family="text">
      <style:text-properties officeooo:rsid="00662a09"/>
    </style:style>
    <style:style style:name="T297" style:family="text">
      <style:text-properties officeooo:rsid="00a3b50c"/>
    </style:style>
    <style:style style:name="T298" style:family="text">
      <style:text-properties style:use-window-font-color="true" loext:opacity="0%" style:font-name="Times New Roman1" fo:font-size="14pt" style:font-size-asian="14pt" style:font-name-complex="Times New Roman1" style:font-size-complex="14pt"/>
    </style:style>
    <style:style style:name="T299" style:family="text">
      <style:text-properties style:use-window-font-color="true" loext:opacity="0%" style:font-name="Times New Roman1" fo:font-size="14pt" officeooo:rsid="000ef107" style:font-size-asian="14pt" style:font-name-complex="Times New Roman1" style:font-size-complex="14pt"/>
    </style:style>
    <style:style style:name="T300" style:family="text">
      <style:text-properties style:use-window-font-color="true" loext:opacity="0%" style:font-name="Times New Roman1" fo:font-size="14pt" style:font-name-asian="Times New Roman1" style:font-size-asian="14pt" style:font-name-complex="Times New Roman1" style:font-size-complex="14pt"/>
    </style:style>
    <style:style style:name="T301" style:family="text">
      <style:text-properties style:use-window-font-color="true" loext:opacity="0%" style:font-name="Times New Roman1" fo:font-size="14pt" officeooo:rsid="00bf0bfa" style:font-name-asian="Times New Roman1" style:font-size-asian="14pt" style:font-name-complex="Times New Roman1" style:font-size-complex="14pt"/>
    </style:style>
    <style:style style:name="T302" style:family="text">
      <style:text-properties style:use-window-font-color="true" loext:opacity="0%" style:font-name="Times New Roman1" fo:font-size="14pt" officeooo:rsid="000ef107" style:font-name-asian="Times New Roman1" style:font-size-asian="14pt" style:font-name-complex="Times New Roman1" style:font-size-complex="14pt"/>
    </style:style>
    <style:style style:name="T303" style:family="text">
      <style:text-properties style:use-window-font-color="true" loext:opacity="0%" style:font-name="Times New Roman1" fo:font-size="14pt" officeooo:rsid="00a4b126" style:font-name-asian="Times New Roman1" style:font-size-asian="14pt" style:font-name-complex="Times New Roman1" style:font-size-complex="14pt"/>
    </style:style>
    <style:style style:name="T304" style:family="text">
      <style:text-properties officeooo:rsid="00761c2d"/>
    </style:style>
    <style:style style:name="T305" style:family="text">
      <style:text-properties officeooo:rsid="00b1120d"/>
    </style:style>
    <style:style style:name="T306" style:family="text">
      <style:text-properties officeooo:rsid="00bf0bfa"/>
    </style:style>
    <style:style style:name="T307" style:family="text">
      <style:text-properties officeooo:rsid="00c0edb6"/>
    </style:style>
    <style:style style:name="T308" style:family="text">
      <style:text-properties officeooo:rsid="00791b71"/>
    </style:style>
    <style:style style:name="T309" style:family="text">
      <style:text-properties officeooo:rsid="0079d163"/>
    </style:style>
    <style:style style:name="T310" style:family="text">
      <style:text-properties officeooo:rsid="007b1dd8"/>
    </style:style>
    <style:style style:name="T311" style:family="text">
      <style:text-properties officeooo:rsid="007baac6"/>
    </style:style>
    <style:style style:name="T312" style:family="text">
      <style:text-properties officeooo:rsid="007c5c62"/>
    </style:style>
    <style:style style:name="T313" style:family="text">
      <style:text-properties officeooo:rsid="00c40c44"/>
    </style:style>
    <style:style style:name="T314" style:family="text">
      <style:text-properties officeooo:rsid="00c8db29"/>
    </style:style>
    <style:style style:name="T315" style:family="text">
      <style:text-properties officeooo:rsid="00c97ce2"/>
    </style:style>
    <style:style style:name="T316" style:family="text">
      <style:text-properties officeooo:rsid="00cf4720"/>
    </style:style>
    <style:style style:name="T317" style:family="text">
      <style:text-properties style:font-name-asian="Times New Roman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nothing" fo:text-indent="-0.54cm" fo:margin-left="1.7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1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rect text:anchor-type="page" text:anchor-page-number="37" draw:z-index="1" draw:name="Фигура10" draw:style-name="gr1" draw:text-style-name="P225" svg:width="1.073cm" svg:height="0.509cm" svg:x="11.065cm" svg:y="-0.543cm">
        <text:p/>
      </draw:rect>
      <draw:rect text:anchor-type="page" text:anchor-page-number="1" draw:z-index="0" draw:name="Фигура1" draw:style-name="gr1" draw:text-style-name="P225" svg:width="0.622cm" svg:height="0.65cm" svg:x="2.88cm" svg:y="1.898cm">
        <text:p/>
      </draw:rect>
      <text:p text:style-name="P210"><text:s text:c="121"/></text:p>
      <text:p text:style-name="P21"/>
      <text:p text:style-name="P21"/>
      <text:p text:style-name="P21"/>
      <text:p text:style-name="P21"/>
      <text:p text:style-name="P214">ПРОЕКТ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9"><text:span text:style-name="T1">Об утверждении</text:span><text:span text:style-name="T3"> </text:span><text:span text:style-name="T4">Инструкции о п</text:span><text:span text:style-name="T1">орядк</text:span><text:span text:style-name="T2">е</text:span><text:span text:style-name="T1"> рассмотрения обращений</text:span><text:span text:style-name="T5"> </text:span><text:span text:style-name="T6">граждан</text:span><text:span text:style-name="T5"> </text:span><text:span text:style-name="T6">в</text:span><text:span text:style-name="T5"> </text:span><text:span text:style-name="T6">администрации</text:span><text:span text:style-name="T5"> </text:span><text:span text:style-name="T6">муниципального</text:span><text:span text:style-name="T5"> </text:span><text:span text:style-name="T6">образования</text:span><text:span text:style-name="T5"> </text:span><text:span text:style-name="T6">Кореновский </text:span><text:span text:style-name="T7">муниципальный</text:span><text:span text:style-name="T5"> </text:span><text:span text:style-name="T6">район </text:span><text:span text:style-name="T7">Краснодарского края</text:span></text:p>
      <text:p text:style-name="P27"/>
      <text:p text:style-name="P110"><text:span text:style-name="T9">В</text:span><text:span text:style-name="T51"> </text:span><text:span text:style-name="T52">соответствии с</text:span><text:span text:style-name="T51"> </text:span><text:span text:style-name="T9">Федеральн</text:span><text:span text:style-name="T10">ыми</text:span><text:span text:style-name="T51"> </text:span><text:span text:style-name="T9">закона</text:span><text:span text:style-name="T10">ми</text:span><text:span text:style-name="T51"> </text:span><text:span text:style-name="T9">от</text:span><text:span text:style-name="T51"> </text:span><text:span text:style-name="T9">2</text:span><text:span text:style-name="T51"> </text:span><text:span text:style-name="T9">мая</text:span><text:span text:style-name="T51"> <text:s/></text:span><text:span text:style-name="T9">2006</text:span><text:span text:style-name="T51"> </text:span><text:span text:style-name="T9">года</text:span><text:span text:style-name="T51"> № </text:span><text:span text:style-name="T9">59-ФЗ</text:span><text:span text:style-name="T51"> <text:s text:c="2"/></text:span><text:span text:style-name="T9">«О</text:span><text:span text:style-name="T51"> </text:span><text:span text:style-name="T9">порядке</text:span><text:span text:style-name="T51"> </text:span><text:span text:style-name="T9">рассмотрения</text:span><text:span text:style-name="T51"> </text:span><text:span text:style-name="T9">обращений</text:span><text:span text:style-name="T51"> </text:span><text:span text:style-name="T9">граждан</text:span><text:span text:style-name="T51"> </text:span><text:span text:style-name="T9">Российской</text:span><text:span text:style-name="T51"> </text:span><text:span text:style-name="T9">Федерации», </text:span><text:span text:style-name="T43">от 9 февраля 2009 г. № 8-ФЗ "Об обеспечении доступа к информации о деятельности государственных органов и органов местного самоуправления", постановлением Правительства РФ от 27 декабря 2023 г. № 2334 "Об утверждении Правил использования федеральной государственной информационной системы "Единый портал государственных и муниципальных услуг (функций)" для направления гражданами Российской Федерации, иностранными гражданами, лицами без гражданства, объединениями граждан, в том числе юридическими лицами, обращений и сообщений в государственные органы, органы местного самоуправления, государственные и муниципальные учреждения, иные организации, осуществляющие публично значимые функции, и их должностным лицам, а также для получения и обработки такими органами и организациями указанных обращений и сообщений и направления ответов на такие обращения и сообщения", Законом Краснодарского края от 28 июня 2007 г. № 1270-КЗ "О дополнительных гарантиях реализации права граждан на обращение в Краснодарском крае", в целях установления единого порядка работы с обращениями граждан Российской Федерации, иностранных граждан</text:span><text:span text:style-name="T49"> и лиц без гражданства</text:span><text:span text:style-name="T51"> администрация муниципального образования Кореновский </text:span><text:span text:style-name="T53">муниципальный</text:span><text:span text:style-name="T51"> район </text:span><text:span text:style-name="T54">Краснодарского края</text:span><text:span text:style-name="T51"> </text:span><text:span text:style-name="T9">п</text:span><text:span text:style-name="T51"> </text:span><text:span text:style-name="T9">о</text:span><text:span text:style-name="T51"> </text:span><text:span text:style-name="T9">с</text:span><text:span text:style-name="T51"> </text:span><text:span text:style-name="T9">т</text:span><text:span text:style-name="T51"> </text:span><text:span text:style-name="T9">а</text:span><text:span text:style-name="T51"> </text:span><text:span text:style-name="T9">н</text:span><text:span text:style-name="T51"> </text:span><text:span text:style-name="T9">о</text:span><text:span text:style-name="T51"> </text:span><text:span text:style-name="T9">в</text:span><text:span text:style-name="T51"> </text:span><text:span text:style-name="T9">л</text:span><text:span text:style-name="T51"> </text:span><text:span text:style-name="T9">я</text:span><text:span text:style-name="T51"> е т</text:span><text:span text:style-name="T9">:</text:span></text:p>
      <text:p text:style-name="P111"><text:span text:style-name="T81">1</text:span><text:span text:style-name="T9">.</text:span><text:span text:style-name="T55"> </text:span><text:span text:style-name="T9">Утвердить </text:span><text:span text:style-name="T39">Инструкцию о п</text:span><text:span text:style-name="T51">оряд</text:span><text:span text:style-name="T75">ке</text:span><text:span text:style-name="T51"> р</text:span><text:span text:style-name="T81">ассмотрения обращений граждан в <text:s text:c="2"/>администрации муниципального образования Кореновский </text:span><text:span text:style-name="T82">муниципальный</text:span><text:span text:style-name="T81"> район </text:span><text:span text:style-name="T82">Краснодарского края</text:span><text:span text:style-name="T51"> </text:span><text:span text:style-name="T9">(</text:span><text:span text:style-name="T10">прилагается</text:span><text:span text:style-name="T9">).</text:span></text:p>
      <text:p text:style-name="P111"><text:span text:style-name="T51">2.</text:span><text:span text:style-name="T55"> </text:span><text:span text:style-name="T51">Признать утратившим силу постановлени</text:span><text:span text:style-name="T56">е</text:span><text:span text:style-name="T51"> администрации муниципального образования <text:s/>Кореновский </text:span><text:span text:style-name="T76">муниципальный</text:span><text:span text:style-name="T51"> район </text:span><text:span text:style-name="T76">Краснодарского края</text:span><text:span text:style-name="T51"> </text:span><text:span text:style-name="T206">от </text:span><text:span text:style-name="T219">11</text:span><text:span text:style-name="T208"> </text:span><text:span text:style-name="T219">августа</text:span><text:span text:style-name="T206"> 20</text:span><text:span text:style-name="T207">2</text:span><text:span text:style-name="T219">5</text:span><text:span text:style-name="T206"> года № </text:span><text:span text:style-name="T219">1145</text:span><text:span text:style-name="T206"> </text:span><text:span text:style-name="T8"><text:s/>«</text:span><text:span text:style-name="T206">Об утверждении Порядка </text:span><text:soft-page-break/><text:span text:style-name="T206">рассмотрения обращений граждан в администрации муниципального образования Кореновский </text:span><text:span text:style-name="T219">муниципальный</text:span><text:span text:style-name="T206"> район </text:span><text:span text:style-name="T219">Краснодарского края</text:span><text:span text:style-name="T206">».</text:span></text:p>
      <text:p text:style-name="P111"><text:span text:style-name="T81">3</text:span><text:span text:style-name="T51">.</text:span><text:span text:style-name="T55"> </text:span><text:span text:style-name="T267">Управлению службы протокола и информационной политики</text:span><text:span text:style-name="T268"> </text:span><text:span text:style-name="T269">администрации муниципального образования Кореновский </text:span><text:span text:style-name="T270">муниципальный </text:span><text:span text:style-name="T269"><text:s/>район </text:span><text:span text:style-name="T270">Краснодарского края </text:span><text:span text:style-name="T269"><text:s/></text:span><text:span text:style-name="T271">официальн</text:span><text:span text:style-name="T284">о о</text:span><text:span text:style-name="T271">бнародовать настоящее постановление в установленном порядке и разместить</text:span><text:span text:style-name="T272"> на официальном сайте администрации муниципального образования Кореновский </text:span><text:span text:style-name="T273">муниципальный</text:span><text:span text:style-name="T272"> район </text:span><text:span text:style-name="T273">Краснодарского края</text:span><text:span text:style-name="T272"> в информа­ционно-телекоммуникационной сети "Интернет".</text:span></text:p>
      <text:p text:style-name="P111"><text:span text:style-name="T9">4.</text:span><text:span text:style-name="T55"> </text:span><text:span text:style-name="T9">Контроль</text:span><text:span text:style-name="T51"> </text:span><text:span text:style-name="T9">за</text:span><text:span text:style-name="T51"> </text:span><text:span text:style-name="T9">выполнением</text:span><text:span text:style-name="T51"> </text:span><text:span text:style-name="T9">настоящего</text:span><text:span text:style-name="T51"> </text:span><text:span text:style-name="T9">постановления</text:span><text:span text:style-name="T51"> </text:span><text:span text:style-name="T9">возложить</text:span><text:span text:style-name="T51"> </text:span><text:span text:style-name="T9">на</text:span><text:span text:style-name="T51"> </text:span><text:span text:style-name="T9">заместителя</text:span><text:span text:style-name="T51"> </text:span><text:span text:style-name="T9">главы</text:span><text:span text:style-name="T51"> </text:span><text:span text:style-name="T9">муниципального</text:span><text:span text:style-name="T51"> </text:span><text:span text:style-name="T9">образования</text:span><text:span text:style-name="T51"> </text:span><text:span text:style-name="T9">Кореновский </text:span><text:span text:style-name="T11">муниципальный</text:span><text:span text:style-name="T51"> </text:span><text:span text:style-name="T9">район </text:span><text:span text:style-name="T11">Краснодарского края </text:span><text:span text:style-name="T51">И.А. Максименко.</text:span></text:p>
      <text:p text:style-name="P111"><text:span text:style-name="T9">5.</text:span><text:span text:style-name="T51"> </text:span><text:span text:style-name="T9">Постановление</text:span><text:span text:style-name="T51"> </text:span><text:span text:style-name="T9">вступает</text:span><text:span text:style-name="T51"> </text:span><text:span text:style-name="T9">в</text:span><text:span text:style-name="T51"> </text:span><text:span text:style-name="T9">силу</text:span><text:span text:style-name="T51"> </text:span><text:span text:style-name="T9">после</text:span><text:span text:style-name="T51"> </text:span><text:span text:style-name="T9">его</text:span><text:span text:style-name="T51"> </text:span><text:span text:style-name="T9">официального</text:span><text:span text:style-name="T51"> </text:span><text:span text:style-name="T9">о</text:span><text:span text:style-name="T12">бнародования</text:span><text:span text:style-name="T9">.</text:span></text:p>
      <text:p text:style-name="P28"/>
      <text:p text:style-name="P28"/>
      <text:p text:style-name="P28"/>
      <text:p text:style-name="P211">Исполняющему обязанности </text:p>
      <text:p text:style-name="P112"><text:span text:style-name="T42">г</text:span><text:span text:style-name="T9">лав</text:span><text:span text:style-name="T42">ы</text:span><text:span text:style-name="T51"> </text:span><text:span text:style-name="T9">муниципального</text:span><text:span text:style-name="T51"> </text:span><text:span text:style-name="T9">образования</text:span><text:span text:style-name="T51"> </text:span></text:p>
      <text:p text:style-name="P37">Кореновский <text:span text:style-name="T291">муниципальный</text:span> район </text:p>
      <text:p text:style-name="P38">Краснодарского края <text:s text:c="70"/><text:span text:style-name="T316">И.А. Максименко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3"><text:span text:style-name="T1"/></text:p>
      <text:p text:style-name="P212"><text:s text:c="79"/>ПРИЛОЖЕНИЕ</text:p>
      <text:p text:style-name="P78"/>
      <text:p text:style-name="P184">УТВЕРЖДЕН</text:p>
      <text:p text:style-name="P16"><text:span text:style-name="T127">постановлением</text:span><text:span text:style-name="T81"> </text:span><text:span text:style-name="T127">администрации</text:span><text:span text:style-name="T81"> </text:span></text:p>
      <text:p text:style-name="P16"><text:span text:style-name="T127">муниципального</text:span><text:span text:style-name="T81"> </text:span><text:span text:style-name="T127">образования</text:span><text:span text:style-name="T81"> </text:span></text:p>
      <text:p text:style-name="P16"><text:span text:style-name="T127">Кореновский </text:span><text:span text:style-name="T128">муниципальный</text:span><text:span text:style-name="T81"> </text:span><text:span text:style-name="T127">район</text:span><text:span text:style-name="T81"> </text:span><text:span text:style-name="T83">Краснодарского края</text:span></text:p>
      <text:p text:style-name="P42">от<text:span text:style-name="T317"> </text:span>______________<text:span text:style-name="T317">№</text:span>_________<text:span text:style-name="T317"> </text:span></text:p>
      <text:p text:style-name="P107"/>
      <text:p text:style-name="P90"/>
      <text:p text:style-name="P92">ИНСТРУКЦИЯ</text:p>
      <text:p text:style-name="P93"><text:span text:style-name="T313">о порядке </text:span>рассмотрения <text:s/>обращений граждан в администрации муниципального </text:p>
      <text:p text:style-name="P93">образования Кореновский <text:span text:style-name="T295">муниципальный</text:span> район <text:span text:style-name="T295">Краснодарского края</text:span></text:p>
      <text:p text:style-name="P91"/>
      <text:list text:style-name="WW8Num2">
        <text:list-header>
          <text:p text:style-name="P215"><text:span text:style-name="T127">1. Общие</text:span><text:span text:style-name="T81"> </text:span><text:span text:style-name="T127">положения</text:span></text:p>
        </text:list-header>
      </text:list>
      <text:p text:style-name="P55"/>
      <text:list text:style-name="L1">
        <text:list-item>
          <text:list>
            <text:list-item>
              <text:p text:style-name="P216"><text:span text:style-name="T129"><text:s/></text:span><text:span text:style-name="T196">Инструкция о п</text:span><text:span text:style-name="T127">оряд</text:span><text:span text:style-name="T196">ке</text:span><text:span text:style-name="T81"> <text:s/></text:span><text:span text:style-name="T127">рассмотрения</text:span><text:span text:style-name="T81"> </text:span><text:span text:style-name="T127">обращений</text:span><text:span text:style-name="T81"> </text:span><text:span text:style-name="T127">граждан</text:span><text:span text:style-name="T81"> </text:span><text:span text:style-name="T127">в</text:span><text:span text:style-name="T81"> </text:span><text:span text:style-name="T127">администрации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30">муниципальный</text:span><text:span text:style-name="T81"> </text:span><text:span text:style-name="T127">район </text:span><text:span text:style-name="T130">Краснодарского края</text:span><text:span text:style-name="T81"> </text:span><text:span text:style-name="T127">(далее</text:span><text:span text:style-name="T81"> — </text:span><text:span text:style-name="T123">Инструкция</text:span><text:span text:style-name="T127">)</text:span><text:span text:style-name="T81"> </text:span><text:span text:style-name="T127">разработан</text:span><text:span text:style-name="T196">а</text:span><text:span text:style-name="T81"> </text:span><text:span text:style-name="T127">в</text:span><text:span text:style-name="T81"> </text:span><text:span text:style-name="T127">целях</text:span><text:span text:style-name="T81"> </text:span><text:span text:style-name="T127">повышения</text:span><text:span text:style-name="T81"> </text:span><text:span text:style-name="T127">уровня</text:span><text:span text:style-name="T81"> </text:span><text:span text:style-name="T127">внесудебной</text:span><text:span text:style-name="T81"> </text:span><text:span text:style-name="T127">защиты</text:span><text:span text:style-name="T81"> </text:span><text:span text:style-name="T127">конституционных</text:span><text:span text:style-name="T81"> </text:span><text:span text:style-name="T127">прав</text:span><text:span text:style-name="T81"> </text:span><text:span text:style-name="T127">и</text:span><text:span text:style-name="T81"> </text:span><text:span text:style-name="T127">законных</text:span><text:span text:style-name="T81"> </text:span><text:span text:style-name="T127">интересов</text:span><text:span text:style-name="T81"> </text:span><text:span text:style-name="T127">граждан,</text:span><text:span text:style-name="T81"> </text:span><text:span text:style-name="T127">результативности</text:span><text:span text:style-name="T81"> </text:span><text:span text:style-name="T127">и</text:span><text:span text:style-name="T81"> </text:span><text:span text:style-name="T127">качества</text:span><text:span text:style-name="T81"> </text:span><text:span text:style-name="T127">рассмотрения</text:span><text:span text:style-name="T81"> </text:span><text:span text:style-name="T127">обращений</text:span><text:span text:style-name="T81"> </text:span><text:span text:style-name="T127">граждан</text:span><text:span text:style-name="T81"> </text:span><text:span text:style-name="T127">и</text:span><text:span text:style-name="T81"> </text:span><text:span text:style-name="T127">определяет</text:span><text:span text:style-name="T81"> </text:span><text:span text:style-name="T127">сроки</text:span><text:span text:style-name="T81"> </text:span><text:span text:style-name="T127">и</text:span><text:span text:style-name="T81"> </text:span><text:span text:style-name="T127">последовательность</text:span><text:span text:style-name="T81"> </text:span><text:span text:style-name="T127">действий</text:span><text:span text:style-name="T81"> <text:s/></text:span><text:span text:style-name="T127">при</text:span><text:span text:style-name="T81"> </text:span><text:span text:style-name="T127">рассмотрении </text:span><text:span text:style-name="T131">обращений в</text:span><text:span text:style-name="T81"> </text:span><text:span text:style-name="T127">письменн</text:span><text:span text:style-name="T131">ой форме или в</text:span><text:span text:style-name="T81"> </text:span><text:span text:style-name="T209">форме</text:span><text:span text:style-name="T206"> </text:span><text:span text:style-name="T221">электронн</text:span><text:span text:style-name="T222">ого документа</text:span><text:span text:style-name="T221"> </text:span><text:span text:style-name="T222">с использованием федеральной государственной информационной системы «Единый портал государственных и муниципальных услуг (функций)»</text:span><text:span text:style-name="T206"> </text:span><text:span text:style-name="T221">и</text:span><text:span text:style-name="T206"> </text:span><text:span text:style-name="T221">устных</text:span><text:span text:style-name="T206"> </text:span><text:span text:style-name="T221">обращений.</text:span></text:p>
              <text:list>
                <text:list-item>
                  <text:list>
                    <text:list-header>
                      <text:p text:style-name="P217"><text:span text:style-name="T196"><text:s text:c="8"/>Инструкция о п</text:span><text:span text:style-name="T127">оряд</text:span><text:span text:style-name="T196">ке</text:span><text:span text:style-name="T81"> </text:span><text:span text:style-name="T127">рассмотрения</text:span><text:span text:style-name="T81"> </text:span><text:span text:style-name="T127">обращений</text:span><text:span text:style-name="T81"> </text:span><text:span text:style-name="T127">граждан</text:span><text:span text:style-name="T81"> </text:span><text:span text:style-name="T127">в</text:span><text:span text:style-name="T81"> </text:span><text:span text:style-name="T127">администрации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30">муниципальный</text:span><text:span text:style-name="T81"> </text:span><text:span text:style-name="T127">район </text:span><text:span text:style-name="T130">Краснодарского края</text:span><text:span text:style-name="T127"> распространяется также на правоотношения, связанные с рассмотрением в администрации муниципаль­ного образования Кореновский </text:span><text:span text:style-name="T130">муниципальный</text:span><text:span text:style-name="T127"> район </text:span><text:span text:style-name="T130">Краснодарского края</text:span><text:span text:style-name="T127"> обращений объединений граждан, в том числе юридических лиц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59"><text:span text:style-name="T127">1.2.</text:span><text:span text:style-name="T81"> </text:span><text:span text:style-name="T127">Перечень</text:span><text:span text:style-name="T81"> </text:span><text:span text:style-name="T127">нормативных</text:span><text:span text:style-name="T81"> </text:span><text:span text:style-name="T127">правовых</text:span><text:span text:style-name="T81"> </text:span><text:span text:style-name="T127">актов,</text:span><text:span text:style-name="T81"> </text:span><text:span text:style-name="T127">регулирующих</text:span><text:span text:style-name="T81"> </text:span><text:span text:style-name="T127">рассмотрение</text:span><text:span text:style-name="T81"> </text:span><text:span text:style-name="T127">обращений</text:span><text:span text:style-name="T81"> </text:span><text:span text:style-name="T127">граждан:</text:span></text:p>
      <text:p text:style-name="P160"><text:span text:style-name="T9">Конституция</text:span><text:span text:style-name="T51"> </text:span><text:span text:style-name="T9">Российской</text:span><text:span text:style-name="T51"> </text:span><text:span text:style-name="T9">Федерации;</text:span><text:span text:style-name="T51"> <text:s/></text:span></text:p>
      <text:p text:style-name="P160"><text:span text:style-name="T9">Федеральный</text:span><text:span text:style-name="T51"> </text:span><text:span text:style-name="T9">закон</text:span><text:span text:style-name="T51"> </text:span><text:span text:style-name="T9">от</text:span><text:span text:style-name="T51"> </text:span><text:span text:style-name="T9">2</text:span><text:span text:style-name="T51"> </text:span><text:span text:style-name="T9">мая</text:span><text:span text:style-name="T51"> </text:span><text:span text:style-name="T9">2006</text:span><text:span text:style-name="T51"> </text:span><text:span text:style-name="T9">года</text:span><text:span text:style-name="T51"> № </text:span><text:span text:style-name="T9">59-ФЗ</text:span><text:span text:style-name="T51"> </text:span><text:span text:style-name="T9">«О</text:span><text:span text:style-name="T51"> </text:span><text:span text:style-name="T9">порядке</text:span><text:span text:style-name="T51"> </text:span><text:span text:style-name="T9">рассмотрения</text:span><text:span text:style-name="T51"> </text:span><text:span text:style-name="T9">обращений</text:span><text:span text:style-name="T51"> </text:span><text:span text:style-name="T9">граждан</text:span><text:span text:style-name="T51"> </text:span><text:span text:style-name="T9">Российской</text:span><text:span text:style-name="T51"> </text:span><text:span text:style-name="T9">Федерации»</text:span><text:span text:style-name="T51">;</text:span></text:p>
      <text:p text:style-name="P121"><text:span text:style-name="T51"><text:s text:c="6"/></text:span><text:span text:style-name="T9">Федеральный</text:span><text:span text:style-name="T51"> </text:span><text:span text:style-name="T9">закон</text:span><text:span text:style-name="T51"> </text:span><text:span text:style-name="T9">от</text:span><text:span text:style-name="T51"> </text:span><text:span text:style-name="T9">27</text:span><text:span text:style-name="T51"> </text:span><text:span text:style-name="T9">июля</text:span><text:span text:style-name="T51"> </text:span><text:span text:style-name="T9">2006</text:span><text:span text:style-name="T51"> </text:span><text:span text:style-name="T9">года</text:span><text:span text:style-name="T51"> <text:s/>№ </text:span><text:span text:style-name="T9">152-ФЗ</text:span><text:span text:style-name="T51"> </text:span><text:span text:style-name="T9">«О</text:span><text:span text:style-name="T51"> </text:span><text:span text:style-name="T9">персональных</text:span><text:span text:style-name="T51"> </text:span><text:span text:style-name="T9">данных»;</text:span></text:p>
      <text:p text:style-name="P160"><text:span text:style-name="T9">Закон <text:s/></text:span><text:span text:style-name="T51"><text:s/></text:span><text:span text:style-name="T9">Краснодарского</text:span><text:span text:style-name="T51"> </text:span><text:span text:style-name="T9">края</text:span><text:span text:style-name="T51"> <text:s text:c="2"/></text:span><text:span text:style-name="T9">от <text:s/></text:span><text:span text:style-name="T51"><text:s/></text:span><text:span text:style-name="T9">28 <text:s/></text:span><text:span text:style-name="T51"><text:s/></text:span><text:span text:style-name="T9">июня</text:span><text:span text:style-name="T51"> <text:s text:c="2"/></text:span><text:span text:style-name="T9">2007 <text:s/></text:span><text:span text:style-name="T51"><text:s/></text:span><text:span text:style-name="T9">года</text:span><text:span text:style-name="T51"> <text:s text:c="2"/>№ </text:span><text:span text:style-name="T9">1270-КЗ</text:span><text:span text:style-name="T51"> </text:span><text:span text:style-name="T9">«О</text:span></text:p>
      <text:p text:style-name="P122"><text:span text:style-name="T9">дополнительных</text:span><text:span text:style-name="T51"> </text:span><text:span text:style-name="T9">гарантиях</text:span><text:span text:style-name="T51"> </text:span><text:span text:style-name="T9">реализации</text:span><text:span text:style-name="T51"> </text:span><text:span text:style-name="T9">права</text:span><text:span text:style-name="T51"> </text:span><text:span text:style-name="T9">граждан</text:span><text:span text:style-name="T51"> </text:span><text:span text:style-name="T9">на</text:span><text:span text:style-name="T51"> </text:span><text:span text:style-name="T9">обращение</text:span><text:span text:style-name="T51"> </text:span><text:span text:style-name="T9">в</text:span><text:span text:style-name="T51"> </text:span><text:span text:style-name="T9">Краснодарском</text:span><text:span text:style-name="T51"> </text:span><text:span text:style-name="T9">крае»;</text:span></text:p>
      <text:p text:style-name="P121"><text:soft-page-break/><text:span text:style-name="T9"><text:s text:c="6"/>Устав</text:span><text:span text:style-name="T51"> </text:span><text:span text:style-name="T9">муниципального</text:span><text:span text:style-name="T51"> </text:span><text:span text:style-name="T9">образования</text:span><text:span text:style-name="T51"> </text:span><text:span text:style-name="T9">Кореновский </text:span><text:span text:style-name="T14">муниципальный</text:span><text:span text:style-name="T51"> </text:span><text:span text:style-name="T9">район <text:s/></text:span><text:span text:style-name="T14">Краснодарского края</text:span><text:span text:style-name="T9">;</text:span></text:p>
      <text:p text:style-name="P160"><text:span text:style-name="T9">п</text:span><text:span text:style-name="T127">остановление</text:span><text:span text:style-name="T81"> администрации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</text:span><text:span text:style-name="T81"> </text:span><text:span text:style-name="T127">район</text:span><text:span text:style-name="T81"> </text:span><text:span text:style-name="T221">от</text:span><text:span text:style-name="T206"> </text:span><text:span text:style-name="T221">29</text:span><text:span text:style-name="T206"> </text:span><text:span text:style-name="T221">декабря</text:span><text:span text:style-name="T206"> </text:span><text:span text:style-name="T221">2011</text:span><text:span text:style-name="T206"> </text:span><text:span text:style-name="T221">года</text:span><text:span text:style-name="T206"> <text:s/>№ </text:span><text:span text:style-name="T221">2583</text:span><text:span text:style-name="T81"> </text:span><text:span text:style-name="T127">"О</text:span><text:span text:style-name="T81"> </text:span><text:span text:style-name="T127">регламенте</text:span><text:span text:style-name="T81"> </text:span><text:span text:style-name="T127">администрации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</text:span><text:span text:style-name="T81"> </text:span><text:span text:style-name="T127">район";</text:span></text:p>
      <text:p text:style-name="P121"><text:span text:style-name="T274"><text:s text:c="8"/></text:span><text:span text:style-name="T127">постановление</text:span><text:span text:style-name="T81"> </text:span><text:span text:style-name="T127">главы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</text:span><text:span text:style-name="T81"> </text:span><text:span text:style-name="T127">район</text:span><text:span text:style-name="T81"> </text:span><text:span text:style-name="T127">от</text:span><text:span text:style-name="T81"> </text:span><text:span text:style-name="T84">27</text:span><text:span text:style-name="T206"> </text:span><text:span text:style-name="T210">июня</text:span><text:span text:style-name="T206"> </text:span><text:span text:style-name="T221">20</text:span><text:span text:style-name="T223">2</text:span><text:span text:style-name="T221">4</text:span><text:span text:style-name="T206"> </text:span><text:span text:style-name="T221">года</text:span><text:span text:style-name="T206"> № </text:span><text:span text:style-name="T210">697</text:span><text:span text:style-name="T206"> </text:span><text:span text:style-name="T221">"Об</text:span><text:span text:style-name="T206"> </text:span><text:span text:style-name="T221">утверждении</text:span><text:span text:style-name="T206"> </text:span><text:span text:style-name="T221">Инстр</text:span><text:span text:style-name="T127">укции</text:span><text:span text:style-name="T81"> </text:span><text:span text:style-name="T127">по</text:span><text:span text:style-name="T81"> </text:span><text:span text:style-name="T127">делопроизводству</text:span><text:span text:style-name="T81"> </text:span><text:span text:style-name="T127">в</text:span><text:span text:style-name="T81"> </text:span><text:span text:style-name="T127">администрации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</text:span><text:span text:style-name="T81"> </text:span><text:span text:style-name="T127">район,</text:span><text:span text:style-name="T81"> </text:span><text:span text:style-name="T127">ее</text:span><text:span text:style-name="T81"> </text:span><text:span text:style-name="T127">отраслевых</text:span><text:span text:style-name="T81"> (функциональных) </text:span><text:span text:style-name="T127">органах".</text:span></text:p>
      <text:p text:style-name="P160"><text:span text:style-name="T127">1.3.</text:span><text:span text:style-name="T81"> </text:span><text:span text:style-name="T9">Результатом</text:span><text:span text:style-name="T51"> </text:span><text:span text:style-name="T9">рассмотрения</text:span><text:span text:style-name="T51"> </text:span><text:span text:style-name="T9">обращений</text:span><text:span text:style-name="T51"> </text:span><text:span text:style-name="T9">граждан</text:span><text:span text:style-name="T51"> </text:span><text:span text:style-name="T9">является</text:span><text:span text:style-name="T51"> </text:span><text:span text:style-name="T9">направление</text:span><text:span text:style-name="T51"> </text:span><text:span text:style-name="T9">заявителю</text:span><text:span text:style-name="T51"> </text:span><text:span text:style-name="T9">письменного</text:span><text:span text:style-name="T51"> </text:span><text:span text:style-name="T9">ответа</text:span><text:span text:style-name="T51"> </text:span><text:span text:style-name="T9">по</text:span><text:span text:style-name="T51"> </text:span><text:span text:style-name="T9">существу</text:span><text:span text:style-name="T51"> </text:span><text:span text:style-name="T9">поставленных</text:span><text:span text:style-name="T51"> </text:span><text:span text:style-name="T9">в</text:span><text:span text:style-name="T51"> </text:span><text:span text:style-name="T9">обращении</text:span><text:span text:style-name="T51"> </text:span><text:span text:style-name="T9">вопросов</text:span><text:span text:style-name="T51"> </text:span><text:span text:style-name="T9">со</text:span><text:span text:style-name="T51"> </text:span><text:span text:style-name="T9">ссылками</text:span><text:span text:style-name="T51"> </text:span><text:span text:style-name="T9">на</text:span><text:span text:style-name="T51"> </text:span><text:span text:style-name="T9">нормативные</text:span><text:span text:style-name="T51"> </text:span><text:span text:style-name="T9">правовые</text:span><text:span text:style-name="T51"> </text:span><text:span text:style-name="T9">акты,</text:span><text:span text:style-name="T51"> </text:span><text:span text:style-name="T9">либо</text:span><text:span text:style-name="T51"> </text:span><text:span text:style-name="T9">перенаправление</text:span><text:span text:style-name="T51"> </text:span><text:span text:style-name="T9">обращения</text:span><text:span text:style-name="T51"> </text:span><text:span text:style-name="T9">в</text:span><text:span text:style-name="T51"> </text:span><text:span text:style-name="T9">другой</text:span><text:span text:style-name="T51"> </text:span><text:span text:style-name="T9">государственный</text:span><text:span text:style-name="T51"> </text:span><text:span text:style-name="T9">орган</text:span><text:span text:style-name="T51"> </text:span><text:span text:style-name="T9">или</text:span><text:span text:style-name="T51"> </text:span><text:span text:style-name="T9">соответствующему</text:span><text:span text:style-name="T51"> </text:span><text:span text:style-name="T9">должностному</text:span><text:span text:style-name="T51"> </text:span><text:span text:style-name="T9">лицу</text:span><text:span text:style-name="T51"> </text:span><text:span text:style-name="T9">с</text:span><text:span text:style-name="T51"> </text:span><text:span text:style-name="T9">уведомлением</text:span><text:span text:style-name="T51"> </text:span><text:span text:style-name="T9">заявителя</text:span><text:span text:style-name="T51"> </text:span><text:span text:style-name="T9">о</text:span><text:span text:style-name="T51"> </text:span><text:span text:style-name="T9">переадресации</text:span><text:span text:style-name="T51"> </text:span><text:span text:style-name="T9">обращения,</text:span><text:span text:style-name="T51"> </text:span><text:span text:style-name="T9">либо</text:span><text:span text:style-name="T51"> </text:span><text:span text:style-name="T9">уведомление</text:span><text:span text:style-name="T51"> </text:span><text:span text:style-name="T9">заявителя</text:span><text:span text:style-name="T51"> </text:span><text:span text:style-name="T9">о</text:span><text:span text:style-name="T51"> </text:span><text:span text:style-name="T9">невозможности</text:span><text:span text:style-name="T51"> </text:span><text:span text:style-name="T9">рассмотрения</text:span><text:span text:style-name="T51"> </text:span><text:span text:style-name="T9">обращения</text:span><text:span text:style-name="T51"> </text:span><text:span text:style-name="T9">по</text:span><text:span text:style-name="T51"> </text:span><text:span text:style-name="T9">существу</text:span><text:span text:style-name="T51"> </text:span><text:span text:style-name="T9">поднимаемых</text:span><text:span text:style-name="T51"> </text:span><text:span text:style-name="T9">вопросов</text:span><text:span text:style-name="T51"> </text:span><text:span text:style-name="T9">на</text:span><text:span text:style-name="T51"> </text:span><text:span text:style-name="T9">основании</text:span><text:span text:style-name="T51"> </text:span><text:span text:style-name="T9">ст.</text:span><text:span text:style-name="T51"> </text:span><text:span text:style-name="T9">11</text:span><text:span text:style-name="T51"> </text:span><text:span text:style-name="T9">Федерального</text:span><text:span text:style-name="T51"> </text:span><text:span text:style-name="T9">закона</text:span><text:span text:style-name="T51"> </text:span><text:span text:style-name="T9">от</text:span><text:span text:style-name="T51"> </text:span><text:span text:style-name="T9">2</text:span><text:span text:style-name="T51"> </text:span><text:span text:style-name="T9">мая</text:span><text:span text:style-name="T51"> </text:span><text:span text:style-name="T9">2006</text:span><text:span text:style-name="T51"> </text:span><text:span text:style-name="T9">года</text:span><text:span text:style-name="T51"> № </text:span><text:span text:style-name="T9">59-ФЗ</text:span><text:span text:style-name="T51"> </text:span><text:span text:style-name="T9">«О</text:span><text:span text:style-name="T51"> </text:span><text:span text:style-name="T9">порядке</text:span><text:span text:style-name="T51"> </text:span><text:span text:style-name="T9">рассмотрения</text:span><text:span text:style-name="T51"> </text:span><text:span text:style-name="T9">обращений</text:span><text:span text:style-name="T51"> </text:span><text:span text:style-name="T9">граждан</text:span><text:span text:style-name="T51"> </text:span><text:span text:style-name="T9">Российской</text:span><text:span text:style-name="T51"> </text:span><text:span text:style-name="T9">Федерации».</text:span></text:p>
      <text:p text:style-name="P95">В случае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 </text:p>
      <text:p text:style-name="P108"><text:span text:style-name="T289">2. </text:span><text:span text:style-name="T284">Требования</text:span><text:span text:style-name="T290"> </text:span><text:span text:style-name="T284">к</text:span><text:span text:style-name="T290"> </text:span><text:span text:style-name="T284">порядку</text:span><text:span text:style-name="T290"> </text:span><text:span text:style-name="T284">рассмотрения</text:span><text:span text:style-name="T290"> </text:span><text:span text:style-name="T284">обращений</text:span><text:span text:style-name="T290"> </text:span><text:span text:style-name="T284">граждан</text:span></text:p>
      <text:p text:style-name="P192">2.1. Информирование о порядке рассмотрения обращений граждан </text:p>
      <text:p text:style-name="P161"><text:span text:style-name="T51">2.1.1. </text:span><text:span text:style-name="T9">Местонахождение</text:span><text:span text:style-name="T51"> </text:span><text:span text:style-name="T9">администрации</text:span><text:span text:style-name="T51"> </text:span><text:span text:style-name="T9">муниципального</text:span><text:span text:style-name="T51"> </text:span><text:span text:style-name="T9">образования</text:span><text:span text:style-name="T51"> </text:span><text:span text:style-name="T9">Кореновский </text:span><text:span text:style-name="T15">муниципальный</text:span><text:span text:style-name="T51"> </text:span><text:span text:style-name="T9">район </text:span><text:span text:style-name="T15">Краснодарского края</text:span><text:span text:style-name="T51"> </text:span><text:span text:style-name="T9">(далее</text:span><text:span text:style-name="T51"> </text:span><text:span text:style-name="T9">-</text:span><text:span text:style-name="T51"> </text:span><text:span text:style-name="T9">администрация):</text:span><text:span text:style-name="T51"> </text:span></text:p>
      <text:p text:style-name="P161"><text:span text:style-name="T9">почтовый</text:span><text:span text:style-name="T51"> </text:span><text:span text:style-name="T9">адрес:</text:span><text:span text:style-name="T51"> </text:span><text:span text:style-name="T9">353180,</text:span><text:span text:style-name="T51"> </text:span><text:span text:style-name="T9">Российская</text:span><text:span text:style-name="T51"> </text:span><text:span text:style-name="T9">Федерация,</text:span><text:span text:style-name="T51"> </text:span><text:span text:style-name="T9">Краснодарский</text:span><text:span text:style-name="T51"> </text:span><text:span text:style-name="T9">край,</text:span><text:span text:style-name="T51"> <text:s text:c="5"/></text:span><text:span text:style-name="T9">Кореновский</text:span><text:span text:style-name="T51"> </text:span><text:span text:style-name="T9">район,</text:span><text:span text:style-name="T51"> </text:span><text:span text:style-name="T9">г.</text:span><text:span text:style-name="T51"> </text:span><text:span text:style-name="T9">Кореновск,</text:span><text:span text:style-name="T51"> </text:span><text:span text:style-name="T9">ул.</text:span><text:span text:style-name="T51"> </text:span><text:span text:style-name="T9">Красная,</text:span><text:span text:style-name="T51"> </text:span><text:span text:style-name="T9">д.</text:span><text:span text:style-name="T51"> </text:span><text:span text:style-name="T9">41</text:span></text:p>
      <text:p text:style-name="P127"><text:span text:style-name="T9">Режим</text:span><text:span text:style-name="T51"> </text:span><text:span text:style-name="T9">работы:</text:span></text:p>
      <text:p text:style-name="P12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3">понедельник</text:p>
          </table:table-cell>
          <table:table-cell table:style-name="Таблица1.B1" office:value-type="string">
            <text:p text:style-name="P9"><text:span text:style-name="T284">9.00</text:span><text:span text:style-name="T290"> — </text:span><text:span text:style-name="T284">18.12</text:span><text:span text:style-name="T290"> </text:span><text:span text:style-name="T284">(перерыв</text:span><text:span text:style-name="T290"> </text:span><text:span text:style-name="T284">с</text:span><text:span text:style-name="T290"> </text:span><text:span text:style-name="T284">13.00</text:span><text:span text:style-name="T290"> </text:span><text:span text:style-name="T284">до</text:span><text:span text:style-name="T290"> </text:span><text:span text:style-name="T284">14.00)</text:span></text:p>
          </table:table-cell>
        </table:table-row>
        <table:table-row table:style-name="Таблица1.1">
          <table:table-cell table:style-name="Таблица1.A2" office:value-type="string">
            <text:p text:style-name="P193">вторник</text:p>
          </table:table-cell>
          <table:table-cell table:style-name="Таблица1.B2" office:value-type="string">
            <text:p text:style-name="P9"><text:span text:style-name="T284">9.00</text:span><text:span text:style-name="T290"> — </text:span><text:span text:style-name="T284">18.12</text:span><text:span text:style-name="T290"> </text:span><text:span text:style-name="T284">(перерыв</text:span><text:span text:style-name="T290"> </text:span><text:span text:style-name="T284">с</text:span><text:span text:style-name="T290"> </text:span><text:span text:style-name="T284">13.00</text:span><text:span text:style-name="T290"> </text:span><text:span text:style-name="T284">до</text:span><text:span text:style-name="T290"> </text:span><text:span text:style-name="T284">14.00)</text:span></text:p>
          </table:table-cell>
        </table:table-row>
        <table:table-row table:style-name="Таблица1.1">
          <table:table-cell table:style-name="Таблица1.A2" office:value-type="string">
            <text:p text:style-name="P193">среда</text:p>
          </table:table-cell>
          <table:table-cell table:style-name="Таблица1.B2" office:value-type="string">
            <text:p text:style-name="P9"><text:span text:style-name="T284">9.00</text:span><text:span text:style-name="T290"> — </text:span><text:span text:style-name="T284">18.12</text:span><text:span text:style-name="T290"> </text:span><text:span text:style-name="T284">(перерыв</text:span><text:span text:style-name="T290"> </text:span><text:span text:style-name="T284">с</text:span><text:span text:style-name="T290"> </text:span><text:span text:style-name="T284">13.00</text:span><text:span text:style-name="T290"> </text:span><text:span text:style-name="T284">до</text:span><text:span text:style-name="T290"> </text:span><text:span text:style-name="T284">14.00)</text:span></text:p>
          </table:table-cell>
        </table:table-row>
        <table:table-row table:style-name="Таблица1.1">
          <table:table-cell table:style-name="Таблица1.A2" office:value-type="string">
            <text:p text:style-name="P193">четверг</text:p>
          </table:table-cell>
          <table:table-cell table:style-name="Таблица1.B2" office:value-type="string">
            <text:p text:style-name="P9"><text:span text:style-name="T286">8</text:span><text:span text:style-name="T284">.00</text:span><text:span text:style-name="T290"> — </text:span><text:span text:style-name="T284">1</text:span><text:span text:style-name="T286">7</text:span><text:span text:style-name="T284">.12</text:span><text:span text:style-name="T290"> </text:span><text:span text:style-name="T284">(перерыв</text:span><text:span text:style-name="T290"> </text:span><text:span text:style-name="T284">с</text:span><text:span text:style-name="T290"> </text:span><text:span text:style-name="T284">1</text:span><text:span text:style-name="T286">2</text:span><text:span text:style-name="T284">.00</text:span><text:span text:style-name="T290"> </text:span><text:span text:style-name="T284">до</text:span><text:span text:style-name="T290"> </text:span><text:span text:style-name="T284">1</text:span><text:span text:style-name="T286">3</text:span><text:span text:style-name="T284">.00)</text:span></text:p>
          </table:table-cell>
        </table:table-row>
        <table:table-row table:style-name="Таблица1.1">
          <table:table-cell table:style-name="Таблица1.A2" office:value-type="string">
            <text:p text:style-name="P193">пятница</text:p>
          </table:table-cell>
          <table:table-cell table:style-name="Таблица1.B2" office:value-type="string">
            <text:p text:style-name="P9"><text:span text:style-name="T284">9.00</text:span><text:span text:style-name="T290"> — </text:span><text:span text:style-name="T284">17.12</text:span><text:span text:style-name="T290"> </text:span><text:span text:style-name="T284">(перерыв</text:span><text:span text:style-name="T290"> </text:span><text:span text:style-name="T284">с</text:span><text:span text:style-name="T290"> </text:span><text:span text:style-name="T284">13.00</text:span><text:span text:style-name="T290"> </text:span><text:span text:style-name="T284">до</text:span><text:span text:style-name="T290"> </text:span><text:span text:style-name="T284">14.00)</text:span></text:p>
          </table:table-cell>
        </table:table-row>
        <table:table-row table:style-name="Таблица1.1">
          <table:table-cell table:style-name="Таблица1.A2" office:value-type="string">
            <text:p text:style-name="P193">суббота-воскресенье</text:p>
          </table:table-cell>
          <table:table-cell table:style-name="Таблица1.B2" office:value-type="string">
            <text:p text:style-name="P9"><text:span text:style-name="T284">Выходные</text:span><text:span text:style-name="T290"> </text:span><text:span text:style-name="T284">дни</text:span></text:p>
          </table:table-cell>
        </table:table-row>
      </table:table>
      <text:p text:style-name="P123"/>
      <text:p text:style-name="P31"><text:soft-page-break/></text:p>
      <text:p text:style-name="P127"><text:span text:style-name="T9">Организацию</text:span><text:span text:style-name="T51"> </text:span><text:span text:style-name="T78">п</text:span><text:span text:style-name="T9">орядка</text:span><text:span text:style-name="T51"> </text:span><text:span text:style-name="T9">рассмотрения</text:span><text:span text:style-name="T51"> </text:span><text:span text:style-name="T9">обращений</text:span><text:span text:style-name="T51"> </text:span><text:span text:style-name="T9">граждан</text:span><text:span text:style-name="T51"> </text:span><text:span text:style-name="T9">и</text:span><text:span text:style-name="T51"> </text:span><text:span text:style-name="T9">контроль</text:span><text:span text:style-name="T51"> </text:span><text:span text:style-name="T9">за</text:span><text:span text:style-name="T51"> </text:span><text:span text:style-name="T9">его</text:span><text:span text:style-name="T51"> </text:span><text:span text:style-name="T9">соблюдением</text:span><text:span text:style-name="T51"> </text:span><text:span text:style-name="T9">осуществляет</text:span><text:span text:style-name="T51"> </text:span><text:span text:style-name="T9">непосредственно</text:span><text:span text:style-name="T51"> </text:span><text:span text:style-name="T9">отдел по работе с обращениями граждан и организаций</text:span><text:span text:style-name="T51"> </text:span><text:span text:style-name="T9">управления</text:span><text:span text:style-name="T51"> </text:span><text:span text:style-name="T9">делами</text:span><text:span text:style-name="T51"> </text:span><text:span text:style-name="T9">администрации</text:span><text:span text:style-name="T51"> </text:span><text:span text:style-name="T9">муниципального</text:span><text:span text:style-name="T51"> </text:span><text:span text:style-name="T9">образования</text:span><text:span text:style-name="T51"> </text:span><text:span text:style-name="T9">Кореновский </text:span><text:span text:style-name="T15">муниципальный</text:span><text:span text:style-name="T51"> </text:span><text:span text:style-name="T9">район </text:span><text:span text:style-name="T15">Краснодарского края</text:span><text:span text:style-name="T51"> </text:span><text:span text:style-name="T9">(далее</text:span><text:span text:style-name="T51"> — <text:s/></text:span><text:span text:style-name="T9">отдел):</text:span></text:p>
      <text:p text:style-name="P124"><text:span text:style-name="T9">почтовый</text:span><text:span text:style-name="T51"> </text:span><text:span text:style-name="T9">адрес:</text:span><text:span text:style-name="T51"> </text:span><text:span text:style-name="T9">353180,</text:span><text:span text:style-name="T51"> </text:span><text:span text:style-name="T9">Российская</text:span><text:span text:style-name="T51"> </text:span><text:span text:style-name="T9">Федерация,</text:span><text:span text:style-name="T51"> </text:span><text:span text:style-name="T9">Краснодарский</text:span><text:span text:style-name="T51"> </text:span><text:span text:style-name="T9">край,</text:span><text:span text:style-name="T51"> <text:s text:c="5"/></text:span><text:span text:style-name="T9">Кореновский</text:span><text:span text:style-name="T51"> </text:span><text:span text:style-name="T9">район,</text:span><text:span text:style-name="T51"> </text:span><text:span text:style-name="T9">г.</text:span><text:span text:style-name="T51"> </text:span><text:span text:style-name="T9">Кореновск,</text:span><text:span text:style-name="T51"> </text:span><text:span text:style-name="T9">ул.</text:span><text:span text:style-name="T51"> </text:span><text:span text:style-name="T9">Красная,</text:span><text:span text:style-name="T51"> </text:span><text:span text:style-name="T9">д.</text:span><text:span text:style-name="T51"> </text:span><text:span text:style-name="T57">25</text:span><text:span text:style-name="T9">;</text:span></text:p>
      <text:p text:style-name="P124"><text:span text:style-name="T9">телефон </text:span><text:span text:style-name="T16">начальника</text:span><text:span text:style-name="T51"> </text:span><text:span text:style-name="T9">отдела по работе с обращениями граждан и организаций</text:span><text:span text:style-name="T51"> </text:span><text:span text:style-name="T9">управления</text:span><text:span text:style-name="T51"> </text:span><text:span text:style-name="T9">делами</text:span><text:span text:style-name="T51"> </text:span><text:span text:style-name="T9">администрации</text:span><text:span text:style-name="T51"> </text:span><text:span text:style-name="T9">муниципального</text:span><text:span text:style-name="T51"> </text:span><text:span text:style-name="T9">образования</text:span><text:span text:style-name="T51"> </text:span><text:span text:style-name="T9">Кореновский </text:span><text:span text:style-name="T17">муниципальный</text:span><text:span text:style-name="T51"> </text:span><text:span text:style-name="T9">район </text:span><text:span text:style-name="T18">Краснодарского края</text:span><text:span text:style-name="T9">:</text:span><text:span text:style-name="T51"> </text:span><text:span text:style-name="T9">8</text:span><text:span text:style-name="T51"> </text:span><text:span text:style-name="T9">(86142)</text:span><text:span text:style-name="T51"> </text:span><text:span text:style-name="T9">4-26-02.</text:span></text:p>
      <text:p text:style-name="P124"><text:span text:style-name="T9">Специалисты</text:span><text:span text:style-name="T51"> </text:span><text:span text:style-name="T9">отдела,</text:span><text:span text:style-name="T51"> </text:span><text:span text:style-name="T9">ответственные</text:span><text:span text:style-name="T51"> </text:span><text:span text:style-name="T9">за</text:span><text:span text:style-name="T51"> </text:span><text:span text:style-name="T9">работу</text:span><text:span text:style-name="T51"> </text:span><text:span text:style-name="T9">с</text:span><text:span text:style-name="T51"> </text:span><text:span text:style-name="T9">обращениями</text:span><text:span text:style-name="T51"> </text:span><text:span text:style-name="T9">граждан</text:span><text:span text:style-name="T51"> </text:span><text:span text:style-name="T9">осуществляют</text:span><text:span text:style-name="T51"> </text:span><text:span text:style-name="T9">прием</text:span><text:span text:style-name="T51"> </text:span><text:span text:style-name="T9">граждан</text:span><text:span text:style-name="T51"> по </text:span><text:span text:style-name="T9">адресу:</text:span><text:span text:style-name="T51"> </text:span><text:span text:style-name="T9">353180,</text:span><text:span text:style-name="T51"> </text:span><text:span text:style-name="T9">Российская</text:span><text:span text:style-name="T51"> </text:span><text:span text:style-name="T9">Федерация,</text:span><text:span text:style-name="T51"> </text:span><text:span text:style-name="T9">Краснодарский</text:span><text:span text:style-name="T51"> </text:span><text:span text:style-name="T9">край,</text:span><text:span text:style-name="T51"> </text:span><text:span text:style-name="T9">Кореновский</text:span><text:span text:style-name="T51"> </text:span><text:span text:style-name="T9">район,</text:span><text:span text:style-name="T51"> </text:span><text:span text:style-name="T9">г.</text:span><text:span text:style-name="T51"> </text:span><text:span text:style-name="T9">Кореновск,</text:span><text:span text:style-name="T51"> </text:span><text:span text:style-name="T9">ул.</text:span><text:span text:style-name="T51"> </text:span><text:span text:style-name="T9">Красная,</text:span><text:span text:style-name="T51"> </text:span><text:span text:style-name="T9">д.</text:span><text:span text:style-name="T51"> </text:span><text:span text:style-name="T57">25 </text:span><text:span text:style-name="T58">(2 этаж, кабинет № 2)</text:span><text:span text:style-name="T9">,</text:span><text:span text:style-name="T51"> </text:span><text:span text:style-name="T9">ежедневно,</text:span><text:span text:style-name="T51"> </text:span><text:span text:style-name="T9">кроме</text:span><text:span text:style-name="T51"> </text:span><text:span text:style-name="T9">выходных</text:span><text:span text:style-name="T51"> </text:span><text:span text:style-name="T9">и</text:span><text:span text:style-name="T51"> </text:span><text:span text:style-name="T9">праздничных</text:span><text:span text:style-name="T51"> </text:span><text:span text:style-name="T9">дней:</text:span></text:p>
      <text:p text:style-name="P12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3">понедельник</text:p>
          </table:table-cell>
          <table:table-cell table:style-name="Таблица2.B1" office:value-type="string">
            <text:p text:style-name="P9"><text:span text:style-name="T284">9.00</text:span><text:span text:style-name="T290"> — </text:span><text:span text:style-name="T284">16.00</text:span><text:span text:style-name="T290"> </text:span><text:span text:style-name="T284">(перерыв</text:span><text:span text:style-name="T290"> </text:span><text:span text:style-name="T284">с</text:span><text:span text:style-name="T290"> </text:span><text:span text:style-name="T284">13.00</text:span><text:span text:style-name="T290"> </text:span><text:span text:style-name="T284">до</text:span><text:span text:style-name="T290"> </text:span><text:span text:style-name="T284">14.00)</text:span></text:p>
          </table:table-cell>
        </table:table-row>
        <table:table-row table:style-name="Таблица2.1">
          <table:table-cell table:style-name="Таблица2.A2" office:value-type="string">
            <text:p text:style-name="P193">вторник</text:p>
          </table:table-cell>
          <table:table-cell table:style-name="Таблица2.B2" office:value-type="string">
            <text:p text:style-name="P9"><text:span text:style-name="T284">9.00</text:span><text:span text:style-name="T290"> — </text:span><text:span text:style-name="T284">16.00</text:span><text:span text:style-name="T290"> </text:span><text:span text:style-name="T284">(перерыв</text:span><text:span text:style-name="T290"> </text:span><text:span text:style-name="T284">с</text:span><text:span text:style-name="T290"> </text:span><text:span text:style-name="T284">13.00</text:span><text:span text:style-name="T290"> </text:span><text:span text:style-name="T284">до</text:span><text:span text:style-name="T290"> </text:span><text:span text:style-name="T284">14.00)</text:span></text:p>
          </table:table-cell>
        </table:table-row>
        <table:table-row table:style-name="Таблица2.1">
          <table:table-cell table:style-name="Таблица2.A2" office:value-type="string">
            <text:p text:style-name="P193">среда</text:p>
          </table:table-cell>
          <table:table-cell table:style-name="Таблица2.B2" office:value-type="string">
            <text:p text:style-name="P9"><text:span text:style-name="T284">9.00</text:span><text:span text:style-name="T290"> — </text:span><text:span text:style-name="T284">16.00</text:span><text:span text:style-name="T290"> </text:span><text:span text:style-name="T284">(перерыв</text:span><text:span text:style-name="T290"> </text:span><text:span text:style-name="T284">с</text:span><text:span text:style-name="T290"> </text:span><text:span text:style-name="T284">13.00</text:span><text:span text:style-name="T290"> </text:span><text:span text:style-name="T284">до</text:span><text:span text:style-name="T290"> </text:span><text:span text:style-name="T284">14.00)</text:span></text:p>
          </table:table-cell>
        </table:table-row>
        <table:table-row table:style-name="Таблица2.1">
          <table:table-cell table:style-name="Таблица2.A2" office:value-type="string">
            <text:p text:style-name="P193">четверг</text:p>
          </table:table-cell>
          <table:table-cell table:style-name="Таблица2.B2" office:value-type="string">
            <text:p text:style-name="P9"><text:span text:style-name="T287">8</text:span><text:span text:style-name="T284">.00</text:span><text:span text:style-name="T290"> — </text:span><text:span text:style-name="T284">16.00</text:span><text:span text:style-name="T290"> </text:span><text:span text:style-name="T284">(перерыв</text:span><text:span text:style-name="T290"> </text:span><text:span text:style-name="T284">с</text:span><text:span text:style-name="T290"> </text:span><text:span text:style-name="T284">1</text:span><text:span text:style-name="T288">2</text:span><text:span text:style-name="T284">.00</text:span><text:span text:style-name="T290"> </text:span><text:span text:style-name="T284">до</text:span><text:span text:style-name="T290"> </text:span><text:span text:style-name="T284">1</text:span><text:span text:style-name="T288">3</text:span><text:span text:style-name="T284">.00)</text:span></text:p>
          </table:table-cell>
        </table:table-row>
        <table:table-row table:style-name="Таблица2.1">
          <table:table-cell table:style-name="Таблица2.A2" office:value-type="string">
            <text:p text:style-name="P193">пятница</text:p>
          </table:table-cell>
          <table:table-cell table:style-name="Таблица2.B2" office:value-type="string">
            <text:p text:style-name="P9"><text:span text:style-name="T284">9.00</text:span><text:span text:style-name="T290"> — </text:span><text:span text:style-name="T284">15.00</text:span><text:span text:style-name="T290"> </text:span><text:span text:style-name="T284">(перерыв</text:span><text:span text:style-name="T290"> </text:span><text:span text:style-name="T284">с</text:span><text:span text:style-name="T290"> </text:span><text:span text:style-name="T284">13.00</text:span><text:span text:style-name="T290"> </text:span><text:span text:style-name="T284">до</text:span><text:span text:style-name="T290"> </text:span><text:span text:style-name="T284">14.00)</text:span></text:p>
          </table:table-cell>
        </table:table-row>
      </table:table>
      <text:p text:style-name="P96"/>
      <text:p text:style-name="P96">Справочный телефон отдела: 8(86142)-4-26-02.</text:p>
      <text:p text:style-name="P161"><text:span text:style-name="T127">Адрес</text:span><text:span text:style-name="T81"> </text:span><text:span text:style-name="T127">электронной</text:span><text:span text:style-name="T81"> </text:span><text:span text:style-name="T127">почты</text:span><text:span text:style-name="T81"> </text:span><text:span text:style-name="T127">администрации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32">муниципальный</text:span><text:span text:style-name="T81"> </text:span><text:span text:style-name="T127">район </text:span><text:span text:style-name="T132">Краснодарского края</text:span><text:span text:style-name="T127">:</text:span><text:span text:style-name="T81"> <text:s/></text:span><text:span text:style-name="T127">korenovsk@mo.krasnodar.ru</text:span></text:p>
      <text:p text:style-name="P126"><text:span text:style-name="T127">Официальный</text:span><text:span text:style-name="T81"> </text:span><text:span text:style-name="T127">сайт</text:span><text:span text:style-name="T81"> </text:span><text:span text:style-name="T127">администрации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32">муниципальный</text:span><text:span text:style-name="T81"> </text:span><text:span text:style-name="T127">район </text:span><text:span text:style-name="T132">Краснодарского края</text:span><text:span text:style-name="T127">:</text:span><text:span text:style-name="T81"> </text:span><text:span text:style-name="T127">www.korenovsk.ru</text:span></text:p>
      <text:p text:style-name="P128"><text:span text:style-name="T9">2.1.2.</text:span><text:span text:style-name="T51"> </text:span><text:span text:style-name="T9">Информирование</text:span><text:span text:style-name="T51"> </text:span><text:span text:style-name="T9">заявителей.</text:span></text:p>
      <text:p text:style-name="P128"><text:span text:style-name="T9">Информирование</text:span><text:span text:style-name="T51"> </text:span><text:span text:style-name="T9">граждан</text:span><text:span text:style-name="T51"> <text:s/></text:span><text:span text:style-name="T9">осуществляется</text:span><text:span text:style-name="T51"> </text:span><text:span text:style-name="T9">в</text:span><text:span text:style-name="T51"> </text:span><text:span text:style-name="T9">устной,</text:span><text:span text:style-name="T51"> </text:span><text:span text:style-name="T9">письменной</text:span><text:span text:style-name="T51"> </text:span><text:span text:style-name="T9">форме</text:span><text:span text:style-name="T51"> </text:span><text:span text:style-name="T9">(в</text:span><text:span text:style-name="T51"> </text:span><text:span text:style-name="T9">том</text:span><text:span text:style-name="T51"> </text:span><text:span text:style-name="T9">числе</text:span><text:span text:style-name="T51"> </text:span><text:span text:style-name="T9">в</text:span><text:span text:style-name="T51"> </text:span><text:span text:style-name="T9">форме</text:span><text:span text:style-name="T51"> </text:span><text:span text:style-name="T9">электронного</text:span><text:span text:style-name="T51"> </text:span><text:span text:style-name="T9">документа).</text:span><text:span text:style-name="T51"> </text:span><text:span text:style-name="T9">Специалисты</text:span><text:span text:style-name="T51"> </text:span><text:span text:style-name="T9">отдела,</text:span><text:span text:style-name="T51"> </text:span><text:span text:style-name="T9">ответственные</text:span><text:span text:style-name="T51"> </text:span><text:span text:style-name="T9">за</text:span><text:span text:style-name="T51"> </text:span><text:span text:style-name="T9">организацию</text:span><text:span text:style-name="T51"> </text:span><text:span text:style-name="T9">работы</text:span><text:span text:style-name="T51"> </text:span><text:span text:style-name="T9">с</text:span><text:span text:style-name="T51"> </text:span><text:span text:style-name="T9">обращениями</text:span><text:span text:style-name="T51"> </text:span><text:span text:style-name="T9">граждан</text:span><text:span text:style-name="T51"> </text:span><text:span text:style-name="T9">осуществляют</text:span><text:span text:style-name="T51"> </text:span><text:span text:style-name="T9">информирование</text:span><text:span text:style-name="T51"> </text:span><text:span text:style-name="T9">заявителей:</text:span><text:span text:style-name="T51"> </text:span><text:span text:style-name="T9">о</text:span><text:span text:style-name="T51"> </text:span><text:span text:style-name="T9">местонахождении</text:span><text:span text:style-name="T51"> </text:span><text:span text:style-name="T9">и</text:span><text:span text:style-name="T51"> </text:span><text:span text:style-name="T9">графике</text:span><text:span text:style-name="T51"> </text:span><text:span text:style-name="T9">работы</text:span><text:span text:style-name="T51"> </text:span><text:span text:style-name="T9">администрации;</text:span><text:span text:style-name="T51"> </text:span><text:span text:style-name="T9">о</text:span><text:span text:style-name="T51"> </text:span><text:span text:style-name="T9">порядке</text:span><text:span text:style-name="T51"> </text:span><text:span text:style-name="T9">получения</text:span><text:span text:style-name="T51"> </text:span><text:span text:style-name="T9">заявителем</text:span><text:span text:style-name="T51"> </text:span><text:span text:style-name="T9">информации</text:span><text:span text:style-name="T51"> </text:span><text:span text:style-name="T9">по</text:span><text:span text:style-name="T51"> </text:span><text:span text:style-name="T9">вопросам</text:span><text:span text:style-name="T51"> </text:span><text:span text:style-name="T9">организации</text:span><text:span text:style-name="T51"> </text:span><text:span text:style-name="T9">рассмотрения</text:span><text:span text:style-name="T51"> </text:span><text:span text:style-name="T9">обращений,</text:span><text:span text:style-name="T51"> </text:span><text:span text:style-name="T9">в</text:span><text:span text:style-name="T51"> </text:span><text:span text:style-name="T9">том</text:span><text:span text:style-name="T51"> </text:span><text:span text:style-name="T9">числе</text:span><text:span text:style-name="T51"> </text:span><text:span text:style-name="T9">с</text:span><text:span text:style-name="T51"> </text:span><text:span text:style-name="T9">использованием</text:span><text:span text:style-name="T51"> </text:span><text:span text:style-name="T9">информационных</text:span><text:span text:style-name="T51"> </text:span><text:span text:style-name="T9">систем.</text:span></text:p>
      <text:p text:style-name="P128"><text:span text:style-name="T9">Основные</text:span><text:span text:style-name="T51"> </text:span><text:span text:style-name="T9">требования</text:span><text:span text:style-name="T51"> </text:span><text:span text:style-name="T9">к</text:span><text:span text:style-name="T51"> </text:span><text:span text:style-name="T9">информированию</text:span><text:span text:style-name="T51"> </text:span><text:span text:style-name="T9">граждан:</text:span><text:span text:style-name="T51"> </text:span><text:span text:style-name="T9">своевременность,</text:span><text:span text:style-name="T51"> <text:s/></text:span><text:span text:style-name="T9">актуальность,</text:span><text:span text:style-name="T51"> </text:span><text:span text:style-name="T9">достоверность</text:span><text:span text:style-name="T51"> </text:span><text:span text:style-name="T9">представляемой</text:span><text:span text:style-name="T51"> </text:span><text:span text:style-name="T9">информации.</text:span></text:p>
      <text:p text:style-name="P129"><text:span text:style-name="T9">2.1.3.</text:span><text:span text:style-name="T51"> </text:span><text:span text:style-name="T9">Информирование</text:span><text:span text:style-name="T51"> </text:span><text:span text:style-name="T9">заявителей</text:span><text:span text:style-name="T51"> <text:s/></text:span><text:span text:style-name="T9">в</text:span><text:span text:style-name="T51"> </text:span><text:span text:style-name="T59">администрации</text:span><text:span text:style-name="T51"> </text:span><text:span text:style-name="T9">осуществляется</text:span><text:span text:style-name="T51"> </text:span><text:span text:style-name="T9">при:</text:span><text:span text:style-name="T51"> </text:span></text:p>
      <text:p text:style-name="P129"><text:span text:style-name="T127">- непосредственном</text:span><text:span text:style-name="T81"> </text:span><text:span text:style-name="T127">обращении</text:span><text:span text:style-name="T81"> </text:span><text:span text:style-name="T85">гражданина</text:span><text:span text:style-name="T81"> </text:span><text:span text:style-name="T127">лично</text:span><text:span text:style-name="T81"> </text:span><text:span text:style-name="T127">по</text:span><text:span text:style-name="T81"> </text:span><text:span text:style-name="T127">телефону,</text:span><text:span text:style-name="T81"> </text:span><text:span text:style-name="T85">в </text:span><text:span text:style-name="T127">письменно</text:span><text:span text:style-name="T133">й</text:span><text:span text:style-name="T81"> </text:span><text:span text:style-name="T85">форме или</text:span><text:span text:style-name="T127"> </text:span><text:span text:style-name="T134">в форме</text:span><text:span text:style-name="T81"> </text:span><text:span text:style-name="T127">электронно</text:span><text:span text:style-name="T134">го документа </text:span><text:span text:style-name="T135">с использованием </text:span><text:soft-page-break/><text:span text:style-name="T135">федеральной государственной системы «Единый портал государственных и муниципальных услуг (функций)»</text:span><text:span text:style-name="T127">;</text:span></text:p>
      <text:p text:style-name="P128"><text:span text:style-name="T9">-</text:span><text:span text:style-name="T51"> </text:span><text:span text:style-name="T9">размещении</text:span><text:span text:style-name="T51"> </text:span><text:span text:style-name="T9">информационных</text:span><text:span text:style-name="T51"> </text:span><text:span text:style-name="T9">материалов</text:span><text:span text:style-name="T51"> </text:span><text:span text:style-name="T9">в</text:span><text:span text:style-name="T51"> </text:span><text:span text:style-name="T9">сети</text:span><text:span text:style-name="T51"> </text:span><text:span text:style-name="T9">«Интернет»</text:span><text:span text:style-name="T51"> </text:span><text:span text:style-name="T9">на</text:span><text:span text:style-name="T51"> </text:span><text:span text:style-name="T9">официальном</text:span><text:span text:style-name="T51"> </text:span><text:span text:style-name="T9">сайте,</text:span><text:span text:style-name="T51"> </text:span><text:span text:style-name="T9">на</text:span><text:span text:style-name="T51"> </text:span><text:span text:style-name="T9">информационных</text:span><text:span text:style-name="T51"> </text:span><text:span text:style-name="T9">стендах</text:span><text:span text:style-name="T51"> </text:span><text:span text:style-name="T9">администрации,</text:span><text:span text:style-name="T51"> </text:span><text:span text:style-name="T9">в</text:span><text:span text:style-name="T51"> </text:span><text:span text:style-name="T9">средствах</text:span><text:span text:style-name="T51"> </text:span><text:span text:style-name="T9">массовой</text:span><text:span text:style-name="T51"> </text:span><text:span text:style-name="T9">информации.</text:span></text:p>
      <text:p text:style-name="P153"><text:span text:style-name="T9">2.1.4.</text:span><text:span text:style-name="T51"> </text:span><text:span text:style-name="T9">Требования</text:span><text:span text:style-name="T51"> </text:span><text:span text:style-name="T9">к</text:span><text:span text:style-name="T51"> </text:span><text:span text:style-name="T9">форме</text:span><text:span text:style-name="T51"> </text:span><text:span text:style-name="T9">и</text:span><text:span text:style-name="T51"> </text:span><text:span text:style-name="T9">характеру</text:span><text:span text:style-name="T51"> </text:span><text:span text:style-name="T9">взаимодействия</text:span><text:span text:style-name="T51"> </text:span><text:span text:style-name="T9">должностных</text:span><text:span text:style-name="T51"> </text:span><text:span text:style-name="T9">лиц</text:span><text:span text:style-name="T51"> </text:span><text:span text:style-name="T9">с</text:span><text:span text:style-name="T51"> </text:span><text:span text:style-name="T9">заявителями.</text:span></text:p>
      <text:p text:style-name="P124"><text:span text:style-name="T9">При</text:span><text:span text:style-name="T51"> </text:span><text:span text:style-name="T9">информировании</text:span><text:span text:style-name="T51"> </text:span><text:span text:style-name="T9">заявителей</text:span><text:span text:style-name="T51"> </text:span><text:span text:style-name="T9">о</text:span><text:span text:style-name="T51"> </text:span><text:span text:style-name="T9">ходе</text:span><text:span text:style-name="T51"> </text:span><text:span text:style-name="T9">и</text:span><text:span text:style-name="T51"> </text:span><text:span text:style-name="T9">результатах</text:span><text:span text:style-name="T51"> </text:span><text:span text:style-name="T9">рассмотрения</text:span><text:span text:style-name="T51"> </text:span><text:span text:style-name="T9">обращений,</text:span><text:span text:style-name="T51"> </text:span><text:span text:style-name="T9">ответах</text:span><text:span text:style-name="T51"> </text:span><text:span text:style-name="T9">на</text:span><text:span text:style-name="T51"> </text:span><text:span text:style-name="T9">телефонные</text:span><text:span text:style-name="T51"> </text:span><text:span text:style-name="T9">звонки</text:span><text:span text:style-name="T51"> </text:span><text:span text:style-name="T9">и</text:span><text:span text:style-name="T51"> </text:span><text:span text:style-name="T9">устные</text:span><text:span text:style-name="T51"> </text:span><text:span text:style-name="T9">обращения</text:span><text:span text:style-name="T51"> </text:span><text:span text:style-name="T9">должностное</text:span><text:span text:style-name="T51"> </text:span><text:span text:style-name="T9">лицо</text:span><text:span text:style-name="T51"> </text:span><text:span text:style-name="T9">информирует</text:span><text:span text:style-name="T51"> </text:span><text:span text:style-name="T9">граждан</text:span><text:span text:style-name="T51"> </text:span><text:span text:style-name="T9">по</text:span><text:span text:style-name="T51"> </text:span><text:span text:style-name="T9">интересующим</text:span><text:span text:style-name="T51"> </text:span><text:span text:style-name="T9">их</text:span><text:span text:style-name="T51"> </text:span><text:span text:style-name="T9">вопросам.</text:span><text:span text:style-name="T51"> </text:span><text:span text:style-name="T9">Если</text:span><text:span text:style-name="T51"> </text:span><text:span text:style-name="T9">отсутствует</text:span><text:span text:style-name="T51"> </text:span><text:span text:style-name="T9">возможность</text:span><text:span text:style-name="T51"> </text:span><text:span text:style-name="T9">ответить</text:span><text:span text:style-name="T51"> </text:span><text:span text:style-name="T9">на </text:span><text:span text:style-name="T51"><text:s/></text:span><text:span text:style-name="T9">поставленный</text:span><text:span text:style-name="T51"> </text:span><text:span text:style-name="T9">вопрос,</text:span><text:span text:style-name="T51"> </text:span><text:span text:style-name="T9">гражданину</text:span><text:span text:style-name="T51"> </text:span><text:span text:style-name="T9">сообщается</text:span><text:span text:style-name="T51"> </text:span><text:span text:style-name="T9">телефонный</text:span><text:span text:style-name="T51"> </text:span><text:span text:style-name="T9">номер,</text:span><text:span text:style-name="T51"> </text:span><text:span text:style-name="T9">по</text:span><text:span text:style-name="T51"> </text:span><text:span text:style-name="T9">которому</text:span><text:span text:style-name="T51"> </text:span><text:span text:style-name="T9">можно</text:span><text:span text:style-name="T51"> </text:span><text:span text:style-name="T9">получить</text:span><text:span text:style-name="T51"> </text:span><text:span text:style-name="T9">необходимую</text:span><text:span text:style-name="T51"> </text:span><text:span text:style-name="T9">информацию.</text:span></text:p>
      <text:p text:style-name="P153"><text:span text:style-name="T9">2.1.5.</text:span><text:span text:style-name="T51"> </text:span><text:span text:style-name="T9">Требования</text:span><text:span text:style-name="T51"> </text:span><text:span text:style-name="T9">к</text:span><text:span text:style-name="T51"> </text:span><text:span text:style-name="T9">оформлению</text:span><text:span text:style-name="T51"> </text:span><text:span text:style-name="T9">информационных</text:span><text:span text:style-name="T51"> </text:span><text:span text:style-name="T9">стендов.</text:span></text:p>
      <text:p text:style-name="P154"><text:span text:style-name="T9">На</text:span><text:span text:style-name="T51"> </text:span><text:span text:style-name="T9">информационном</text:span><text:span text:style-name="T51"> </text:span><text:span text:style-name="T9">с</text:span><text:span text:style-name="T19">тенде отдела</text:span><text:span text:style-name="T51"> </text:span><text:span text:style-name="T9">размещаются</text:span><text:span text:style-name="T51"> </text:span><text:span text:style-name="T9">следующие</text:span><text:span text:style-name="T51"> </text:span><text:span text:style-name="T9">материалы:</text:span><text:span text:style-name="T51"> </text:span><text:span text:style-name="T79">Инструкция</text:span><text:span text:style-name="T9">;</text:span><text:span text:style-name="T51"> <text:s/></text:span><text:span text:style-name="T9">почтовый</text:span><text:span text:style-name="T51"> </text:span><text:span text:style-name="T9">адрес,</text:span><text:span text:style-name="T51"> </text:span><text:span text:style-name="T9">график</text:span><text:span text:style-name="T51"> </text:span><text:span text:style-name="T9">приема</text:span><text:span text:style-name="T51"> </text:span><text:span text:style-name="T9">граждан</text:span><text:span text:style-name="T51"> </text:span><text:span text:style-name="T9">должностными</text:span><text:span text:style-name="T51"> </text:span><text:span text:style-name="T9">лицами </text:span><text:span text:style-name="T19">администрации, обьявления</text:span><text:span text:style-name="T9">.</text:span></text:p>
      <text:list text:style-name="WW8Num10">
        <text:list-item>
          <text:list>
            <text:list-header>
              <text:p text:style-name="P219"><text:span text:style-name="T9">2.2.</text:span><text:span text:style-name="T20"> </text:span><text:span text:style-name="T9">Рассмотрение</text:span><text:span text:style-name="T51"> </text:span><text:span text:style-name="T9">обращений</text:span><text:span text:style-name="T51"> </text:span><text:span text:style-name="T9">граждан</text:span><text:span text:style-name="T51"> </text:span><text:span text:style-name="T9">осуществляется</text:span><text:span text:style-name="T51"> </text:span><text:span text:style-name="T9">бесплатно.</text:span></text:p>
            </text:list-header>
          </text:list>
        </text:list-item>
      </text:list>
      <text:list text:style-name="WW8Num11">
        <text:list-item>
          <text:list>
            <text:list-header>
              <text:p text:style-name="P220"><text:span text:style-name="T9">2.3.</text:span><text:span text:style-name="T20"> </text:span><text:span text:style-name="T9">Общие</text:span><text:span text:style-name="T51"> </text:span><text:span text:style-name="T9">требования</text:span><text:span text:style-name="T51"> </text:span><text:span text:style-name="T9">к</text:span><text:span text:style-name="T51"> </text:span><text:span text:style-name="T9">оформлению</text:span><text:span text:style-name="T51"> </text:span><text:span text:style-name="T9">обращений.</text:span></text:p>
            </text:list-header>
          </text:list>
        </text:list-item>
      </text:list>
      <text:p text:style-name="P127"><text:span text:style-name="T60">П</text:span><text:span text:style-name="T61">исьменно</text:span><text:span text:style-name="T60">е</text:span><text:span text:style-name="T61"> </text:span><text:span text:style-name="T60">обращение</text:span><text:span text:style-name="T61"> </text:span><text:span text:style-name="T9">составляется</text:span><text:span text:style-name="T51"> </text:span><text:span text:style-name="T9">в</text:span><text:span text:style-name="T51"> </text:span><text:span text:style-name="T9">произвольной</text:span><text:span text:style-name="T51"> </text:span><text:span text:style-name="T9">форме</text:span><text:span text:style-name="T51"> </text:span><text:span text:style-name="T9">рукописным</text:span><text:span text:style-name="T51"> </text:span><text:span text:style-name="T9">или</text:span><text:span text:style-name="T51"> </text:span><text:span text:style-name="T9">машинописным</text:span><text:span text:style-name="T51"> </text:span><text:span text:style-name="T9">способом</text:span><text:span text:style-name="T51"> </text:span><text:span text:style-name="T9">и</text:span><text:span text:style-name="T51"> </text:span><text:span text:style-name="T9">в</text:span><text:span text:style-name="T51"> </text:span><text:span text:style-name="T9">обязательном</text:span><text:span text:style-name="T51"> </text:span><text:span text:style-name="T9">порядке</text:span><text:span text:style-name="T51"> </text:span><text:span text:style-name="T9">должно</text:span><text:span text:style-name="T51"> </text:span><text:span text:style-name="T9">содержать:</text:span></text:p>
      <text:p text:style-name="P136"><text:span text:style-name="T9">наименование</text:span><text:span text:style-name="T51"> </text:span><text:span text:style-name="T57">органа местного самоуправления, либо </text:span><text:span text:style-name="T9">фамилию,</text:span><text:span text:style-name="T51"> </text:span><text:span text:style-name="T9">имя,</text:span><text:span text:style-name="T51"> </text:span><text:span text:style-name="T9">отчество</text:span><text:span text:style-name="T51"> </text:span><text:span text:style-name="T9">соответствующего</text:span><text:span text:style-name="T51"> </text:span><text:span text:style-name="T9">должностного</text:span><text:span text:style-name="T51"> </text:span><text:span text:style-name="T9">лица,</text:span><text:span text:style-name="T51"> </text:span><text:span text:style-name="T9">либо</text:span><text:span text:style-name="T51"> </text:span><text:span text:style-name="T9">должность</text:span><text:span text:style-name="T51"> </text:span><text:span text:style-name="T9">соответствующего</text:span><text:span text:style-name="T51"> </text:span><text:span text:style-name="T9">лица;</text:span></text:p>
      <text:p text:style-name="P128"><text:span text:style-name="T9">фамилия,</text:span><text:span text:style-name="T51"> </text:span><text:span text:style-name="T9">имя,</text:span><text:span text:style-name="T51"> </text:span><text:span text:style-name="T9">отчество</text:span><text:span text:style-name="T51"> </text:span><text:span text:style-name="T9">(последнее</text:span><text:span text:style-name="T51"> — </text:span><text:span text:style-name="T9">при</text:span><text:span text:style-name="T51"> </text:span><text:span text:style-name="T9">наличии)</text:span><text:span text:style-name="T51"> </text:span><text:span text:style-name="T9">заявителя;</text:span></text:p>
      <text:p text:style-name="P130"><text:span text:style-name="T9">почтовый</text:span><text:span text:style-name="T51"> </text:span><text:span text:style-name="T9">адрес</text:span><text:span text:style-name="T51"> </text:span><text:span text:style-name="T9">заявителя </text:span><text:span text:style-name="T224">либо адрес электронной почты</text:span><text:span text:style-name="T9">,</text:span><text:span text:style-name="T51"> </text:span><text:span text:style-name="T221">по которым должны быть направлены ответ </text:span><text:span text:style-name="T225">или</text:span><text:span text:style-name="T221"> уведомление о переадресации обращения;</text:span></text:p>
      <text:p text:style-name="P128"><text:span text:style-name="T9">суть</text:span><text:span text:style-name="T51"> </text:span><text:span text:style-name="T9">предложения,</text:span><text:span text:style-name="T51"> </text:span><text:span text:style-name="T9">заявления </text:span><text:span text:style-name="T21">или</text:span><text:span text:style-name="T51"> </text:span><text:span text:style-name="T9">жалобы;</text:span></text:p>
      <text:p text:style-name="P128"><text:span text:style-name="T9">личную</text:span><text:span text:style-name="T51"> </text:span><text:span text:style-name="T9">подпись</text:span><text:span text:style-name="T51"> </text:span><text:span text:style-name="T9">заявителя;</text:span></text:p>
      <text:p text:style-name="P131"><text:span text:style-name="T9">дату</text:span><text:span text:style-name="T51"> </text:span><text:span text:style-name="T9">написания.</text:span></text:p>
      <text:p text:style-name="P133"><text:span text:style-name="T9">В</text:span><text:span text:style-name="T51"> </text:span><text:span text:style-name="T9">случае</text:span><text:span text:style-name="T51"> </text:span><text:span text:style-name="T9">необходимости</text:span><text:span text:style-name="T51"> </text:span><text:span text:style-name="T9">в</text:span><text:span text:style-name="T51"> </text:span><text:span text:style-name="T9">подтверждение</text:span><text:span text:style-name="T51"> </text:span><text:span text:style-name="T9">своих</text:span><text:span text:style-name="T51"> </text:span><text:span text:style-name="T9">доводов</text:span><text:span text:style-name="T51"> </text:span><text:span text:style-name="T9">заявитель</text:span><text:span text:style-name="T51"> </text:span><text:span text:style-name="T9">прилагает</text:span><text:span text:style-name="T51"> </text:span><text:span text:style-name="T9">к</text:span><text:span text:style-name="T51"> </text:span><text:span text:style-name="T9">обращению</text:span><text:span text:style-name="T51"> </text:span><text:span text:style-name="T57">в письменной форме </text:span><text:span text:style-name="T9">документы</text:span><text:span text:style-name="T51"> </text:span><text:span text:style-name="T9">и</text:span><text:span text:style-name="T51"> </text:span><text:span text:style-name="T9">материалы</text:span><text:span text:style-name="T51"> </text:span><text:span text:style-name="T9">либо</text:span><text:span text:style-name="T51"> </text:span><text:span text:style-name="T9">их</text:span><text:span text:style-name="T51"> </text:span><text:span text:style-name="T9">копии.</text:span></text:p>
      <text:p text:style-name="P134"><text:span text:style-name="T9">Обращение,</text:span><text:span text:style-name="T51"> </text:span><text:span text:style-name="T9">поступившее</text:span><text:span text:style-name="T51"> </text:span><text:span text:style-name="T9">в</text:span><text:span text:style-name="T51"> </text:span><text:span text:style-name="T62">орган местного самоуправления или должностному лицу</text:span><text:span text:style-name="T51"> </text:span><text:span text:style-name="T9">в</text:span><text:span text:style-name="T51"> </text:span><text:span text:style-name="T9">форме</text:span><text:span text:style-name="T51"> </text:span><text:span text:style-name="T9">электронного</text:span><text:span text:style-name="T51"> </text:span><text:span text:style-name="T9">документа </text:span><text:span text:style-name="T238">с использованием федеральной государственной информационной </text:span><text:span text:style-name="T239">системы «Единый портал государственных и муниципальных услуг (функций)» </text:span><text:span text:style-name="T240">(далее — Единый портал)</text:span><text:span text:style-name="T237">,</text:span><text:span text:style-name="T241"> </text:span><text:span text:style-name="T237">подлежит</text:span><text:span text:style-name="T241"> </text:span><text:span text:style-name="T237">рассмотрению</text:span><text:span text:style-name="T241"> </text:span><text:span text:style-name="T237">в</text:span><text:span text:style-name="T241"> </text:span><text:span text:style-name="T237">порядке,</text:span><text:span text:style-name="T241"> </text:span><text:span text:style-name="T237">установленном</text:span><text:span text:style-name="T241"> </text:span><text:span text:style-name="T9">Федеральным</text:span><text:span text:style-name="T51"> </text:span><text:span text:style-name="T9">законом</text:span><text:span text:style-name="T51"> </text:span><text:span text:style-name="T9">от</text:span><text:span text:style-name="T51"> </text:span><text:span text:style-name="T9">2</text:span><text:span text:style-name="T51"> </text:span><text:span text:style-name="T9">мая</text:span><text:span text:style-name="T51"> </text:span><text:span text:style-name="T9">2006</text:span><text:span text:style-name="T51"> </text:span><text:span text:style-name="T9">года</text:span><text:span text:style-name="T51"> № </text:span><text:span text:style-name="T9">59-ФЗ</text:span><text:span text:style-name="T51"> </text:span><text:span text:style-name="T9">«О</text:span><text:span text:style-name="T51"> </text:span><text:span text:style-name="T9">порядке</text:span><text:span text:style-name="T51"> </text:span><text:span text:style-name="T9">рассмотрения</text:span><text:span text:style-name="T51"> </text:span><text:span text:style-name="T9">обращений</text:span><text:span text:style-name="T51"> <text:s/></text:span><text:span text:style-name="T9">граждан</text:span><text:span text:style-name="T51"> </text:span><text:span text:style-name="T9">Российской</text:span><text:span text:style-name="T51"> </text:span><text:span text:style-name="T9">Федерации».</text:span><text:span text:style-name="T51"> Гражданин </text:span><text:span text:style-name="T9">вправе</text:span><text:span text:style-name="T51"> </text:span><text:span text:style-name="T9">приложить</text:span><text:span text:style-name="T51"> </text:span><text:span text:style-name="T9">к</text:span><text:span text:style-name="T51"> </text:span><text:span text:style-name="T9">такому</text:span><text:span text:style-name="T51"> </text:span><text:span text:style-name="T9">обращению</text:span><text:span text:style-name="T51"> </text:span><text:span text:style-name="T9">необходимые</text:span><text:span text:style-name="T51"> </text:span><text:span text:style-name="T9">документы</text:span><text:span text:style-name="T51"> </text:span><text:span text:style-name="T9">и</text:span><text:span text:style-name="T51"> </text:span><text:span text:style-name="T9">материалы</text:span><text:span text:style-name="T51"> </text:span><text:span text:style-name="T9">в</text:span><text:span text:style-name="T51"> </text:span><text:span text:style-name="T9">электронной</text:span><text:span text:style-name="T51"> </text:span><text:span text:style-name="T9">форме.</text:span><text:span text:style-name="T51"> </text:span></text:p>
      <text:p text:style-name="P161"><text:span text:style-name="T9">2.4.</text:span><text:span text:style-name="T20"> </text:span><text:span text:style-name="T9">Сроки</text:span><text:span text:style-name="T51"> </text:span><text:span text:style-name="T9">рассмотрения</text:span><text:span text:style-name="T51"> </text:span><text:span text:style-name="T9">обращений.</text:span></text:p>
      <text:p text:style-name="P161"><text:span text:style-name="T9">2.4.1.</text:span><text:span text:style-name="T63"> </text:span><text:span text:style-name="T9">Обращения,</text:span><text:span text:style-name="T51"> </text:span><text:span text:style-name="T9">поступившие</text:span><text:span text:style-name="T51"> </text:span><text:span text:style-name="T9">в</text:span><text:span text:style-name="T51"> </text:span><text:span text:style-name="T9">администрацию</text:span><text:span text:style-name="T51"> </text:span><text:span text:style-name="T9">по</text:span><text:span text:style-name="T51"> </text:span><text:span text:style-name="T9">компетенции,</text:span><text:span text:style-name="T51"> </text:span><text:span text:style-name="T9">рассматриваются</text:span><text:span text:style-name="T51"> </text:span><text:span text:style-name="T9">в</text:span><text:span text:style-name="T51"> </text:span><text:span text:style-name="T9">течение</text:span><text:span text:style-name="T51"> </text:span><text:span text:style-name="T9">30</text:span><text:span text:style-name="T51"> </text:span><text:span text:style-name="T9">дней.</text:span><text:span text:style-name="T51"> </text:span><text:span text:style-name="T9">Указанный</text:span><text:span text:style-name="T51"> </text:span><text:span text:style-name="T9">срок</text:span><text:span text:style-name="T51"> </text:span><text:span text:style-name="T9">исчисляется</text:span><text:span text:style-name="T51"> </text:span><text:span text:style-name="T9">от</text:span><text:span text:style-name="T51"> </text:span><text:span text:style-name="T9">даты</text:span><text:span text:style-name="T51"> </text:span><text:soft-page-break/><text:span text:style-name="T9">регистрации</text:span><text:span text:style-name="T51"> </text:span><text:span text:style-name="T9">обращения</text:span><text:span text:style-name="T51"> </text:span><text:span text:style-name="T9">в</text:span><text:span text:style-name="T51"> <text:s/></text:span><text:span text:style-name="T9">отделе</text:span><text:span text:style-name="T51"> </text:span><text:span text:style-name="T9">до</text:span><text:span text:style-name="T51"> </text:span><text:span text:style-name="T9">даты</text:span><text:span text:style-name="T51"> </text:span><text:span text:style-name="T9">направления</text:span><text:span text:style-name="T51"> </text:span><text:span text:style-name="T9">ответа</text:span><text:span text:style-name="T51"> </text:span><text:span text:style-name="T9">заявителю.</text:span><text:span text:style-name="T51"> </text:span><text:span text:style-name="T9">В</text:span><text:span text:style-name="T51"> </text:span><text:span text:style-name="T9">исключительных</text:span><text:span text:style-name="T51"> </text:span><text:span text:style-name="T9">случаях</text:span><text:span text:style-name="T51"> </text:span><text:span text:style-name="T9">срок</text:span><text:span text:style-name="T51"> </text:span><text:span text:style-name="T9">рассмотрения</text:span><text:span text:style-name="T51"> </text:span><text:span text:style-name="T9">обращения</text:span><text:span text:style-name="T51"> </text:span><text:span text:style-name="T9">может</text:span><text:span text:style-name="T51"> </text:span><text:span text:style-name="T9">быть</text:span><text:span text:style-name="T51"> </text:span><text:span text:style-name="T9">сокращен.</text:span></text:p>
      <text:p text:style-name="P127"><text:span text:style-name="T9">2.4.2.</text:span><text:span text:style-name="T63"> </text:span><text:span text:style-name="T9">Обращения</text:span><text:span text:style-name="T51"> </text:span><text:span text:style-name="T9">депутатов</text:span><text:span text:style-name="T51"> </text:span><text:span text:style-name="T9">представительных</text:span><text:span text:style-name="T51"> </text:span><text:span text:style-name="T9">органов,</text:span><text:span text:style-name="T51"> </text:span><text:span text:style-name="T9">связанные</text:span><text:span text:style-name="T51"> </text:span><text:span text:style-name="T9">с</text:span><text:span text:style-name="T51"> </text:span><text:span text:style-name="T9">обращениями</text:span><text:span text:style-name="T51"> </text:span><text:span text:style-name="T9">граждан,</text:span><text:span text:style-name="T51"> </text:span><text:span text:style-name="T9">не</text:span><text:span text:style-name="T51"> </text:span><text:span text:style-name="T9">требующие</text:span><text:span text:style-name="T51"> </text:span><text:span text:style-name="T9">дополнительного</text:span><text:span text:style-name="T51"> </text:span><text:span text:style-name="T9">изучения</text:span><text:span text:style-name="T51"> </text:span><text:span text:style-name="T9">и</text:span><text:span text:style-name="T51"> </text:span><text:span text:style-name="T9">проверки,</text:span><text:span text:style-name="T51"> </text:span><text:span text:style-name="T9">рассматриваются</text:span><text:span text:style-name="T51"> </text:span><text:span text:style-name="T9">безотлагательно,</text:span><text:span text:style-name="T51"> </text:span><text:span text:style-name="T9">но</text:span><text:span text:style-name="T51"> </text:span><text:span text:style-name="T9">не</text:span><text:span text:style-name="T51"> </text:span><text:span text:style-name="T9">позднее</text:span><text:span text:style-name="T51"> </text:span><text:span text:style-name="T9">15</text:span><text:span text:style-name="T51"> </text:span><text:span text:style-name="T9">дней,</text:span><text:span text:style-name="T51"> </text:span><text:span text:style-name="T9">а</text:span><text:span text:style-name="T51"> </text:span><text:span text:style-name="T9">при</text:span><text:span text:style-name="T51"> </text:span><text:span text:style-name="T9">необходимости</text:span><text:span text:style-name="T51"> </text:span><text:span text:style-name="T9">получения</text:span><text:span text:style-name="T51"> </text:span><text:span text:style-name="T9">дополнительных</text:span><text:span text:style-name="T51"> </text:span><text:span text:style-name="T9">материалов</text:span><text:span text:style-name="T51"> </text:span><text:span text:style-name="T9">-</text:span><text:span text:style-name="T51"> </text:span><text:span text:style-name="T9">не</text:span><text:span text:style-name="T51"> </text:span><text:span text:style-name="T9">позднее</text:span><text:span text:style-name="T51"> </text:span><text:span text:style-name="T9">30</text:span><text:span text:style-name="T51"> </text:span><text:span text:style-name="T9">дней.</text:span></text:p>
      <text:p text:style-name="P127"><text:span text:style-name="T9">2.4.3.</text:span><text:span text:style-name="T51"> </text:span><text:span text:style-name="T127">В</text:span><text:span text:style-name="T81"> </text:span><text:span text:style-name="T127">исключительных</text:span><text:span text:style-name="T81"> </text:span><text:span text:style-name="T127">случаях,</text:span><text:span text:style-name="T81"> </text:span><text:span text:style-name="T127">а</text:span><text:span text:style-name="T81"> </text:span><text:span text:style-name="T127">также</text:span><text:span text:style-name="T81"> </text:span><text:span text:style-name="T127">в</text:span><text:span text:style-name="T81"> </text:span><text:span text:style-name="T127">случае</text:span><text:span text:style-name="T81"> </text:span><text:span text:style-name="T127">направления</text:span><text:span text:style-name="T81"> </text:span><text:span text:style-name="T127">запроса</text:span><text:span text:style-name="T81"> <text:s/></text:span><text:span text:style-name="T127">глава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36">муниципальный</text:span><text:span text:style-name="T81"> </text:span><text:span text:style-name="T127">район </text:span><text:span text:style-name="T136">Краснодарского края</text:span><text:span text:style-name="T127">,</text:span><text:span text:style-name="T81"> </text:span><text:span text:style-name="T127">давший</text:span><text:span text:style-name="T81"> </text:span><text:span text:style-name="T127">поручение</text:span><text:span text:style-name="T81"> </text:span><text:span text:style-name="T127">по</text:span><text:span text:style-name="T81"> </text:span><text:span text:style-name="T127">рассмотрению</text:span><text:span text:style-name="T81"> </text:span><text:span text:style-name="T127">обращения,</text:span><text:span text:style-name="T81"> </text:span><text:span text:style-name="T127">вправе</text:span><text:span text:style-name="T81"> </text:span><text:span text:style-name="T127">продлить</text:span><text:span text:style-name="T81"> </text:span><text:span text:style-name="T127">срок</text:span><text:span text:style-name="T81"> </text:span><text:span text:style-name="T127">его</text:span><text:span text:style-name="T81"> </text:span><text:span text:style-name="T127">рассмотрения</text:span><text:span text:style-name="T81"> </text:span><text:span text:style-name="T127">не</text:span><text:span text:style-name="T81"> </text:span><text:span text:style-name="T127">более</text:span><text:span text:style-name="T81"> </text:span><text:span text:style-name="T127">чем</text:span><text:span text:style-name="T81"> </text:span><text:span text:style-name="T127">на</text:span><text:span text:style-name="T81"> </text:span><text:span text:style-name="T127">30</text:span><text:span text:style-name="T81"> </text:span><text:span text:style-name="T127">дней</text:span><text:span text:style-name="T81"> </text:span><text:span text:style-name="T127">при</text:span><text:span text:style-name="T81"> </text:span><text:span text:style-name="T127">условии</text:span><text:span text:style-name="T81"> </text:span><text:span text:style-name="T127">уведомления</text:span><text:span text:style-name="T81"> </text:span><text:span text:style-name="T127">об</text:span><text:span text:style-name="T81"> </text:span><text:span text:style-name="T127">этом</text:span><text:span text:style-name="T81"> </text:span><text:span text:style-name="T127">заявителя.</text:span></text:p>
      <text:p text:style-name="P136"><text:span text:style-name="T9">2.4.4.</text:span><text:span text:style-name="T63"> </text:span><text:span text:style-name="T9">Срок</text:span><text:span text:style-name="T51"> </text:span><text:span text:style-name="T9">рассмотрения</text:span><text:span text:style-name="T51"> </text:span><text:span text:style-name="T9">исчисляется</text:span><text:span text:style-name="T51"> </text:span><text:span text:style-name="T9">в</text:span><text:span text:style-name="T51"> </text:span><text:span text:style-name="T9">календарных</text:span><text:span text:style-name="T51"> </text:span><text:span text:style-name="T9">днях.</text:span><text:span text:style-name="T51"> </text:span><text:span text:style-name="T9">Если</text:span><text:span text:style-name="T51"> </text:span><text:span text:style-name="T9">окончание</text:span><text:span text:style-name="T51"> </text:span><text:span text:style-name="T9">срока</text:span><text:span text:style-name="T51"> </text:span><text:span text:style-name="T9">рассмотрения</text:span><text:span text:style-name="T51"> </text:span><text:span text:style-name="T9">обращения</text:span><text:span text:style-name="T51"> </text:span><text:span text:style-name="T9">приходится</text:span><text:span text:style-name="T51"> </text:span><text:span text:style-name="T9">на</text:span><text:span text:style-name="T51"> </text:span><text:span text:style-name="T9">нерабочий</text:span><text:span text:style-name="T51"> </text:span><text:span text:style-name="T9">день,</text:span><text:span text:style-name="T51"> </text:span><text:span text:style-name="T9">то</text:span><text:span text:style-name="T51"> </text:span><text:span text:style-name="T9">днем</text:span><text:span text:style-name="T51"> </text:span><text:span text:style-name="T9">окончания</text:span><text:span text:style-name="T51"> </text:span><text:span text:style-name="T9">этого</text:span><text:span text:style-name="T51"> </text:span><text:span text:style-name="T9">срока</text:span><text:span text:style-name="T51"> </text:span><text:span text:style-name="T9">считается</text:span><text:span text:style-name="T51"> </text:span><text:span text:style-name="T9">предшествующий</text:span><text:span text:style-name="T51"> </text:span><text:span text:style-name="T9">ему</text:span><text:span text:style-name="T51"> </text:span><text:span text:style-name="T9">рабочий</text:span><text:span text:style-name="T51"> </text:span><text:span text:style-name="T9">день.</text:span></text:p>
      <text:p text:style-name="P136"><text:span text:style-name="T9">2.4.5.</text:span><text:span text:style-name="T63"> </text:span><text:span text:style-name="T9">По</text:span><text:span text:style-name="T51"> </text:span><text:span text:style-name="T9">дубликатному</text:span><text:span text:style-name="T51"> </text:span><text:span text:style-name="T9">обращению</text:span><text:span text:style-name="T51"> </text:span><text:span text:style-name="T9">(обращение</text:span><text:span text:style-name="T51"> </text:span><text:span text:style-name="T9">идентичного</text:span><text:span text:style-name="T51"> </text:span><text:span text:style-name="T9">содержания),</text:span><text:span text:style-name="T51"> </text:span><text:span text:style-name="T9">приобщенному</text:span><text:span text:style-name="T51"> </text:span><text:span text:style-name="T9">к</text:span><text:span text:style-name="T51"> </text:span><text:span text:style-name="T9">материалам</text:span><text:span text:style-name="T51"> </text:span><text:span text:style-name="T9">рассмотрения</text:span><text:span text:style-name="T51"> </text:span><text:span text:style-name="T9">первого</text:span><text:span text:style-name="T51"> </text:span><text:span text:style-name="T9">обращения,</text:span><text:span text:style-name="T51"> </text:span><text:span text:style-name="T9">срок</text:span><text:span text:style-name="T51"> </text:span><text:span text:style-name="T9">рассмотрения</text:span><text:span text:style-name="T51"> </text:span><text:span text:style-name="T9">соответствует</text:span><text:span text:style-name="T51"> </text:span><text:span text:style-name="T9">сроку</text:span><text:span text:style-name="T51"> </text:span><text:span text:style-name="T9">рассмотрения</text:span><text:span text:style-name="T51"> </text:span><text:span text:style-name="T9">первого</text:span><text:span text:style-name="T51"> </text:span><text:span text:style-name="T9">обращения.</text:span><text:span text:style-name="T51"> </text:span><text:span text:style-name="T9">Если</text:span><text:span text:style-name="T51"> </text:span><text:span text:style-name="T9">дубликатное</text:span><text:span text:style-name="T51"> </text:span><text:span text:style-name="T9">обращение</text:span><text:span text:style-name="T51"> </text:span><text:span text:style-name="T9">получено</text:span><text:span text:style-name="T51"> </text:span><text:span text:style-name="T9">после</text:span><text:span text:style-name="T51"> </text:span><text:span text:style-name="T9">направления</text:span><text:span text:style-name="T51"> </text:span><text:span text:style-name="T9">ответа</text:span><text:span text:style-name="T51"> </text:span><text:span text:style-name="T9">заявителю,</text:span><text:span text:style-name="T51"> </text:span><text:span text:style-name="T9">то</text:span><text:span text:style-name="T51"> </text:span><text:span text:style-name="T9">срок</text:span><text:span text:style-name="T51"> </text:span><text:span text:style-name="T9">рассмотрения</text:span><text:span text:style-name="T51"> </text:span><text:span text:style-name="T9">данного</text:span><text:span text:style-name="T51"> </text:span><text:span text:style-name="T9">обращения</text:span><text:span text:style-name="T51"> </text:span><text:span text:style-name="T9">не</text:span><text:span text:style-name="T51"> </text:span><text:span text:style-name="T9">должен</text:span><text:span text:style-name="T51"> </text:span><text:span text:style-name="T9">превышать</text:span><text:span text:style-name="T51"> </text:span><text:span text:style-name="T9">10</text:span><text:span text:style-name="T51"> </text:span><text:span text:style-name="T9">дней.</text:span></text:p>
      <text:p text:style-name="P124"><text:span text:style-name="T9">2.4.6.</text:span><text:span text:style-name="T63"> </text:span><text:span text:style-name="T9">По</text:span><text:span text:style-name="T51"> </text:span><text:span text:style-name="T9">направленному</text:span><text:span text:style-name="T51"> </text:span><text:span text:style-name="T9">в</text:span><text:span text:style-name="T51"> </text:span><text:span text:style-name="T9">установленном</text:span><text:span text:style-name="T51"> </text:span><text:span text:style-name="T9">порядке</text:span><text:span text:style-name="T51"> </text:span><text:span text:style-name="T9">запросу</text:span><text:span text:style-name="T51"> </text:span><text:span text:style-name="T9">срок</text:span><text:span text:style-name="T51"> </text:span><text:span text:style-name="T9">подготовки</text:span><text:span text:style-name="T51"> </text:span><text:span text:style-name="T9">информации</text:span><text:span text:style-name="T51"> </text:span><text:span text:style-name="T9">исполнителем</text:span><text:span text:style-name="T51"> </text:span><text:span text:style-name="T9">не</text:span><text:span text:style-name="T51"> </text:span><text:span text:style-name="T9">должен</text:span><text:span text:style-name="T51"> </text:span><text:span text:style-name="T9">превышать</text:span><text:span text:style-name="T51"> </text:span><text:span text:style-name="T9">15</text:span><text:span text:style-name="T51"> </text:span><text:span text:style-name="T9">дней.</text:span><text:span text:style-name="T51"> </text:span><text:span text:style-name="T9">Продление</text:span><text:span text:style-name="T51"> </text:span><text:span text:style-name="T9">сроков</text:span><text:span text:style-name="T51"> </text:span><text:span text:style-name="T9">подготовки</text:span><text:span text:style-name="T51"> </text:span><text:span text:style-name="T9">информации</text:span><text:span text:style-name="T51"> </text:span><text:span text:style-name="T9">не</text:span><text:span text:style-name="T51"> </text:span><text:span text:style-name="T9">предусмотрено.</text:span></text:p>
      <text:p text:style-name="P124"><text:span text:style-name="T9">2.4.7.</text:span><text:span text:style-name="T20"> </text:span><text:span text:style-name="T9">Исполнители</text:span><text:span text:style-name="T51"> </text:span><text:span text:style-name="T9">несут</text:span><text:span text:style-name="T51"> </text:span><text:span text:style-name="T9">ответственность</text:span><text:span text:style-name="T51"> </text:span><text:span text:style-name="T9">за</text:span><text:span text:style-name="T51"> </text:span><text:span text:style-name="T9">соблюдение</text:span><text:span text:style-name="T51"> </text:span><text:span text:style-name="T9">сроков</text:span><text:span text:style-name="T51"> </text:span><text:span text:style-name="T9">рассмотрения</text:span><text:span text:style-name="T51"> </text:span><text:span text:style-name="T9">обращений.</text:span></text:p>
      <text:p text:style-name="P125"><text:span text:style-name="T9">2.4.8.</text:span><text:span text:style-name="T20"> </text:span><text:span text:style-name="T9">Контроль</text:span><text:span text:style-name="T51"> </text:span><text:span text:style-name="T9">за</text:span><text:span text:style-name="T51"> </text:span><text:span text:style-name="T9">соблюдением</text:span><text:span text:style-name="T51"> </text:span><text:span text:style-name="T9">сроков</text:span><text:span text:style-name="T51"> </text:span><text:span text:style-name="T9">рассмотрения</text:span><text:span text:style-name="T51"> </text:span><text:span text:style-name="T9">обращений</text:span><text:span text:style-name="T51"> </text:span><text:span text:style-name="T9">в</text:span><text:span text:style-name="T51"> </text:span><text:span text:style-name="T127">администрации </text:span><text:span text:style-name="T197">муниципального образования Кореновский муниципальный район Краснодарского края</text:span><text:span text:style-name="T81"> </text:span><text:span text:style-name="T127">осуществляется</text:span><text:span text:style-name="T81"> </text:span><text:span text:style-name="T127">отделом по работе с обращениями граждан и организаций.</text:span></text:p>
      <text:p text:style-name="P188">2.4.9. Обращения потребителей по вопросам надежности теплоснабжения <text:s/>рассматриваются <text:s/>в порядке предусмотренном постановлением Правительства Российской Федерации от 8 августа 2012 г. N 808 "Об организации теплоснабжения в Российской Федерации и о внесении изменений в некоторые акты Правительства Российской Федерации</text:p>
      <text:p text:style-name="P127"><text:span text:style-name="Internet_20_link"><text:span text:style-name="T276">3.</text:span></text:span><text:span text:style-name="Internet_20_link"><text:span text:style-name="T277"> </text:span></text:span><text:span text:style-name="Internet_20_link"><text:span text:style-name="T276">Последовательность,</text:span></text:span><text:span text:style-name="Internet_20_link"><text:span text:style-name="T277"> </text:span></text:span><text:span text:style-name="Internet_20_link"><text:span text:style-name="T276">сроки</text:span></text:span><text:span text:style-name="Internet_20_link"><text:span text:style-name="T277"> </text:span></text:span><text:span text:style-name="Internet_20_link"><text:span text:style-name="T276">и</text:span></text:span><text:span text:style-name="Internet_20_link"><text:span text:style-name="T277"> </text:span></text:span><text:span text:style-name="Internet_20_link"><text:span text:style-name="T276">требования</text:span></text:span><text:span text:style-name="Internet_20_link"><text:span text:style-name="T277"> </text:span></text:span><text:span text:style-name="Internet_20_link"><text:span text:style-name="T276">к</text:span></text:span><text:span text:style-name="Internet_20_link"><text:span text:style-name="T277"> </text:span></text:span><text:span text:style-name="Internet_20_link"><text:span text:style-name="T276">организации</text:span></text:span><text:span text:style-name="Internet_20_link"><text:span text:style-name="T277"> </text:span></text:span><text:span text:style-name="Internet_20_link"><text:span text:style-name="T276">рассмотрения</text:span></text:span><text:span text:style-name="Internet_20_link"><text:span text:style-name="T277"> </text:span></text:span><text:span text:style-name="Internet_20_link"><text:span text:style-name="T276">обращений,</text:span></text:span><text:span text:style-name="Internet_20_link"><text:span text:style-name="T277"> </text:span></text:span><text:span text:style-name="Internet_20_link"><text:span text:style-name="T276">в</text:span></text:span><text:span text:style-name="Internet_20_link"><text:span text:style-name="T277"> </text:span></text:span><text:span text:style-name="Internet_20_link"><text:span text:style-name="T276">том</text:span></text:span><text:span text:style-name="Internet_20_link"><text:span text:style-name="T277"> </text:span></text:span><text:span text:style-name="Internet_20_link"><text:span text:style-name="T276">числе </text:span></text:span><text:span text:style-name="Internet_20_link"><text:span text:style-name="T278">п</text:span></text:span><text:span text:style-name="Internet_20_link"><text:span text:style-name="T279">оступивших </text:span></text:span><text:span text:style-name="Internet_20_link"><text:span text:style-name="T276">в</text:span></text:span><text:span text:style-name="Internet_20_link"><text:span text:style-name="T277"> </text:span></text:span><text:span text:style-name="Internet_20_link"><text:span text:style-name="T276">электронной</text:span></text:span><text:span text:style-name="Internet_20_link"><text:span text:style-name="T277"> </text:span></text:span><text:span text:style-name="Internet_20_link"><text:span text:style-name="T276">форме </text:span></text:span><text:span text:style-name="Internet_20_link"><text:span text:style-name="T280">через Единый портал</text:span></text:span><text:span text:style-name="Internet_20_link"><text:span text:style-name="T276">.</text:span></text:span></text:p>
      <text:p text:style-name="P118"><text:span text:style-name="T9">3.1.</text:span><text:span text:style-name="T51"> </text:span><text:span text:style-name="T9">Прием</text:span><text:span text:style-name="T51"> </text:span><text:span text:style-name="T9">и</text:span><text:span text:style-name="T51"> </text:span><text:span text:style-name="T9">первичная</text:span><text:span text:style-name="T51"> </text:span><text:span text:style-name="T9">обработка</text:span><text:span text:style-name="T51"> </text:span><text:span text:style-name="T9">письменных</text:span><text:span text:style-name="T51"> </text:span><text:span text:style-name="T9">обращений</text:span><text:span text:style-name="T51"> </text:span><text:span text:style-name="T9">граждан.</text:span></text:p>
      <text:p text:style-name="P119"><text:span text:style-name="T226">3.1.1.</text:span><text:span text:style-name="T227"> </text:span><text:span text:style-name="T221">Основание</text:span><text:span text:style-name="T206"> </text:span><text:span text:style-name="T221">для</text:span><text:span text:style-name="T206"> </text:span><text:span text:style-name="T221">начала</text:span><text:span text:style-name="T206"> </text:span><text:span text:style-name="T221">организации</text:span><text:span text:style-name="T206"> </text:span><text:span text:style-name="T221">рассмотрения</text:span><text:span text:style-name="T206"> </text:span><text:span text:style-name="T221">обращений </text:span><text:span text:style-name="T206"><text:s/></text:span><text:span text:style-name="T221">-</text:span><text:span text:style-name="T206"> </text:span><text:span text:style-name="T221">поступление</text:span><text:span text:style-name="T206"> </text:span><text:span text:style-name="T221">в</text:span><text:span text:style-name="T206"> </text:span><text:span text:style-name="T221">администрацию</text:span><text:span text:style-name="T206"> </text:span><text:span text:style-name="T221">письменного</text:span><text:span text:style-name="T206"> </text:span><text:span text:style-name="T221">обращения, </text:span><text:span text:style-name="T226">либо</text:span><text:span text:style-name="T221"> с использованием Еди</text:span><text:span text:style-name="T226">ного</text:span><text:span text:style-name="T221"> портал</text:span><text:span text:style-name="T226">а</text:span><text:span text:style-name="T221">.</text:span></text:p>
      <text:p text:style-name="P120"><text:span text:style-name="T221"><text:s text:c="8"/></text:span><text:span text:style-name="T9">3.1.2. Обращение</text:span><text:span text:style-name="T51"> </text:span><text:span text:style-name="T9">может</text:span><text:span text:style-name="T51"> </text:span><text:span text:style-name="T9">быть</text:span><text:span text:style-name="T51"> </text:span><text:span text:style-name="T9">доставлено</text:span><text:span text:style-name="T51"> </text:span><text:span text:style-name="T9">непосредственно</text:span><text:span text:style-name="T51"> </text:span><text:span text:style-name="T9">гражданином,</text:span><text:span text:style-name="T51"> </text:span><text:span text:style-name="T9">его</text:span><text:span text:style-name="T51"> </text:span><text:span text:style-name="T9">представителем,</text:span><text:span text:style-name="T51"> </text:span><text:span text:style-name="T9">поступить</text:span><text:span text:style-name="T51"> </text:span><text:span text:style-name="T9">по</text:span><text:span text:style-name="T51"> </text:span><text:span text:style-name="T9">почте, </text:span><text:span text:style-name="T22">а также </text:span><text:span text:style-name="T23">в виде электронного документа</text:span><text:span text:style-name="T22"> с использованием </text:span><text:span text:style-name="T226">Единого портала</text:span><text:span text:style-name="T9">.</text:span></text:p>
      <text:p text:style-name="P132"><text:soft-page-break/><text:span text:style-name="T127">3.1.3. Обращения</text:span><text:span text:style-name="T81"> </text:span><text:span text:style-name="T127">на</text:span><text:span text:style-name="T81"> </text:span><text:span text:style-name="T127">имя</text:span><text:span text:style-name="T81"> </text:span><text:span text:style-name="T127">главы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36">муниципальный</text:span><text:span text:style-name="T81"> </text:span><text:span text:style-name="T127">район </text:span><text:span text:style-name="T136">Краснодарского края</text:span><text:span text:style-name="T127">,</text:span><text:span text:style-name="T81"> </text:span><text:span text:style-name="T127">поступающие</text:span><text:span text:style-name="T81"> </text:span><text:span text:style-name="T127">в</text:span><text:span text:style-name="T81"> </text:span><text:span text:style-name="T127">администрацию</text:span><text:span text:style-name="T81"> </text:span><text:span text:style-name="T127">по</text:span><text:span text:style-name="T81"> </text:span><text:span text:style-name="T127">почте, передаются в</text:span><text:span text:style-name="T81"> </text:span><text:span text:style-name="T127">отдел по работе с обращениями граждан и организаций</text:span><text:span text:style-name="T81"> </text:span><text:span text:style-name="T127">в</text:span><text:span text:style-name="T81"> </text:span><text:span text:style-name="T127">день</text:span><text:span text:style-name="T81"> </text:span><text:span text:style-name="T127">поступления.</text:span><text:span text:style-name="T81"> </text:span><text:span text:style-name="T127">В</text:span><text:span text:style-name="T81"> </text:span><text:span text:style-name="T127">администрации</text:span><text:span text:style-name="T81"> <text:s/></text:span><text:span text:style-name="T127">корреспонденция</text:span><text:span text:style-name="T81"> </text:span><text:span text:style-name="T127">проверяется</text:span><text:span text:style-name="T81"> </text:span><text:span text:style-name="T127">на</text:span><text:span text:style-name="T81"> </text:span><text:span text:style-name="T127">безопасность</text:span><text:span text:style-name="T81"> </text:span><text:span text:style-name="T127">вложения.</text:span><text:span text:style-name="T81"> П</text:span><text:span text:style-name="T127">ри</text:span><text:span text:style-name="T81"> </text:span><text:span text:style-name="T127">обнаружении</text:span><text:span text:style-name="T81"> </text:span><text:span text:style-name="T127">подозрительного</text:span><text:span text:style-name="T81"> </text:span><text:span text:style-name="T127">почтового</text:span><text:span text:style-name="T81"> </text:span><text:span text:style-name="T127">отправления</text:span><text:span text:style-name="T81"> </text:span><text:span text:style-name="T127">(большая</text:span><text:span text:style-name="T81"> </text:span><text:span text:style-name="T127">масса,</text:span><text:span text:style-name="T81"> </text:span><text:span text:style-name="T127">смещение</text:span><text:span text:style-name="T81"> </text:span><text:span text:style-name="T127">центра</text:span><text:span text:style-name="T81"> </text:span><text:span text:style-name="T127">тяжести,</text:span><text:span text:style-name="T81"> </text:span><text:span text:style-name="T127">наличие</text:span><text:span text:style-name="T81"> </text:span><text:span text:style-name="T127">масляных</text:span><text:span text:style-name="T81"> </text:span><text:span text:style-name="T127">пятен,</text:span><text:span text:style-name="T81"> </text:span><text:span text:style-name="T127">необычный</text:span><text:span text:style-name="T81"> </text:span><text:span text:style-name="T127">запах,</text:span><text:span text:style-name="T81"> </text:span><text:span text:style-name="T127">особенности</text:span><text:span text:style-name="T81"> </text:span><text:span text:style-name="T127">оформления)</text:span><text:span text:style-name="T81"> <text:s/></text:span><text:span text:style-name="T127">незамедлительно</text:span><text:span text:style-name="T81"> </text:span><text:span text:style-name="T127">сообщает</text:span><text:span text:style-name="T81"> </text:span><text:span text:style-name="T127">о</text:span><text:span text:style-name="T81"> </text:span><text:span text:style-name="T127">нем</text:span><text:span text:style-name="T81"> </text:span><text:span text:style-name="T127">оперативному</text:span><text:span text:style-name="T81"> </text:span><text:span text:style-name="T127">дежурному</text:span><text:span text:style-name="T81"> </text:span><text:span text:style-name="T127">администрации.</text:span><text:span text:style-name="T81"> </text:span><text:span text:style-name="T127">Оперативный</text:span><text:span text:style-name="T81"> </text:span><text:span text:style-name="T127">дежурный</text:span><text:span text:style-name="T81"> — </text:span><text:span text:style-name="T127">дежурному</text:span><text:span text:style-name="T81"> </text:span><text:span text:style-name="T127">полиции</text:span><text:span text:style-name="T81"> </text:span><text:span text:style-name="T127">в</text:span><text:span text:style-name="T81"> </text:span><text:span text:style-name="T127">ОМВД</text:span><text:span text:style-name="T81"> </text:span><text:span text:style-name="T127">России</text:span><text:span text:style-name="T81"> </text:span><text:span text:style-name="T127">по</text:span><text:span text:style-name="T81"> </text:span><text:span text:style-name="T127">Кореновскому</text:span><text:span text:style-name="T81"> </text:span><text:span text:style-name="T127">району.</text:span><text:span text:style-name="T81"> </text:span></text:p>
      <text:p text:style-name="P128"><text:span text:style-name="T127">Проверенная</text:span><text:span text:style-name="T81"> </text:span><text:span text:style-name="T127">сотрудниками</text:span><text:span text:style-name="T81"> </text:span><text:span text:style-name="T127">правоохранительных</text:span><text:span text:style-name="T81"> </text:span><text:span text:style-name="T127">органов</text:span><text:span text:style-name="T81"> </text:span><text:span text:style-name="T127">корреспонденция</text:span><text:span text:style-name="T81"> </text:span><text:span text:style-name="T127">передается</text:span><text:span text:style-name="T81"> </text:span><text:span text:style-name="T127">в</text:span><text:span text:style-name="T81"> </text:span><text:span text:style-name="T127">отдел</text:span><text:span text:style-name="T81"> </text:span><text:span text:style-name="T127">администрации.</text:span></text:p>
      <text:p text:style-name="P138"><text:span text:style-name="T9">3.1.4.</text:span><text:span text:style-name="T63"> </text:span><text:span text:style-name="T127">После</text:span><text:span text:style-name="T81"> </text:span><text:span text:style-name="T127">вскрытия</text:span><text:span text:style-name="T81"> </text:span><text:span text:style-name="T127">конверта</text:span><text:span text:style-name="T81"> </text:span><text:span text:style-name="T127">проверяется</text:span><text:span text:style-name="T81"> </text:span><text:span text:style-name="T127">наличие</text:span><text:span text:style-name="T81"> </text:span><text:span text:style-name="T127">в</text:span><text:span text:style-name="T81"> </text:span><text:span text:style-name="T127">нем</text:span><text:span text:style-name="T81"> </text:span><text:span text:style-name="T127">письменных</text:span><text:span text:style-name="T81"> </text:span><text:span text:style-name="T127">вложений.</text:span><text:span text:style-name="T81"> </text:span><text:span text:style-name="T127">Если</text:span><text:span text:style-name="T81"> </text:span><text:span text:style-name="T127">в</text:span><text:span text:style-name="T81"> </text:span><text:span text:style-name="T127">конверте</text:span><text:span text:style-name="T81"> </text:span><text:span text:style-name="T127">отсутствует</text:span><text:span text:style-name="T81"> </text:span><text:span text:style-name="T127">письменное</text:span><text:span text:style-name="T81"> </text:span><text:span text:style-name="T127">вложение</text:span><text:span text:style-name="T81"> </text:span><text:span text:style-name="T127">либо</text:span><text:span text:style-name="T81"> </text:span><text:span text:style-name="T127">обнаружилась</text:span><text:span text:style-name="T81"> </text:span><text:span text:style-name="T127">недостача</text:span><text:span text:style-name="T81"> </text:span><text:span text:style-name="T127">упоминаемых</text:span><text:span text:style-name="T81"> </text:span><text:span text:style-name="T127">автором</text:span><text:span text:style-name="T81"> </text:span><text:span text:style-name="T127">или</text:span><text:span text:style-name="T81"> </text:span><text:span text:style-name="T127">описью</text:span><text:span text:style-name="T81"> </text:span><text:span text:style-name="T127">документов,</text:span><text:span text:style-name="T81"> </text:span><text:span text:style-name="T127">составляется</text:span><text:span text:style-name="T81"> </text:span><text:span text:style-name="T127">акт</text:span><text:span text:style-name="T81"> </text:span><text:span text:style-name="T127">(приложения</text:span><text:span text:style-name="T81"> №№ </text:span><text:span text:style-name="T127">3,</text:span><text:span text:style-name="T81"> </text:span><text:span text:style-name="T127">4).</text:span><text:span text:style-name="T81"> </text:span><text:span text:style-name="T127">Также</text:span><text:span text:style-name="T81"> </text:span><text:span text:style-name="T127">составляется</text:span><text:span text:style-name="T81"> </text:span><text:span text:style-name="T127">акт</text:span><text:span text:style-name="T81"> <text:s/></text:span><text:span text:style-name="T127">на</text:span><text:span text:style-name="T81"> </text:span><text:span text:style-name="T127">письмо</text:span><text:span text:style-name="T81"> </text:span><text:span text:style-name="T127">(приложение</text:span><text:span text:style-name="T81"> № </text:span><text:span text:style-name="T127">5),</text:span><text:span text:style-name="T81"> </text:span><text:span text:style-name="T127">к</text:span><text:span text:style-name="T81"> </text:span><text:span text:style-name="T127">которому</text:span><text:span text:style-name="T81"> </text:span><text:span text:style-name="T127">прилагаются</text:span><text:span text:style-name="T81"> </text:span><text:span text:style-name="T127">денежные</text:span><text:span text:style-name="T81"> </text:span><text:span text:style-name="T127">знаки,</text:span><text:span text:style-name="T81"> </text:span><text:span text:style-name="T127">кроме</text:span><text:span text:style-name="T81"> </text:span><text:span text:style-name="T127">изъятых</text:span><text:span text:style-name="T81"> </text:span><text:span text:style-name="T127">из</text:span><text:span text:style-name="T81"> </text:span><text:span text:style-name="T127">обращения,</text:span><text:span text:style-name="T81"> </text:span><text:span text:style-name="T127">ценные</text:span><text:span text:style-name="T81"> </text:span><text:span text:style-name="T127">бумаги,</text:span><text:span text:style-name="T81"> </text:span><text:span text:style-name="T127">оригиналы</text:span><text:span text:style-name="T81"> </text:span><text:span text:style-name="T127">документов</text:span><text:span text:style-name="T81"> </text:span><text:span text:style-name="T127">(паспорт,</text:span><text:span text:style-name="T81"> </text:span><text:span text:style-name="T127">военный</text:span><text:span text:style-name="T81"> </text:span><text:span text:style-name="T127">билет,</text:span><text:span text:style-name="T81"> </text:span><text:span text:style-name="T127">трудовая</text:span><text:span text:style-name="T81"> </text:span><text:span text:style-name="T127">книжка,</text:span><text:span text:style-name="T81"> </text:span><text:span text:style-name="T127">пенсионное</text:span><text:span text:style-name="T81"> </text:span><text:span text:style-name="T127">удостоверение</text:span><text:span text:style-name="T81"> </text:span><text:span text:style-name="T127">и</text:span><text:span text:style-name="T81"> </text:span><text:span text:style-name="T127">другое).</text:span></text:p>
      <text:p text:style-name="P167"><text:span text:style-name="T127">3.1.5.</text:span><text:span text:style-name="T86"> </text:span><text:span text:style-name="T127">К</text:span><text:span text:style-name="T81"> </text:span><text:span text:style-name="T127">тексту</text:span><text:span text:style-name="T81"> </text:span><text:span text:style-name="T127">письма</text:span><text:span text:style-name="T81"> </text:span><text:span text:style-name="T127">подкладывается</text:span><text:span text:style-name="T81"> </text:span><text:span text:style-name="T127">конверт,</text:span><text:span text:style-name="T81"> </text:span><text:span text:style-name="T127">который</text:span><text:span text:style-name="T81"> </text:span><text:span text:style-name="T127">хранится</text:span><text:span text:style-name="T81"> </text:span><text:span text:style-name="T127">вместе</text:span><text:span text:style-name="T81"> </text:span><text:span text:style-name="T127">с</text:span><text:span text:style-name="T81"> </text:span><text:span text:style-name="T127">обращением</text:span><text:span text:style-name="T81"> </text:span><text:span text:style-name="T127">в</text:span><text:span text:style-name="T81"> </text:span><text:span text:style-name="T127">течение</text:span><text:span text:style-name="T81"> </text:span><text:span text:style-name="T127">всего</text:span><text:span text:style-name="T81"> </text:span><text:span text:style-name="T127">периода</text:span><text:span text:style-name="T81"> </text:span><text:span text:style-name="T127">его</text:span><text:span text:style-name="T81"> </text:span><text:span text:style-name="T127">рассмотрения.</text:span><text:span text:style-name="T81"> </text:span><text:span text:style-name="T127">В</text:span><text:span text:style-name="T81"> </text:span><text:span text:style-name="T127">случае</text:span><text:span text:style-name="T81"> </text:span><text:span text:style-name="T127">отсутствия</text:span><text:span text:style-name="T81"> </text:span><text:span text:style-name="T127">текста</text:span><text:span text:style-name="T81"> </text:span><text:span text:style-name="T127">письма</text:span><text:span text:style-name="T81"> </text:span><text:span text:style-name="T127">к</text:span><text:span text:style-name="T81"> </text:span><text:span text:style-name="T127">конверту</text:span><text:span text:style-name="T81"> </text:span><text:span text:style-name="T127">(или</text:span><text:span text:style-name="T81"> </text:span><text:span text:style-name="T127">вложенным</text:span><text:span text:style-name="T81"> </text:span><text:span text:style-name="T127">материалам,</text:span><text:span text:style-name="T81"> </text:span><text:span text:style-name="T127">если</text:span><text:span text:style-name="T81"> </text:span><text:span text:style-name="T127">они</text:span><text:span text:style-name="T81"> </text:span><text:span text:style-name="T127">имеются)</text:span><text:span text:style-name="T81"> </text:span><text:span text:style-name="T127">подкладывается</text:span><text:span text:style-name="T81"> </text:span><text:span text:style-name="T127">бланк</text:span><text:span text:style-name="T81"> </text:span><text:span text:style-name="T127">с</text:span><text:span text:style-name="T81"> </text:span><text:span text:style-name="T127">текстом</text:span><text:span text:style-name="T81"> </text:span><text:span text:style-name="T127">«письменного</text:span><text:span text:style-name="T81"> </text:span><text:span text:style-name="T127">обращения</text:span><text:span text:style-name="T81"> </text:span><text:span text:style-name="T127">к</text:span><text:span text:style-name="T81"> </text:span><text:span text:style-name="T127">адресату</text:span><text:span text:style-name="T81"> </text:span><text:span text:style-name="T127">нет».</text:span></text:p>
      <text:p text:style-name="P138"><text:span text:style-name="T127">3.1.6.</text:span><text:span text:style-name="T86"> </text:span><text:span text:style-name="T127">Обращения</text:span><text:span text:style-name="T81"> </text:span><text:span text:style-name="T127">с</text:span><text:span text:style-name="T81"> </text:span><text:span text:style-name="T127">пометкой</text:span><text:span text:style-name="T81"> </text:span><text:span text:style-name="T127">«лично»</text:span><text:span text:style-name="T81"> </text:span><text:span text:style-name="T127">не</text:span><text:span text:style-name="T81"> </text:span><text:span text:style-name="T127">вскрываются</text:span><text:span text:style-name="T81"> </text:span><text:span text:style-name="T127">и</text:span><text:span text:style-name="T81"> </text:span><text:span text:style-name="T127">передаются</text:span><text:span text:style-name="T81"> </text:span><text:span text:style-name="T127">адресату.</text:span><text:span text:style-name="T81"> </text:span><text:span text:style-name="T127">В</text:span><text:span text:style-name="T81"> </text:span><text:span text:style-name="T127">случае</text:span><text:span text:style-name="T81"> </text:span><text:span text:style-name="T127">если</text:span><text:span text:style-name="T81"> </text:span><text:span text:style-name="T127">обращение,</text:span><text:span text:style-name="T81"> </text:span><text:span text:style-name="T127">поступившее</text:span><text:span text:style-name="T81"> </text:span><text:span text:style-name="T127">с</text:span><text:span text:style-name="T81"> </text:span><text:span text:style-name="T127">пометкой</text:span><text:span text:style-name="T81"> </text:span><text:span text:style-name="T127">«лично»</text:span><text:span text:style-name="T81"> </text:span><text:span text:style-name="T127">не</text:span><text:span text:style-name="T81"> </text:span><text:span text:style-name="T127">является</text:span><text:span text:style-name="T81"> </text:span><text:span text:style-name="T127">письмом</text:span><text:span text:style-name="T81"> </text:span><text:span text:style-name="T127">личного</text:span><text:span text:style-name="T81"> </text:span><text:span text:style-name="T127">характера,</text:span><text:span text:style-name="T81"> </text:span><text:span text:style-name="T127">получатель</text:span><text:span text:style-name="T81"> </text:span><text:span text:style-name="T127">должен</text:span><text:span text:style-name="T81"> </text:span><text:span text:style-name="T127">передать</text:span><text:span text:style-name="T81"> </text:span><text:span text:style-name="T127">его</text:span><text:span text:style-name="T81"> </text:span><text:span text:style-name="T127">для</text:span><text:span text:style-name="T81"> </text:span><text:span text:style-name="T127">регистрации.</text:span></text:p>
      <text:p text:style-name="P136"><text:span text:style-name="T9">3.1.7.</text:span><text:span text:style-name="T63"> </text:span><text:span text:style-name="T9">Для</text:span><text:span text:style-name="T51"> </text:span><text:span text:style-name="T9">приема</text:span><text:span text:style-name="T51"> </text:span><text:span text:style-name="T9">обращений</text:span><text:span text:style-name="T51"> </text:span><text:span text:style-name="T9">направленных</text:span><text:span text:style-name="T51"> </text:span><text:span text:style-name="T64">с использованием Единого портала</text:span><text:span text:style-name="T9">,</text:span><text:span text:style-name="T51"> </text:span><text:span text:style-name="T9">применяется</text:span><text:span text:style-name="T51"> </text:span><text:span text:style-name="T9">программное</text:span><text:span text:style-name="T51"> </text:span><text:span text:style-name="T9">обеспечение,</text:span><text:span text:style-name="T51"> </text:span><text:span text:style-name="T9">необходим</text:span><text:span text:style-name="T24">ое</text:span><text:span text:style-name="T51"> </text:span><text:span text:style-name="T9">для</text:span><text:span text:style-name="T51"> </text:span><text:span text:style-name="T9">работы</text:span><text:span text:style-name="T51"> </text:span><text:span text:style-name="T9">с</text:span><text:span text:style-name="T51"> </text:span><text:span text:style-name="T9">обращением.</text:span></text:p>
      <text:p text:style-name="P137"><text:span text:style-name="T9">3.1.</text:span><text:span text:style-name="T25">8</text:span><text:span text:style-name="T9">.</text:span><text:span text:style-name="T51"> </text:span><text:span text:style-name="T9">Письменные</text:span><text:span text:style-name="T51"> </text:span><text:span text:style-name="T9">обращения</text:span><text:span text:style-name="T51"> </text:span><text:span text:style-name="T9">на</text:span><text:span text:style-name="T51"> </text:span><text:span text:style-name="T9">имя</text:span><text:span text:style-name="T51"> </text:span><text:span text:style-name="T9">главы</text:span><text:span text:style-name="T51"> </text:span><text:span text:style-name="T9">муниципального</text:span><text:span text:style-name="T51"> </text:span><text:span text:style-name="T9">образования</text:span><text:span text:style-name="T51"> </text:span><text:span text:style-name="T9">Кореновский </text:span><text:span text:style-name="T26">муниципальный</text:span><text:span text:style-name="T51"> </text:span><text:span text:style-name="T9">район </text:span><text:span text:style-name="T27">Краснодарского края</text:span><text:span text:style-name="T9">,</text:span><text:span text:style-name="T51"> </text:span><text:span text:style-name="T9">доставленные</text:span><text:span text:style-name="T51"> </text:span><text:span text:style-name="T9">в</text:span><text:span text:style-name="T51"> </text:span><text:span text:style-name="T9">администрацию</text:span><text:span text:style-name="T51"> </text:span><text:span text:style-name="T9">автором</text:span><text:span text:style-name="T51"> </text:span><text:span text:style-name="T9">или</text:span><text:span text:style-name="T51"> </text:span><text:span text:style-name="T9">лицом,</text:span><text:span text:style-name="T51"> </text:span><text:span text:style-name="T9">представляющим</text:span><text:span text:style-name="T51"> </text:span><text:span text:style-name="T9">его</text:span><text:span text:style-name="T51"> </text:span><text:span text:style-name="T9">интересы,</text:span><text:span text:style-name="T51"> </text:span><text:span text:style-name="T9">принимаются</text:span><text:span text:style-name="T51"> </text:span><text:span text:style-name="T9">специалистом</text:span><text:span text:style-name="T51"> </text:span><text:span text:style-name="T9">отдела,</text:span><text:span text:style-name="T51"> </text:span><text:span text:style-name="T9">ответственным</text:span><text:span text:style-name="T51"> <text:s/></text:span><text:span text:style-name="T9">за</text:span><text:span text:style-name="T51"> </text:span><text:span text:style-name="T9">работу</text:span><text:span text:style-name="T51"> </text:span><text:span text:style-name="T9">с</text:span><text:span text:style-name="T51"> </text:span><text:span text:style-name="T9">обращениями</text:span><text:span text:style-name="T51"> </text:span><text:span text:style-name="T9">граждан и организаций.</text:span><text:span text:style-name="T51"> </text:span></text:p>
      <text:p text:style-name="P152"><text:span text:style-name="T9">На</text:span><text:span text:style-name="T51"> </text:span><text:span text:style-name="T9">копии</text:span><text:span text:style-name="T51"> </text:span><text:span text:style-name="T9">обращения</text:span><text:span text:style-name="T51"> </text:span><text:span text:style-name="T9">проставляется</text:span><text:span text:style-name="T51"> </text:span><text:span text:style-name="T9">штамп</text:span><text:span text:style-name="T51"> </text:span><text:span text:style-name="T9">о</text:span><text:span text:style-name="T51"> </text:span><text:span text:style-name="T9">поступлении</text:span><text:span text:style-name="T51"> </text:span><text:span text:style-name="T9">обращения</text:span><text:span text:style-name="T51"> </text:span><text:span text:style-name="T9">в</text:span><text:span text:style-name="T51"> </text:span><text:span text:style-name="T9">администрацию</text:span><text:span text:style-name="T51"> </text:span><text:span text:style-name="T9">с</text:span><text:span text:style-name="T51"> </text:span><text:span text:style-name="T9">указани</text:span><text:span text:style-name="T26">е</text:span><text:span text:style-name="T9">м</text:span><text:span text:style-name="T51"> </text:span><text:span text:style-name="T9">даты</text:span><text:span text:style-name="T51"> </text:span><text:span text:style-name="T9">поступления</text:span><text:span text:style-name="T51"> </text:span><text:span text:style-name="T9">обращения.</text:span></text:p>
      <text:p text:style-name="P187"><text:span text:style-name="T127">3.2.</text:span><text:span text:style-name="T81"> </text:span><text:span text:style-name="T127">Регистрация</text:span><text:span text:style-name="T81"> </text:span><text:span text:style-name="T127">обращений.</text:span></text:p>
      <text:p text:style-name="P140"><text:span text:style-name="T137">3.2.1. </text:span><text:span text:style-name="T235">Все поступающие в администрацию </text:span><text:span text:style-name="T236">письменные</text:span><text:span text:style-name="T235"> обращения</text:span><text:span text:style-name="T50"> регистрируются в системе электронного документооборота </text:span><text:span text:style-name="T127">«Обращения граждан» (далее СЭД ОГ), </text:span><text:span text:style-name="T138">обращения поступающие через Единый портал проходят регистрацию на платформе обратной связи (далее ПОС)</text:span><text:span text:style-name="T81"> <text:s/></text:span><text:span text:style-name="T127">в</text:span><text:span text:style-name="T81"> </text:span><text:span text:style-name="T127">течение</text:span><text:span text:style-name="T81"> </text:span><text:span text:style-name="T127">трех</text:span><text:span text:style-name="T81"> <text:s/></text:span><text:span text:style-name="T127">рабочих</text:span><text:span text:style-name="T81"> </text:span><text:span text:style-name="T127">дней</text:span><text:span text:style-name="T81"> </text:span><text:span text:style-name="T127">с</text:span><text:span text:style-name="T81"> </text:span><text:span text:style-name="T127">даты</text:span><text:span text:style-name="T81"> </text:span><text:span text:style-name="T127">их</text:span><text:span text:style-name="T81"> </text:span><text:span text:style-name="T127">поступления.</text:span></text:p>
      <text:p text:style-name="P152"><text:soft-page-break/><text:span text:style-name="T127">В</text:span><text:span text:style-name="T81"> </text:span><text:span text:style-name="T127">случае</text:span><text:span text:style-name="T81"> </text:span><text:span text:style-name="T127">поступления</text:span><text:span text:style-name="T81"> </text:span><text:span text:style-name="T127">обращений</text:span><text:span text:style-name="T81"> </text:span><text:span text:style-name="T127">в</text:span><text:span text:style-name="T81"> </text:span><text:span text:style-name="T127">день,</text:span><text:span text:style-name="T81"> </text:span><text:span text:style-name="T127">предшествующий</text:span><text:span text:style-name="T81"> </text:span><text:span text:style-name="T127">праздничным</text:span><text:span text:style-name="T81"> </text:span><text:span text:style-name="T127">или</text:span><text:span text:style-name="T81"> </text:span><text:span text:style-name="T127">выходным</text:span><text:span text:style-name="T81"> </text:span><text:span text:style-name="T127">дням,</text:span><text:span text:style-name="T81"> </text:span><text:span text:style-name="T127">их</text:span><text:span text:style-name="T81"> </text:span><text:span text:style-name="T127">регистрация</text:span><text:span text:style-name="T81"> </text:span><text:span text:style-name="T127">может</text:span><text:span text:style-name="T81"> </text:span><text:span text:style-name="T127">производиться</text:span><text:span text:style-name="T81"> </text:span><text:span text:style-name="T127">в</text:span><text:span text:style-name="T81"> </text:span><text:span text:style-name="T127">рабочий</text:span><text:span text:style-name="T81"> </text:span><text:span text:style-name="T127">день,</text:span><text:span text:style-name="T81"> </text:span><text:span text:style-name="T127">следующий</text:span><text:span text:style-name="T81"> </text:span><text:span text:style-name="T127">за</text:span><text:span text:style-name="T81"> </text:span><text:span text:style-name="T127">праздничными</text:span><text:span text:style-name="T81"> </text:span><text:span text:style-name="T127">или</text:span><text:span text:style-name="T81"> </text:span><text:span text:style-name="T127">выходными</text:span><text:span text:style-name="T81"> </text:span><text:span text:style-name="T127">днями.</text:span></text:p>
      <text:p text:style-name="P164"><text:span text:style-name="T127">Информация</text:span><text:span text:style-name="T81"> </text:span><text:span text:style-name="T127">о</text:span><text:span text:style-name="T81"> </text:span><text:span text:style-name="T127">персональных</text:span><text:span text:style-name="T81"> </text:span><text:span text:style-name="T127">данных</text:span><text:span text:style-name="T81"> </text:span><text:span text:style-name="T127">авторов</text:span><text:span text:style-name="T81"> </text:span><text:span text:style-name="T127">обращений</text:span><text:span text:style-name="T81"> </text:span><text:span text:style-name="T127">хранится</text:span><text:span text:style-name="T81"> </text:span><text:span text:style-name="T127">и</text:span><text:span text:style-name="T81"> </text:span><text:span text:style-name="T127">обрабатывается</text:span><text:span text:style-name="T81"> </text:span><text:span text:style-name="T127">с</text:span><text:span text:style-name="T81"> </text:span><text:span text:style-name="T127">соблюдением</text:span><text:span text:style-name="T81"> </text:span><text:span text:style-name="T127">требований</text:span><text:span text:style-name="T81"> действующего </text:span><text:span text:style-name="T127">законодательства</text:span><text:span text:style-name="T81"> </text:span><text:span text:style-name="T127">о</text:span><text:span text:style-name="T81"> </text:span><text:span text:style-name="T127">персональных</text:span><text:span text:style-name="T81"> </text:span><text:span text:style-name="T127">данных.</text:span></text:p>
      <text:p text:style-name="P162"><text:span text:style-name="T127">3.2.2.</text:span><text:span text:style-name="T81"> </text:span><text:span text:style-name="T127">На</text:span><text:span text:style-name="T81"> </text:span><text:span text:style-name="T127">первой</text:span><text:span text:style-name="T81"> </text:span><text:span text:style-name="T127">странице</text:span><text:span text:style-name="T81"> </text:span><text:span text:style-name="T127">письма</text:span><text:span text:style-name="T81"> </text:span><text:span text:style-name="T127">(а</text:span><text:span text:style-name="T81"> </text:span><text:span text:style-name="T127">не</text:span><text:span text:style-name="T81"> </text:span><text:span text:style-name="T127">на</text:span><text:span text:style-name="T81"> </text:span><text:span text:style-name="T127">сопроводительных</text:span><text:span text:style-name="T81"> </text:span><text:span text:style-name="T127">документах</text:span><text:span text:style-name="T81"> </text:span><text:span text:style-name="T127">к</text:span><text:span text:style-name="T81"> </text:span><text:span text:style-name="T127">нему)</text:span><text:span text:style-name="T81"> </text:span><text:span text:style-name="T127">в</text:span><text:span text:style-name="T81"> </text:span><text:span text:style-name="T127">правом</text:span><text:span text:style-name="T81"> </text:span><text:span text:style-name="T127">верхнем</text:span><text:span text:style-name="T81"> </text:span><text:span text:style-name="T127">углу</text:span><text:span text:style-name="T81"> </text:span><text:span text:style-name="T127">либо</text:span><text:span text:style-name="T81"> </text:span><text:span text:style-name="T127">на</text:span><text:span text:style-name="T81"> </text:span><text:span text:style-name="T127">свободном</text:span><text:span text:style-name="T81"> </text:span><text:span text:style-name="T127">от</text:span><text:span text:style-name="T81"> </text:span><text:span text:style-name="T127">текста</text:span><text:span text:style-name="T81"> </text:span><text:span text:style-name="T127">месте</text:span><text:span text:style-name="T81"> </text:span><text:span text:style-name="T127">проставляется</text:span><text:span text:style-name="T81"> </text:span><text:span text:style-name="T127">регистрационный</text:span><text:span text:style-name="T81"> </text:span><text:span text:style-name="T127">штамп</text:span><text:span text:style-name="T81"> </text:span><text:span text:style-name="T127">с</text:span><text:span text:style-name="T81"> </text:span><text:span text:style-name="T127">указанием</text:span><text:span text:style-name="T81"> </text:span><text:span text:style-name="T127">даты</text:span><text:span text:style-name="T81"> </text:span><text:span text:style-name="T127">поступления</text:span><text:span text:style-name="T81"> </text:span><text:span text:style-name="T127">и</text:span><text:span text:style-name="T81"> </text:span><text:span text:style-name="T127">регистрационного</text:span><text:span text:style-name="T81"> </text:span><text:span text:style-name="T127">номера.</text:span></text:p>
      <text:p text:style-name="P162"><text:span text:style-name="T127">3.2.3.</text:span><text:span text:style-name="T129"> </text:span><text:span text:style-name="T127">Регистрация</text:span><text:span text:style-name="T81"> </text:span><text:span text:style-name="T127">обращений</text:span><text:span text:style-name="T81"> </text:span><text:span text:style-name="T127">осуществляется</text:span><text:span text:style-name="T81"> </text:span><text:span text:style-name="T127">в</text:span><text:span text:style-name="T81"> </text:span><text:span text:style-name="T127">пределах</text:span><text:span text:style-name="T81"> </text:span><text:span text:style-name="T127">календарного</text:span><text:span text:style-name="T81"> </text:span><text:span text:style-name="T127">года.</text:span></text:p>
      <text:p text:style-name="P162"><text:span text:style-name="T127">3.2.4.</text:span><text:span text:style-name="T81"> </text:span><text:span text:style-name="T127">В</text:span><text:span text:style-name="T81"> регистрационно</text:span><text:span text:style-name="T127">-контрольную</text:span><text:span text:style-name="T81"> форму </text:span><text:span text:style-name="T127">вносятся:</text:span></text:p>
      <text:p text:style-name="P162"><text:span text:style-name="T127">регистрационный</text:span><text:span text:style-name="T81"> </text:span><text:span text:style-name="T127">номер;</text:span></text:p>
      <text:p text:style-name="P162"><text:span text:style-name="T127">дата</text:span><text:span text:style-name="T81"> </text:span><text:span text:style-name="T127">регистрации;</text:span></text:p>
      <text:p text:style-name="P141"><text:span text:style-name="T127">фамилия</text:span><text:span text:style-name="T81"> </text:span><text:span text:style-name="T127">и</text:span><text:span text:style-name="T81"> </text:span><text:span text:style-name="T127">инициалы</text:span><text:span text:style-name="T81"> </text:span><text:span text:style-name="T127">автора</text:span><text:span text:style-name="T81"> </text:span><text:span text:style-name="T127">обращения</text:span><text:span text:style-name="T81"> </text:span><text:span text:style-name="T127">(в</text:span><text:span text:style-name="T81"> </text:span><text:span text:style-name="T127">именительном</text:span><text:span text:style-name="T81"> </text:span><text:span text:style-name="T127">падеже)</text:span><text:span text:style-name="T81"> </text:span><text:span text:style-name="T127">и</text:span><text:span text:style-name="T81"> </text:span><text:span text:style-name="T127">его</text:span><text:span text:style-name="T81"> </text:span><text:span text:style-name="T127">почтовый</text:span><text:span text:style-name="T81"> </text:span><text:span text:style-name="T87">либо</text:span><text:span text:style-name="T206"> </text:span><text:span text:style-name="T221">электронный</text:span><text:span text:style-name="T206"> </text:span><text:span text:style-name="T221">адрес, </text:span><text:span text:style-name="T226">либо </text:span><text:span text:style-name="T221">адрес (уникальн</text:span><text:span text:style-name="T226">ый</text:span><text:span text:style-name="T221"> идентификатор) личного кабинета гражданина на Едином портале при его использовании</text:span><text:span text:style-name="T127">;</text:span><text:span text:style-name="T81"> </text:span></text:p>
      <text:p text:style-name="P162"><text:span text:style-name="T127">вид</text:span><text:span text:style-name="T81"> </text:span><text:span text:style-name="T127">обращения</text:span><text:span text:style-name="T81"> </text:span><text:span text:style-name="T127">(жалоба,</text:span><text:span text:style-name="T81"> </text:span><text:span text:style-name="T127">предложение,</text:span><text:span text:style-name="T81"> </text:span><text:span text:style-name="T127">заявление,</text:span><text:span text:style-name="T81"> </text:span><text:span text:style-name="T127">запрос);</text:span></text:p>
      <text:p text:style-name="P162"><text:span text:style-name="T127">указывается,</text:span><text:span text:style-name="T81"> </text:span><text:span text:style-name="T127">откуда</text:span><text:span text:style-name="T81"> </text:span><text:span text:style-name="T127">поступило</text:span><text:span text:style-name="T81"> </text:span><text:span text:style-name="T127">обращение</text:span><text:span text:style-name="T81"> </text:span><text:span text:style-name="T127">(из</text:span><text:span text:style-name="T81"> </text:span><text:span text:style-name="T127">администрации</text:span><text:span text:style-name="T81"> </text:span><text:span text:style-name="T127">Краснодарского</text:span><text:span text:style-name="T81"> </text:span><text:span text:style-name="T127">края,</text:span><text:span text:style-name="T81"> </text:span><text:span text:style-name="T127">из</text:span><text:span text:style-name="T81"> </text:span><text:span text:style-name="T127">Администрации</text:span><text:span text:style-name="T81"> </text:span><text:span text:style-name="T127">Президента</text:span><text:span text:style-name="T81"> </text:span><text:span text:style-name="T127">Российской</text:span><text:span text:style-name="T81"> </text:span><text:span text:style-name="T127">Федерации,</text:span><text:span text:style-name="T81"> </text:span><text:span text:style-name="T127">Законодательного</text:span><text:span text:style-name="T81"> </text:span><text:span text:style-name="T127">Собрания</text:span><text:span text:style-name="T81"> </text:span><text:span text:style-name="T127">Краснодарского</text:span><text:span text:style-name="T81"> </text:span><text:span text:style-name="T127">края,</text:span><text:span text:style-name="T81"> </text:span><text:span text:style-name="T127">от</text:span><text:span text:style-name="T81"> </text:span><text:span text:style-name="T127">заявителя</text:span><text:span text:style-name="T81"> </text:span><text:span text:style-name="T127">и</text:span><text:span text:style-name="T81"> </text:span><text:span text:style-name="T127">т. д.);</text:span><text:span text:style-name="T81"> </text:span></text:p>
      <text:p text:style-name="P162"><text:span text:style-name="T127">краткое</text:span><text:span text:style-name="T81"> </text:span><text:span text:style-name="T127">содержание</text:span><text:span text:style-name="T81"> </text:span><text:span text:style-name="T127">обращения;</text:span></text:p>
      <text:p text:style-name="P162"><text:span text:style-name="T127">фамилия</text:span><text:span text:style-name="T81"> </text:span><text:span text:style-name="T127">исполнителя,</text:span><text:span text:style-name="T81"> </text:span><text:span text:style-name="T127">ответственного</text:span><text:span text:style-name="T81"> </text:span><text:span text:style-name="T127">за</text:span><text:span text:style-name="T81"> </text:span><text:span text:style-name="T127">рассмотрение</text:span><text:span text:style-name="T81"> </text:span><text:span text:style-name="T127">обращения;</text:span></text:p>
      <text:p text:style-name="P162"><text:span text:style-name="T127">резолюция</text:span><text:span text:style-name="T81"> </text:span><text:span text:style-name="T127">руководителя;</text:span></text:p>
      <text:p text:style-name="P162"><text:span text:style-name="T127">срок</text:span><text:span text:style-name="T81"> </text:span><text:span text:style-name="T127">исполнения</text:span><text:span text:style-name="T81"> </text:span><text:span text:style-name="T127">поручения;</text:span></text:p>
      <text:p text:style-name="P162"><text:span text:style-name="T127">отметка</text:span><text:span text:style-name="T81"> </text:span><text:span text:style-name="T127">о</text:span><text:span text:style-name="T81"> </text:span><text:span text:style-name="T127">контроле.</text:span></text:p>
      <text:p text:style-name="P140"><text:span text:style-name="T127">3.2.5.</text:span><text:span text:style-name="T86"> </text:span><text:span text:style-name="T127">При</text:span><text:span text:style-name="T81"> </text:span><text:span text:style-name="T127">регистрации</text:span><text:span text:style-name="T81"> </text:span><text:span text:style-name="T127">коллективных</text:span><text:span text:style-name="T81"> </text:span><text:span text:style-name="T127">обращений</text:span><text:span text:style-name="T81"> </text:span><text:span text:style-name="T127">(обращений,</text:span><text:span text:style-name="T81"> </text:span><text:span text:style-name="T127">подписанных</text:span><text:span text:style-name="T81"> </text:span><text:span text:style-name="T127">двумя</text:span><text:span text:style-name="T81"> </text:span><text:span text:style-name="T127">или</text:span><text:span text:style-name="T81"> </text:span><text:span text:style-name="T127">более</text:span><text:span text:style-name="T81"> </text:span><text:span text:style-name="T127">авторами)</text:span><text:span text:style-name="T81"> </text:span><text:span text:style-name="T127">в</text:span><text:span text:style-name="T81"> регистрационно</text:span><text:span text:style-name="T127">-контрольную</text:span><text:span text:style-name="T81"> форму </text:span><text:span text:style-name="T127">вносится</text:span><text:span text:style-name="T81"> </text:span><text:span text:style-name="T127">первая</text:span><text:span text:style-name="T81"> </text:span><text:span text:style-name="T127">разборчиво</text:span><text:span text:style-name="T81"> </text:span><text:span text:style-name="T127">указанная</text:span><text:span text:style-name="T81"> </text:span><text:span text:style-name="T127">фамилия</text:span><text:span text:style-name="T81"> </text:span><text:span text:style-name="T127">с</text:span><text:span text:style-name="T81"> </text:span><text:span text:style-name="T127">припиской</text:span><text:span text:style-name="T81"> </text:span><text:span text:style-name="T127">«и</text:span><text:span text:style-name="T81"> </text:span><text:span text:style-name="T127">другие».</text:span><text:span text:style-name="T81"> </text:span><text:span text:style-name="T127">Первой</text:span><text:span text:style-name="T81"> </text:span><text:span text:style-name="T127">указывается</text:span><text:span text:style-name="T81"> </text:span><text:span text:style-name="T127">фамилия</text:span><text:span text:style-name="T81"> </text:span><text:span text:style-name="T127">того</text:span><text:span text:style-name="T81"> </text:span><text:span text:style-name="T127">автора,</text:span><text:span text:style-name="T81"> </text:span><text:span text:style-name="T127">в</text:span><text:span text:style-name="T81"> </text:span><text:span text:style-name="T127">адрес</text:span><text:span text:style-name="T81"> </text:span><text:span text:style-name="T127">которого</text:span><text:span text:style-name="T81"> </text:span><text:span text:style-name="T127">заявители</text:span><text:span text:style-name="T81"> </text:span><text:span text:style-name="T127">просят</text:span><text:span text:style-name="T81"> </text:span><text:span text:style-name="T127">направить</text:span><text:span text:style-name="T81"> </text:span><text:span text:style-name="T127">ответ,</text:span><text:span text:style-name="T81"> </text:span><text:span text:style-name="T127">и</text:span><text:span text:style-name="T81"> </text:span><text:span text:style-name="T127">учет</text:span><text:span text:style-name="T81"> </text:span><text:span text:style-name="T127">производится</text:span><text:span text:style-name="T81"> </text:span><text:span text:style-name="T127">по</text:span><text:span text:style-name="T81"> </text:span><text:span text:style-name="T127">данной</text:span><text:span text:style-name="T81"> </text:span><text:span text:style-name="T127">фамилии.</text:span><text:span text:style-name="T81"> </text:span><text:span text:style-name="T127">В</text:span><text:span text:style-name="T81"> </text:span><text:span text:style-name="T127">случае</text:span><text:span text:style-name="T81"> </text:span><text:span text:style-name="T127">отсутствия</text:span><text:span text:style-name="T81"> </text:span><text:span text:style-name="T127">ссылки</text:span><text:span text:style-name="T81"> </text:span><text:span text:style-name="T127">на</text:span><text:span text:style-name="T81"> </text:span><text:span text:style-name="T127">фамилию</text:span><text:span text:style-name="T81"> </text:span><text:span text:style-name="T127">первой</text:span><text:span text:style-name="T81"> </text:span><text:span text:style-name="T127">указывается</text:span><text:span text:style-name="T81"> </text:span><text:span text:style-name="T127">фамилия,</text:span><text:span text:style-name="T81"> </text:span><text:span text:style-name="T127">обозначенная</text:span><text:span text:style-name="T81"> </text:span><text:span text:style-name="T127">на</text:span><text:span text:style-name="T81"> </text:span><text:span text:style-name="T127">конверте.</text:span><text:span text:style-name="T81"> </text:span><text:span text:style-name="T127">В</text:span><text:span text:style-name="T81"> регистрационно</text:span><text:span text:style-name="T127">-контрольной</text:span><text:span text:style-name="T81"> форме </text:span><text:span text:style-name="T127">проставляется</text:span><text:span text:style-name="T81"> </text:span><text:span text:style-name="T127">отметка</text:span><text:span text:style-name="T81"> </text:span><text:span text:style-name="T127">«коллективное».</text:span><text:span text:style-name="T81"> </text:span><text:span text:style-name="T127">Коллективные</text:span><text:span text:style-name="T81"> </text:span><text:span text:style-name="T127">обращения</text:span><text:span text:style-name="T81"> </text:span><text:span text:style-name="T127">без</text:span><text:span text:style-name="T81"> </text:span><text:span text:style-name="T127">подписей</text:span><text:span text:style-name="T81"> </text:span><text:span text:style-name="T127">регистрируются</text:span><text:span text:style-name="T81"> </text:span><text:span text:style-name="T127">по</text:span><text:span text:style-name="T81"> </text:span><text:span text:style-name="T127">названию</text:span><text:span text:style-name="T81"> </text:span><text:span text:style-name="T127">организации,</text:span><text:span text:style-name="T81"> </text:span><text:span text:style-name="T127">предприятия,</text:span><text:span text:style-name="T81"> </text:span><text:span text:style-name="T127">учреждения</text:span><text:span text:style-name="T81"> </text:span><text:span text:style-name="T127">(заведения),</text:span><text:span text:style-name="T81"> </text:span><text:span text:style-name="T127">из</text:span><text:span text:style-name="T81"> </text:span><text:span text:style-name="T127">которых</text:span><text:span text:style-name="T81"> </text:span><text:span text:style-name="T127">они</text:span><text:span text:style-name="T81"> </text:span><text:span text:style-name="T127">поступили</text:span><text:span text:style-name="T81"> </text:span></text:p>
      <text:p text:style-name="P139"><text:span text:style-name="T127">(коллектив</text:span><text:span text:style-name="T81"> </text:span><text:span text:style-name="T127">ООО</text:span><text:span text:style-name="T81"> </text:span><text:span text:style-name="T127">«Родник-98»,</text:span><text:span text:style-name="T81"> </text:span><text:span text:style-name="T127">коллектив</text:span><text:span text:style-name="T81"> </text:span><text:span text:style-name="T127">МО</text:span><text:span text:style-name="T139">Б</text:span><text:span text:style-name="T127">У</text:span><text:span text:style-name="T81"> </text:span><text:span text:style-name="T127">СОШ</text:span><text:span text:style-name="T81"> </text:span><text:span text:style-name="T86">№</text:span><text:span text:style-name="T81"> </text:span><text:span text:style-name="T127">17).</text:span></text:p>
      <text:p text:style-name="P143"><text:span text:style-name="T127">3.2.6.</text:span><text:span text:style-name="T86"> </text:span><text:span text:style-name="T127">Если</text:span><text:span text:style-name="T81"> </text:span><text:span text:style-name="T127">автор</text:span><text:span text:style-name="T81"> </text:span><text:span text:style-name="T127">(Иванов)</text:span><text:span text:style-name="T81"> </text:span><text:span text:style-name="T127">пересылает</text:span><text:span text:style-name="T81"> </text:span><text:span text:style-name="T127">обращение</text:span><text:span text:style-name="T81"> </text:span><text:span text:style-name="T127">через</text:span><text:span text:style-name="T81"> </text:span><text:span text:style-name="T127">второе</text:span><text:span text:style-name="T81"> </text:span><text:span text:style-name="T127">лицо</text:span><text:span text:style-name="T81"> </text:span><text:span text:style-name="T127">(Петров),</text:span><text:span text:style-name="T81"> </text:span><text:span text:style-name="T127">указывая</text:span><text:span text:style-name="T81"> </text:span><text:span text:style-name="T127">его</text:span><text:span text:style-name="T81"> </text:span><text:span text:style-name="T127">адрес</text:span><text:span text:style-name="T81"> </text:span><text:span text:style-name="T127">и</text:span><text:span text:style-name="T81"> </text:span><text:span text:style-name="T127">не</text:span><text:span text:style-name="T81"> </text:span><text:span text:style-name="T127">указывая</text:span><text:span text:style-name="T81"> </text:span><text:span text:style-name="T127">своего,</text:span><text:span text:style-name="T81"> </text:span><text:span text:style-name="T127">то</text:span><text:span text:style-name="T81"> </text:span><text:span text:style-name="T127">в</text:span><text:span text:style-name="T81"> </text:span><text:span text:style-name="T127">графе</text:span><text:span text:style-name="T81"> </text:span><text:span text:style-name="T127">«Ф.И.О.»</text:span><text:span text:style-name="T81"> </text:span><text:span text:style-name="T127">отмечаются</text:span><text:span text:style-name="T81"> </text:span><text:span text:style-name="T127">две</text:span><text:span text:style-name="T81"> </text:span><text:span text:style-name="T127">фамилии:</text:span><text:span text:style-name="T81"> </text:span><text:span text:style-name="T127">Иванов,</text:span><text:span text:style-name="T81"> </text:span><text:span text:style-name="T127">Петров.</text:span></text:p>
      <text:p text:style-name="P143"><text:span text:style-name="T137">3.2.7.</text:span><text:span text:style-name="T129"> </text:span><text:span text:style-name="T127">Если</text:span><text:span text:style-name="T81"> </text:span><text:span text:style-name="T127">заявитель</text:span><text:span text:style-name="T81"> </text:span><text:span text:style-name="T127">не</text:span><text:span text:style-name="T81"> </text:span><text:span text:style-name="T127">указал</text:span><text:span text:style-name="T81"> </text:span><text:span text:style-name="T127">своей</text:span><text:span text:style-name="T81"> </text:span><text:span text:style-name="T127">фамилии,</text:span><text:span text:style-name="T81"> </text:span><text:span text:style-name="T127">то</text:span><text:span text:style-name="T81"> </text:span><text:span text:style-name="T127">в</text:span><text:span text:style-name="T81"> регистрационно</text:span><text:span text:style-name="T127">-контрольную</text:span><text:span text:style-name="T81"> форму </text:span><text:span text:style-name="T127">вносится</text:span><text:span text:style-name="T81"> </text:span><text:span text:style-name="T127">запись</text:span><text:span text:style-name="T81"> </text:span><text:span text:style-name="T127">«без</text:span><text:span text:style-name="T81"> </text:span><text:span text:style-name="T127">подписи».</text:span></text:p>
      <text:p text:style-name="P121"><text:soft-page-break/><text:span text:style-name="T127"><text:tab/>3.2.8.</text:span><text:span text:style-name="T86"> </text:span><text:span text:style-name="T127">Зарегистрированные</text:span><text:span text:style-name="T81"> </text:span><text:span text:style-name="T127">письма</text:span><text:span text:style-name="T81"> </text:span><text:span text:style-name="T127">заявителям</text:span><text:span text:style-name="T81"> </text:span><text:span text:style-name="T127">не</text:span><text:span text:style-name="T81"> </text:span><text:span text:style-name="T127">возвращаются</text:span><text:span text:style-name="T81"> </text:span><text:span text:style-name="T127">(за</text:span><text:span text:style-name="T81"> </text:span><text:span text:style-name="T127">исключением</text:span><text:span text:style-name="T81"> </text:span><text:span text:style-name="T127">случаев,</text:span><text:span text:style-name="T81"> </text:span><text:span text:style-name="T127">предусмотренных</text:span><text:span text:style-name="T81"> </text:span><text:span text:style-name="T127">федеральным</text:span><text:span text:style-name="T81"> </text:span><text:span text:style-name="T127">законодательством).</text:span><text:span text:style-name="T81"> </text:span><text:span text:style-name="T127">Возврат</text:span><text:span text:style-name="T81"> </text:span><text:span text:style-name="T127">обращения</text:span><text:span text:style-name="T81"> </text:span><text:span text:style-name="T127">заявителю</text:span><text:span text:style-name="T81"> </text:span><text:span text:style-name="T127">возможен</text:span><text:span text:style-name="T81"> </text:span><text:span text:style-name="T127">до</text:span><text:span text:style-name="T81"> </text:span><text:span text:style-name="T127">его</text:span><text:span text:style-name="T81"> </text:span><text:span text:style-name="T127">регистрации.</text:span><text:span text:style-name="T81"> </text:span><text:span text:style-name="T127">По</text:span><text:span text:style-name="T81"> </text:span><text:span text:style-name="T127">письменному</text:span><text:span text:style-name="T81"> </text:span><text:span text:style-name="T127">запросу</text:span><text:span text:style-name="T81"> </text:span><text:span text:style-name="T127">заявителю</text:span><text:span text:style-name="T81"> </text:span><text:span text:style-name="T127">возвращаются</text:span><text:span text:style-name="T81"> </text:span><text:span text:style-name="T127">приложения</text:span><text:span text:style-name="T81"> </text:span><text:span text:style-name="T127">к</text:span><text:span text:style-name="T81"> </text:span><text:span text:style-name="T127">обращению</text:span><text:span text:style-name="T81"> </text:span><text:span text:style-name="T127">как</text:span><text:span text:style-name="T81"> </text:span><text:span text:style-name="T127">во</text:span><text:span text:style-name="T81"> </text:span><text:span text:style-name="T127">время</text:span><text:span text:style-name="T81"> </text:span><text:span text:style-name="T127">рассмотрения,</text:span><text:span text:style-name="T81"> </text:span><text:span text:style-name="T127">так</text:span><text:span text:style-name="T81"> </text:span><text:span text:style-name="T127">и</text:span><text:span text:style-name="T81"> </text:span><text:span text:style-name="T127">во</text:span><text:span text:style-name="T81"> </text:span><text:span text:style-name="T127">время</text:span><text:span text:style-name="T81"> </text:span><text:span text:style-name="T127">архивного</text:span><text:span text:style-name="T81"> </text:span><text:span text:style-name="T127">хранения.</text:span></text:p>
      <text:p text:style-name="P194"><text:span text:style-name="T127">3.3.</text:span><text:span text:style-name="T81"> </text:span><text:span text:style-name="T127">Направление</text:span><text:span text:style-name="T81"> </text:span><text:span text:style-name="T127">обращений</text:span><text:span text:style-name="T81"> </text:span><text:span text:style-name="T127">на</text:span><text:span text:style-name="T81"> </text:span><text:span text:style-name="T127">рассмотрение</text:span></text:p>
      <text:p text:style-name="P162"><text:span text:style-name="T127">3.3.1.</text:span><text:span text:style-name="T86"> </text:span><text:span text:style-name="T127">Основание</text:span><text:span text:style-name="T81"> </text:span><text:span text:style-name="T127">для</text:span><text:span text:style-name="T81"> </text:span><text:span text:style-name="T127">начала</text:span><text:span text:style-name="T81"> </text:span><text:span text:style-name="T127">процедуры</text:span><text:span text:style-name="T81"> </text:span><text:span text:style-name="T127">-</text:span><text:span text:style-name="T81"> </text:span><text:span text:style-name="T127">регистрация</text:span><text:span text:style-name="T81"> </text:span><text:span text:style-name="T127">письменного</text:span><text:span text:style-name="T81"> </text:span><text:span text:style-name="T127">обращения</text:span><text:span text:style-name="T81"> </text:span><text:span text:style-name="T127">в</text:span><text:span text:style-name="T81"> СЭД ОГ </text:span><text:span text:style-name="T88">или ПОС.</text:span></text:p>
      <text:p text:style-name="P162"><text:span text:style-name="T127">3.3.2.</text:span><text:span text:style-name="T86"> </text:span><text:span text:style-name="T127">Специалист</text:span><text:span text:style-name="T81"> </text:span><text:span text:style-name="T127">отдела,</text:span><text:span text:style-name="T81"> </text:span><text:span text:style-name="T127">ответственный</text:span><text:span text:style-name="T81"> </text:span><text:span text:style-name="T127">за</text:span><text:span text:style-name="T81"> </text:span><text:span text:style-name="T127">работу</text:span><text:span text:style-name="T81"> </text:span><text:span text:style-name="T127">с</text:span><text:span text:style-name="T81"> </text:span><text:span text:style-name="T127">обращениями</text:span><text:span text:style-name="T81"> </text:span><text:span text:style-name="T127">граждан и организаций,</text:span><text:span text:style-name="T81"> <text:s/></text:span><text:span text:style-name="T127">готовит</text:span><text:span text:style-name="T81"> </text:span><text:span text:style-name="T127">проект</text:span><text:span text:style-name="T81"> </text:span><text:span text:style-name="T127">резолюции</text:span><text:span text:style-name="T81"> </text:span><text:span text:style-name="T127">(определяет</text:span><text:span text:style-name="T81"> </text:span><text:span text:style-name="T127">исполнителей,</text:span><text:span text:style-name="T81"> </text:span><text:span text:style-name="T127">срок</text:span><text:span text:style-name="T81"> </text:span><text:span text:style-name="T127">и</text:span><text:span text:style-name="T81"> </text:span><text:span text:style-name="T127">порядок</text:span><text:span text:style-name="T81"> </text:span><text:span text:style-name="T127">разрешения</text:span><text:span text:style-name="T81"> </text:span><text:span text:style-name="T127">вопросов</text:span><text:span text:style-name="T81"> </text:span><text:span text:style-name="T127">обращения),</text:span><text:span text:style-name="T81"> после <text:s/></text:span><text:span text:style-name="T127">регистрации</text:span><text:span text:style-name="T81"> </text:span><text:span text:style-name="T127">представляет</text:span><text:span text:style-name="T81"> </text:span><text:span text:style-name="T127">обращение</text:span><text:span text:style-name="T81"> </text:span><text:span text:style-name="T127">главе </text:span><text:span text:style-name="T140">муниципального образования Кореновский муниципальный район Краснодарского края</text:span><text:span text:style-name="T81"> </text:span><text:span text:style-name="T127">для</text:span><text:span text:style-name="T81"> </text:span><text:span text:style-name="T127">принятия</text:span><text:span text:style-name="T81"> </text:span><text:span text:style-name="T127">решения</text:span><text:span text:style-name="T81"> </text:span><text:span text:style-name="T127">о</text:span><text:span text:style-name="T81"> </text:span><text:span text:style-name="T127">ходе</text:span><text:span text:style-name="T81"> </text:span><text:span text:style-name="T127">рассмотрения.</text:span><text:span text:style-name="T81"> </text:span><text:span text:style-name="T127">Затем</text:span><text:span text:style-name="T81"> </text:span><text:span text:style-name="T127">обращение</text:span><text:span text:style-name="T81"> </text:span><text:span text:style-name="T127">направляется</text:span><text:span text:style-name="T81"> </text:span><text:span text:style-name="T127">на</text:span><text:span text:style-name="T81"> </text:span><text:span text:style-name="T127">исполнение</text:span><text:span text:style-name="T81"> </text:span><text:span text:style-name="T127">в</text:span><text:span text:style-name="T81"> <text:s/></text:span><text:span text:style-name="T127">отраслевые</text:span><text:span text:style-name="T81"> </text:span><text:span text:style-name="T127">(функциональные)</text:span><text:span text:style-name="T81"> </text:span><text:span text:style-name="T127">органы</text:span><text:span text:style-name="T81"> </text:span><text:span text:style-name="T127">администрации,</text:span><text:span text:style-name="T81"> </text:span><text:span text:style-name="T127">орган</text:span><text:span text:style-name="T141">ы</text:span><text:span text:style-name="T81"> </text:span><text:span text:style-name="T127">местного</text:span><text:span text:style-name="T81"> </text:span><text:span text:style-name="T127">самоуправления</text:span><text:span text:style-name="T81"> — </text:span><text:span text:style-name="T127">администрации</text:span><text:span text:style-name="T81"> </text:span><text:span text:style-name="T127">городского</text:span><text:span text:style-name="T81"> </text:span><text:span text:style-name="T127">и</text:span><text:span text:style-name="T81"> </text:span><text:span text:style-name="T127">сельских</text:span><text:span text:style-name="T81"> </text:span><text:span text:style-name="T127">поселений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42">муниципальный</text:span><text:span text:style-name="T81"> </text:span><text:span text:style-name="T127">район </text:span><text:span text:style-name="T142">Краснодарского края</text:span><text:span text:style-name="T81"> </text:span><text:span text:style-name="T127">с</text:span><text:span text:style-name="T81"> </text:span><text:span text:style-name="T89">резолюцией</text:span><text:span text:style-name="T81"> </text:span><text:span text:style-name="T127">за</text:span><text:span text:style-name="T81"> </text:span><text:span text:style-name="T127">подписью</text:span><text:span text:style-name="T81"> </text:span><text:span text:style-name="T127">главы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42">муниципальный</text:span><text:span text:style-name="T81"> </text:span><text:span text:style-name="T127">район </text:span><text:span text:style-name="T142">Краснодарского края</text:span><text:span text:style-name="T127">.</text:span></text:p>
      <text:p text:style-name="P162"><text:span text:style-name="T127">При</text:span><text:span text:style-name="T81"> </text:span><text:span text:style-name="T127">направлении</text:span><text:span text:style-name="T81"> </text:span><text:span text:style-name="T127">обращения</text:span><text:span text:style-name="T81"> </text:span><text:span text:style-name="T127">на</text:span><text:span text:style-name="T81"> </text:span><text:span text:style-name="T127">рассмотрение</text:span><text:span text:style-name="T81"> </text:span><text:span text:style-name="T127">по</text:span><text:span text:style-name="T81"> </text:span><text:span text:style-name="T127">принадлежности</text:span><text:span text:style-name="T81"> </text:span><text:span text:style-name="T127">могут</text:span><text:span text:style-name="T81"> </text:span><text:span text:style-name="T127">определяться</text:span><text:span text:style-name="T81"> </text:span><text:span text:style-name="T127">методы</text:span><text:span text:style-name="T81"> </text:span><text:span text:style-name="T127">рассмотрения</text:span><text:span text:style-name="T81"> </text:span><text:span text:style-name="T127">обращения:</text:span><text:span text:style-name="T81"> </text:span><text:span text:style-name="T127">комиссионное</text:span><text:span text:style-name="T81"> </text:span><text:span text:style-name="T127">рассмотрение,</text:span><text:span text:style-name="T81"> </text:span><text:span text:style-name="T127">с</text:span><text:span text:style-name="T81"> </text:span><text:span text:style-name="T127">выездом</text:span><text:span text:style-name="T81"> </text:span><text:span text:style-name="T127">на</text:span><text:span text:style-name="T81"> </text:span><text:span text:style-name="T127">место,</text:span><text:span text:style-name="T81"> </text:span><text:span text:style-name="T127">с</text:span><text:span text:style-name="T81"> </text:span><text:span text:style-name="T127">участием</text:span><text:span text:style-name="T81"> </text:span><text:span text:style-name="T127">заявителя,</text:span><text:span text:style-name="T81"> </text:span><text:span text:style-name="T127">с</text:span><text:span text:style-name="T81"> </text:span><text:span text:style-name="T127">проведением</text:span><text:span text:style-name="T81"> схода граждан <text:s/></text:span><text:span text:style-name="T127">и</text:span><text:span text:style-name="T81"> </text:span><text:span text:style-name="T127">другие.</text:span><text:span text:style-name="T81"> </text:span></text:p>
      <text:p text:style-name="P162"><text:span text:style-name="T127">3.3.3.</text:span><text:span text:style-name="T86"> </text:span><text:span text:style-name="T87">О</text:span><text:span text:style-name="T127">бращение,</text:span><text:span text:style-name="T81"> </text:span><text:span text:style-name="T127">содержащее</text:span><text:span text:style-name="T81"> </text:span><text:span text:style-name="T127">вопросы,</text:span><text:span text:style-name="T81"> </text:span><text:span text:style-name="T127">решение</text:span><text:span text:style-name="T81"> </text:span><text:span text:style-name="T127">которых</text:span><text:span text:style-name="T81"> </text:span><text:span text:style-name="T127">не</text:span><text:span text:style-name="T81"> </text:span><text:span text:style-name="T127">входит</text:span><text:span text:style-name="T81"> </text:span><text:span text:style-name="T127">в</text:span><text:span text:style-name="T81"> </text:span><text:span text:style-name="T127">компетенцию</text:span><text:span text:style-name="T81"> </text:span><text:span text:style-name="T127">администрации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42">муниципальный</text:span><text:span text:style-name="T81"> </text:span><text:span text:style-name="T127">район </text:span><text:span text:style-name="T142">Краснодарского края</text:span><text:span text:style-name="T127">,</text:span><text:span text:style-name="T81"> </text:span><text:span text:style-name="T127">в</text:span><text:span text:style-name="T81"> </text:span><text:span text:style-name="T127">течение</text:span><text:span text:style-name="T81"> </text:span><text:span text:style-name="T127">семи</text:span><text:span text:style-name="T81"> </text:span><text:span text:style-name="T127">дней</text:span><text:span text:style-name="T81"> </text:span><text:span text:style-name="T127">со</text:span><text:span text:style-name="T81"> </text:span><text:span text:style-name="T127">дня</text:span><text:span text:style-name="T81"> </text:span><text:span text:style-name="T127">регистрации</text:span><text:span text:style-name="T81"> </text:span><text:span text:style-name="T127">направляется</text:span><text:span text:style-name="T81"> </text:span><text:span text:style-name="T127">на</text:span><text:span text:style-name="T81"> </text:span><text:span text:style-name="T127">рассмотрение</text:span><text:span text:style-name="T81"> </text:span><text:span text:style-name="T127">в</text:span><text:span text:style-name="T81"> </text:span><text:span text:style-name="T127">соответствующий</text:span><text:span text:style-name="T81"> </text:span><text:span text:style-name="T127">орган</text:span><text:span text:style-name="T81"> </text:span><text:span text:style-name="T127">или</text:span><text:span text:style-name="T81"> </text:span><text:span text:style-name="T127">соответствующему</text:span><text:span text:style-name="T81"> </text:span><text:span text:style-name="T127">должностному</text:span><text:span text:style-name="T81"> </text:span><text:span text:style-name="T127">лицу,</text:span><text:span text:style-name="T81"> </text:span><text:span text:style-name="T127">в</text:span><text:span text:style-name="T81"> </text:span><text:span text:style-name="T127">компетенцию</text:span><text:span text:style-name="T81"> </text:span><text:span text:style-name="T127">которых</text:span><text:span text:style-name="T81"> </text:span><text:span text:style-name="T127">входит</text:span><text:span text:style-name="T81"> </text:span><text:span text:style-name="T127">решение</text:span><text:span text:style-name="T81"> </text:span><text:span text:style-name="T127">поставленных</text:span><text:span text:style-name="T81"> </text:span><text:span text:style-name="T127">в</text:span><text:span text:style-name="T81"> </text:span><text:span text:style-name="T127">обращении</text:span><text:span text:style-name="T81"> </text:span><text:span text:style-name="T127">вопросов,</text:span><text:span text:style-name="T81"> </text:span><text:span text:style-name="T127">с</text:span><text:span text:style-name="T81"> </text:span><text:span text:style-name="T127">уведомлением</text:span><text:span text:style-name="T81"> </text:span><text:span text:style-name="T127">граждан,</text:span><text:span text:style-name="T81"> </text:span><text:span text:style-name="T127">направивших</text:span><text:span text:style-name="T81"> </text:span><text:span text:style-name="T127">обращение,</text:span><text:span text:style-name="T81"> </text:span><text:span text:style-name="T127">о</text:span><text:span text:style-name="T81"> </text:span><text:span text:style-name="T127">переадресации</text:span><text:span text:style-name="T81"> </text:span><text:span text:style-name="T127">обращения. Письменное обращение, содержащее информацию о фактах возможных нарушений законодательства Российской Федерации в сфере миграции, направляется в течение пяти дней со дня регистрации в </text:span><text:span text:style-name="T199">ОМВД России по Кореновскому району</text:span><text:span text:style-name="T127"> и </text:span><text:span text:style-name="T199">Губернатору Краснодарского края</text:span><text:span text:style-name="T127"> с уведомлением гражданина, направившего обращение, <text:s/>за исключением случая, указанного в части 4 статьи 11 Федерального Закона от 2 мая 2006 года № 59-ФЗ «О порядке рассмотрения обращений граждан Российской Федерации».</text:span><text:span text:style-name="T81"> </text:span><text:span text:style-name="T127">Уведомление</text:span><text:span text:style-name="T81"> </text:span><text:span text:style-name="T127">о</text:span><text:span text:style-name="T81"> </text:span><text:span text:style-name="T127">переадресации</text:span><text:span text:style-name="T81"> </text:span><text:span text:style-name="T127">обращений</text:span><text:span text:style-name="T81"> </text:span><text:span text:style-name="T127">подписывается </text:span><text:span text:style-name="T144">начальником отдела по работе с обращениями граждан и организаций управления делами администрации</text:span><text:span text:style-name="T127"> муниципального образования Кореновский </text:span><text:span text:style-name="T144">муниципальный</text:span><text:span text:style-name="T127"> район </text:span><text:span text:style-name="T144">Краснодарского края</text:span><text:span text:style-name="T127">.</text:span></text:p>
      <text:p text:style-name="P116"><text:span text:style-name="T127">3.3.4.</text:span><text:span text:style-name="T86"> </text:span><text:span text:style-name="T127">Уведомления</text:span><text:span text:style-name="T81"> </text:span><text:span text:style-name="T127">авторам</text:span><text:span text:style-name="T81"> </text:span><text:span text:style-name="T127">обращений</text:span><text:span text:style-name="T81"> </text:span><text:span text:style-name="T127">направляются</text:span><text:span text:style-name="T81"> </text:span><text:span text:style-name="T127">специалистом</text:span><text:span text:style-name="T81"> </text:span><text:span text:style-name="T127">отдела,</text:span><text:span text:style-name="T81"> </text:span><text:span text:style-name="T127">ответственным</text:span><text:span text:style-name="T81"> </text:span><text:span text:style-name="T127">за</text:span><text:span text:style-name="T81"> </text:span><text:span text:style-name="T127">работу</text:span><text:span text:style-name="T81"> </text:span><text:span text:style-name="T127">с</text:span><text:span text:style-name="T81"> </text:span><text:span text:style-name="T127">обращениями граждан и организаций,</text:span><text:span text:style-name="T81"> </text:span><text:span text:style-name="T127">в</text:span><text:span text:style-name="T81"> </text:span><text:span text:style-name="T127">конвертах</text:span><text:span text:style-name="T81"> </text:span><text:span text:style-name="T127">посредством</text:span><text:span text:style-name="T81"> </text:span><text:span text:style-name="T127">почтовой</text:span><text:span text:style-name="T81"> </text:span><text:span text:style-name="T127">связи </text:span><text:span text:style-name="T143">или на электронный адрес указанный в </text:span><text:soft-page-break/><text:span text:style-name="T143">обращении</text:span><text:span text:style-name="T127">. </text:span></text:p>
      <text:p text:style-name="P165"><text:span text:style-name="T127">3.3.</text:span><text:span text:style-name="T145">5</text:span><text:span text:style-name="T127">.</text:span><text:span text:style-name="T81"> </text:span><text:span text:style-name="T127">Если</text:span><text:span text:style-name="T81"> </text:span><text:span text:style-name="T127">в</text:span><text:span text:style-name="T81"> </text:span><text:span text:style-name="T127">поручении</text:span><text:span text:style-name="T81"> </text:span><text:span text:style-name="T127">по</text:span><text:span text:style-name="T81"> </text:span><text:span text:style-name="T127">рассмотрению</text:span><text:span text:style-name="T81"> </text:span><text:span text:style-name="T127">обращения</text:span><text:span text:style-name="T81"> </text:span><text:span text:style-name="T127">указано</text:span><text:span text:style-name="T81"> </text:span><text:span text:style-name="T127">несколько</text:span><text:span text:style-name="T81"> </text:span><text:span text:style-name="T127">исполнителей,</text:span><text:span text:style-name="T81"> </text:span><text:span text:style-name="T127">то</text:span><text:span text:style-name="T81"> </text:span><text:span text:style-name="T127">оригинал</text:span><text:span text:style-name="T81"> </text:span><text:span text:style-name="T127">обращения</text:span><text:span text:style-name="T81"> </text:span><text:span text:style-name="T127">направляется</text:span><text:span text:style-name="T81"> </text:span><text:span text:style-name="T127">первому</text:span><text:span text:style-name="T81"> </text:span><text:span text:style-name="T127">исполнителю.</text:span><text:span text:style-name="T81"> </text:span><text:span text:style-name="T127">Исполнитель,</text:span><text:span text:style-name="T81"> </text:span><text:span text:style-name="T127">у</text:span><text:span text:style-name="T81"> </text:span><text:span text:style-name="T127">которого</text:span><text:span text:style-name="T81"> </text:span><text:span text:style-name="T127">находится</text:span><text:span text:style-name="T81"> </text:span><text:span text:style-name="T127">оригинал</text:span><text:span text:style-name="T81"> </text:span><text:span text:style-name="T127">обращения,</text:span><text:span text:style-name="T81"> </text:span><text:span text:style-name="T127">возвращает</text:span><text:span text:style-name="T81"> </text:span><text:span text:style-name="T127">его </text:span><text:span text:style-name="T145">вместе с ответом</text:span><text:span text:style-name="T81"> в </text:span><text:span text:style-name="T127">отдел по работе с обращениями граждан и организаций.</text:span></text:p>
      <text:p text:style-name="P165"><text:span text:style-name="T127">3.3.</text:span><text:span text:style-name="T145">6</text:span><text:span text:style-name="T127">.</text:span><text:span text:style-name="T86"> </text:span><text:span text:style-name="T127">В</text:span><text:span text:style-name="T81"> </text:span><text:span text:style-name="T127">случае</text:span><text:span text:style-name="T81"> </text:span><text:span text:style-name="T127">если</text:span><text:span text:style-name="T81"> </text:span><text:span text:style-name="T127">обращение</text:span><text:span text:style-name="T81"> </text:span><text:span text:style-name="T127">направлено</text:span><text:span text:style-name="T81"> </text:span><text:span text:style-name="T127">не</text:span><text:span text:style-name="T81"> </text:span><text:span text:style-name="T127">по</text:span><text:span text:style-name="T81"> </text:span><text:span text:style-name="T127">принадлежности,</text:span><text:span text:style-name="T81"> </text:span><text:span text:style-name="T127">исполнитель</text:span><text:span text:style-name="T81"> </text:span><text:span text:style-name="T127">в</text:span><text:span text:style-name="T81"> </text:span><text:span text:style-name="T90">дву</text:span><text:span text:style-name="T91">хдневный</text:span><text:span text:style-name="T81"> </text:span><text:span text:style-name="T127">срок</text:span><text:span text:style-name="T81"> </text:span><text:span text:style-name="T127">возвращает</text:span><text:span text:style-name="T81"> </text:span><text:span text:style-name="T127">его </text:span><text:span text:style-name="T146">в</text:span><text:span text:style-name="T81"> </text:span><text:span text:style-name="T127">отдел по работе с обращениями граждан и организаций,</text:span><text:span text:style-name="T81"> <text:s/></text:span><text:span text:style-name="T127">с</text:span><text:span text:style-name="T81"> </text:span><text:span text:style-name="T127">мотивированной</text:span><text:span text:style-name="T81"> </text:span><text:span text:style-name="T127">служебной</text:span><text:span text:style-name="T81"> </text:span><text:span text:style-name="T127">запиской</text:span><text:span text:style-name="T81"> </text:span><text:span text:style-name="T127">на</text:span><text:span text:style-name="T81"> </text:span><text:span text:style-name="T127">имя</text:span><text:span text:style-name="T81"> </text:span><text:span text:style-name="T127">главы,</text:span><text:span text:style-name="T81"> </text:span><text:span text:style-name="T127">давшего</text:span><text:span text:style-name="T81"> </text:span><text:span text:style-name="T127">поручение.</text:span><text:span text:style-name="T81"> </text:span><text:span text:style-name="T127">В</text:span><text:span text:style-name="T81"> </text:span><text:span text:style-name="T127">записке</text:span><text:span text:style-name="T81"> </text:span><text:span text:style-name="T127">указывается</text:span><text:span text:style-name="T81"> </text:span><text:span text:style-name="T127">орган</text:span><text:span text:style-name="T81"> </text:span><text:span text:style-name="T127">или</text:span><text:span text:style-name="T81"> </text:span><text:span text:style-name="T127">должностное</text:span><text:span text:style-name="T81"> </text:span><text:span text:style-name="T127">лицо,</text:span><text:span text:style-name="T81"> </text:span><text:span text:style-name="T127">в</text:span><text:span text:style-name="T81"> </text:span><text:span text:style-name="T127">чью</text:span><text:span text:style-name="T81"> </text:span><text:span text:style-name="T127">компетенцию</text:span><text:span text:style-name="T81"> </text:span><text:span text:style-name="T127">входит</text:span><text:span text:style-name="T81"> </text:span><text:span text:style-name="T127">решение</text:span><text:span text:style-name="T81"> </text:span><text:span text:style-name="T127">поднимаемых</text:span><text:span text:style-name="T81"> </text:span><text:span text:style-name="T127">в</text:span><text:span text:style-name="T81"> </text:span><text:span text:style-name="T127">обращении</text:span><text:span text:style-name="T81"> </text:span><text:span text:style-name="T127">вопросов.</text:span></text:p>
      <text:p text:style-name="P165"><text:span text:style-name="T127">Не</text:span><text:span text:style-name="T81"> </text:span><text:span text:style-name="T127">допускается</text:span><text:span text:style-name="T81"> </text:span><text:span text:style-name="T127">передача</text:span><text:span text:style-name="T81"> </text:span><text:span text:style-name="T127">обращения</text:span><text:span text:style-name="T81"> </text:span><text:span text:style-name="T127">от</text:span><text:span text:style-name="T81"> </text:span><text:span text:style-name="T127">одного</text:span><text:span text:style-name="T81"> </text:span><text:span text:style-name="T127">исполнителя</text:span><text:span text:style-name="T81"> </text:span><text:span text:style-name="T127">к</text:span><text:span text:style-name="T81"> </text:span><text:span text:style-name="T127">другому,</text:span><text:span text:style-name="T81"> </text:span><text:span text:style-name="T127">минуя</text:span><text:span text:style-name="T81"> отдел по работе с обращениями граждан и организаций</text:span><text:span text:style-name="T127">.</text:span></text:p>
      <text:p text:style-name="P165"><text:span text:style-name="T127">3.3.</text:span><text:span text:style-name="T145">7</text:span><text:span text:style-name="T127">.</text:span><text:span text:style-name="T86"> </text:span><text:span text:style-name="T127">В</text:span><text:span text:style-name="T81"> </text:span><text:span text:style-name="T127">отраслевых</text:span><text:span text:style-name="T81"> </text:span><text:span text:style-name="T127">(функциональных)</text:span><text:span text:style-name="T81"> </text:span><text:span text:style-name="T127">органах</text:span><text:span text:style-name="T81"> </text:span><text:span text:style-name="T127">администрации</text:span><text:span text:style-name="T81"> <text:s/></text:span><text:span text:style-name="T127">непосредственные</text:span><text:span text:style-name="T81"> </text:span><text:span text:style-name="T127">исполнители</text:span><text:span text:style-name="T81"> </text:span><text:span text:style-name="T127">определяются</text:span><text:span text:style-name="T81"> </text:span><text:span text:style-name="T127">руководителями.</text:span></text:p>
      <text:p text:style-name="P162"><text:span text:style-name="T127">3.3.</text:span><text:span text:style-name="T145">8</text:span><text:span text:style-name="T127">.</text:span><text:span text:style-name="T86"> </text:span><text:span text:style-name="T127">Запрещается</text:span><text:span text:style-name="T81"> </text:span><text:span text:style-name="T127">направлять</text:span><text:span text:style-name="T81"> </text:span><text:span text:style-name="T127">жалобу</text:span><text:span text:style-name="T81"> </text:span><text:span text:style-name="T127">на</text:span><text:span text:style-name="T81"> </text:span><text:span text:style-name="T127">рассмотрение</text:span><text:span text:style-name="T81"> </text:span><text:span text:style-name="T127">в</text:span><text:span text:style-name="T81"> </text:span><text:span text:style-name="T127">отраслевой</text:span><text:span text:style-name="T81"> </text:span><text:span text:style-name="T127">(функциональный)</text:span><text:span text:style-name="T81"> </text:span><text:span text:style-name="T127">орган</text:span><text:span text:style-name="T81"> </text:span><text:span text:style-name="T127">администрации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47">муниципальный</text:span><text:span text:style-name="T81"> </text:span><text:span text:style-name="T127">район </text:span><text:span text:style-name="T148">Краснодарского края</text:span><text:span text:style-name="T127">,</text:span><text:span text:style-name="T81"> </text:span><text:span text:style-name="T127">орган</text:span><text:span text:style-name="T81"> </text:span><text:span text:style-name="T127">местного</text:span><text:span text:style-name="T81"> </text:span><text:span text:style-name="T127">самоуправления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47">муниципальный</text:span><text:span text:style-name="T81"> </text:span><text:span text:style-name="T127">район</text:span><text:span text:style-name="T81"> </text:span><text:span text:style-name="T127">или</text:span><text:span text:style-name="T81"> </text:span><text:span text:style-name="T127">должностному</text:span><text:span text:style-name="T81"> </text:span><text:span text:style-name="T127">лицу,</text:span><text:span text:style-name="T81"> </text:span><text:span text:style-name="T127">решение</text:span><text:span text:style-name="T81"> </text:span><text:span text:style-name="T127">или</text:span><text:span text:style-name="T81"> </text:span><text:span text:style-name="T127">действие</text:span><text:span text:style-name="T81"> </text:span><text:span text:style-name="T127">(бездействие)</text:span><text:span text:style-name="T81"> </text:span><text:span text:style-name="T127">которых</text:span><text:span text:style-name="T81"> </text:span><text:span text:style-name="T127">обжалуется.</text:span><text:span text:style-name="T81"> </text:span><text:span text:style-name="T127">В</text:span><text:span text:style-name="T81"> </text:span><text:span text:style-name="T127">случае,</text:span><text:span text:style-name="T81"> </text:span><text:span text:style-name="T127">если</text:span><text:span text:style-name="T81"> </text:span><text:span text:style-name="T127">с</text:span><text:span text:style-name="T81"> </text:span><text:span text:style-name="T127">вышеуказанным</text:span><text:span text:style-name="T81"> </text:span><text:span text:style-name="T127">запретом</text:span><text:span text:style-name="T81"> </text:span><text:span text:style-name="T127">невозможно</text:span><text:span text:style-name="T81"> </text:span><text:span text:style-name="T127">направление</text:span><text:span text:style-name="T81"> </text:span><text:span text:style-name="T127">жалобы</text:span><text:span text:style-name="T81"> </text:span><text:span text:style-name="T127">на</text:span><text:span text:style-name="T81"> </text:span><text:span text:style-name="T127">рассмотрение</text:span><text:span text:style-name="T81"> </text:span><text:span text:style-name="T127">в</text:span><text:span text:style-name="T81"> </text:span><text:span text:style-name="T127">отраслевой</text:span><text:span text:style-name="T81"> </text:span><text:span text:style-name="T127">(функциональный)</text:span><text:span text:style-name="T81"> </text:span><text:span text:style-name="T127">орган</text:span><text:span text:style-name="T81"> </text:span><text:span text:style-name="T127">администрации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47">муниципальный</text:span><text:span text:style-name="T81"> </text:span><text:span text:style-name="T127">район </text:span><text:span text:style-name="T148">Краснодарского края</text:span><text:span text:style-name="T127">,</text:span><text:span text:style-name="T81"> </text:span><text:span text:style-name="T127">орган</text:span><text:span text:style-name="T81"> </text:span><text:span text:style-name="T127">местного</text:span><text:span text:style-name="T81"> </text:span><text:span text:style-name="T127">самоуправления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47">муниципальный</text:span><text:span text:style-name="T81"> </text:span><text:span text:style-name="T127">район</text:span><text:span text:style-name="T81"> </text:span><text:span text:style-name="T127">или</text:span><text:span text:style-name="T81"> </text:span><text:span text:style-name="T127">должностному</text:span><text:span text:style-name="T81"> </text:span><text:span text:style-name="T127">лицу,</text:span><text:span text:style-name="T81"> </text:span><text:span text:style-name="T127">в</text:span><text:span text:style-name="T81"> </text:span><text:span text:style-name="T127">компетенцию</text:span><text:span text:style-name="T81"> </text:span><text:span text:style-name="T127">которых</text:span><text:span text:style-name="T81"> </text:span><text:span text:style-name="T127">входит</text:span><text:span text:style-name="T81"> </text:span><text:span text:style-name="T127">решение</text:span><text:span text:style-name="T81"> </text:span><text:span text:style-name="T127">поставленных</text:span><text:span text:style-name="T81"> </text:span><text:span text:style-name="T127">в</text:span><text:span text:style-name="T81"> </text:span><text:span text:style-name="T127">обращении</text:span><text:span text:style-name="T81"> </text:span><text:span text:style-name="T127">вопросов, </text:span><text:span text:style-name="T149">жалоба возвращается</text:span><text:span text:style-name="T81"> </text:span><text:span text:style-name="T127">гражданину </text:span><text:span text:style-name="T149">с</text:span><text:span text:style-name="T81"> </text:span><text:span text:style-name="T127">разъясн</text:span><text:span text:style-name="T148">я</text:span><text:span text:style-name="T149">снением</text:span><text:span text:style-name="T81"> </text:span><text:span text:style-name="T127">его</text:span><text:span text:style-name="T81"> </text:span><text:span text:style-name="T127">прав</text:span><text:span text:style-name="T149">а</text:span><text:span text:style-name="T81"> </text:span><text:span text:style-name="T127">обжаловать</text:span><text:span text:style-name="T81"> </text:span><text:span text:style-name="T127">соответствующее</text:span><text:span text:style-name="T81"> </text:span><text:span text:style-name="T127">решение</text:span><text:span text:style-name="T81"> </text:span><text:span text:style-name="T127">или</text:span><text:span text:style-name="T81"> <text:s/></text:span><text:span text:style-name="T127">действие</text:span><text:span text:style-name="T81"> </text:span><text:span text:style-name="T127">(бездействие)</text:span><text:span text:style-name="T81"> </text:span><text:span text:style-name="T127">в</text:span><text:span text:style-name="T81"> </text:span><text:span text:style-name="T127">установленном</text:span><text:span text:style-name="T81"> </text:span><text:span text:style-name="T127">порядке</text:span><text:span text:style-name="T81"> </text:span><text:span text:style-name="T127">в</text:span><text:span text:style-name="T81"> </text:span><text:span text:style-name="T127">суд.</text:span></text:p>
      <text:p text:style-name="P165"><text:span text:style-name="T127">3.3.</text:span><text:span text:style-name="T148">9</text:span><text:span text:style-name="T127">.</text:span><text:span text:style-name="T86"> </text:span><text:span text:style-name="T127">В</text:span><text:span text:style-name="T81"> </text:span><text:span text:style-name="T127">случае</text:span><text:span text:style-name="T81"> </text:span><text:span text:style-name="T127">если</text:span><text:span text:style-name="T81"> </text:span><text:span text:style-name="T127">текст</text:span><text:span text:style-name="T81"> </text:span><text:span text:style-name="T127">письменного</text:span><text:span text:style-name="T81"> </text:span><text:span text:style-name="T127">обращения</text:span><text:span text:style-name="T81"> </text:span><text:span text:style-name="T127">не</text:span><text:span text:style-name="T81"> </text:span><text:span text:style-name="T127">поддается</text:span><text:span text:style-name="T81"> </text:span><text:span text:style-name="T127">прочтению, а так же, если текст обращения не позволяет определить суть предложения, заявления или жалобы, ответ на обращение не дается и</text:span><text:span text:style-name="T81"> </text:span><text:span text:style-name="T127">оно</text:span><text:span text:style-name="T81"> </text:span><text:span text:style-name="T127">не</text:span><text:span text:style-name="T81"> </text:span><text:span text:style-name="T127">подлежит</text:span><text:span text:style-name="T81"> </text:span><text:span text:style-name="T127">направлению</text:span><text:span text:style-name="T81"> </text:span><text:span text:style-name="T127">на</text:span><text:span text:style-name="T81"> </text:span><text:span text:style-name="T127">рассмотрение,</text:span><text:span text:style-name="T81"> </text:span><text:span text:style-name="T127">о</text:span><text:span text:style-name="T81"> </text:span><text:span text:style-name="T127">чем</text:span><text:span text:style-name="T81"> </text:span><text:span text:style-name="T127">в</text:span><text:span text:style-name="T81"> </text:span><text:span text:style-name="T127">течение</text:span><text:span text:style-name="T81"> <text:s/></text:span><text:span text:style-name="T127">семи</text:span><text:span text:style-name="T81"> </text:span><text:span text:style-name="T127">дней</text:span><text:span text:style-name="T81"> </text:span><text:span text:style-name="T127">со</text:span><text:span text:style-name="T81"> </text:span><text:span text:style-name="T127">дня</text:span><text:span text:style-name="T81"> </text:span><text:span text:style-name="T127">регистрации</text:span><text:span text:style-name="T81"> </text:span><text:span text:style-name="T127">обращения</text:span><text:span text:style-name="T81"> </text:span><text:span text:style-name="T127">сообщается</text:span><text:span text:style-name="T81"> </text:span><text:span text:style-name="T127">гражданину,</text:span><text:span text:style-name="T81"> </text:span><text:span text:style-name="T127">направившему</text:span><text:span text:style-name="T81"> </text:span><text:span text:style-name="T127">обращение,</text:span><text:span text:style-name="T81"> </text:span><text:span text:style-name="T127">если</text:span><text:span text:style-name="T81"> </text:span><text:span text:style-name="T127">его</text:span><text:span text:style-name="T81"> </text:span><text:span text:style-name="T127">фамилия</text:span><text:span text:style-name="T81"> </text:span><text:span text:style-name="T127">и</text:span><text:span text:style-name="T81"> </text:span><text:span text:style-name="T127">почтовый</text:span><text:span text:style-name="T81"> </text:span><text:span text:style-name="T127">адрес</text:span><text:span text:style-name="T81"> </text:span><text:span text:style-name="T127">поддаются</text:span><text:span text:style-name="T81"> </text:span><text:span text:style-name="T127">прочтению.</text:span></text:p>
      <text:p text:style-name="P165"><text:span text:style-name="T127">3.3.1</text:span><text:span text:style-name="T148">0</text:span><text:span text:style-name="T127">.</text:span><text:span text:style-name="T86"> </text:span><text:span text:style-name="T127">Обращение,</text:span><text:span text:style-name="T81"> </text:span><text:span text:style-name="T127">в</text:span><text:span text:style-name="T81"> </text:span><text:span text:style-name="T127">котором</text:span><text:span text:style-name="T81"> </text:span><text:span text:style-name="T127">содержатся</text:span><text:span text:style-name="T81"> </text:span><text:span text:style-name="T127">нецензурные</text:span><text:span text:style-name="T81"> </text:span><text:span text:style-name="T127">либо</text:span><text:span text:style-name="T81"> </text:span><text:span text:style-name="T127">оскорбительные</text:span><text:span text:style-name="T81"> </text:span><text:span text:style-name="T127">выражения,</text:span><text:span text:style-name="T81"> </text:span><text:span text:style-name="T127">угрозы</text:span><text:span text:style-name="T81"> </text:span><text:span text:style-name="T127">жизни,</text:span><text:span text:style-name="T81"> </text:span><text:span text:style-name="T127">здоровью</text:span><text:span text:style-name="T81"> </text:span><text:span text:style-name="T127">и</text:span><text:span text:style-name="T81"> </text:span><text:span text:style-name="T127">имуществу</text:span><text:span text:style-name="T81"> </text:span><text:span text:style-name="T127">должностного</text:span><text:span text:style-name="T81"> </text:span><text:span text:style-name="T127">лица,</text:span><text:span text:style-name="T81"> </text:span><text:span text:style-name="T127">а</text:span><text:span text:style-name="T81"> </text:span><text:span text:style-name="T127">также</text:span><text:span text:style-name="T81"> </text:span><text:span text:style-name="T127">членов</text:span><text:span text:style-name="T81"> </text:span><text:span text:style-name="T127">его</text:span><text:span text:style-name="T81"> </text:span><text:span text:style-name="T127">семьи,</text:span><text:span text:style-name="T81"> </text:span><text:span text:style-name="T127">может</text:span><text:span text:style-name="T81"> </text:span><text:span text:style-name="T127">быть</text:span><text:span text:style-name="T81"> </text:span><text:span text:style-name="T127">оставлено</text:span><text:span text:style-name="T81"> </text:span><text:span text:style-name="T127">без</text:span><text:span text:style-name="T81"> </text:span><text:span text:style-name="T127">ответа</text:span><text:span text:style-name="T81"> </text:span><text:span text:style-name="T127">по</text:span><text:span text:style-name="T81"> </text:span><text:span text:style-name="T127">существу</text:span><text:span text:style-name="T81"> </text:span><text:span text:style-name="T127">поставленных</text:span><text:span text:style-name="T81"> </text:span><text:span text:style-name="T127">в</text:span><text:span text:style-name="T81"> </text:span><text:span text:style-name="T127">нем</text:span><text:span text:style-name="T81"> </text:span><text:span text:style-name="T127">вопросов</text:span><text:span text:style-name="T81"> </text:span><text:span text:style-name="T127">с</text:span><text:span text:style-name="T81"> </text:span><text:span text:style-name="T127">уведомлением</text:span><text:span text:style-name="T81"> </text:span><text:span text:style-name="T127">гражданина,</text:span><text:span text:style-name="T81"> </text:span><text:span text:style-name="T127">направившего</text:span><text:span text:style-name="T81"> </text:span><text:span text:style-name="T127">обращение,</text:span><text:span text:style-name="T81"> </text:span><text:span text:style-name="T127">о</text:span><text:span text:style-name="T81"> </text:span><text:span text:style-name="T127">недопустимости</text:span><text:span text:style-name="T81"> </text:span><text:span text:style-name="T127">злоупотребления</text:span><text:span text:style-name="T81"> </text:span><text:span text:style-name="T127">правом.</text:span></text:p>
      <text:p text:style-name="P186"><text:span text:style-name="T127">3.4.</text:span><text:span text:style-name="T81"> </text:span><text:span text:style-name="T127">Рассмотрение</text:span><text:span text:style-name="T81"> </text:span><text:span text:style-name="T127">обращений:</text:span></text:p>
      <text:p text:style-name="P145"><text:span text:style-name="T127">3.4.1.</text:span><text:span text:style-name="T81"> </text:span><text:span text:style-name="T127">Основание</text:span><text:span text:style-name="T81"> </text:span><text:span text:style-name="T127">для</text:span><text:span text:style-name="T81"> </text:span><text:span text:style-name="T127">начала</text:span><text:span text:style-name="T81"> </text:span><text:span text:style-name="T127">рассмотрения</text:span><text:span text:style-name="T81"> </text:span><text:span text:style-name="T127">-</text:span><text:span text:style-name="T81"> </text:span><text:span text:style-name="T127">получение</text:span><text:span text:style-name="T81"> </text:span><text:span text:style-name="T127">исполнителем</text:span><text:span text:style-name="T81"> </text:span><text:span text:style-name="T127">поручения</text:span><text:span text:style-name="T81"> </text:span><text:span text:style-name="T127">по</text:span><text:span text:style-name="T81"> </text:span><text:span text:style-name="T127">рассмотрению</text:span><text:span text:style-name="T81"> </text:span><text:span text:style-name="T127">обращения.</text:span></text:p>
      <text:p text:style-name="P149"><text:soft-page-break/><text:span text:style-name="T137">3.4.2. </text:span><text:span text:style-name="T9">Если</text:span><text:span text:style-name="T51"> </text:span><text:span text:style-name="T9">поручение</text:span><text:span text:style-name="T51"> </text:span><text:span text:style-name="T9">дано</text:span><text:span text:style-name="T51"> </text:span><text:span text:style-name="T9">одновременно</text:span><text:span text:style-name="T51"> </text:span><text:span text:style-name="T9">нескольким</text:span><text:span text:style-name="T51"> </text:span><text:span text:style-name="T9">должностным</text:span><text:span text:style-name="T51"> </text:span><text:span text:style-name="T9">лицам,</text:span><text:span text:style-name="T51"> </text:span><text:span text:style-name="T9">то</text:span><text:span text:style-name="T51"> </text:span><text:span text:style-name="T9">работу</text:span><text:span text:style-name="T51"> </text:span><text:span text:style-name="T9">по</text:span><text:span text:style-name="T51"> </text:span><text:span text:style-name="T9">рассмотрению</text:span><text:span text:style-name="T51"> </text:span><text:span text:style-name="T9">обращения</text:span><text:span text:style-name="T51"> </text:span><text:span text:style-name="T9">координирует</text:span><text:span text:style-name="T51"> </text:span><text:span text:style-name="T9">лицо,</text:span><text:span text:style-name="T51"> </text:span><text:span text:style-name="T9">отмеченное</text:span><text:span text:style-name="T51"> </text:span><text:span text:style-name="T9">в</text:span><text:span text:style-name="T51"> </text:span><text:span text:style-name="T9">поручении</text:span><text:span text:style-name="T51"> </text:span><text:span text:style-name="T9">пометкой</text:span><text:span text:style-name="T51"> </text:span><text:span text:style-name="T9">«свод»,</text:span><text:span text:style-name="T51"> </text:span><text:span text:style-name="T9">им</text:span><text:span text:style-name="T51"> </text:span><text:span text:style-name="T9">обобщаются</text:span><text:span text:style-name="T51"> </text:span><text:span text:style-name="T9">материалы,</text:span><text:span text:style-name="T51"> </text:span><text:span text:style-name="T9">готовится</text:span><text:span text:style-name="T51"> </text:span><text:span text:style-name="T9">ответ.</text:span><text:span text:style-name="T20"> </text:span><text:span text:style-name="T127">Соисполнители</text:span><text:span text:style-name="T81"> </text:span><text:span text:style-name="T127">не</text:span><text:span text:style-name="T81"> </text:span><text:span text:style-name="T127">позднее</text:span><text:span text:style-name="T81"> <text:s/></text:span><text:span text:style-name="T127">пяти</text:span><text:span text:style-name="T81"> </text:span><text:span text:style-name="T127">дней</text:span><text:span text:style-name="T81"> </text:span><text:span text:style-name="T127">до</text:span><text:span text:style-name="T81"> </text:span><text:span text:style-name="T127">истечения</text:span><text:span text:style-name="T81"> </text:span><text:span text:style-name="T127">срока</text:span><text:span text:style-name="T81"> </text:span><text:span text:style-name="T127">исполнения</text:span><text:span text:style-name="T81"> </text:span><text:span text:style-name="T127">обращения</text:span><text:span text:style-name="T81"> </text:span><text:span text:style-name="T127">обязаны</text:span><text:span text:style-name="T81"> </text:span><text:span text:style-name="T127">представить</text:span><text:span text:style-name="T81"> </text:span><text:span text:style-name="T127">ответственному</text:span><text:span text:style-name="T81"> </text:span><text:span text:style-name="T127">исполнителю</text:span><text:span text:style-name="T81"> </text:span><text:span text:style-name="T127">все</text:span><text:span text:style-name="T81"> </text:span><text:span text:style-name="T127">необходимые</text:span><text:span text:style-name="T81"> </text:span><text:span text:style-name="T127">материалы</text:span><text:span text:style-name="T81"> </text:span><text:span text:style-name="T127">для</text:span><text:span text:style-name="T81"> </text:span><text:span text:style-name="T127">обобщения</text:span><text:span text:style-name="T81"> </text:span><text:span text:style-name="T127">и</text:span><text:span text:style-name="T81"> </text:span><text:span text:style-name="T127">подготовки</text:span><text:span text:style-name="T81"> </text:span><text:span text:style-name="T127">ответа.</text:span><text:span text:style-name="T81"> </text:span><text:span text:style-name="T127">При</text:span><text:span text:style-name="T81"> </text:span><text:span text:style-name="T127">этом</text:span><text:span text:style-name="T81"> </text:span><text:span text:style-name="T127">персональную</text:span><text:span text:style-name="T81"> </text:span><text:span text:style-name="T127">ответственность</text:span><text:span text:style-name="T81"> </text:span><text:span text:style-name="T127">за</text:span><text:span text:style-name="T81"> </text:span><text:span text:style-name="T127">рассмотрение</text:span><text:span text:style-name="T81"> </text:span><text:span text:style-name="T127">обращения</text:span><text:span text:style-name="T81"> </text:span><text:span text:style-name="T127">несут</text:span><text:span text:style-name="T81"> </text:span><text:span text:style-name="T127">все</text:span><text:span text:style-name="T81"> </text:span><text:span text:style-name="T127">исполнители.</text:span><text:span text:style-name="T81"> </text:span><text:span text:style-name="T127">При</text:span><text:span text:style-name="T81"> </text:span><text:span text:style-name="T127">отсутствии</text:span><text:span text:style-name="T81"> </text:span><text:span text:style-name="T127">пометки</text:span><text:span text:style-name="T81"> </text:span><text:span text:style-name="T127">«свод»</text:span><text:span text:style-name="T81"> </text:span><text:span text:style-name="T127">ответ</text:span><text:span text:style-name="T81"> </text:span><text:span text:style-name="T92">на обращение готовит</text:span><text:span text:style-name="T81"> </text:span><text:span text:style-name="T127">каждый</text:span><text:span text:style-name="T81"> </text:span><text:span text:style-name="T127">исполнитель</text:span><text:span text:style-name="T81"> </text:span><text:span text:style-name="T127">в</text:span><text:span text:style-name="T81"> </text:span><text:span text:style-name="T127">части</text:span><text:span text:style-name="T81"> </text:span><text:span text:style-name="T127">компетенции.</text:span></text:p>
      <text:p text:style-name="P167"><text:span text:style-name="T127">3.4.3.</text:span><text:span text:style-name="T86"> </text:span><text:span text:style-name="T127">Должностное</text:span><text:span text:style-name="T81"> </text:span><text:span text:style-name="T127">лицо</text:span><text:span text:style-name="T81"> </text:span><text:span text:style-name="T127">при</text:span><text:span text:style-name="T81"> </text:span><text:span text:style-name="T127">рассмотрении</text:span><text:span text:style-name="T81"> </text:span><text:span text:style-name="T127">обращения в</text:span><text:span text:style-name="T81"> </text:span><text:span text:style-name="T127">случае</text:span><text:span text:style-name="T81"> </text:span><text:span text:style-name="T127">необходимости</text:span><text:span text:style-name="T81"> </text:span><text:span text:style-name="T127">в</text:span><text:span text:style-name="T81"> </text:span><text:span text:style-name="T127">установленном</text:span><text:span text:style-name="T81"> </text:span><text:span text:style-name="T127">законодательством</text:span><text:span text:style-name="T81"> </text:span><text:span text:style-name="T127">порядке</text:span><text:span text:style-name="T81"> </text:span><text:span text:style-name="T127">запрашивает</text:span><text:span text:style-name="T81"> </text:span><text:span text:style-name="T127">дополнительные</text:span><text:span text:style-name="T81"> </text:span><text:span text:style-name="T127">материалы,</text:span><text:span text:style-name="T81"> </text:span><text:span text:style-name="T127">встречается</text:span><text:span text:style-name="T81"> </text:span><text:span text:style-name="T127">с</text:span><text:span text:style-name="T81"> </text:span><text:span text:style-name="T127">заявителем</text:span><text:span text:style-name="T81"> </text:span><text:span text:style-name="T127">для</text:span><text:span text:style-name="T81"> </text:span><text:span text:style-name="T127">уточнения</text:span><text:span text:style-name="T81"> </text:span><text:span text:style-name="T127">сути</text:span><text:span text:style-name="T81"> </text:span><text:span text:style-name="T127">обращения, создает</text:span><text:span text:style-name="T81"> </text:span><text:span text:style-name="T127">комиссию</text:span><text:span text:style-name="T81"> </text:span><text:span text:style-name="T127">для</text:span><text:span text:style-name="T81"> </text:span><text:span text:style-name="T127">проверки</text:span><text:span text:style-name="T81"> </text:span><text:span text:style-name="T127">фактов,</text:span><text:span text:style-name="T81"> </text:span><text:span text:style-name="T127">изложенных</text:span><text:span text:style-name="T81"> </text:span><text:span text:style-name="T127">в</text:span><text:span text:style-name="T81"> </text:span><text:span text:style-name="T127">обращении</text:span><text:span text:style-name="T81"> </text:span><text:span text:style-name="T127">(как</text:span><text:span text:style-name="T81"> </text:span><text:span text:style-name="T127">правило,</text:span><text:span text:style-name="T81"> </text:span><text:span text:style-name="T127">с</text:span><text:span text:style-name="T81"> </text:span><text:span text:style-name="T127">выездом</text:span><text:span text:style-name="T81"> </text:span><text:span text:style-name="T127">на</text:span><text:span text:style-name="T81"> </text:span><text:span text:style-name="T127">место</text:span><text:span text:style-name="T81"> </text:span><text:span text:style-name="T127">и</text:span><text:span text:style-name="T81"> </text:span><text:span text:style-name="T127">участием</text:span><text:span text:style-name="T81"> </text:span><text:span text:style-name="T127">заявителя).</text:span></text:p>
      <text:p text:style-name="P167"><text:span text:style-name="T127">3.4.4.</text:span><text:span text:style-name="T86"> </text:span><text:span text:style-name="T127">При</text:span><text:span text:style-name="T81"> </text:span><text:span text:style-name="T127">рассмотрении</text:span><text:span text:style-name="T81"> </text:span><text:span text:style-name="T127">повторного</text:span><text:span text:style-name="T81"> </text:span><text:span text:style-name="T127">обращения</text:span><text:span text:style-name="T81"> </text:span><text:span text:style-name="T127">(обращения,</text:span><text:span text:style-name="T81"> </text:span><text:span text:style-name="T127">поступившего</text:span><text:span text:style-name="T81"> </text:span><text:span text:style-name="T127">от</text:span><text:span text:style-name="T81"> </text:span><text:span text:style-name="T127">одного</text:span><text:span text:style-name="T81"> </text:span><text:span text:style-name="T127">и</text:span><text:span text:style-name="T81"> </text:span><text:span text:style-name="T127">того</text:span><text:span text:style-name="T81"> </text:span><text:span text:style-name="T127">же</text:span><text:span text:style-name="T81"> </text:span><text:span text:style-name="T127">лица</text:span><text:span text:style-name="T81"> </text:span><text:span text:style-name="T127">по</text:span><text:span text:style-name="T81"> </text:span><text:span text:style-name="T127">одному</text:span><text:span text:style-name="T81"> </text:span><text:span text:style-name="T127">и</text:span><text:span text:style-name="T81"> </text:span><text:span text:style-name="T127">тому</text:span><text:span text:style-name="T81"> </text:span><text:span text:style-name="T127">же</text:span><text:span text:style-name="T81"> </text:span><text:span text:style-name="T127">вопросу,</text:span><text:span text:style-name="T81"> </text:span><text:span text:style-name="T127">в</text:span><text:span text:style-name="T81"> </text:span><text:span text:style-name="T127">котором</text:span><text:span text:style-name="T81"> </text:span><text:span text:style-name="T127">обжалуется</text:span><text:span text:style-name="T81"> </text:span><text:span text:style-name="T127">решение,</text:span><text:span text:style-name="T81"> </text:span><text:span text:style-name="T127">принятое</text:span><text:span text:style-name="T81"> </text:span><text:span text:style-name="T127">по</text:span><text:span text:style-name="T81"> </text:span><text:span text:style-name="T127">предыдущему</text:span><text:span text:style-name="T81"> </text:span><text:span text:style-name="T127">обращению,</text:span><text:span text:style-name="T81"> </text:span><text:span text:style-name="T127">или</text:span><text:span text:style-name="T81"> </text:span><text:span text:style-name="T127">указывается</text:span><text:span text:style-name="T81"> </text:span><text:span text:style-name="T127">на</text:span><text:span text:style-name="T81"> </text:span><text:span text:style-name="T127">недостатки,</text:span><text:span text:style-name="T81"> </text:span><text:span text:style-name="T127">допущенные</text:span><text:span text:style-name="T81"> </text:span><text:span text:style-name="T127">при</text:span><text:span text:style-name="T81"> </text:span><text:span text:style-name="T127">рассмотрении</text:span><text:span text:style-name="T81"> </text:span><text:span text:style-name="T127">и</text:span><text:span text:style-name="T81"> </text:span><text:span text:style-name="T127">разрешении</text:span><text:span text:style-name="T81"> </text:span><text:span text:style-name="T127">предыдущего</text:span><text:span text:style-name="T81"> </text:span><text:span text:style-name="T127">обращения,</text:span><text:span text:style-name="T81"> </text:span><text:span text:style-name="T127">либо</text:span><text:span text:style-name="T81"> </text:span><text:span text:style-name="T127">сообщается</text:span><text:span text:style-name="T81"> </text:span><text:span text:style-name="T127">о</text:span><text:span text:style-name="T81"> </text:span><text:span text:style-name="T127">несвоевременном</text:span><text:span text:style-name="T81"> </text:span><text:span text:style-name="T127">рассмотрении</text:span><text:span text:style-name="T81"> </text:span><text:span text:style-name="T127">предыдущего</text:span><text:span text:style-name="T81"> </text:span><text:span text:style-name="T127">обращения,</text:span><text:span text:style-name="T81"> </text:span><text:span text:style-name="T127">если</text:span><text:span text:style-name="T81"> </text:span><text:span text:style-name="T127">со</text:span><text:span text:style-name="T81"> </text:span><text:span text:style-name="T127">времени</text:span><text:span text:style-name="T81"> </text:span><text:span text:style-name="T127">его</text:span><text:span text:style-name="T81"> </text:span><text:span text:style-name="T127">поступления</text:span><text:span text:style-name="T81"> </text:span><text:span text:style-name="T127">истек</text:span><text:span text:style-name="T81"> </text:span><text:span text:style-name="T127">установленный</text:span><text:span text:style-name="T81"> </text:span><text:span text:style-name="T127">законодательством</text:span><text:span text:style-name="T81"> </text:span><text:span text:style-name="T127">срок</text:span><text:span text:style-name="T81"> </text:span><text:span text:style-name="T127">рассмотрения)</text:span><text:span text:style-name="T81"> </text:span><text:span text:style-name="T127">анализируется</text:span><text:span text:style-name="T81"> </text:span><text:span text:style-name="T127">имеющаяся</text:span><text:span text:style-name="T81"> </text:span><text:span text:style-name="T127">по</text:span><text:span text:style-name="T81"> </text:span><text:span text:style-name="T127">поднимаемым</text:span><text:span text:style-name="T81"> </text:span><text:span text:style-name="T127">в</text:span><text:span text:style-name="T81"> </text:span><text:span text:style-name="T127">нем</text:span><text:span text:style-name="T81"> </text:span><text:span text:style-name="T127">вопросам</text:span><text:span text:style-name="T81"> </text:span><text:span text:style-name="T127">переписка.</text:span><text:span text:style-name="T81"> </text:span><text:span text:style-name="T127">Повторные</text:span><text:span text:style-name="T81"> </text:span><text:span text:style-name="T127">обращения</text:span><text:span text:style-name="T81"> </text:span><text:span text:style-name="T127">могут</text:span><text:span text:style-name="T81"> </text:span><text:span text:style-name="T127">ставится</text:span><text:span text:style-name="T81"> </text:span><text:span text:style-name="T127">на</text:span><text:span text:style-name="T81"> </text:span><text:span text:style-name="T127">контроль.</text:span><text:span text:style-name="T81"> </text:span><text:span text:style-name="T127">Письма</text:span><text:span text:style-name="T81"> </text:span><text:span text:style-name="T127">одного</text:span><text:span text:style-name="T81"> </text:span><text:span text:style-name="T127">и</text:span><text:span text:style-name="T81"> </text:span><text:span text:style-name="T127">того</text:span><text:span text:style-name="T81"> </text:span><text:span text:style-name="T127">же</text:span><text:span text:style-name="T81"> </text:span><text:span text:style-name="T127">заявителя</text:span><text:span text:style-name="T81"> </text:span><text:span text:style-name="T127">и</text:span><text:span text:style-name="T81"> </text:span><text:span text:style-name="T127">по</text:span><text:span text:style-name="T81"> </text:span><text:span text:style-name="T127">одному</text:span><text:span text:style-name="T81"> </text:span><text:span text:style-name="T127">и</text:span><text:span text:style-name="T81"> </text:span><text:span text:style-name="T127">тому</text:span><text:span text:style-name="T81"> </text:span><text:span text:style-name="T127">же</text:span><text:span text:style-name="T81"> </text:span><text:span text:style-name="T127">вопросу,</text:span><text:span text:style-name="T81"> </text:span><text:span text:style-name="T127">поступившие</text:span><text:span text:style-name="T81"> </text:span><text:span text:style-name="T127">до</text:span><text:span text:style-name="T81"> </text:span><text:span text:style-name="T127">истечения</text:span><text:span text:style-name="T81"> </text:span><text:span text:style-name="T127">срока</text:span><text:span text:style-name="T81"> </text:span><text:span text:style-name="T127">рассмотрения,</text:span><text:span text:style-name="T81"> </text:span><text:span text:style-name="T127">считаются</text:span><text:span text:style-name="T81"> </text:span><text:span text:style-name="T127">первичными.</text:span><text:span text:style-name="T81"> </text:span><text:span text:style-name="T127">Не</text:span><text:span text:style-name="T81"> </text:span><text:span text:style-name="T127">являются</text:span><text:span text:style-name="T81"> </text:span><text:span text:style-name="T127">повторными</text:span><text:span text:style-name="T81"> </text:span><text:span text:style-name="T127">письмами</text:span><text:span text:style-name="T81"> </text:span><text:span text:style-name="T127">одного</text:span><text:span text:style-name="T81"> </text:span><text:span text:style-name="T127">и</text:span><text:span text:style-name="T81"> </text:span><text:span text:style-name="T127">того</text:span><text:span text:style-name="T81"> </text:span><text:span text:style-name="T127">же</text:span><text:span text:style-name="T81"> </text:span><text:span text:style-name="T127">заявителя,</text:span><text:span text:style-name="T81"> </text:span><text:span text:style-name="T127">но</text:span><text:span text:style-name="T81"> </text:span><text:span text:style-name="T127">по</text:span><text:span text:style-name="T81"> </text:span><text:span text:style-name="T127">разным</text:span><text:span text:style-name="T81"> </text:span><text:span text:style-name="T127">вопросам,</text:span><text:span text:style-name="T81"> </text:span><text:span text:style-name="T127">а</text:span><text:span text:style-name="T81"> </text:span><text:span text:style-name="T127">также</text:span><text:span text:style-name="T81"> неоднократные </text:span><text:span text:style-name="T127">по</text:span><text:span text:style-name="T81"> </text:span><text:span text:style-name="T127">одному</text:span><text:span text:style-name="T81"> </text:span><text:span text:style-name="T127">и</text:span><text:span text:style-name="T81"> </text:span><text:span text:style-name="T127">тому</text:span><text:span text:style-name="T81"> </text:span><text:span text:style-name="T127">же</text:span><text:span text:style-name="T81"> </text:span><text:span text:style-name="T127">вопросу,</text:span><text:span text:style-name="T81"> </text:span><text:span text:style-name="T127">по</text:span><text:span text:style-name="T81"> </text:span><text:span text:style-name="T127">которому</text:span><text:span text:style-name="T81"> </text:span><text:span text:style-name="T127">заявителю</text:span><text:span text:style-name="T81"> </text:span><text:span text:style-name="T127">давались</text:span><text:span text:style-name="T81"> </text:span><text:span text:style-name="T127">исчерпывающие</text:span><text:span text:style-name="T81"> </text:span><text:span text:style-name="T127">ответы.</text:span></text:p>
      <text:p text:style-name="P152"><text:span text:style-name="T127">3.4.5.</text:span><text:span text:style-name="T86"> </text:span><text:span text:style-name="T127">Письма</text:span><text:span text:style-name="T81"> </text:span><text:span text:style-name="T127">с</text:span><text:span text:style-name="T81"> </text:span><text:span text:style-name="T127">просьбами</text:span><text:span text:style-name="T81"> </text:span><text:span text:style-name="T127">о</text:span><text:span text:style-name="T81"> </text:span><text:span text:style-name="T127">личном</text:span><text:span text:style-name="T81"> </text:span><text:span text:style-name="T127">приеме</text:span><text:span text:style-name="T81"> </text:span><text:span text:style-name="T127">главой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50">муниципальный</text:span><text:span text:style-name="T81"> </text:span><text:span text:style-name="T127">район </text:span><text:span text:style-name="T151">Краснодарского края</text:span><text:span text:style-name="T81"> </text:span><text:span text:style-name="T127">либо</text:span><text:span text:style-name="T81"> </text:span><text:span text:style-name="T127">его</text:span><text:span text:style-name="T81"> </text:span><text:span text:style-name="T127">заместителями</text:span><text:span text:style-name="T81"> </text:span><text:span text:style-name="T127">рассматриваются</text:span><text:span text:style-name="T81"> </text:span><text:span text:style-name="T127">как</text:span><text:span text:style-name="T81"> </text:span><text:span text:style-name="T127">обычные</text:span><text:span text:style-name="T81"> </text:span><text:span text:style-name="T127">обращения.</text:span><text:span text:style-name="T81"> </text:span><text:span text:style-name="T127">Если</text:span><text:span text:style-name="T81"> </text:span><text:span text:style-name="T127">в</text:span><text:span text:style-name="T81"> </text:span><text:span text:style-name="T127">обращении</text:span><text:span text:style-name="T81"> </text:span><text:span text:style-name="T127">не</text:span><text:span text:style-name="T81"> </text:span><text:span text:style-name="T127">указана</text:span><text:span text:style-name="T81"> </text:span><text:span text:style-name="T127">проблема,</text:span><text:span text:style-name="T81"> </text:span><text:span text:style-name="T127">то</text:span><text:span text:style-name="T81"> </text:span><text:span text:style-name="T127">заявителю</text:span><text:span text:style-name="T81"> </text:span><text:span text:style-name="T127">направляется</text:span><text:span text:style-name="T81"> </text:span><text:span text:style-name="T93">информация</text:span><text:span text:style-name="T81"> </text:span><text:span text:style-name="T127">о</text:span><text:span text:style-name="T81"> </text:span><text:span text:style-name="T127">порядке</text:span><text:span text:style-name="T81"> </text:span><text:span text:style-name="T127">организации</text:span><text:span text:style-name="T81"> </text:span><text:span text:style-name="T127">личного</text:span><text:span text:style-name="T81"> </text:span><text:span text:style-name="T127">приема</text:span><text:span text:style-name="T81"> </text:span><text:span text:style-name="T127">граждан</text:span><text:span text:style-name="T81"> </text:span><text:span text:style-name="T127">должностными</text:span><text:span text:style-name="T81"> </text:span><text:span text:style-name="T127">лицами</text:span><text:span text:style-name="T81"> </text:span><text:span text:style-name="T127">администрации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50">муниципальный</text:span><text:span text:style-name="T81"> </text:span><text:span text:style-name="T127">район </text:span><text:span text:style-name="T151">Краснодарского края</text:span><text:span text:style-name="T127">.</text:span></text:p>
      <text:p text:style-name="P152"><text:span text:style-name="T127">3.4.6.</text:span><text:span text:style-name="T86"> </text:span><text:span text:style-name="T127">Письма</text:span><text:span text:style-name="T81"> </text:span><text:span text:style-name="T127">граждан,</text:span><text:span text:style-name="T81"> </text:span><text:span text:style-name="T127">поступившие</text:span><text:span text:style-name="T81"> </text:span><text:span text:style-name="T127">из</text:span><text:span text:style-name="T81"> </text:span><text:span text:style-name="T127">редакций</text:span><text:span text:style-name="T81"> </text:span><text:span text:style-name="T127">средств</text:span><text:span text:style-name="T81"> </text:span><text:span text:style-name="T127">массовой</text:span><text:span text:style-name="T81"> </text:span><text:span text:style-name="T127">информации,</text:span><text:span text:style-name="T81"> </text:span><text:span text:style-name="T127">от</text:span><text:span text:style-name="T81"> </text:span><text:span text:style-name="T127">руководителей</text:span><text:span text:style-name="T81"> </text:span><text:span text:style-name="T127">политических</text:span><text:span text:style-name="T81"> </text:span><text:span text:style-name="T127">партий</text:span><text:span text:style-name="T81"> </text:span><text:span text:style-name="T127">и</text:span><text:span text:style-name="T81"> </text:span><text:span text:style-name="T127">общественных</text:span><text:span text:style-name="T81"> </text:span><text:span text:style-name="T127">объединений</text:span><text:span text:style-name="T81"> </text:span><text:span text:style-name="T127">(в</text:span><text:span text:style-name="T81"> </text:span><text:span text:style-name="T127">том</text:span><text:span text:style-name="T81"> </text:span><text:span text:style-name="T127">числе</text:span><text:span text:style-name="T81"> </text:span><text:span text:style-name="T127">с</text:span><text:span text:style-name="T81"> </text:span><text:span text:style-name="T127">просьбой</text:span><text:span text:style-name="T81"> </text:span><text:span text:style-name="T127">проинформировать</text:span><text:span text:style-name="T81"> </text:span><text:span text:style-name="T127">о</text:span><text:span text:style-name="T81"> </text:span><text:span text:style-name="T127">результатах</text:span><text:span text:style-name="T81"> </text:span><text:span text:style-name="T127">рассмотрения),</text:span><text:span text:style-name="T81"> </text:span><text:span text:style-name="T127">рассматриваются</text:span><text:span text:style-name="T81"> </text:span><text:span text:style-name="T127">в</text:span><text:span text:style-name="T81"> </text:span><text:span text:style-name="T127">соответствии</text:span><text:span text:style-name="T81"> </text:span><text:span text:style-name="T127">с</text:span><text:span text:style-name="T81"> </text:span><text:span text:style-name="T127">настоящим</text:span><text:span text:style-name="T81"> </text:span><text:span text:style-name="T127">Порядком.</text:span></text:p>
      <text:p text:style-name="P140"><text:span text:style-name="T127">3.4.7.</text:span><text:span text:style-name="T86"> </text:span><text:span text:style-name="T127">Обращение,</text:span><text:span text:style-name="T81"> </text:span><text:span text:style-name="T127">содержащее</text:span><text:span text:style-name="T81"> </text:span><text:span text:style-name="T127">в</text:span><text:span text:style-name="T81"> </text:span><text:span text:style-name="T127">адресной</text:span><text:span text:style-name="T81"> </text:span><text:span text:style-name="T127">части</text:span><text:span text:style-name="T81"> </text:span><text:span text:style-name="T127">пометку</text:span><text:span text:style-name="T81"> </text:span><text:span text:style-name="T127">«лично»,</text:span><text:span text:style-name="T81"> </text:span><text:span text:style-name="T127">рассматриваются</text:span><text:span text:style-name="T81"> </text:span><text:span text:style-name="T127">на</text:span><text:span text:style-name="T81"> </text:span><text:span text:style-name="T127">общих</text:span><text:span text:style-name="T81"> </text:span><text:span text:style-name="T127">основаниях</text:span><text:span text:style-name="T81"> </text:span><text:span text:style-name="T127">в</text:span><text:span text:style-name="T81"> </text:span><text:span text:style-name="T127">соответствии</text:span><text:span text:style-name="T81"> </text:span><text:span text:style-name="T127">с</text:span><text:span text:style-name="T81"> </text:span><text:span text:style-name="T127">настоящим</text:span><text:span text:style-name="T81"> </text:span><text:span text:style-name="T127">Порядком.</text:span></text:p>
      <text:p text:style-name="P140"><text:span text:style-name="T137">3.4.8.</text:span><text:span text:style-name="T129"> </text:span><text:span text:style-name="T127">В</text:span><text:span text:style-name="T81"> </text:span><text:span text:style-name="T127">случае</text:span><text:span text:style-name="T81"> </text:span><text:span text:style-name="T127">если</text:span><text:span text:style-name="T81"> </text:span><text:span text:style-name="T127">в</text:span><text:span text:style-name="T81"> </text:span><text:span text:style-name="T127">письменном</text:span><text:span text:style-name="T81"> </text:span><text:span text:style-name="T127">обращении</text:span><text:span text:style-name="T81"> </text:span><text:span text:style-name="T127">содержится</text:span><text:span text:style-name="T81"> </text:span><text:span text:style-name="T127">вопрос,</text:span><text:span text:style-name="T81"> </text:span><text:span text:style-name="T127">на</text:span><text:span text:style-name="T81"> </text:span><text:span text:style-name="T127">который</text:span><text:span text:style-name="T81"> </text:span><text:span text:style-name="T127">заявителю</text:span><text:span text:style-name="T81"> неоднократно </text:span><text:span text:style-name="T127">давались</text:span><text:span text:style-name="T81"> </text:span><text:span text:style-name="T127">письменные</text:span><text:span text:style-name="T81"> </text:span><text:span text:style-name="T127">подробные</text:span><text:span text:style-name="T81"> </text:span><text:span text:style-name="T127">мотивированные</text:span><text:span text:style-name="T81"> </text:span><text:span text:style-name="T127">ответы</text:span><text:span text:style-name="T81"> </text:span><text:span text:style-name="T127">по</text:span><text:span text:style-name="T81"> </text:span><text:span text:style-name="T127">существу</text:span><text:span text:style-name="T81"> </text:span><text:span text:style-name="T127">в</text:span><text:span text:style-name="T81"> </text:span><text:span text:style-name="T127">связи</text:span><text:span text:style-name="T81"> </text:span><text:span text:style-name="T127">с</text:span><text:span text:style-name="T81"> </text:span><text:span text:style-name="T127">ранее</text:span><text:span text:style-name="T81"> </text:span><text:span text:style-name="T127">направляемыми</text:span><text:span text:style-name="T81"> </text:span><text:soft-page-break/><text:span text:style-name="T127">обращениями,</text:span><text:span text:style-name="T81"> </text:span><text:span text:style-name="T127">и</text:span><text:span text:style-name="T81"> </text:span><text:span text:style-name="T127">при</text:span><text:span text:style-name="T81"> </text:span><text:span text:style-name="T127">этом</text:span><text:span text:style-name="T81"> </text:span><text:span text:style-name="T127">в</text:span><text:span text:style-name="T81"> </text:span><text:span text:style-name="T127">обращении</text:span><text:span text:style-name="T81"> </text:span><text:span text:style-name="T127">не</text:span><text:span text:style-name="T81"> </text:span><text:span text:style-name="T127">приводятся</text:span><text:span text:style-name="T81"> </text:span><text:span text:style-name="T127">новые</text:span><text:span text:style-name="T81"> </text:span><text:span text:style-name="T127">доводы</text:span><text:span text:style-name="T81"> </text:span><text:span text:style-name="T127">или</text:span><text:span text:style-name="T81"> </text:span><text:span text:style-name="T127">обстоятельства,</text:span><text:span text:style-name="T81"> </text:span><text:span text:style-name="T127">глава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50">муниципальный</text:span><text:span text:style-name="T81"> </text:span><text:span text:style-name="T127">район</text:span><text:span text:style-name="T81"> </text:span><text:span text:style-name="T127">на</text:span><text:span text:style-name="T81"> </text:span><text:span text:style-name="T127">основании</text:span><text:span text:style-name="T81"> </text:span><text:span text:style-name="T127">служебной</text:span><text:span text:style-name="T81"> </text:span><text:span text:style-name="T127">записки</text:span><text:span text:style-name="T81"> </text:span><text:span text:style-name="T127">исполнителя</text:span><text:span text:style-name="T81"> </text:span><text:span text:style-name="T127">(приложение</text:span><text:span text:style-name="T81"> № </text:span><text:span text:style-name="T127">6)</text:span><text:span text:style-name="T81"> </text:span><text:span text:style-name="T127">вправе</text:span><text:span text:style-name="T81"> </text:span><text:span text:style-name="T127">принять решение</text:span><text:span text:style-name="T81"> </text:span><text:span text:style-name="T127">о</text:span><text:span text:style-name="T81"> </text:span><text:span text:style-name="T127">безосновательности</text:span><text:span text:style-name="T81"> </text:span><text:span text:style-name="T127">очередного</text:span><text:span text:style-name="T81"> </text:span><text:span text:style-name="T127">обращения</text:span><text:span text:style-name="T81"> </text:span><text:span text:style-name="T127">и</text:span><text:span text:style-name="T81"> </text:span><text:span text:style-name="T127">прекращении</text:span><text:span text:style-name="T81"> </text:span><text:span text:style-name="T127">переписки</text:span><text:span text:style-name="T81"> </text:span><text:span text:style-name="T127">с</text:span><text:span text:style-name="T81"> </text:span><text:span text:style-name="T127">гражданином</text:span><text:span text:style-name="T81"> </text:span><text:span text:style-name="T127">по</text:span><text:span text:style-name="T81"> </text:span><text:span text:style-name="T127">данному</text:span><text:span text:style-name="T81"> </text:span><text:span text:style-name="T127">вопросу</text:span><text:span text:style-name="T81"> </text:span><text:span text:style-name="T127">при</text:span><text:span text:style-name="T81"> </text:span><text:span text:style-name="T127">условии,</text:span><text:span text:style-name="T81"> </text:span><text:span text:style-name="T127">что</text:span><text:span text:style-name="T81"> </text:span><text:span text:style-name="T127">указанное</text:span><text:span text:style-name="T81"> </text:span><text:span text:style-name="T127">обращение</text:span><text:span text:style-name="T81"> </text:span><text:span text:style-name="T127">и</text:span><text:span text:style-name="T81"> </text:span><text:span text:style-name="T127">ранее</text:span><text:span text:style-name="T81"> </text:span><text:span text:style-name="T127">направляемые</text:span><text:span text:style-name="T81"> </text:span><text:span text:style-name="T127">обращения</text:span><text:span text:style-name="T81"> </text:span><text:span text:style-name="T127">направлялись</text:span><text:span text:style-name="T81"> </text:span><text:span text:style-name="T127">в</text:span><text:span text:style-name="T81"> </text:span><text:span text:style-name="T127">один</text:span><text:span text:style-name="T81"> </text:span><text:span text:style-name="T127">и</text:span><text:span text:style-name="T81"> </text:span><text:span text:style-name="T127">тот</text:span><text:span text:style-name="T81"> </text:span><text:span text:style-name="T127">же</text:span><text:span text:style-name="T81"> </text:span><text:span text:style-name="T127">государственный</text:span><text:span text:style-name="T81"> </text:span><text:span text:style-name="T127">орган,</text:span><text:span text:style-name="T81"> </text:span><text:span text:style-name="T127">орган</text:span><text:span text:style-name="T81"> </text:span><text:span text:style-name="T127">местного</text:span><text:span text:style-name="T81"> </text:span><text:span text:style-name="T127">самоуправления</text:span><text:span text:style-name="T81"> </text:span><text:span text:style-name="T127">или</text:span><text:span text:style-name="T81"> </text:span><text:span text:style-name="T127">одному</text:span><text:span text:style-name="T81"> </text:span><text:span text:style-name="T127">и</text:span><text:span text:style-name="T81"> </text:span><text:span text:style-name="T127">тому</text:span><text:span text:style-name="T81"> </text:span><text:span text:style-name="T127">же</text:span><text:span text:style-name="T81"> </text:span><text:span text:style-name="T127">должностному</text:span><text:span text:style-name="T81"> </text:span><text:span text:style-name="T127">лицу.</text:span><text:span text:style-name="T81"> </text:span><text:span text:style-name="T127">Сообщение</text:span><text:span text:style-name="T81"> </text:span><text:span text:style-name="T127">о</text:span><text:span text:style-name="T81"> </text:span><text:span text:style-name="T127">прекращении</text:span><text:span text:style-name="T81"> </text:span><text:span text:style-name="T127">переписки</text:span><text:span text:style-name="T81"> </text:span><text:span text:style-name="T127">направляется</text:span><text:span text:style-name="T81"> </text:span><text:span text:style-name="T127">автору.</text:span></text:p>
      <text:p text:style-name="P165"><text:span text:style-name="T127">3.4.8.</text:span><text:span text:style-name="T86"> </text:span><text:span text:style-name="T127">Обращение,</text:span><text:span text:style-name="T81"> </text:span><text:span text:style-name="T127">в</text:span><text:span text:style-name="T81"> </text:span><text:span text:style-name="T127">котором</text:span><text:span text:style-name="T81"> </text:span><text:span text:style-name="T127">обжалуется</text:span><text:span text:style-name="T81"> </text:span><text:span text:style-name="T127">судебное</text:span><text:span text:style-name="T81"> </text:span><text:span text:style-name="T127">решение,</text:span><text:span text:style-name="T81"> </text:span><text:span text:style-name="T127">в</text:span><text:span text:style-name="T81"> </text:span><text:span text:style-name="T127">течение</text:span><text:span text:style-name="T81"> <text:s text:c="2"/></text:span><text:span text:style-name="T127">семи</text:span><text:span text:style-name="T81"> </text:span><text:span text:style-name="T127">дней</text:span><text:span text:style-name="T81"> </text:span><text:span text:style-name="T127">со</text:span><text:span text:style-name="T81"> </text:span><text:span text:style-name="T127">дня</text:span><text:span text:style-name="T81"> </text:span><text:span text:style-name="T127">регистрации</text:span><text:span text:style-name="T81"> </text:span><text:span text:style-name="T127">возвращается</text:span><text:span text:style-name="T81"> </text:span><text:span text:style-name="T127">гражданину</text:span><text:span text:style-name="T81"> </text:span><text:span text:style-name="T127">направившему</text:span><text:span text:style-name="T81"> </text:span><text:span text:style-name="T127">обращение,</text:span><text:span text:style-name="T81"> </text:span><text:span text:style-name="T127">с</text:span><text:span text:style-name="T81"> </text:span><text:span text:style-name="T127">разъяснением</text:span><text:span text:style-name="T81"> </text:span><text:span text:style-name="T127">порядка</text:span><text:span text:style-name="T81"> </text:span><text:span text:style-name="T127">обжалования</text:span><text:span text:style-name="T81"> </text:span><text:span text:style-name="T127">данного</text:span><text:span text:style-name="T81"> </text:span><text:span text:style-name="T127">судебного</text:span><text:span text:style-name="T81"> </text:span><text:span text:style-name="T127">решения.</text:span></text:p>
      <text:p text:style-name="P200"><text:span text:style-name="T127">3.5.</text:span><text:span text:style-name="T81"> </text:span><text:span text:style-name="T127">Ответы</text:span><text:span text:style-name="T81"> </text:span><text:span text:style-name="T127">на</text:span><text:span text:style-name="T81"> </text:span><text:span text:style-name="T127">обращения:</text:span></text:p>
      <text:p text:style-name="P165"><text:span text:style-name="T127">3.5.1.</text:span><text:span text:style-name="T86"> </text:span><text:span text:style-name="T127">Рассмотрение</text:span><text:span text:style-name="T81"> </text:span><text:span text:style-name="T127">обращения</text:span><text:span text:style-name="T81"> </text:span><text:span text:style-name="T127">завершается</text:span><text:span text:style-name="T81"> </text:span><text:span text:style-name="T127">подготовкой</text:span><text:span text:style-name="T81"> </text:span><text:span text:style-name="T127">ответа</text:span><text:span text:style-name="T81"> </text:span><text:span text:style-name="T127">и</text:span><text:span text:style-name="T81"> </text:span><text:span text:style-name="T127">направлением</text:span><text:span text:style-name="T81"> </text:span><text:span text:style-name="T127">его</text:span><text:span text:style-name="T81"> </text:span><text:span text:style-name="T127">заявителю.</text:span></text:p>
      <text:p text:style-name="P165"><text:span text:style-name="T127">3.5.2.</text:span><text:span text:style-name="T86"> </text:span><text:span text:style-name="T127">Текст</text:span><text:span text:style-name="T81"> </text:span><text:span text:style-name="T127">ответа</text:span><text:span text:style-name="T81"> </text:span><text:span text:style-name="T127">должен</text:span><text:span text:style-name="T81"> </text:span><text:span text:style-name="T127">излагаться</text:span><text:span text:style-name="T81"> </text:span><text:span text:style-name="T127">четко,</text:span><text:span text:style-name="T81"> </text:span><text:span text:style-name="T127">последовательно,</text:span><text:span text:style-name="T81"> </text:span><text:span text:style-name="T127">кратко,</text:span><text:span text:style-name="T81"> </text:span><text:span text:style-name="T127">со</text:span><text:span text:style-name="T81"> </text:span><text:span text:style-name="T127">ссылками</text:span><text:span text:style-name="T81"> </text:span><text:span text:style-name="T127">на</text:span><text:span text:style-name="T81"> </text:span><text:span text:style-name="T127">нормативные</text:span><text:span text:style-name="T81"> </text:span><text:span text:style-name="T127">правовые</text:span><text:span text:style-name="T81"> </text:span><text:span text:style-name="T127">акты,</text:span><text:span text:style-name="T81"> </text:span><text:span text:style-name="T127">давать</text:span><text:span text:style-name="T81"> </text:span><text:span text:style-name="T127">исчерпывающие</text:span><text:span text:style-name="T81"> </text:span><text:span text:style-name="T127">разъяснения</text:span><text:span text:style-name="T81"> </text:span><text:span text:style-name="T127">на</text:span><text:span text:style-name="T81"> </text:span><text:span text:style-name="T127">все</text:span><text:span text:style-name="T81"> </text:span><text:span text:style-name="T127">поставленные</text:span><text:span text:style-name="T81"> </text:span><text:span text:style-name="T127">в</text:span><text:span text:style-name="T81"> </text:span><text:span text:style-name="T127">обращении</text:span><text:span text:style-name="T81"> </text:span><text:span text:style-name="T127">вопросы.</text:span><text:span text:style-name="T81"> </text:span><text:span text:style-name="T127">При</text:span><text:span text:style-name="T81"> </text:span><text:span text:style-name="T127">подтверждении</text:span><text:span text:style-name="T81"> </text:span><text:span text:style-name="T127">фактов</text:span><text:span text:style-name="T81"> </text:span><text:span text:style-name="T127">нарушений</text:span><text:span text:style-name="T81"> </text:span><text:span text:style-name="T127">прав</text:span><text:span text:style-name="T81"> </text:span><text:span text:style-name="T127">заявителя,</text:span><text:span text:style-name="T81"> </text:span><text:span text:style-name="T127">изложенных</text:span><text:span text:style-name="T81"> </text:span><text:span text:style-name="T127">в</text:span><text:span text:style-name="T81"> </text:span><text:span text:style-name="T127">жалобе,</text:span><text:span text:style-name="T81"> </text:span><text:span text:style-name="T127">в</text:span><text:span text:style-name="T81"> </text:span><text:span text:style-name="T127">ответе</text:span><text:span text:style-name="T81"> </text:span><text:span text:style-name="T127">следует</text:span><text:span text:style-name="T81"> </text:span><text:span text:style-name="T127">указать,</text:span><text:span text:style-name="T81"> </text:span><text:span text:style-name="T127">какие</text:span><text:span text:style-name="T81"> </text:span><text:span text:style-name="T127">меры</text:span><text:span text:style-name="T81"> </text:span><text:span text:style-name="T127">приняты</text:span><text:span text:style-name="T81"> </text:span><text:span text:style-name="T127">к</text:span><text:span text:style-name="T81"> </text:span><text:span text:style-name="T127">виновным</text:span><text:span text:style-name="T81"> </text:span><text:span text:style-name="T127">должностным</text:span><text:span text:style-name="T81"> </text:span><text:span text:style-name="T127">лицам.</text:span></text:p>
      <text:p text:style-name="P165"><text:span text:style-name="T127">3.5.3.</text:span><text:span text:style-name="T86"> </text:span><text:span text:style-name="T127">В</text:span><text:span text:style-name="T81"> </text:span><text:span text:style-name="T94">случае подготовки </text:span><text:span text:style-name="T127">ответ</text:span><text:span text:style-name="T152">а</text:span><text:span text:style-name="T81"> </text:span><text:span text:style-name="T127">автору</text:span><text:span text:style-name="T81"> </text:span><text:span text:style-name="T127">поручения</text:span><text:span text:style-name="T81"> </text:span><text:span text:style-name="T127">по</text:span><text:span text:style-name="T81"> </text:span><text:span text:style-name="T127">рассмотрению</text:span><text:span text:style-name="T81"> </text:span><text:span text:style-name="T127">обращения</text:span><text:span text:style-name="T81"> </text:span><text:span text:style-name="T127">должно</text:span><text:span text:style-name="T81"> </text:span><text:span text:style-name="T127">быть</text:span><text:span text:style-name="T81"> </text:span><text:span text:style-name="T127">указано,</text:span><text:span text:style-name="T81"> </text:span><text:span text:style-name="T127">что</text:span><text:span text:style-name="T81"> </text:span><text:span text:style-name="T127">заявитель</text:span><text:span text:style-name="T81"> </text:span><text:span text:style-name="T127">проинформирован</text:span><text:span text:style-name="T81"> </text:span><text:span text:style-name="T127">о</text:span><text:span text:style-name="T81"> </text:span><text:span text:style-name="T127">результатах</text:span><text:span text:style-name="T81"> </text:span><text:span text:style-name="T127">рассмотрения</text:span><text:span text:style-name="T81"> </text:span><text:span text:style-name="T127">обращения.</text:span><text:span text:style-name="T81"> </text:span></text:p>
      <text:p text:style-name="P152"><text:span text:style-name="T127">3.5.4.</text:span><text:span text:style-name="T95"> </text:span><text:span text:style-name="T127">Обращение</text:span><text:span text:style-name="T81"> </text:span><text:span text:style-name="T127">и</text:span><text:span text:style-name="T81"> </text:span><text:span text:style-name="T127">ответ</text:span><text:span text:style-name="T81"> </text:span><text:span text:style-name="T127">могут</text:span><text:span text:style-name="T81"> </text:span><text:span text:style-name="T127">быть</text:span><text:span text:style-name="T81"> </text:span><text:span text:style-name="T127">возвращены</text:span><text:span text:style-name="T81"> </text:span><text:span text:style-name="T127">исполнителю</text:span><text:span text:style-name="T81"> </text:span><text:span text:style-name="T127">для</text:span><text:span text:style-name="T81"> </text:span><text:span text:style-name="T127">повторного</text:span><text:span text:style-name="T81"> </text:span><text:span text:style-name="T127">рассмотрения,</text:span><text:span text:style-name="T81"> </text:span><text:span text:style-name="T127">если</text:span><text:span text:style-name="T81"> </text:span><text:span text:style-name="T127">из</text:span><text:span text:style-name="T81"> </text:span><text:span text:style-name="T127">ответа</text:span><text:span text:style-name="T81"> </text:span><text:span text:style-name="T127">следует,</text:span><text:span text:style-name="T81"> </text:span><text:span text:style-name="T127">что</text:span><text:span text:style-name="T81"> </text:span><text:span text:style-name="T127">рассмотрены</text:span><text:span text:style-name="T81"> </text:span><text:span text:style-name="T127">не</text:span><text:span text:style-name="T81"> </text:span><text:span text:style-name="T127">все</text:span><text:span text:style-name="T81"> </text:span><text:span text:style-name="T127">вопросы,</text:span><text:span text:style-name="T81"> </text:span><text:span text:style-name="T127">поставленные</text:span><text:span text:style-name="T81"> </text:span><text:span text:style-name="T127">в</text:span><text:span text:style-name="T81"> </text:span><text:span text:style-name="T127">обращении,</text:span><text:span text:style-name="T81"> </text:span><text:span text:style-name="T127">либо</text:span><text:span text:style-name="T81"> </text:span><text:span text:style-name="T127">проблема</text:span><text:span text:style-name="T81"> </text:span><text:span text:style-name="T127">заявителя</text:span><text:span text:style-name="T81"> </text:span><text:span text:style-name="T127">рассмотрена</text:span><text:span text:style-name="T81"> </text:span><text:span text:style-name="T127">формально.</text:span></text:p>
      <text:p text:style-name="P152"><text:span text:style-name="T127">Решение</text:span><text:span text:style-name="T81"> </text:span><text:span text:style-name="T127">о</text:span><text:span text:style-name="T81"> </text:span><text:span text:style-name="T127">возврате</text:span><text:span text:style-name="T81"> </text:span><text:span text:style-name="T127">на</text:span><text:span text:style-name="T81"> </text:span><text:span text:style-name="T127">дополнительное</text:span><text:span text:style-name="T81"> </text:span><text:span text:style-name="T127">рассмотрение</text:span><text:span text:style-name="T81"> </text:span><text:span text:style-name="T127">принимается</text:span><text:span text:style-name="T81"> </text:span><text:span text:style-name="T127"><text:s/>отделом по работе с обращениями граждан и организаций</text:span><text:span text:style-name="T81"> </text:span><text:span text:style-name="T127">.</text:span></text:p>
      <text:p text:style-name="P152"><text:span text:style-name="T127">3.5.5.</text:span><text:span text:style-name="T95"> </text:span><text:span text:style-name="T127">Если</text:span><text:span text:style-name="T81"> </text:span><text:span text:style-name="T127">на</text:span><text:span text:style-name="T81"> </text:span><text:span text:style-name="T127">обращение</text:span><text:span text:style-name="T81"> </text:span><text:span text:style-name="T127">дается</text:span><text:span text:style-name="T81"> </text:span><text:span text:style-name="T127">промежуточный</text:span><text:span text:style-name="T81"> </text:span><text:span text:style-name="T127">ответ,</text:span><text:span text:style-name="T81"> </text:span><text:span text:style-name="T127">то</text:span><text:span text:style-name="T81"> </text:span><text:span text:style-name="T127">в</text:span><text:span text:style-name="T81"> </text:span><text:span text:style-name="T127">тексте</text:span><text:span text:style-name="T81"> </text:span><text:span text:style-name="T127">указываются</text:span><text:span text:style-name="T81"> </text:span><text:span text:style-name="T127">срок</text:span><text:span text:style-name="T81"> </text:span><text:span text:style-name="T127">или</text:span><text:span text:style-name="T81"> </text:span><text:span text:style-name="T127">условия</text:span><text:span text:style-name="T81"> </text:span><text:span text:style-name="T127">окончательного</text:span><text:span text:style-name="T81"> </text:span><text:span text:style-name="T127">решения</text:span><text:span text:style-name="T81"> </text:span><text:span text:style-name="T127">вопроса.</text:span></text:p>
      <text:p text:style-name="P152"><text:span text:style-name="T127">3.5.6.</text:span><text:span text:style-name="T95"> </text:span><text:span text:style-name="T127">Обращение,</text:span><text:span text:style-name="T81"> </text:span><text:span text:style-name="T127">на</text:span><text:span text:style-name="T81"> </text:span><text:span text:style-name="T127">которое</text:span><text:span text:style-name="T81"> </text:span><text:span text:style-name="T127">дается</text:span><text:span text:style-name="T81"> </text:span><text:span text:style-name="T127">промежуточный</text:span><text:span text:style-name="T81"> </text:span><text:span text:style-name="T127">ответ</text:span><text:span text:style-name="T81"> </text:span><text:span text:style-name="T127">(продление</text:span><text:span text:style-name="T81"> </text:span><text:span text:style-name="T127">срока</text:span><text:span text:style-name="T81"> </text:span><text:span text:style-name="T127">рассмотрения),</text:span><text:span text:style-name="T81"> </text:span><text:span text:style-name="T127">в</text:span><text:span text:style-name="T81"> </text:span><text:span text:style-name="T127">архив</text:span><text:span text:style-name="T81"> </text:span><text:span text:style-name="T127">не</text:span><text:span text:style-name="T81"> </text:span><text:span text:style-name="T127">направляется</text:span><text:span text:style-name="T81"> </text:span><text:span text:style-name="T127">до</text:span><text:span text:style-name="T81"> </text:span><text:span text:style-name="T127">разрешения</text:span><text:span text:style-name="T81"> </text:span><text:span text:style-name="T127">вопросов,</text:span><text:span text:style-name="T81"> </text:span><text:span text:style-name="T127">поднимаемых</text:span><text:span text:style-name="T81"> </text:span><text:span text:style-name="T127">в</text:span><text:span text:style-name="T81"> </text:span><text:span text:style-name="T127">нем.</text:span></text:p>
      <text:p text:style-name="P152"><text:span text:style-name="T127">3.5.7.</text:span><text:span text:style-name="T95"> </text:span><text:span text:style-name="T127">Оригиналы</text:span><text:span text:style-name="T81"> </text:span><text:span text:style-name="T127">документов </text:span><text:span text:style-name="T153">приложенных к обращению</text:span><text:span text:style-name="T81"> </text:span><text:span text:style-name="T127">возвращаются</text:span><text:span text:style-name="T81"> <text:s/></text:span><text:span text:style-name="T127">автору</text:span><text:span text:style-name="T81"> </text:span><text:span text:style-name="T127">обращения</text:span><text:span text:style-name="T81"> </text:span><text:span text:style-name="T127">путем</text:span><text:span text:style-name="T81"> </text:span><text:span text:style-name="T127">личного</text:span><text:span text:style-name="T81"> </text:span><text:span text:style-name="T127">вручения</text:span><text:span text:style-name="T81"> </text:span><text:span text:style-name="T127">или</text:span><text:span text:style-name="T81"> </text:span><text:span text:style-name="T127">посредством</text:span><text:span text:style-name="T81"> </text:span><text:span text:style-name="T127">почтовой</text:span><text:span text:style-name="T81"> </text:span><text:span text:style-name="T127">связи.</text:span></text:p>
      <text:p text:style-name="P152"><text:span text:style-name="T127">3.5.8.</text:span><text:span text:style-name="T95"> </text:span><text:span text:style-name="T127">Ответы</text:span><text:span text:style-name="T81"> </text:span><text:span text:style-name="T127">заявителям</text:span><text:span text:style-name="T81"> </text:span><text:span text:style-name="T127">подписываются</text:span><text:span text:style-name="T81"> </text:span><text:span text:style-name="T127">главой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53">муниципальный</text:span><text:span text:style-name="T81"> </text:span><text:span text:style-name="T127">район </text:span><text:span text:style-name="T153">Краснодарского края</text:span><text:span text:style-name="T127"> или его заместителями.</text:span></text:p>
      <text:p text:style-name="P152"><text:span text:style-name="T127">3.5.9.</text:span><text:span text:style-name="T95"> </text:span><text:span text:style-name="T127">На</text:span><text:span text:style-name="T81"> </text:span><text:span text:style-name="T127">коллективное</text:span><text:span text:style-name="T81"> </text:span><text:span text:style-name="T127">обращение</text:span><text:span text:style-name="T81"> </text:span><text:span text:style-name="T127">ответ</text:span><text:span text:style-name="T81"> </text:span><text:span text:style-name="T127">дается</text:span><text:span text:style-name="T81"> </text:span><text:span text:style-name="T127">на</text:span><text:span text:style-name="T81"> </text:span><text:span text:style-name="T127">имя</text:span><text:span text:style-name="T81"> </text:span><text:span text:style-name="T127">гражданина,</text:span><text:span text:style-name="T81"> </text:span><text:span text:style-name="T127">по</text:span><text:span text:style-name="T81"> </text:span><text:span text:style-name="T127">фамилии</text:span><text:span text:style-name="T81"> </text:span><text:span text:style-name="T127">которого</text:span><text:span text:style-name="T81"> </text:span><text:span text:style-name="T127">оно</text:span><text:span text:style-name="T81"> </text:span><text:span text:style-name="T127">учтено</text:span><text:span text:style-name="T81"> </text:span><text:span text:style-name="T127">(«Ивановой</text:span><text:span text:style-name="T81"> </text:span><text:span text:style-name="T127">В.И.</text:span><text:span text:style-name="T81"> </text:span><text:span text:style-name="T127">-</text:span><text:span text:style-name="T81"> </text:span><text:span text:style-name="T127">для</text:span><text:span text:style-name="T81"> </text:span><text:span text:style-name="T127">сообщения</text:span><text:span text:style-name="T81"> </text:span><text:span text:style-name="T127">всем</text:span><text:span text:style-name="T81"> </text:span><text:span text:style-name="T127">заявителям»,</text:span><text:span text:style-name="T81"> </text:span><text:span text:style-name="T127">или</text:span><text:span text:style-name="T81"> </text:span><text:span text:style-name="T127">«Ивановой</text:span><text:span text:style-name="T81"> </text:span><text:span text:style-name="T127">В.И.</text:span><text:span text:style-name="T81"> </text:span><text:span text:style-name="T127">-</text:span><text:span text:style-name="T81"> </text:span><text:span text:style-name="T127">для</text:span><text:span text:style-name="T81"> </text:span><text:span text:style-name="T127">информирования</text:span><text:span text:style-name="T81"> </text:span><text:span text:style-name="T127">заинтересованных</text:span><text:span text:style-name="T81"> </text:span><text:span text:style-name="T127">лиц»,</text:span><text:span text:style-name="T81"> </text:span><text:span text:style-name="T127">или</text:span><text:span text:style-name="T81"> </text:span><text:span text:style-name="T127">«Ивановой</text:span><text:span text:style-name="T81"> </text:span><text:span text:style-name="T127">В.И.</text:span><text:span text:style-name="T81"> </text:span><text:span text:style-name="T127">и</text:span><text:span text:style-name="T81"> </text:span><text:span text:style-name="T127">другим»).</text:span><text:span text:style-name="T81"> </text:span><text:span text:style-name="T127">В</text:span><text:span text:style-name="T81"> </text:span><text:span text:style-name="T127">отдельных</text:span><text:span text:style-name="T81"> </text:span><text:span text:style-name="T127">случаях</text:span><text:span text:style-name="T81"> </text:span><text:span text:style-name="T127">по</text:span><text:span text:style-name="T81"> </text:span><text:span text:style-name="T127">требованию</text:span><text:span text:style-name="T81"> </text:span><text:span text:style-name="T127">лиц,</text:span><text:span text:style-name="T81"> </text:span><text:soft-page-break/><text:span text:style-name="T127">подписавших</text:span><text:span text:style-name="T81"> </text:span><text:span text:style-name="T127">обращение,</text:span><text:span text:style-name="T81"> </text:span><text:span text:style-name="T127">ответы</text:span><text:span text:style-name="T81"> </text:span><text:span text:style-name="T127">направляются</text:span><text:span text:style-name="T81"> </text:span><text:span text:style-name="T127">и</text:span><text:span text:style-name="T81"> </text:span><text:span text:style-name="T127">другим</text:span><text:span text:style-name="T81"> </text:span><text:span text:style-name="T127">адресатам.</text:span><text:span text:style-name="T81"> </text:span></text:p>
      <text:p text:style-name="P145"><text:span text:style-name="T127">3.5.10.</text:span><text:span text:style-name="T81"> </text:span><text:span text:style-name="T127">Если</text:span><text:span text:style-name="T81"> </text:span><text:span text:style-name="T127">дубликат</text:span><text:span text:style-name="T81"> </text:span><text:span text:style-name="T127">обращения</text:span><text:span text:style-name="T81"> </text:span><text:span text:style-name="T127">поступил</text:span><text:span text:style-name="T81"> </text:span><text:span text:style-name="T127">после</text:span><text:span text:style-name="T81"> </text:span><text:span text:style-name="T127">разрешения</text:span><text:span text:style-name="T81"> </text:span><text:span text:style-name="T127">основного</text:span><text:span text:style-name="T81"> </text:span></text:p>
      <text:p text:style-name="P144"><text:span text:style-name="T127">обращения,</text:span><text:span text:style-name="T81"> </text:span><text:span text:style-name="T127">то</text:span><text:span text:style-name="T81"> </text:span><text:span text:style-name="T127">не</text:span><text:span text:style-name="T81"> </text:span><text:span text:style-name="T127">позднее</text:span><text:span text:style-name="T81"> </text:span><text:span text:style-name="T127">десятидневного</text:span><text:span text:style-name="T81"> </text:span><text:span text:style-name="T127">срока</text:span><text:span text:style-name="T81"> </text:span><text:span text:style-name="T127">ответ</text:span><text:span text:style-name="T81"> </text:span><text:span text:style-name="T127">на</text:span><text:span text:style-name="T81"> </text:span><text:span text:style-name="T127">него</text:span><text:span text:style-name="T81"> </text:span><text:span text:style-name="T127">направляется</text:span><text:span text:style-name="T81"> </text:span><text:span text:style-name="T127">с</text:span><text:span text:style-name="T81"> </text:span><text:span text:style-name="T127">кратким</text:span><text:span text:style-name="T81"> </text:span><text:span text:style-name="T127">изложением</text:span><text:span text:style-name="T81"> </text:span><text:span text:style-name="T127">принятого</text:span><text:span text:style-name="T81"> </text:span><text:span text:style-name="T127">ранее</text:span><text:span text:style-name="T81"> </text:span><text:span text:style-name="T127">решения,</text:span><text:span text:style-name="T81"> </text:span><text:span text:style-name="T127">со</text:span><text:span text:style-name="T81"> </text:span><text:span text:style-name="T127">ссылкой</text:span><text:span text:style-name="T81"> </text:span><text:span text:style-name="T127">на</text:span><text:span text:style-name="T81"> </text:span><text:span text:style-name="T127">дату</text:span><text:span text:style-name="T81"> </text:span><text:span text:style-name="T127">и</text:span><text:span text:style-name="T81"> </text:span><text:span text:style-name="T127">исходящий</text:span><text:span text:style-name="T81"> </text:span></text:p>
      <text:p text:style-name="P148"><text:span text:style-name="T127">номер</text:span><text:span text:style-name="T81"> </text:span><text:span text:style-name="T127">предыдущего</text:span><text:span text:style-name="T81"> </text:span><text:span text:style-name="T127">ответа</text:span><text:span text:style-name="T81"> </text:span><text:span text:style-name="T127">и</text:span><text:span text:style-name="T81"> </text:span><text:span text:style-name="T127">с</text:span><text:span text:style-name="T81"> </text:span><text:span text:style-name="T127">приложением</text:span><text:span text:style-name="T81"> </text:span><text:span text:style-name="T127">его</text:span><text:span text:style-name="T81"> </text:span><text:span text:style-name="T127">копии. </text:span></text:p>
      <text:p text:style-name="P115"><text:span text:style-name="T137">3.5.11</text:span><text:span text:style-name="T154">. </text:span><text:span text:style-name="T127">В</text:span><text:span text:style-name="T81"> </text:span><text:span text:style-name="T127">ответе</text:span><text:span text:style-name="T81"> </text:span><text:span text:style-name="T127">на</text:span><text:span text:style-name="T81"> </text:span><text:span text:style-name="T127">дубликатные</text:span><text:span text:style-name="T81"> </text:span><text:span text:style-name="T127">обращения</text:span><text:span text:style-name="T81"> </text:span><text:span text:style-name="T127">делается</text:span><text:span text:style-name="T81"> </text:span><text:span text:style-name="T127">ссылка</text:span><text:span text:style-name="T81"> </text:span><text:span text:style-name="T127">на</text:span><text:span text:style-name="T81"> </text:span><text:span text:style-name="T127">все поступившие</text:span><text:span text:style-name="T81"> </text:span><text:span text:style-name="T127">обращения</text:span><text:span text:style-name="T81"> </text:span><text:span text:style-name="T127">и</text:span><text:span text:style-name="T81"> </text:span><text:span text:style-name="T127">адресатов,</text:span><text:span text:style-name="T81"> </text:span><text:span text:style-name="T127">их</text:span><text:span text:style-name="T81"> </text:span><text:span text:style-name="T127">направивших.</text:span><text:span text:style-name="T81"> </text:span><text:span text:style-name="T127">К</text:span><text:span text:style-name="T81"> </text:span><text:span text:style-name="T127">примеру,</text:span><text:span text:style-name="T81"> </text:span><text:span text:style-name="T127">«Ваши</text:span><text:span text:style-name="T81"> </text:span><text:span text:style-name="T127">обращения,</text:span><text:span text:style-name="T81"> </text:span><text:span text:style-name="T127">поступившие</text:span><text:span text:style-name="T81"> </text:span><text:span text:style-name="T127">из</text:span><text:span text:style-name="T81"> </text:span><text:span text:style-name="T127">администрации</text:span><text:span text:style-name="T81"> </text:span><text:span text:style-name="T127">Краснодарского</text:span><text:span text:style-name="T81"> </text:span><text:span text:style-name="T127">края,</text:span><text:span text:style-name="T81"> </text:span><text:span text:style-name="T127">Администрации</text:span><text:span text:style-name="T81"> </text:span><text:span text:style-name="T127">Президента</text:span><text:span text:style-name="T81"> </text:span><text:span text:style-name="T127">Российской</text:span><text:span text:style-name="T81"> </text:span><text:span text:style-name="T127">Федерации,</text:span><text:span text:style-name="T81"> </text:span><text:span text:style-name="T127">Аппарата</text:span><text:span text:style-name="T81"> </text:span><text:span text:style-name="T127">Правительства</text:span><text:span text:style-name="T81"> </text:span><text:span text:style-name="T127">Российской</text:span><text:span text:style-name="T81"> </text:span><text:span text:style-name="T127">Федерации,</text:span><text:span text:style-name="T81"> </text:span><text:span text:style-name="T127">по</text:span><text:span text:style-name="T81"> </text:span><text:span text:style-name="T127">их</text:span><text:span text:style-name="T81"> </text:span><text:span text:style-name="T127">поручениям</text:span><text:span text:style-name="T81"> </text:span><text:span text:style-name="T127">рассмотрены».</text:span></text:p>
      <text:p text:style-name="P142"><text:span text:style-name="T127">3.5.12.</text:span><text:span text:style-name="T95"> </text:span><text:span text:style-name="T127">В</text:span><text:span text:style-name="T81"> </text:span><text:span text:style-name="T127">случае</text:span><text:span text:style-name="T81"> </text:span><text:span text:style-name="T127">если</text:span><text:span text:style-name="T81"> </text:span><text:span text:style-name="T127">в</text:span><text:span text:style-name="T81"> </text:span><text:span text:style-name="T127">письменном</text:span><text:span text:style-name="T81"> </text:span><text:span text:style-name="T127">обращении</text:span><text:span text:style-name="T81"> </text:span><text:span text:style-name="T127">не</text:span><text:span text:style-name="T81"> </text:span><text:span text:style-name="T127">указаны</text:span><text:span text:style-name="T81"> </text:span><text:span text:style-name="T127">фамилия</text:span><text:span text:style-name="T81"> </text:span><text:span text:style-name="T127">гражданина,</text:span><text:span text:style-name="T81"> </text:span><text:span text:style-name="T127">направившего</text:span><text:span text:style-name="T81"> </text:span><text:span text:style-name="T127">обращение</text:span><text:span text:style-name="T81"> </text:span><text:span text:style-name="T127">или</text:span><text:span text:style-name="T81"> </text:span><text:span text:style-name="T127">почтовый</text:span><text:span text:style-name="T81"> </text:span><text:span text:style-name="T127">адрес,</text:span><text:span text:style-name="T81"> </text:span><text:span text:style-name="T127">адрес</text:span><text:span text:style-name="T81"> </text:span><text:span text:style-name="T127">электронной</text:span><text:span text:style-name="T81"> </text:span><text:span text:style-name="T221">почты,</text:span><text:span text:style-name="T127"> </text:span><text:span text:style-name="T137">либо адрес (уникально</text:span><text:span text:style-name="T155">го</text:span><text:span text:style-name="T137"> идентификатор</text:span><text:span text:style-name="T155">а</text:span><text:span text:style-name="T137">) личного кабинета гражданина на Едином портале при его использовании, </text:span><text:span text:style-name="T127">по</text:span><text:span text:style-name="T81"> </text:span><text:span text:style-name="T127">которому</text:span><text:span text:style-name="T81"> </text:span><text:span text:style-name="T127">должен</text:span><text:span text:style-name="T81"> </text:span><text:span text:style-name="T127">быть</text:span><text:span text:style-name="T81"> </text:span><text:span text:style-name="T127">направлен</text:span><text:span text:style-name="T81"> </text:span><text:span text:style-name="T127">ответ,</text:span><text:span text:style-name="T81"> </text:span><text:span text:style-name="T127">ответ</text:span><text:span text:style-name="T81"> </text:span><text:span text:style-name="T127">на</text:span><text:span text:style-name="T81"> </text:span><text:span text:style-name="T127">обращение</text:span><text:span text:style-name="T81"> </text:span><text:span text:style-name="T127">не</text:span><text:span text:style-name="T81"> </text:span><text:span text:style-name="T127">дается.</text:span></text:p>
      <text:p text:style-name="P165"><text:span text:style-name="T127">3.5.13.</text:span><text:span text:style-name="T81"> </text:span><text:span text:style-name="T127">Допустимо</text:span><text:span text:style-name="T81"> </text:span><text:span text:style-name="T127">оставить</text:span><text:span text:style-name="T81"> </text:span><text:span text:style-name="T127">без</text:span><text:span text:style-name="T81"> </text:span><text:span text:style-name="T127">ответа</text:span><text:span text:style-name="T81"> </text:span><text:span text:style-name="T127">по</text:span><text:span text:style-name="T81"> </text:span><text:span text:style-name="T127">существу</text:span><text:span text:style-name="T81"> </text:span><text:span text:style-name="T127">поставленных</text:span><text:span text:style-name="T81"> </text:span><text:span text:style-name="T127">в</text:span><text:span text:style-name="T81"> </text:span><text:span text:style-name="T127">нем</text:span><text:span text:style-name="T81"> </text:span><text:span text:style-name="T127">вопросов</text:span><text:span text:style-name="T81"> </text:span><text:span text:style-name="T127">обращение,</text:span><text:span text:style-name="T81"> </text:span><text:span text:style-name="T127">в</text:span><text:span text:style-name="T81"> </text:span><text:span text:style-name="T127">котором</text:span><text:span text:style-name="T81"> </text:span><text:span text:style-name="T127">содержатся</text:span><text:span text:style-name="T81"> </text:span><text:span text:style-name="T127">нецензурные</text:span><text:span text:style-name="T81"> </text:span><text:span text:style-name="T127">либо</text:span><text:span text:style-name="T81"> </text:span><text:span text:style-name="T127">оскорбительные</text:span><text:span text:style-name="T81"> </text:span><text:span text:style-name="T127">выражения,</text:span><text:span text:style-name="T81"> </text:span><text:span text:style-name="T127">угрозы</text:span><text:span text:style-name="T81"> </text:span><text:span text:style-name="T127">жизни,</text:span><text:span text:style-name="T81"> </text:span><text:span text:style-name="T127">здоровью</text:span><text:span text:style-name="T81"> </text:span><text:span text:style-name="T127">и</text:span><text:span text:style-name="T81"> </text:span><text:span text:style-name="T127">имуществу</text:span><text:span text:style-name="T81"> </text:span><text:span text:style-name="T127">должностного</text:span><text:span text:style-name="T81"> </text:span><text:span text:style-name="T127">лица,</text:span><text:span text:style-name="T81"> </text:span><text:span text:style-name="T127">членов</text:span><text:span text:style-name="T81"> </text:span><text:span text:style-name="T127">его</text:span><text:span text:style-name="T81"> </text:span><text:span text:style-name="T127">семьи,</text:span><text:span text:style-name="T81"> </text:span><text:span text:style-name="T127">с</text:span><text:span text:style-name="T81"> </text:span><text:span text:style-name="T127">уведомлением</text:span><text:span text:style-name="T81"> </text:span><text:span text:style-name="T127">заявителя</text:span><text:span text:style-name="T81"> </text:span><text:span text:style-name="T127">о</text:span><text:span text:style-name="T81"> </text:span><text:span text:style-name="T127">недопустимости</text:span><text:span text:style-name="T81"> </text:span><text:span text:style-name="T127">злоупотребления</text:span><text:span text:style-name="T81"> </text:span><text:span text:style-name="T127">правом.</text:span></text:p>
      <text:p text:style-name="P165"><text:span text:style-name="T127">3.5.14.</text:span><text:span text:style-name="T95"> </text:span><text:span text:style-name="T127">Исполнители</text:span><text:span text:style-name="T81"> </text:span><text:span text:style-name="T127">несут</text:span><text:span text:style-name="T81"> </text:span><text:span text:style-name="T127">установленную</text:span><text:span text:style-name="T81"> </text:span><text:span text:style-name="T127">законодательством</text:span><text:span text:style-name="T81"> </text:span><text:span text:style-name="T127">ответственность</text:span><text:span text:style-name="T81"> </text:span><text:span text:style-name="T127">за</text:span><text:span text:style-name="T81"> </text:span><text:span text:style-name="T127">исполнение</text:span><text:span text:style-name="T81"> </text:span><text:span text:style-name="T127">поручений</text:span><text:span text:style-name="T81"> </text:span><text:span text:style-name="T127">по</text:span><text:span text:style-name="T81"> </text:span><text:span text:style-name="T127">обращениям</text:span><text:span text:style-name="T81"> </text:span><text:span text:style-name="T127">и</text:span><text:span text:style-name="T81"> </text:span><text:span text:style-name="T127">качество</text:span><text:span text:style-name="T81"> </text:span><text:span text:style-name="T127">ответов.</text:span></text:p>
      <text:p text:style-name="P165"><text:span text:style-name="T127">3.5.15.</text:span><text:span text:style-name="T95"> </text:span><text:span text:style-name="T127">В</text:span><text:span text:style-name="T81"> </text:span><text:span text:style-name="T127">случае</text:span><text:span text:style-name="T81"> </text:span><text:span text:style-name="T127">если</text:span><text:span text:style-name="T81"> </text:span><text:span text:style-name="T127">исполнителей</text:span><text:span text:style-name="T81"> </text:span><text:span text:style-name="T127">несколько</text:span><text:span text:style-name="T81"> </text:span><text:span text:style-name="T127">и</text:span><text:span text:style-name="T81"> </text:span><text:span text:style-name="T127">один</text:span><text:span text:style-name="T81"> </text:span><text:span text:style-name="T127">из</text:span><text:span text:style-name="T81"> </text:span><text:span text:style-name="T127">них</text:span><text:span text:style-name="T81"> </text:span><text:span text:style-name="T127">дает</text:span><text:span text:style-name="T81"> </text:span><text:span text:style-name="T127">промежуточный</text:span><text:span text:style-name="T81"> </text:span><text:span text:style-name="T127">ответ,</text:span><text:span text:style-name="T81"> </text:span><text:span text:style-name="T127">то</text:span><text:span text:style-name="T81"> </text:span><text:span text:style-name="T127">автору</text:span><text:span text:style-name="T81"> </text:span><text:span text:style-name="T127">поручения</text:span><text:span text:style-name="T81"> </text:span><text:span text:style-name="T127">по</text:span><text:span text:style-name="T81"> </text:span><text:span text:style-name="T127">рассмотрению</text:span><text:span text:style-name="T81"> </text:span><text:span text:style-name="T127">обращения</text:span><text:span text:style-name="T81"> </text:span><text:span text:style-name="T127">представляются</text:span><text:span text:style-name="T81"> </text:span><text:span text:style-name="T127">ответы</text:span><text:span text:style-name="T81"> </text:span><text:span text:style-name="T127">после</text:span><text:span text:style-name="T81"> </text:span><text:span text:style-name="T127">рассмотрения</text:span><text:span text:style-name="T81"> </text:span><text:span text:style-name="T127">обращения</text:span><text:span text:style-name="T81"> </text:span><text:span text:style-name="T127">всеми</text:span><text:span text:style-name="T81"> </text:span><text:span text:style-name="T127">исполнителями</text:span><text:span text:style-name="T81"> </text:span><text:span text:style-name="T127">(при</text:span><text:span text:style-name="T81"> </text:span><text:span text:style-name="T127">условии,</text:span><text:span text:style-name="T81"> </text:span><text:span text:style-name="T127">что</text:span><text:span text:style-name="T81"> </text:span><text:span text:style-name="T127">срок</text:span><text:span text:style-name="T81"> </text:span><text:span text:style-name="T127">окончательного</text:span><text:span text:style-name="T81"> </text:span><text:span text:style-name="T127">рассмотрения</text:span><text:span text:style-name="T81"> </text:span><text:span text:style-name="T127">не</text:span><text:span text:style-name="T81"> </text:span><text:span text:style-name="T127">превышает</text:span><text:span text:style-name="T81"> </text:span><text:span text:style-name="T127">60</text:span><text:span text:style-name="T81"> </text:span><text:span text:style-name="T127">дней).</text:span></text:p>
      <text:p text:style-name="P163"><text:span text:style-name="T155">3.5.16.</text:span><text:span text:style-name="T154"> </text:span><text:span text:style-name="T127">Ответ</text:span><text:span text:style-name="T81"> </text:span><text:span text:style-name="T127">на</text:span><text:span text:style-name="T81"> </text:span><text:span text:style-name="T127">обращение </text:span><text:span text:style-name="T156">направляется</text:span><text:span text:style-name="T96"> </text:span><text:span text:style-name="T127">в</text:span><text:span text:style-name="T81"> </text:span><text:span text:style-name="T127">форме</text:span><text:span text:style-name="T81"> </text:span><text:span text:style-name="T127">электронного</text:span><text:span text:style-name="T81"> </text:span><text:span text:style-name="T127">документа</text:span><text:span text:style-name="T81"> </text:span><text:span text:style-name="T127">по</text:span><text:span text:style-name="T81"> </text:span><text:span text:style-name="T127">адресу</text:span><text:span text:style-name="T81"> </text:span><text:span text:style-name="T127">электронной</text:span><text:span text:style-name="T81"> </text:span><text:span text:style-name="T127">почты,</text:span><text:span text:style-name="T81"> </text:span><text:span text:style-name="T127">указанному</text:span><text:span text:style-name="T81"> </text:span><text:span text:style-name="T127">в</text:span><text:span text:style-name="T81"> </text:span><text:span text:style-name="T127">обращении, поступившем в </text:span><text:span text:style-name="T157">орган местного самоуправления или должностному лицу</text:span><text:span text:style-name="T127"> <text:s/>в форме электронного документа, </text:span><text:span text:style-name="T157">либо</text:span><text:span text:style-name="T127"> по адресу (уникальному идентификатору) личного кабинета гражданина на Едином портале </text:span><text:span text:style-name="T158">и в письменной форме по почтовому адресу, указанному в обращении, поступившем в орган местного самоуправления или должностному лицу в письменной форме.</text:span><text:span text:style-name="T127"> Кроме того, на поступ</text:span><text:span text:style-name="T159">ивш</text:span><text:span text:style-name="T127">ее в администрацию муниципаль­ного образования Кореновский </text:span><text:span text:style-name="T159">муниципальный</text:span><text:span text:style-name="T127"> район </text:span><text:span text:style-name="T160">Краснодарского края</text:span><text:span text:style-name="T127"> обращение, содержащее предложение, заявление или жалобу, которые затрагивают интересы неопределенного круга лиц, в частности на обращение, в котором обжалуется судебное решение, вынесенное в отношении неопределенного круга лиц, ответ, в том числе с разъяснением порядка обжалования судебного решения, может быть размещен с соблюдением требований части 2 статьи 6 Закона № 59-ФЗ на официальном сайте администрации муниципаль­ного образования Кореновский </text:span><text:span text:style-name="T156">муниципальный</text:span><text:span text:style-name="T127"> район </text:span><text:span text:style-name="T160">Краснодарского края</text:span><text:span text:style-name="T127"> в информационно-телекоммуникационной сети «Интернет». 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2"><text:soft-page-break/><text:s text:c="5"/>3.5.17. В случае поступления в администрацию муниципаль­ного образования Кореновский <text:span text:style-name="T296">муниципальный</text:span> район <text:span text:style-name="T297">Краснодарского края</text:span> письменного обращения, содержащего вопрос, ответ на который размещен в соответствии с частью 4 статьи 10 Закона № 59-ФЗ на официальном сайте администрации муниципаль­ного образования Кореновский <text:span text:style-name="T296">муниципальный </text:span>район <text:span text:style-name="T297">Краснодарского края</text:span> в информационно-телекоммуникационной сети «Интернет», гражданину, направившему обращение, в течение семи дней со дня регистрации обращения сообщается электронный адрес официального сайта в информационно-телекоммуникационной сети «Интернет», на котором размещен ответ на вопрос, поставленный в обращении, при этом обращение, содержащее обжалование судебного решения, не возвращается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1"><text:span text:style-name="T127"><text:s text:c="2"/>3.5.18.</text:span><text:span text:style-name="T154"> </text:span><text:span text:style-name="T127">Информация</text:span><text:span text:style-name="T81"> </text:span><text:span text:style-name="T127">по</text:span><text:span text:style-name="T81"> </text:span><text:span text:style-name="T127">контрольному</text:span><text:span text:style-name="T81"> </text:span><text:span text:style-name="T127">обращению,</text:span><text:span text:style-name="T81"> </text:span><text:span text:style-name="T127">поступившему</text:span><text:span text:style-name="T81"> </text:span><text:span text:style-name="T127">с</text:span><text:span text:style-name="T81"> </text:span><text:span text:style-name="T127">сопроводительными</text:span><text:span text:style-name="T81"> </text:span><text:span text:style-name="T127">документами</text:span><text:span text:style-name="T81"> </text:span><text:span text:style-name="T127">из</text:span><text:span text:style-name="T81"> </text:span><text:span text:style-name="T127">администрации</text:span><text:span text:style-name="T81"> </text:span><text:span text:style-name="T127">Краснодарского</text:span><text:span text:style-name="T81"> </text:span><text:span text:style-name="T127">края,</text:span><text:span text:style-name="T81"> </text:span><text:span text:style-name="T127">направляется</text:span><text:span text:style-name="T81"> <text:s/></text:span><text:span text:style-name="T127">в</text:span><text:span text:style-name="T81"> </text:span><text:span text:style-name="T127">соответствующие</text:span><text:span text:style-name="T81"> </text:span><text:span text:style-name="T127">органы</text:span><text:span text:style-name="T81"> </text:span><text:span text:style-name="T127">курьером</text:span><text:span text:style-name="T81"> </text:span><text:span text:style-name="T127">или</text:span><text:span text:style-name="T81"> </text:span><text:span text:style-name="T127">посредством</text:span><text:span text:style-name="T81"> </text:span><text:span text:style-name="T127">почтовой</text:span><text:span text:style-name="T81"> </text:span><text:span text:style-name="T127">связи.</text:span></text:p>
      <text:p text:style-name="P164"><text:span text:style-name="T127">3.5.19.</text:span><text:span text:style-name="T95"> </text:span><text:span text:style-name="T127">В</text:span><text:span text:style-name="T81"> электронной программе </text:span><text:span text:style-name="T127">учета</text:span><text:span text:style-name="T81"> </text:span><text:span text:style-name="T127">рассмотрения</text:span><text:span text:style-name="T81"> </text:span><text:span text:style-name="T127">предложений,</text:span><text:span text:style-name="T81"> </text:span><text:span text:style-name="T127">заявлений</text:span><text:span text:style-name="T81"> </text:span><text:span text:style-name="T127">и</text:span><text:span text:style-name="T81"> </text:span><text:span text:style-name="T127">жалоб</text:span><text:span text:style-name="T81"> </text:span><text:span text:style-name="T127">граждан</text:span><text:span text:style-name="T81"> </text:span><text:span text:style-name="T97">СЭД ОГ </text:span><text:span text:style-name="T127">делается</text:span><text:span text:style-name="T81"> </text:span><text:span text:style-name="T127">запись</text:span><text:span text:style-name="T81"> </text:span><text:span text:style-name="T127">о</text:span><text:span text:style-name="T81"> </text:span><text:span text:style-name="T127">выполнении</text:span><text:span text:style-name="T81"> </text:span><text:span text:style-name="T127">поручения</text:span><text:span text:style-name="T81"> </text:span><text:span text:style-name="T127">по</text:span><text:span text:style-name="T81"> </text:span><text:span text:style-name="T127">рассмотрению</text:span><text:span text:style-name="T81"> </text:span><text:span text:style-name="T127">обращения</text:span><text:span text:style-name="T81"> </text:span><text:span text:style-name="T127">(номер</text:span><text:span text:style-name="T81"> </text:span><text:span text:style-name="T127">и</text:span><text:span text:style-name="T81"> </text:span><text:span text:style-name="T127">дата</text:span><text:span text:style-name="T81"> </text:span><text:span text:style-name="T127">отправляемого</text:span><text:span text:style-name="T81"> </text:span><text:span text:style-name="T127">ответа,</text:span><text:span text:style-name="T81"> </text:span><text:span text:style-name="T127">результат</text:span><text:span text:style-name="T81"> </text:span><text:span text:style-name="T127">рассмотрения).</text:span></text:p>
      <text:p text:style-name="P121"><text:span text:style-name="T127"><text:s text:c="6"/>3.5.20.</text:span><text:span text:style-name="T81"> </text:span><text:span text:style-name="T127">Регистрация</text:span><text:span text:style-name="T81"> </text:span><text:span text:style-name="T127">и</text:span><text:span text:style-name="T81"> </text:span><text:span text:style-name="T127">отправка</text:span><text:span text:style-name="T81"> </text:span><text:span text:style-name="T127">ответа</text:span><text:span text:style-name="T81"> </text:span><text:span text:style-name="T127">заявителю</text:span><text:span text:style-name="T81"> </text:span><text:span text:style-name="T127">осуществляется</text:span><text:span text:style-name="T81"> в </text:span><text:span text:style-name="T127">отделе по работе с обращениями</text:span><text:span text:style-name="T81"> </text:span><text:span text:style-name="T127">граждан и организаций.</text:span></text:p>
      <text:p text:style-name="P121"><text:span text:style-name="T127"><text:s text:c="6"/>3.5.21. Срок</text:span><text:span text:style-name="T81"> </text:span><text:span text:style-name="T127">регистрации</text:span><text:span text:style-name="T81"> </text:span><text:span text:style-name="T127">и</text:span><text:span text:style-name="T81"> </text:span><text:span text:style-name="T127">отправка</text:span><text:span text:style-name="T81"> </text:span><text:span text:style-name="T127">ответа</text:span><text:span text:style-name="T81"> </text:span><text:span text:style-name="T127">не</text:span><text:span text:style-name="T81"> </text:span><text:span text:style-name="T127">должен</text:span><text:span text:style-name="T81"> </text:span><text:span text:style-name="T127">превышать</text:span><text:span text:style-name="T81"> </text:span><text:span text:style-name="T127">одного </text:span><text:span text:style-name="T161">рабочего</text:span><text:span text:style-name="T81"> </text:span><text:span text:style-name="T127">дня</text:span><text:span text:style-name="T81"> </text:span><text:span text:style-name="T127">со</text:span><text:span text:style-name="T81"> </text:span><text:span text:style-name="T127">дня</text:span><text:span text:style-name="T81"> </text:span><text:span text:style-name="T127">его</text:span><text:span text:style-name="T81"> </text:span><text:span text:style-name="T127">подписания.</text:span></text:p>
      <text:p text:style-name="P166"><text:span text:style-name="T127">3.6.</text:span><text:span text:style-name="T95"> </text:span><text:span text:style-name="T221">Организация</text:span><text:span text:style-name="T206"> </text:span><text:span text:style-name="T221">рассмотрения</text:span><text:span text:style-name="T206"> </text:span><text:span text:style-name="T211">сообщений</text:span><text:span text:style-name="T221">,</text:span><text:span text:style-name="T206"> </text:span><text:span text:style-name="T221">поступивших</text:span><text:span text:style-name="T206"> </text:span><text:span text:style-name="T221">по</text:span><text:span text:style-name="T206"> </text:span><text:span text:style-name="T212">Т</text:span><text:span text:style-name="T221">елефону</text:span><text:span text:style-name="T206"> </text:span><text:span text:style-name="T211">отдела</text:span><text:span text:style-name="T212">:</text:span></text:p>
      <text:p text:style-name="P195"><text:span text:style-name="T9">3.6.1.</text:span><text:span text:style-name="T65"> </text:span><text:span text:style-name="T9">Основание</text:span><text:span text:style-name="T51"> </text:span><text:span text:style-name="T9">для</text:span><text:span text:style-name="T51"> </text:span><text:span text:style-name="T9">начала</text:span><text:span text:style-name="T51"> </text:span><text:span text:style-name="T9">процедуры</text:span><text:span text:style-name="T51"> — </text:span><text:span text:style-name="T9">поступление</text:span><text:span text:style-name="T51"> </text:span><text:span text:style-name="T9">звонка</text:span><text:span text:style-name="T51"> </text:span><text:span text:style-name="T9">на</text:span><text:span text:style-name="T51"> </text:span><text:span text:style-name="T66">Т</text:span><text:span text:style-name="T9">елефон</text:span><text:span text:style-name="T51"> </text:span><text:span text:style-name="T66">отдела</text:span><text:span text:style-name="T9">.</text:span></text:p>
      <text:p text:style-name="P195"><text:span text:style-name="T9">3.6.</text:span><text:span text:style-name="T28">2</text:span><text:span text:style-name="T9">.</text:span><text:span text:style-name="T65"> </text:span><text:span text:style-name="T9">Организация</text:span><text:span text:style-name="T51"> </text:span><text:span text:style-name="T9">учета</text:span><text:span text:style-name="T51"> </text:span><text:span text:style-name="T9">и</text:span><text:span text:style-name="T51"> </text:span><text:span text:style-name="T67">контроль за </text:span><text:span text:style-name="T9">обеспечение</text:span><text:span text:style-name="T29">м</text:span><text:span text:style-name="T51"> </text:span><text:span text:style-name="T9">своевременного</text:span><text:span text:style-name="T51"> </text:span><text:span text:style-name="T9">рассмотрения</text:span><text:span text:style-name="T51"> </text:span><text:span text:style-name="T66">сообщений</text:span><text:span text:style-name="T51"> </text:span><text:span text:style-name="T9">граждан,</text:span><text:span text:style-name="T51"> </text:span><text:span text:style-name="T9">поступивших</text:span><text:span text:style-name="T51"> </text:span><text:span text:style-name="T9">по</text:span><text:span text:style-name="T51"> </text:span><text:span text:style-name="T66">Т</text:span><text:span text:style-name="T9">елефону </text:span><text:span text:style-name="T28">отдела</text:span><text:span text:style-name="T51"> </text:span><text:span text:style-name="T9">осуществляется</text:span><text:span text:style-name="T51"> </text:span><text:span text:style-name="T9">отделом</text:span><text:span text:style-name="T51"> по </text:span><text:span text:style-name="T9">работе</text:span><text:span text:style-name="T51"> </text:span><text:span text:style-name="T9">с</text:span><text:span text:style-name="T51"> </text:span><text:span text:style-name="T9">обращениями</text:span><text:span text:style-name="T51"> </text:span><text:span text:style-name="T9">граждан и организаций.</text:span></text:p>
      <text:p text:style-name="P198"><text:span text:style-name="T9">3.6.</text:span><text:span text:style-name="T28">3</text:span><text:span text:style-name="T9">.</text:span><text:span text:style-name="T65"> </text:span><text:span text:style-name="T9">Телефонные</text:span><text:span text:style-name="T51"> </text:span><text:span text:style-name="T9">звонки</text:span><text:span text:style-name="T51"> </text:span><text:span text:style-name="T9">граждан</text:span><text:span text:style-name="T51"> </text:span><text:span text:style-name="T9">принимаются</text:span><text:span text:style-name="T51"> </text:span><text:span text:style-name="T66">в рабочее время </text:span><text:span text:style-name="T68">специалистами</text:span><text:span text:style-name="T66"> отдела по работе с обращениями граждан и организаций, </text:span><text:span text:style-name="T51"><text:s/></text:span><text:span text:style-name="T9">по</text:span><text:span text:style-name="T51"> </text:span><text:span text:style-name="T66">Т</text:span><text:span text:style-name="T9">елефону</text:span><text:span text:style-name="T51"> </text:span><text:span text:style-name="T66">отдела, </text:span><text:span text:style-name="T69">в случае</text:span><text:span text:style-name="T68"> постановк</text:span><text:span text:style-name="T70">и</text:span><text:span text:style-name="T68"> на контроль </text:span><text:span text:style-name="T51"><text:s/></text:span><text:span text:style-name="T9">регистрируются</text:span><text:span text:style-name="T51"> </text:span><text:span text:style-name="T9">в</text:span><text:span text:style-name="T51"> </text:span><text:span text:style-name="T9">день</text:span><text:span text:style-name="T51"> </text:span><text:span text:style-name="T9">поступления</text:span><text:span text:style-name="T51"> </text:span><text:span text:style-name="T9">в</text:span><text:span text:style-name="T51"> </text:span><text:span text:style-name="T81">СЭД ОГ, </text:span><text:span text:style-name="T98">рассматрива</text:span><text:span text:style-name="T99">ю</text:span><text:span text:style-name="T98">тся в течение 30 дней со дня регистрации.</text:span></text:p>
      <text:p text:style-name="P196"><text:span text:style-name="T298">3.6.</text:span><text:span text:style-name="T299">4</text:span><text:span text:style-name="T298">.</text:span><text:span text:style-name="T301"> </text:span><text:span text:style-name="T298">Информация</text:span><text:span text:style-name="T300"> </text:span><text:span text:style-name="T298">о</text:span><text:span text:style-name="T300"> </text:span><text:span text:style-name="T298">персональных</text:span><text:span text:style-name="T300"> </text:span><text:span text:style-name="T298">данных</text:span><text:span text:style-name="T300"> </text:span><text:span text:style-name="T298">авторов</text:span><text:span text:style-name="T300"> </text:span><text:span text:style-name="T302">сообщений</text:span><text:span text:style-name="T298">,</text:span><text:span text:style-name="T300"> </text:span><text:span text:style-name="T298">поступивших</text:span><text:span text:style-name="T300"> </text:span><text:span text:style-name="T298">на</text:span><text:span text:style-name="T300"> </text:span><text:span text:style-name="T302">Т</text:span><text:span text:style-name="T298">елефон</text:span><text:span text:style-name="T300"> </text:span><text:span text:style-name="T302">отдела</text:span><text:span text:style-name="T298">,</text:span><text:span text:style-name="T300"> </text:span><text:span text:style-name="T298">хранится</text:span><text:span text:style-name="T300"> </text:span><text:span text:style-name="T298">и</text:span><text:span text:style-name="T300"> </text:span><text:span text:style-name="T298">обрабатывается</text:span><text:span text:style-name="T300"> </text:span><text:span text:style-name="T298">с</text:span><text:span text:style-name="T300"> </text:span><text:span text:style-name="T298">соблюдением</text:span><text:span text:style-name="T300"> </text:span><text:span text:style-name="T298">требований</text:span><text:span text:style-name="T300"> </text:span><text:span text:style-name="T303">Р</text:span><text:span text:style-name="T298">оссийского</text:span><text:span text:style-name="T300"> </text:span><text:span text:style-name="T298">законодательства</text:span><text:span text:style-name="T300"> </text:span><text:span text:style-name="T298">о</text:span><text:span text:style-name="T300"> </text:span><text:span text:style-name="T298">персональных</text:span><text:span text:style-name="T300"> </text:span><text:span text:style-name="T298">данных.</text:span></text:p>
      <text:p text:style-name="P166"><text:span text:style-name="T221">3.6.</text:span><text:span text:style-name="T228">5</text:span><text:span text:style-name="T221">.</text:span><text:span text:style-name="T213"> </text:span><text:span text:style-name="T221">При</text:span><text:span text:style-name="T206"> </text:span><text:span text:style-name="T221">обращении</text:span><text:span text:style-name="T206"> </text:span><text:span text:style-name="T221">на</text:span><text:span text:style-name="T206"> </text:span><text:span text:style-name="T211">Т</text:span><text:span text:style-name="T221">елефон</text:span><text:span text:style-name="T206"> </text:span><text:span text:style-name="T211">отдела</text:span><text:span text:style-name="T221">,</text:span><text:span text:style-name="T206"> </text:span><text:span text:style-name="T221">заявитель</text:span><text:span text:style-name="T206"> </text:span><text:span text:style-name="T221">должен</text:span><text:span text:style-name="T206"> </text:span><text:span text:style-name="T221">сообщить:</text:span><text:span text:style-name="T206"> </text:span><text:span text:style-name="T221">фамилию,</text:span><text:span text:style-name="T206"> </text:span><text:span text:style-name="T221">имя,</text:span><text:span text:style-name="T206"> </text:span><text:span text:style-name="T221">отчество</text:span><text:span text:style-name="T206"> </text:span><text:span text:style-name="T221">(при</text:span><text:span text:style-name="T206"> </text:span><text:span text:style-name="T221">наличии),</text:span><text:span text:style-name="T206"> </text:span><text:span text:style-name="T221">почтовый</text:span><text:span text:style-name="T206"> </text:span><text:span text:style-name="T221">адрес,</text:span><text:span text:style-name="T206"> </text:span><text:span text:style-name="T221">номер</text:span><text:span text:style-name="T206"> </text:span><text:span text:style-name="T221">телефона</text:span><text:span text:style-name="T206"> </text:span><text:span text:style-name="T221">и</text:span><text:span text:style-name="T206"> </text:span><text:span text:style-name="T221">суть</text:span><text:span text:style-name="T81"> </text:span><text:span text:style-name="T127">проблемы.</text:span><text:span text:style-name="T81"> </text:span><text:span text:style-name="T127">В</text:span><text:span text:style-name="T81"> </text:span><text:span text:style-name="T127">случае</text:span><text:span text:style-name="T81"> </text:span><text:span text:style-name="T127">отсутствия</text:span><text:span text:style-name="T81"> </text:span><text:span text:style-name="T127">реквизитов</text:span><text:span text:style-name="T81"> </text:span><text:span text:style-name="T100">сообщение не регистрируется в СЭД ОГ и</text:span><text:span text:style-name="T81"> </text:span><text:span text:style-name="T127">не</text:span><text:span text:style-name="T81"> </text:span><text:span text:style-name="T127">направляется</text:span><text:span text:style-name="T81"> </text:span><text:span text:style-name="T127">на</text:span><text:span text:style-name="T81"> </text:span><text:span text:style-name="T127">рассмотрение.</text:span></text:p>
      <text:p text:style-name="P196"><text:span text:style-name="T9">3.6.</text:span><text:span text:style-name="T30">6</text:span><text:span text:style-name="T9">.</text:span><text:span text:style-name="T51"> </text:span><text:span text:style-name="T9">В</text:span><text:span text:style-name="T51"> </text:span><text:span text:style-name="T9">случае</text:span><text:span text:style-name="T51"> </text:span><text:span text:style-name="T9">если</text:span><text:span text:style-name="T51"> </text:span><text:span text:style-name="T9">изложенные</text:span><text:span text:style-name="T51"> </text:span><text:span text:style-name="T9">в</text:span><text:span text:style-name="T51"> </text:span><text:span text:style-name="T66">со</text:span><text:span text:style-name="T9">общении</text:span><text:span text:style-name="T51"> </text:span><text:span text:style-name="T9">обстоятельства</text:span><text:span text:style-name="T51"> </text:span><text:span text:style-name="T9">не</text:span><text:span text:style-name="T51"> </text:span><text:span text:style-name="T9">требуют</text:span><text:span text:style-name="T51"> </text:span><text:span text:style-name="T9">дополнительной</text:span><text:span text:style-name="T51"> </text:span><text:span text:style-name="T9">проверки,</text:span><text:span text:style-name="T51"> </text:span><text:span text:style-name="T9">ответ</text:span><text:span text:style-name="T51"> </text:span><text:span text:style-name="T9">на</text:span><text:span text:style-name="T51"> </text:span><text:span text:style-name="T66">со</text:span><text:span text:style-name="T9">общение</text:span><text:span text:style-name="T51"> </text:span><text:span text:style-name="T9">может</text:span><text:span text:style-name="T51"> </text:span><text:span text:style-name="T9">быть</text:span><text:span text:style-name="T51"> </text:span><text:span text:style-name="T9">дан</text:span><text:span text:style-name="T51"> </text:span><text:span text:style-name="T9">устно,</text:span><text:span text:style-name="T51"> </text:span><text:soft-page-break/><text:span text:style-name="T9">должностным</text:span><text:span text:style-name="T51"> </text:span><text:span text:style-name="T9">лицом,</text:span><text:span text:style-name="T51"> </text:span><text:span text:style-name="T9">осуществляющим</text:span><text:span text:style-name="T51"> </text:span><text:span text:style-name="T9">прием</text:span><text:span text:style-name="T51"> </text:span><text:span text:style-name="T9">звонков,</text:span><text:span text:style-name="T51"> </text:span><text:span text:style-name="T9">по</text:span><text:span text:style-name="T51"> </text:span><text:span text:style-name="T9">существу</text:span><text:span text:style-name="T51"> </text:span><text:span text:style-name="T9">поставленных</text:span><text:span text:style-name="T51"> </text:span><text:span text:style-name="T9">вопросов.</text:span></text:p>
      <text:p text:style-name="P146"><text:span text:style-name="T221">3.6.</text:span><text:span text:style-name="T229">7</text:span><text:span text:style-name="T221">.</text:span><text:span text:style-name="T213"> </text:span><text:span text:style-name="T221">Если</text:span><text:span text:style-name="T206"> </text:span><text:span text:style-name="T221">в</text:span><text:span text:style-name="T206"> </text:span><text:span text:style-name="T221">процессе</text:span><text:span text:style-name="T206"> </text:span><text:span text:style-name="T221">общения</text:span><text:span text:style-name="T206"> </text:span><text:span text:style-name="T221">с</text:span><text:span text:style-name="T206"> </text:span><text:span text:style-name="T221">заявителем</text:span><text:span text:style-name="T206"> </text:span><text:span text:style-name="T221">по</text:span><text:span text:style-name="T206"> </text:span><text:span text:style-name="T211">Т</text:span><text:span text:style-name="T221">елефону</text:span><text:span text:style-name="T206"> </text:span><text:span text:style-name="T211">отдела</text:span><text:span text:style-name="T206"> </text:span><text:span text:style-name="T221">выяснится,</text:span><text:span text:style-name="T206"> </text:span><text:span text:style-name="T221">что</text:span><text:span text:style-name="T206"> </text:span><text:span text:style-name="T221">устного</text:span><text:span text:style-name="T206"> </text:span><text:span text:style-name="T214">сооб</text:span><text:span text:style-name="T221">щения</text:span><text:span text:style-name="T206"> </text:span><text:span text:style-name="T221">недостаточно</text:span><text:span text:style-name="T206"> </text:span><text:span text:style-name="T221">и</text:span><text:span text:style-name="T206"> </text:span><text:span text:style-name="T221">для</text:span><text:span text:style-name="T206"> </text:span><text:span text:style-name="T221">разрешения</text:span><text:span text:style-name="T206"> </text:span><text:span text:style-name="T221">его</text:span><text:span text:style-name="T206"> </text:span><text:span text:style-name="T221">вопроса</text:span><text:span text:style-name="T230"> </text:span><text:span text:style-name="T221">требуется</text:span><text:span text:style-name="T206"> </text:span><text:span text:style-name="T221">изучение</text:span><text:span text:style-name="T206"> </text:span><text:span text:style-name="T221">дополнительных</text:span><text:span text:style-name="T206"> </text:span><text:span text:style-name="T221">материалов</text:span><text:span text:style-name="T206"> </text:span><text:span text:style-name="T221">или</text:span><text:span text:style-name="T206"> </text:span><text:span text:style-name="T221">документов,</text:span><text:span text:style-name="T206"> </text:span><text:span text:style-name="T221">заявителю</text:span><text:span text:style-name="T206"> </text:span><text:span text:style-name="T221">предлагается</text:span><text:span text:style-name="T206"> </text:span><text:span text:style-name="T221">изложить</text:span><text:span text:style-name="T206"> </text:span><text:span text:style-name="T221">свои</text:span><text:span text:style-name="T206"> </text:span><text:span text:style-name="T221">доводы</text:span><text:span text:style-name="T206"> </text:span><text:span text:style-name="T221">в</text:span><text:span text:style-name="T206"> </text:span><text:span text:style-name="T221">письменном</text:span><text:span text:style-name="T206"> </text:span><text:span text:style-name="T221">обращении</text:span><text:span text:style-name="T206"> </text:span><text:span text:style-name="T221">с</text:span><text:span text:style-name="T206"> учетом требований, </text:span><text:span text:style-name="T221">предъявляемых</text:span><text:span text:style-name="T206"> </text:span><text:span text:style-name="T221">действующим</text:span><text:span text:style-name="T206"> </text:span><text:span text:style-name="T221">законодательством</text:span><text:span text:style-name="T206"> </text:span><text:span text:style-name="T221">и</text:span><text:span text:style-name="T206"> </text:span><text:span text:style-name="T220">Инструкцией</text:span><text:span text:style-name="T206"> </text:span><text:span text:style-name="T221">к</text:span><text:span text:style-name="T206"> </text:span><text:span text:style-name="T221">письменным</text:span><text:span text:style-name="T206"> </text:span><text:span text:style-name="T221">обращениям,</text:span><text:span text:style-name="T206"> </text:span><text:span text:style-name="T221">и</text:span><text:span text:style-name="T206"> </text:span><text:span text:style-name="T221">направить</text:span><text:span text:style-name="T206"> </text:span><text:span text:style-name="T221">в</text:span><text:span text:style-name="T206"> </text:span><text:span text:style-name="T221">администрацию</text:span><text:span text:style-name="T206"> </text:span><text:span text:style-name="T221">муниципального</text:span><text:span text:style-name="T206"> </text:span></text:p>
      <text:p text:style-name="P148"><text:span text:style-name="T221">образования</text:span><text:span text:style-name="T206"> </text:span><text:span text:style-name="T221">Кореновский </text:span><text:span text:style-name="T231">муниципальный</text:span><text:span text:style-name="T206"> </text:span><text:span text:style-name="T221">район </text:span><text:span text:style-name="T232">Краснодарского края</text:span><text:span text:style-name="T221">.</text:span></text:p>
      <text:p text:style-name="P116"><text:span text:style-name="T221">3.6.</text:span><text:span text:style-name="T229">8</text:span><text:span text:style-name="T221">.</text:span><text:span text:style-name="T206"> </text:span><text:span text:style-name="T221">После</text:span><text:span text:style-name="T206"> </text:span><text:span text:style-name="T221">подписания</text:span><text:span text:style-name="T206"> поручения </text:span><text:span text:style-name="T221">главой</text:span><text:span text:style-name="T206"> </text:span><text:span text:style-name="T221">муниципального</text:span><text:span text:style-name="T206"> </text:span><text:span text:style-name="T221">образования</text:span><text:span text:style-name="T206"> </text:span><text:span text:style-name="T221">Кореновский </text:span><text:span text:style-name="T231">муниципальный</text:span><text:span text:style-name="T206"> </text:span><text:span text:style-name="T221">район </text:span><text:span text:style-name="T233">Краснодарского края</text:span><text:span text:style-name="T221">,</text:span><text:span text:style-name="T206"> </text:span><text:span text:style-name="T221">поручение</text:span><text:span text:style-name="T206"> </text:span><text:span text:style-name="T221">передается</text:span><text:span text:style-name="T206"> </text:span><text:span text:style-name="T221">специалистом</text:span><text:span text:style-name="T206"> отдела по работе </text:span><text:span text:style-name="T221">с</text:span><text:span text:style-name="T206"> <text:s/></text:span><text:span text:style-name="T215">о</text:span><text:span text:style-name="T221">бращениями</text:span><text:span text:style-name="T206"> </text:span><text:span text:style-name="T221">граждан и организаций</text:span><text:span text:style-name="T206"> </text:span><text:span text:style-name="T221">на</text:span><text:span text:style-name="T206"> </text:span><text:span text:style-name="T221">рассмотрение.</text:span></text:p>
      <text:p text:style-name="P196"><text:span text:style-name="T9">3.6.</text:span><text:span text:style-name="T30">9</text:span><text:span text:style-name="T9">.</text:span><text:span text:style-name="T65"> </text:span><text:span text:style-name="T9">В</text:span><text:span text:style-name="T51"> </text:span><text:span text:style-name="T9">случае</text:span><text:span text:style-name="T51"> </text:span><text:span text:style-name="T9">если</text:span><text:span text:style-name="T51"> </text:span><text:span text:style-name="T9">решение</text:span><text:span text:style-name="T51"> </text:span><text:span text:style-name="T9">поставленных</text:span><text:span text:style-name="T51"> </text:span><text:span text:style-name="T9">в</text:span><text:span text:style-name="T51"> </text:span><text:span text:style-name="T71">телефонном</text:span><text:span text:style-name="T51"> </text:span><text:span text:style-name="T71">со</text:span><text:span text:style-name="T9">общении</text:span><text:span text:style-name="T51"> </text:span><text:span text:style-name="T9">вопросов</text:span><text:span text:style-name="T51"> </text:span><text:span text:style-name="T9">относится</text:span><text:span text:style-name="T51"> </text:span><text:span text:style-name="T9">к</text:span><text:span text:style-name="T51"> </text:span><text:span text:style-name="T9">компетенции</text:span><text:span text:style-name="T51"> </text:span><text:span text:style-name="T9">нескольких</text:span><text:span text:style-name="T51"> </text:span><text:span text:style-name="T9">органов</text:span><text:span text:style-name="T51"> </text:span><text:span text:style-name="T9">местного</text:span><text:span text:style-name="T51"> </text:span><text:span text:style-name="T9">самоуправления</text:span><text:span text:style-name="T51"> </text:span><text:span text:style-name="T9">или</text:span><text:span text:style-name="T51"> </text:span><text:span text:style-name="T9">должностных</text:span><text:span text:style-name="T51"> </text:span><text:span text:style-name="T9">лиц</text:span><text:span text:style-name="T51"> </text:span><text:span text:style-name="T9">копии</text:span><text:span text:style-name="T51"> </text:span><text:span text:style-name="T9">поручений</text:span><text:span text:style-name="T51"> </text:span><text:span text:style-name="T71">телефонного</text:span><text:span text:style-name="T51"> </text:span><text:span text:style-name="T71">со</text:span><text:span text:style-name="T9">общения</text:span><text:span text:style-name="T51"> </text:span><text:span text:style-name="T9">направляются</text:span><text:span text:style-name="T51"> </text:span><text:span text:style-name="T9">в</text:span><text:span text:style-name="T51"> </text:span><text:span text:style-name="T9">соответствующие</text:span><text:span text:style-name="T51"> </text:span><text:span text:style-name="T9">органы</text:span><text:span text:style-name="T51"> </text:span><text:span text:style-name="T9">местного</text:span><text:span text:style-name="T51"> </text:span><text:span text:style-name="T9">самоуправления</text:span><text:span text:style-name="T51"> </text:span><text:span text:style-name="T9">или</text:span><text:span text:style-name="T51"> </text:span><text:span text:style-name="T9">соответствующим</text:span><text:span text:style-name="T51"> </text:span><text:span text:style-name="T9">должностным</text:span><text:span text:style-name="T51"> </text:span><text:span text:style-name="T9">лицам</text:span><text:span text:style-name="T51">.</text:span><text:span text:style-name="T9"><text:tab/></text:span></text:p>
      <text:p text:style-name="P197"><text:span text:style-name="T9">3.6.1</text:span><text:span text:style-name="T30">0</text:span><text:span text:style-name="T9">.</text:span><text:span text:style-name="T65"> </text:span><text:span text:style-name="T9">Если</text:span><text:span text:style-name="T51"> </text:span><text:span text:style-name="T9">поручение</text:span><text:span text:style-name="T51"> </text:span><text:span text:style-name="T9">по</text:span><text:span text:style-name="T51"> </text:span><text:span text:style-name="T9">рассмотрению</text:span><text:span text:style-name="T51"> </text:span><text:span text:style-name="T71">телефонного</text:span><text:span text:style-name="T51"> </text:span><text:span text:style-name="T71">со</text:span><text:span text:style-name="T51">общения </text:span><text:span text:style-name="T9">направлено</text:span><text:span text:style-name="T51"> </text:span><text:span text:style-name="T9">не</text:span><text:span text:style-name="T51"> </text:span><text:span text:style-name="T9">по</text:span><text:span text:style-name="T51"> </text:span><text:span text:style-name="T9">принадлежности,</text:span><text:span text:style-name="T51"> </text:span><text:span text:style-name="T9">исполнитель</text:span><text:span text:style-name="T51"> </text:span><text:span text:style-name="T9">возвращает</text:span><text:span text:style-name="T51"> </text:span><text:span text:style-name="T9">его</text:span><text:span text:style-name="T51"> </text:span><text:span text:style-name="T9">в</text:span><text:span text:style-name="T51"> </text:span><text:span text:style-name="T72">дву</text:span><text:span text:style-name="T73">хдневный</text:span><text:span text:style-name="T51"> </text:span><text:span text:style-name="T73">срок</text:span><text:span text:style-name="T51"> </text:span><text:span text:style-name="T9">в</text:span><text:span text:style-name="T51"> отдел по работе с обращениями граждан и организаций </text:span><text:span text:style-name="T9">с</text:span><text:span text:style-name="T51"> </text:span><text:span text:style-name="T9">мотивированной</text:span><text:span text:style-name="T51"> </text:span><text:span text:style-name="T9">служебной</text:span><text:span text:style-name="T51"> </text:span><text:span text:style-name="T9">запиской</text:span><text:span text:style-name="T51"> </text:span><text:span text:style-name="T9">на</text:span><text:span text:style-name="T51"> </text:span><text:span text:style-name="T9">имя</text:span><text:span text:style-name="T51"> </text:span><text:span text:style-name="T9">главы</text:span><text:span text:style-name="T51"> </text:span><text:span text:style-name="T9">муниципального</text:span><text:span text:style-name="T51"> </text:span><text:span text:style-name="T9">образования</text:span><text:span text:style-name="T51"> </text:span><text:span text:style-name="T9">Кореновский </text:span><text:span text:style-name="T31">муниципальный</text:span><text:span text:style-name="T51"> </text:span><text:span text:style-name="T9">район </text:span><text:span text:style-name="T32">Краснодарского края</text:span><text:span text:style-name="T9">.</text:span><text:span text:style-name="T51"> </text:span><text:span text:style-name="T9">В</text:span><text:span text:style-name="T51"> </text:span><text:span text:style-name="T9">записке</text:span><text:span text:style-name="T51"> </text:span><text:span text:style-name="T9">указывается</text:span><text:span text:style-name="T51"> </text:span><text:span text:style-name="T9">орган</text:span><text:span text:style-name="T51"> </text:span><text:span text:style-name="T9">или</text:span><text:span text:style-name="T51"> </text:span><text:span text:style-name="T9">должностное</text:span><text:span text:style-name="T51"> </text:span><text:span text:style-name="T9">лицо,</text:span><text:span text:style-name="T51"> </text:span><text:span text:style-name="T9">в</text:span><text:span text:style-name="T51"> </text:span><text:span text:style-name="T9">чью</text:span><text:span text:style-name="T51"> </text:span><text:span text:style-name="T9">компетенцию</text:span><text:span text:style-name="T51"> </text:span><text:span text:style-name="T9">входит</text:span><text:span text:style-name="T51"> </text:span><text:span text:style-name="T9">решение</text:span><text:span text:style-name="T51"> </text:span><text:span text:style-name="T9">поднимаемых</text:span><text:span text:style-name="T51"> </text:span><text:span text:style-name="T9">в</text:span><text:span text:style-name="T51"> </text:span><text:span text:style-name="T9">обращении</text:span><text:span text:style-name="T51"> </text:span><text:span text:style-name="T9">вопросов.</text:span></text:p>
      <text:p text:style-name="P196"><text:span text:style-name="T9">Не</text:span><text:span text:style-name="T51"> </text:span><text:span text:style-name="T9">допускается</text:span><text:span text:style-name="T51"> </text:span><text:span text:style-name="T9">передача</text:span><text:span text:style-name="T51"> </text:span><text:span text:style-name="T71">со</text:span><text:span text:style-name="T9">общения</text:span><text:span text:style-name="T51"> </text:span><text:span text:style-name="T9">от</text:span><text:span text:style-name="T51"> </text:span><text:span text:style-name="T9">одного</text:span><text:span text:style-name="T51"> </text:span><text:span text:style-name="T9">исполнителя</text:span><text:span text:style-name="T51"> </text:span><text:span text:style-name="T9">к</text:span><text:span text:style-name="T51"> </text:span><text:span text:style-name="T9">другому,</text:span><text:span text:style-name="T51"> </text:span><text:span text:style-name="T9">минуя</text:span><text:span text:style-name="T51"> </text:span><text:span text:style-name="T9">отдел по работе с обращениями граждан и организаций.</text:span></text:p>
      <text:p text:style-name="P196"><text:span text:style-name="T9">3.6.1</text:span><text:span text:style-name="T30">1</text:span><text:span text:style-name="T9">.</text:span><text:span text:style-name="T65"> </text:span><text:span text:style-name="T9">П</text:span><text:span text:style-name="T31">одготовка</text:span><text:span text:style-name="T51"> </text:span><text:span text:style-name="T9">материалов</text:span><text:span text:style-name="T51"> </text:span><text:span text:style-name="T9">рассмотрения </text:span><text:span text:style-name="T33">сообщений граждан</text:span><text:span text:style-name="T51"> </text:span><text:span text:style-name="T9">на</text:span><text:span text:style-name="T51"> </text:span><text:span text:style-name="T9">архивное</text:span><text:span text:style-name="T51"> </text:span><text:span text:style-name="T9">хранение</text:span><text:span text:style-name="T51"> </text:span><text:span text:style-name="T9">осуществляется</text:span><text:span text:style-name="T51"> </text:span><text:span text:style-name="T9">отделом по работе с обращениями граждан и организаций и аналогичен письменным.</text:span><text:span text:style-name="T51"> </text:span></text:p>
      <text:p text:style-name="P165"><text:span text:style-name="T127">3.7.</text:span><text:span text:style-name="T95"> </text:span><text:span text:style-name="T127">Организация</text:span><text:span text:style-name="T81"> </text:span><text:span text:style-name="T127">личного</text:span><text:span text:style-name="T81"> </text:span><text:span text:style-name="T127">приема</text:span><text:span text:style-name="T81"> </text:span><text:span text:style-name="T127">граждан</text:span><text:span text:style-name="T81"> </text:span><text:span text:style-name="T127"><text:s/>отдел</text:span><text:span text:style-name="T162">ом</text:span><text:span text:style-name="T127"> по работе с обращениями граждан и организаций</text:span><text:span text:style-name="T81"> </text:span><text:span text:style-name="T127">администрации</text:span><text:span text:style-name="T81"> </text:span><text:span text:style-name="T127">муниципаль­ного</text:span><text:span text:style-name="T81"> </text:span><text:span text:style-name="T127">образования</text:span><text:span text:style-name="T81"> </text:span><text:span text:style-name="T127">Кореновский</text:span><text:span text:style-name="T81"> </text:span><text:span text:style-name="T101">муниципальный </text:span><text:span text:style-name="T127">район </text:span><text:span text:style-name="T162">Краснодарского </text:span><text:span text:style-name="T163">края</text:span><text:span text:style-name="T127">:</text:span></text:p>
      <text:p text:style-name="P158"><text:span text:style-name="T127">3.7.1.</text:span><text:span text:style-name="T95"> </text:span><text:span text:style-name="T127">Основание</text:span><text:span text:style-name="T81"> </text:span><text:span text:style-name="T127">для</text:span><text:span text:style-name="T81"> </text:span><text:span text:style-name="T127">начала</text:span><text:span text:style-name="T81"> </text:span><text:span text:style-name="T127">процедуры</text:span><text:span text:style-name="T81"> </text:span><text:span text:style-name="T127">-</text:span><text:span text:style-name="T81"> </text:span><text:span text:style-name="T127">обращение</text:span><text:span text:style-name="T81"> </text:span><text:span text:style-name="T127">гражданина</text:span><text:span text:style-name="T81"> </text:span><text:span text:style-name="T127">в</text:span><text:span text:style-name="T81"> отдел по работе с обращениями граждан и организаций <text:s/></text:span><text:span text:style-name="T127">администрации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64">муниципальный</text:span><text:span text:style-name="T81"> </text:span><text:span text:style-name="T127">район </text:span><text:span text:style-name="T163">Краснодарского края</text:span><text:span text:style-name="T127">.</text:span></text:p>
      <text:p text:style-name="P158"><text:span text:style-name="T165">3.7.2.</text:span><text:span text:style-name="T154"> </text:span><text:span text:style-name="T127">Ежедневный</text:span><text:span text:style-name="T81"> </text:span><text:span text:style-name="T127">прием</text:span><text:span text:style-name="T81"> </text:span><text:span text:style-name="T127">граждан</text:span><text:span text:style-name="T81"> </text:span><text:span text:style-name="T127">в</text:span><text:span text:style-name="T81"> отделе по работе с обращениями граждан и организаций </text:span><text:span text:style-name="T127">осуществляется</text:span><text:span text:style-name="T81"> </text:span><text:span text:style-name="T127">с</text:span><text:span text:style-name="T81"> </text:span><text:span text:style-name="T127">понедельника</text:span><text:span text:style-name="T81"> </text:span><text:span text:style-name="T127">по </text:span><text:span text:style-name="T166">среду</text:span><text:span text:style-name="T81"> </text:span><text:span text:style-name="T221">с</text:span><text:span text:style-name="T206"> 9 </text:span><text:span text:style-name="T221">ч.</text:span><text:span text:style-name="T206"> </text:span><text:span text:style-name="T221">00</text:span><text:span text:style-name="T206"> </text:span><text:span text:style-name="T221">мин.</text:span><text:span text:style-name="T206"> </text:span><text:span text:style-name="T221">до</text:span><text:span text:style-name="T206"> </text:span><text:span text:style-name="T221">16</text:span><text:span text:style-name="T206"> </text:span><text:span text:style-name="T221">ч.</text:span><text:span text:style-name="T206"> </text:span><text:span text:style-name="T221">00</text:span><text:span text:style-name="T206"> </text:span><text:span text:style-name="T221">мин., </text:span><text:span text:style-name="T234">четверг с 8 ч. 00 мин. до 16 ч. 00 мин.</text:span><text:span text:style-name="T206"> </text:span><text:span text:style-name="T221">и</text:span><text:span text:style-name="T206"> </text:span><text:span text:style-name="T221">в</text:span><text:span text:style-name="T206"> </text:span><text:span text:style-name="T221">пятницу</text:span><text:span text:style-name="T206"> </text:span><text:span text:style-name="T221">с</text:span><text:span text:style-name="T206"> 9 </text:span><text:span text:style-name="T221">ч.</text:span><text:span text:style-name="T206"> </text:span><text:span text:style-name="T221">00</text:span><text:span text:style-name="T206"> </text:span><text:span text:style-name="T221">мин.</text:span><text:span text:style-name="T206"> </text:span><text:span text:style-name="T221">до</text:span><text:span text:style-name="T206"> </text:span><text:span text:style-name="T221">15</text:span><text:span text:style-name="T206"> </text:span><text:span text:style-name="T221">ч.</text:span><text:span text:style-name="T206"> </text:span><text:span text:style-name="T221">00</text:span><text:span text:style-name="T206"> </text:span><text:span text:style-name="T221">мин.</text:span><text:span text:style-name="T206"> </text:span><text:span text:style-name="T221">(кроме</text:span><text:span text:style-name="T206"> </text:span><text:span text:style-name="T221">выходных</text:span><text:span text:style-name="T206"> </text:span><text:span text:style-name="T221">и</text:span><text:span text:style-name="T206"> </text:span><text:span text:style-name="T221">праздничных</text:span><text:span text:style-name="T206"> </text:span><text:span text:style-name="T221">дней),</text:span><text:span text:style-name="T206"> </text:span><text:span text:style-name="T221">перерыв</text:span><text:span text:style-name="T206"> </text:span><text:span text:style-name="T216">в понедельник, вторник, среду, пятницу </text:span><text:span text:style-name="T221">с</text:span><text:span text:style-name="T206"> </text:span><text:span text:style-name="T221">1</text:span><text:span text:style-name="T229">3</text:span><text:span text:style-name="T206"> </text:span><text:span text:style-name="T221">ч.</text:span><text:span text:style-name="T206"> </text:span><text:span text:style-name="T221">00</text:span><text:span text:style-name="T206"> </text:span><text:span text:style-name="T221">мин.</text:span><text:span text:style-name="T206"> </text:span><text:span text:style-name="T221">до</text:span><text:span text:style-name="T206"> </text:span><text:span text:style-name="T221">14</text:span><text:span text:style-name="T206"> </text:span><text:span text:style-name="T221">ч.</text:span><text:span text:style-name="T206"> </text:span><text:span text:style-name="T221">00</text:span><text:span text:style-name="T206"> </text:span><text:span text:style-name="T221">мин., </text:span><text:span text:style-name="T229">в четверг с </text:span><text:span text:style-name="T216">12 ч. 00 мин. до 13 ч. 00 мин.</text:span></text:p>
      <text:p text:style-name="P168"><text:soft-page-break/><text:span text:style-name="T127">3.7.3.</text:span><text:span text:style-name="T154"> </text:span><text:span text:style-name="T127">Помещения,</text:span><text:span text:style-name="T81"> </text:span><text:span text:style-name="T127">выделенные</text:span><text:span text:style-name="T81"> </text:span><text:span text:style-name="T127">для</text:span><text:span text:style-name="T81"> </text:span><text:span text:style-name="T127">приема</text:span><text:span text:style-name="T81"> </text:span><text:span text:style-name="T127">граждан,</text:span><text:span text:style-name="T81"> </text:span><text:span text:style-name="T127">должны</text:span><text:span text:style-name="T81"> </text:span><text:span text:style-name="T127">соответствовать</text:span><text:span text:style-name="T81"> </text:span><text:span text:style-name="T127">санитарно-эпидемиологическим</text:span><text:span text:style-name="T81"> </text:span><text:span text:style-name="T127">правилам</text:span><text:span text:style-name="T81"> </text:span><text:span text:style-name="T127">и</text:span><text:span text:style-name="T81"> </text:span><text:span text:style-name="T127">нормативам</text:span><text:span text:style-name="T81"> </text:span><text:span text:style-name="T127">«Гигиенические</text:span><text:span text:style-name="T81"> </text:span><text:span text:style-name="T127">требования</text:span><text:span text:style-name="T81"> </text:span><text:span text:style-name="T127">к</text:span><text:span text:style-name="T81"> </text:span><text:span text:style-name="T127">персональным</text:span><text:span text:style-name="T81"> </text:span><text:span text:style-name="T127">электронно-вычислительным</text:span><text:span text:style-name="T81"> </text:span><text:span text:style-name="T127">машинам</text:span><text:span text:style-name="T81"> </text:span><text:span text:style-name="T127">и</text:span><text:span text:style-name="T81"> </text:span><text:span text:style-name="T127">организации</text:span><text:span text:style-name="T81"> </text:span><text:span text:style-name="T127">работы.</text:span><text:span text:style-name="T81"> </text:span><text:span text:style-name="T127">СанПиН</text:span><text:span text:style-name="T81"> </text:span><text:span text:style-name="T127">2.2.2/2.4.1340-03».</text:span></text:p>
      <text:p text:style-name="P152"><text:span text:style-name="T127">3.7.4. Рабочие</text:span><text:span text:style-name="T81"> </text:span><text:span text:style-name="T127">места</text:span><text:span text:style-name="T81"> </text:span><text:span text:style-name="T127">должностных</text:span><text:span text:style-name="T81"> </text:span><text:span text:style-name="T127">лиц,</text:span><text:span text:style-name="T81"> </text:span><text:span text:style-name="T127">осуществляющих</text:span><text:span text:style-name="T81"> </text:span><text:span text:style-name="T127">прием</text:span><text:span text:style-name="T81"> </text:span><text:span text:style-name="T127">граждан,</text:span><text:span text:style-name="T81"> </text:span><text:span text:style-name="T127">оборудуются</text:span><text:span text:style-name="T81"> </text:span><text:span text:style-name="T127">компьютерами</text:span><text:span text:style-name="T81"> </text:span><text:span text:style-name="T127">и</text:span><text:span text:style-name="T81"> </text:span><text:span text:style-name="T127">оргтехникой.</text:span></text:p>
      <text:p text:style-name="P152"><text:span text:style-name="T127">3.7.5.</text:span><text:span text:style-name="T154"> </text:span><text:span text:style-name="T127">Место</text:span><text:span text:style-name="T81"> </text:span><text:span text:style-name="T127">ожидания</text:span><text:span text:style-name="T81"> </text:span><text:span text:style-name="T127">личного</text:span><text:span text:style-name="T81"> </text:span><text:span text:style-name="T127">приема</text:span><text:span text:style-name="T81"> </text:span><text:span text:style-name="T127">граждан</text:span><text:span text:style-name="T81"> </text:span><text:span text:style-name="T127">оборудуется</text:span><text:span text:style-name="T81"> </text:span><text:span text:style-name="T127">стульями,</text:span><text:span text:style-name="T81"> </text:span><text:span text:style-name="T127">столом.</text:span><text:span text:style-name="T81"> </text:span><text:span text:style-name="T102">При необходимости з</text:span><text:span text:style-name="T127">аявители</text:span><text:span text:style-name="T81"> </text:span><text:span text:style-name="T127">обеспечиваются</text:span><text:span text:style-name="T81"> </text:span><text:span text:style-name="T127">канцелярскими</text:span><text:span text:style-name="T81"> </text:span><text:span text:style-name="T127">принадлежностями,</text:span><text:span text:style-name="T81"> </text:span><text:span text:style-name="T127">бумагой</text:span><text:span text:style-name="T81"> </text:span><text:span text:style-name="T127">для</text:span><text:span text:style-name="T81"> </text:span><text:span text:style-name="T127">написания</text:span><text:span text:style-name="T81"> </text:span><text:span text:style-name="T127">обращений.</text:span></text:p>
      <text:p text:style-name="P149"><text:span text:style-name="T127">3.7.6. Места</text:span><text:span text:style-name="T81"> </text:span><text:span text:style-name="T127">для</text:span><text:span text:style-name="T81"> </text:span><text:span text:style-name="T127">проведения</text:span><text:span text:style-name="T81"> </text:span><text:span text:style-name="T127">личного</text:span><text:span text:style-name="T81"> </text:span><text:span text:style-name="T127">приема</text:span><text:span text:style-name="T81"> </text:span><text:span text:style-name="T127">граждан</text:span><text:span text:style-name="T81"> </text:span><text:span text:style-name="T127">оборудуются</text:span><text:span text:style-name="T81"> </text:span><text:span text:style-name="T127">системами</text:span><text:span text:style-name="T81"> <text:s/></text:span><text:span text:style-name="T127">кондиционирования</text:span><text:span text:style-name="T81"> </text:span><text:span text:style-name="T127">воздуха,</text:span><text:span text:style-name="T81"> </text:span><text:span text:style-name="T127">противопожарной</text:span><text:span text:style-name="T81"> </text:span><text:span text:style-name="T127">системой</text:span><text:span text:style-name="T81"> </text:span><text:span text:style-name="T127">и</text:span><text:span text:style-name="T81"> </text:span><text:span text:style-name="T127">средствами</text:span><text:span text:style-name="T81"> </text:span><text:span text:style-name="T127">пожаротушения,</text:span><text:span text:style-name="T81"> </text:span><text:span text:style-name="T127">питьевой</text:span><text:span text:style-name="T81"> </text:span><text:span text:style-name="T127">водой</text:span><text:span text:style-name="T81"> </text:span><text:span text:style-name="T127">и</text:span><text:span text:style-name="T81"> </text:span><text:span text:style-name="T127">разовыми</text:span><text:span text:style-name="T81"> </text:span><text:span text:style-name="T127">стаканчиками.</text:span></text:p>
      <text:p text:style-name="P152"><text:span text:style-name="T127">3.7.7.</text:span><text:span text:style-name="T154"> </text:span><text:span text:style-name="T127">Организацию</text:span><text:span text:style-name="T81"> </text:span><text:span text:style-name="T127">личного</text:span><text:span text:style-name="T81"> </text:span><text:span text:style-name="T127">приема</text:span><text:span text:style-name="T81"> </text:span><text:span text:style-name="T127">граждан</text:span><text:span text:style-name="T81"> </text:span><text:span text:style-name="T103">главой</text:span><text:span text:style-name="T81"> </text:span><text:span text:style-name="T127">муниципаль­ного</text:span><text:span text:style-name="T81"> </text:span><text:span text:style-name="T127">образования</text:span><text:span text:style-name="T81"> </text:span><text:span text:style-name="T127">Кореновский </text:span><text:span text:style-name="T167">муниципальный</text:span><text:span text:style-name="T81"> </text:span><text:span text:style-name="T127">район </text:span><text:span text:style-name="T168">Краснодарского края</text:span><text:span text:style-name="T81"> </text:span><text:span text:style-name="T127">осуществляет</text:span><text:span text:style-name="T81"> отдел по работе с обращениями граждан и организаций</text:span><text:span text:style-name="T127">.</text:span></text:p>
      <text:p text:style-name="P152"><text:span text:style-name="T127">3.7.8. Прием</text:span><text:span text:style-name="T81"> </text:span><text:span text:style-name="T127">граждан</text:span><text:span text:style-name="T81"> </text:span><text:span text:style-name="T127">осуществляется</text:span><text:span text:style-name="T81"> </text:span><text:span text:style-name="T127">в</text:span><text:span text:style-name="T81"> </text:span><text:span text:style-name="T127">порядке</text:span><text:span text:style-name="T81"> </text:span><text:span text:style-name="T127">очередности.</text:span><text:span text:style-name="T81"> Отдельные категории граждан в случаях, предусмотренных законодательством Российской Федерации, пользуются правом на личный прием в первоочередном порядке.</text:span></text:p>
      <text:p text:style-name="P152"><text:span text:style-name="T127">3.7.9. При</text:span><text:span text:style-name="T81"> </text:span><text:span text:style-name="T127">приеме</text:span><text:span text:style-name="T81"> </text:span><text:span text:style-name="T127">гражданин</text:span><text:span text:style-name="T81"> </text:span><text:span text:style-name="T127">предъявляет</text:span><text:span text:style-name="T81"> </text:span><text:span text:style-name="T127">документ,</text:span><text:span text:style-name="T81"> </text:span><text:span text:style-name="T127">удостоверяющий</text:span><text:span text:style-name="T81"> </text:span><text:span text:style-name="T127">его</text:span><text:span text:style-name="T81"> </text:span><text:span text:style-name="T127">личность.</text:span></text:p>
      <text:p text:style-name="P152"><text:span text:style-name="T127">3.7.10.</text:span><text:span text:style-name="T95"> </text:span><text:span text:style-name="T127">Учет</text:span><text:span text:style-name="T81"> </text:span><text:span text:style-name="T127">граждан,</text:span><text:span text:style-name="T81"> </text:span><text:span text:style-name="T102">принятых главой муниципального образования Кореновский муниципальный район или его заместителями</text:span><text:span text:style-name="T127">,</text:span><text:span text:style-name="T81"> </text:span><text:span text:style-name="T127">ведется</text:span><text:span text:style-name="T81"> </text:span><text:span text:style-name="T127">в</text:span><text:span text:style-name="T81"> электронной программе учета <text:s/>обращений </text:span><text:span text:style-name="T104">СЭД ОГ</text:span><text:span text:style-name="T127">.</text:span></text:p>
      <text:p text:style-name="P152"><text:span text:style-name="T127">3.7.11.</text:span><text:span text:style-name="T95"> </text:span><text:span text:style-name="T105">Гражданам, обратившимся в</text:span><text:span text:style-name="T81"> </text:span><text:span text:style-name="T127">отдел по работе</text:span><text:span text:style-name="T81"> </text:span><text:span text:style-name="T127">с</text:span><text:span text:style-name="T81"> </text:span><text:span text:style-name="T127">обращениями</text:span><text:span text:style-name="T81"> </text:span><text:span text:style-name="T127">граждан и организаций, </text:span><text:span text:style-name="T169">специалист отдела</text:span><text:span text:style-name="T81"> </text:span><text:span text:style-name="T127">дает</text:span><text:span text:style-name="T81"> </text:span><text:span text:style-name="T127">заявителю</text:span><text:span text:style-name="T81"> </text:span><text:span text:style-name="T127">разъяснения</text:span><text:span text:style-name="T81"> </text:span><text:span text:style-name="T127">по</text:span><text:span text:style-name="T81"> </text:span><text:span text:style-name="T127">интересующему</text:span><text:span text:style-name="T81"> </text:span><text:span text:style-name="T127">вопросу</text:span><text:span text:style-name="T81"> </text:span><text:span text:style-name="T127">либо</text:span><text:span text:style-name="T81"> </text:span><text:span text:style-name="T127">разъясняет</text:span><text:span text:style-name="T81"> </text:span><text:span text:style-name="T127">где,</text:span><text:span text:style-name="T81"> </text:span><text:span text:style-name="T127">кем</text:span><text:span text:style-name="T81"> </text:span><text:span text:style-name="T127">и</text:span><text:span text:style-name="T81"> </text:span><text:span text:style-name="T127">в</text:span><text:span text:style-name="T81"> </text:span><text:span text:style-name="T127">каком</text:span><text:span text:style-name="T81"> </text:span><text:span text:style-name="T127">порядке</text:span><text:span text:style-name="T81"> </text:span><text:span text:style-name="T127">может</text:span><text:span text:style-name="T81"> </text:span><text:span text:style-name="T127">быть</text:span><text:span text:style-name="T81"> </text:span><text:span text:style-name="T127">рассмотрен</text:span><text:span text:style-name="T81"> </text:span><text:span text:style-name="T127">поднятый</text:span><text:span text:style-name="T81"> </text:span><text:span text:style-name="T127">вопрос.</text:span><text:span text:style-name="T81"> </text:span><text:span text:style-name="T127">Он</text:span><text:span text:style-name="T81"> </text:span><text:span text:style-name="T127">так же</text:span><text:span text:style-name="T81"> </text:span><text:span text:style-name="T127">вправе</text:span><text:span text:style-name="T81"> </text:span><text:span text:style-name="T127">организовать</text:span><text:span text:style-name="T81"> </text:span><text:span text:style-name="T127">заявителю</text:span><text:span text:style-name="T81"> </text:span><text:span text:style-name="T127">прием</text:span><text:span text:style-name="T81"> </text:span><text:span text:style-name="T127">заместителями</text:span><text:span text:style-name="T81"> </text:span><text:span text:style-name="T127">главы</text:span><text:span text:style-name="T81"> <text:s/></text:span><text:span text:style-name="T127">или</text:span><text:span text:style-name="T81"> </text:span><text:span text:style-name="T127">сотрудниками</text:span><text:span text:style-name="T81"> </text:span><text:span text:style-name="T127">соответствующего</text:span><text:span text:style-name="T81"> </text:span><text:span text:style-name="T127">отраслевого</text:span><text:span text:style-name="T81"> </text:span><text:span text:style-name="T127">(функционального)</text:span><text:span text:style-name="T81"> </text:span><text:span text:style-name="T127">органа</text:span><text:span text:style-name="T81"> </text:span><text:span text:style-name="T127">администрации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</text:span><text:span text:style-name="T81"> </text:span><text:span text:style-name="T127">район,</text:span><text:span text:style-name="T81"> </text:span><text:span text:style-name="T127">решить</text:span><text:span text:style-name="T81"> </text:span><text:span text:style-name="T127">вопрос</text:span><text:span text:style-name="T81"> </text:span><text:span text:style-name="T127">о</text:span><text:span text:style-name="T81"> </text:span><text:span text:style-name="T127">приеме</text:span><text:span text:style-name="T81"> </text:span><text:span text:style-name="T127">заявителя</text:span><text:span text:style-name="T81"> </text:span><text:span text:style-name="T127">в</text:span><text:span text:style-name="T81"> </text:span><text:span text:style-name="T127">органе</text:span><text:span text:style-name="T81"> </text:span><text:span text:style-name="T127">местного</text:span><text:span text:style-name="T81"> </text:span><text:span text:style-name="T127">самоуправления</text:span><text:span text:style-name="T81"> </text:span><text:span text:style-name="T127">(по</text:span><text:span text:style-name="T81"> </text:span><text:span text:style-name="T127">месту</text:span><text:span text:style-name="T81"> </text:span><text:span text:style-name="T127">жительства).</text:span></text:p>
      <text:p text:style-name="P164"><text:span text:style-name="T127">3.7.12.</text:span><text:span text:style-name="T81"> </text:span><text:span text:style-name="T127">Во</text:span><text:span text:style-name="T81"> </text:span><text:span text:style-name="T127">время</text:span><text:span text:style-name="T81"> </text:span><text:span text:style-name="T127">приема</text:span><text:span text:style-name="T81"> </text:span><text:span text:style-name="T127">заявитель</text:span><text:span text:style-name="T81"> </text:span><text:span text:style-name="T127">может</text:span><text:span text:style-name="T81"> </text:span><text:span text:style-name="T127">оставить</text:span><text:span text:style-name="T81"> </text:span><text:span text:style-name="T127">письменное</text:span><text:span text:style-name="T81"> </text:span><text:span text:style-name="T127">обращение,</text:span><text:span text:style-name="T81"> </text:span><text:span text:style-name="T127">которое</text:span><text:span text:style-name="T81"> </text:span><text:span text:style-name="T127">передается</text:span><text:span text:style-name="T81"> </text:span><text:span text:style-name="T127">на</text:span><text:span text:style-name="T81"> </text:span><text:span text:style-name="T127">регистрацию,</text:span><text:span text:style-name="T81"> <text:s/></text:span><text:span text:style-name="T127">и</text:span><text:span text:style-name="T81"> </text:span><text:span text:style-name="T127">дальнейшая</text:span><text:span text:style-name="T81"> </text:span><text:span text:style-name="T127">работа</text:span><text:span text:style-name="T81"> </text:span><text:span text:style-name="T127">с</text:span><text:span text:style-name="T81"> </text:span><text:span text:style-name="T127">ним</text:span><text:span text:style-name="T81"> </text:span><text:span text:style-name="T127">ведется</text:span><text:span text:style-name="T81"> </text:span><text:span text:style-name="T127">в</text:span><text:span text:style-name="T81"> </text:span><text:span text:style-name="T127">соответствии</text:span><text:span text:style-name="T81"> </text:span><text:span text:style-name="T127">с</text:span><text:span text:style-name="T81"> данн</text:span><text:span text:style-name="T124">ой Инструкцией</text:span><text:span text:style-name="T127">.</text:span></text:p>
      <text:p text:style-name="P157"><text:span text:style-name="T127">3.7.13.</text:span><text:span text:style-name="T95"> </text:span><text:span text:style-name="T127">Личный</text:span><text:span text:style-name="T81"> </text:span><text:span text:style-name="T127">прием</text:span><text:span text:style-name="T81"> </text:span><text:span text:style-name="T127">граждан</text:span><text:span text:style-name="T81"> </text:span><text:span text:style-name="T127">осуществляется</text:span><text:span text:style-name="T81"> </text:span><text:span text:style-name="T127">главой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69">муниципальный</text:span><text:span text:style-name="T81"> </text:span><text:span text:style-name="T127">район </text:span><text:span text:style-name="T168">Краснодарского края</text:span><text:span text:style-name="T127">,</text:span><text:span text:style-name="T81"> </text:span><text:span text:style-name="T127">его</text:span><text:span text:style-name="T81"> </text:span><text:span text:style-name="T127">заместителями</text:span><text:span text:style-name="T81"> </text:span><text:span text:style-name="T127">и</text:span><text:span text:style-name="T81"> </text:span><text:span text:style-name="T127">уполномоченными</text:span><text:span text:style-name="T81"> </text:span><text:span text:style-name="T127">лицами</text:span><text:span text:style-name="T81"> </text:span><text:span text:style-name="T127">по</text:span><text:span text:style-name="T81"> </text:span><text:span text:style-name="T127">вопросам,</text:span><text:span text:style-name="T81"> </text:span><text:span text:style-name="T127">отнесенным</text:span><text:span text:style-name="T81"> </text:span><text:span text:style-name="T127">к</text:span><text:span text:style-name="T81"> </text:span><text:span text:style-name="T127">их</text:span><text:span text:style-name="T81"> </text:span><text:span text:style-name="T127">ведению,</text:span><text:span text:style-name="T81"> </text:span><text:span text:style-name="T127">а</text:span><text:span text:style-name="T81"> </text:span><text:span text:style-name="T127">также</text:span><text:span text:style-name="T81"> </text:span><text:span text:style-name="T127">руководителями</text:span><text:span text:style-name="T81"> </text:span><text:span text:style-name="T127">отраслевых</text:span><text:span text:style-name="T81"> </text:span><text:span text:style-name="T127">(функциональных)</text:span><text:span text:style-name="T81"> </text:span><text:span text:style-name="T127">органов</text:span><text:span text:style-name="T81"> </text:span><text:span text:style-name="T127">администрации</text:span><text:span text:style-name="T81"> </text:span><text:span text:style-name="T127">муниципаль­ного</text:span><text:span text:style-name="T81"> </text:span><text:span text:style-name="T127">образования</text:span><text:span text:style-name="T81"> </text:span><text:span text:style-name="T127">Кореновский </text:span><text:span text:style-name="T169">муниципальный</text:span><text:span text:style-name="T81"> </text:span><text:span text:style-name="T127">район </text:span><text:span text:style-name="T168">Краснодарского края</text:span><text:span text:style-name="T127">.</text:span></text:p>
      <text:p text:style-name="P157"><text:span text:style-name="T165">3.7.14.</text:span><text:span text:style-name="T154"> </text:span><text:span text:style-name="T127">График</text:span><text:span text:style-name="T81"> </text:span><text:span text:style-name="T127">приема</text:span><text:span text:style-name="T81"> </text:span><text:span text:style-name="T127">граждан</text:span><text:span text:style-name="T81"> </text:span><text:span text:style-name="T127">должностными</text:span><text:span text:style-name="T81"> </text:span><text:span text:style-name="T127">лицами</text:span><text:span text:style-name="T81"> </text:span><text:span text:style-name="T127">администрации</text:span><text:span text:style-name="T81"> </text:span><text:span text:style-name="T127">муниципаль­ного</text:span><text:span text:style-name="T81"> </text:span><text:span text:style-name="T127">образования</text:span><text:span text:style-name="T81"> </text:span><text:span text:style-name="T127">Кореновский </text:span><text:span text:style-name="T169">муниципальный</text:span><text:span text:style-name="T81"> </text:span><text:span text:style-name="T127">район </text:span><text:span text:style-name="T168">Краснодарского края</text:span><text:span text:style-name="T81"> </text:span><text:span text:style-name="T127">размещается</text:span><text:span text:style-name="T81"> </text:span><text:span text:style-name="T127">на</text:span><text:span text:style-name="T81"> </text:span><text:span text:style-name="T127">информационном</text:span><text:span text:style-name="T81"> </text:span><text:span text:style-name="T127">стенде</text:span><text:span text:style-name="T81"> </text:span><text:span text:style-name="T127">в</text:span><text:span text:style-name="T81"> </text:span><text:span text:style-name="T127">отделе по </text:span><text:soft-page-break/><text:span text:style-name="T127">работе с обращениями граждан и организаций</text:span><text:span text:style-name="T81">, </text:span><text:span text:style-name="T127">в</text:span><text:span text:style-name="T81"> </text:span><text:span text:style-name="T127">холле</text:span><text:span text:style-name="T81"> </text:span><text:span text:style-name="T127">администрации</text:span><text:span text:style-name="T81"> <text:s/></text:span><text:span text:style-name="T103">и </text:span><text:span text:style-name="T81"><text:s/></text:span><text:span text:style-name="T127">официальном</text:span><text:span text:style-name="T81"> </text:span><text:span text:style-name="T127">сайте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69">муниципальный</text:span><text:span text:style-name="T81"> </text:span><text:span text:style-name="T127">район </text:span><text:span text:style-name="T168">Краснодарского края</text:span><text:span text:style-name="T127">.</text:span></text:p>
      <text:p text:style-name="P164"><text:span text:style-name="T127">3.7.1</text:span><text:span text:style-name="T170">5</text:span><text:span text:style-name="T127">.</text:span><text:span text:style-name="T95"> </text:span><text:span text:style-name="T127">Личный</text:span><text:span text:style-name="T81"> </text:span><text:span text:style-name="T127">прием</text:span><text:span text:style-name="T81"> </text:span><text:span text:style-name="T127">граждан</text:span><text:span text:style-name="T81"> </text:span><text:span text:style-name="T127">заместителями</text:span><text:span text:style-name="T81"> </text:span><text:span text:style-name="T127">главы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69">муниципальный</text:span><text:span text:style-name="T81"> </text:span><text:span text:style-name="T127">район </text:span><text:span text:style-name="T170">Краснодарского края</text:span><text:span text:style-name="T127">,</text:span><text:span text:style-name="T81"> </text:span><text:span text:style-name="T127">руководителями</text:span><text:span text:style-name="T81"> </text:span><text:span text:style-name="T127">отраслевых</text:span><text:span text:style-name="T81"> </text:span><text:span text:style-name="T127">(функциональных)</text:span><text:span text:style-name="T81"> </text:span><text:span text:style-name="T127">органов</text:span><text:span text:style-name="T81"> </text:span><text:span text:style-name="T127">администрации</text:span><text:span text:style-name="T81"> </text:span><text:span text:style-name="T127">муниципаль­ного</text:span><text:span text:style-name="T81"> </text:span><text:span text:style-name="T127">образования</text:span><text:span text:style-name="T81"> </text:span><text:span text:style-name="T127">Кореновский </text:span><text:span text:style-name="T169">муниципальный</text:span><text:span text:style-name="T81"> </text:span><text:span text:style-name="T127">район </text:span><text:span text:style-name="T170">Краснодарского края</text:span><text:span text:style-name="T81"> </text:span><text:span text:style-name="T127">проводится</text:span><text:span text:style-name="T81"> </text:span><text:span text:style-name="T127">в</text:span><text:span text:style-name="T81"> </text:span><text:span text:style-name="T127">служебных</text:span><text:span text:style-name="T81"> </text:span><text:span text:style-name="T127">кабинетах</text:span><text:span text:style-name="T81"> </text:span><text:span text:style-name="T127">и</text:span><text:span text:style-name="T81"> </text:span><text:span text:style-name="T127">его</text:span><text:span text:style-name="T81"> </text:span><text:span text:style-name="T127">организацию</text:span><text:span text:style-name="T81"> </text:span><text:span text:style-name="T127">осуществляют</text:span><text:span text:style-name="T81"> </text:span><text:span text:style-name="T127">работники</text:span><text:span text:style-name="T81"> </text:span><text:span text:style-name="T127">соответствующих</text:span><text:span text:style-name="T81"> </text:span><text:span text:style-name="T127">отраслевых</text:span><text:span text:style-name="T81"> </text:span><text:span text:style-name="T127">(функциональных)</text:span><text:span text:style-name="T81"> </text:span><text:span text:style-name="T127">органов</text:span><text:span text:style-name="T81"> </text:span><text:span text:style-name="T127">администрации</text:span><text:span text:style-name="T81">.</text:span></text:p>
      <text:p text:style-name="P157"><text:span text:style-name="T127">3.7.1</text:span><text:span text:style-name="T170">6</text:span><text:span text:style-name="T127">.</text:span><text:span text:style-name="T95"> </text:span><text:span text:style-name="T127">Специалистом,</text:span><text:span text:style-name="T81"> </text:span><text:span text:style-name="T127">ответственным</text:span><text:span text:style-name="T81"> </text:span><text:span text:style-name="T127">за</text:span><text:span text:style-name="T81"> организацию </text:span><text:span text:style-name="T127">личного</text:span><text:span text:style-name="T81"> </text:span><text:span text:style-name="T127">приема</text:span><text:span text:style-name="T81"> </text:span><text:span text:style-name="T127">главы</text:span><text:span text:style-name="T81"> </text:span><text:span text:style-name="T127">муниципаль­ного</text:span><text:span text:style-name="T81"> </text:span><text:span text:style-name="T127">образования</text:span><text:span text:style-name="T81"> </text:span><text:span text:style-name="T127">Кореновский </text:span><text:span text:style-name="T171">муниципальный</text:span><text:span text:style-name="T81"> </text:span><text:span text:style-name="T127">район </text:span><text:span text:style-name="T170">Краснодарского края</text:span><text:span text:style-name="T81"> </text:span><text:span text:style-name="T127">оформляется</text:span><text:span text:style-name="T81"> </text:span><text:span text:style-name="T127">регистрационно-контрольная</text:span><text:span text:style-name="T81"> </text:span><text:span text:style-name="T127">карточка</text:span><text:span text:style-name="T81"> </text:span><text:span text:style-name="T127">личного</text:span><text:span text:style-name="T81"> </text:span><text:span text:style-name="T127">приема</text:span><text:span text:style-name="T81"> </text:span><text:span text:style-name="T127">на</text:span><text:span text:style-name="T81"> </text:span><text:span text:style-name="T127">каждого</text:span><text:span text:style-name="T81"> </text:span><text:span text:style-name="T127">заявителя</text:span><text:span text:style-name="T81"> </text:span><text:span text:style-name="T127">(приложение</text:span><text:span text:style-name="T81"> № </text:span><text:span text:style-name="T106">7</text:span><text:span text:style-name="T127">).</text:span></text:p>
      <text:p text:style-name="P116"><text:span text:style-name="T127">3.7.1</text:span><text:span text:style-name="T170">7</text:span><text:span text:style-name="T127">.</text:span><text:span text:style-name="T95"> </text:span><text:span text:style-name="T127">К</text:span><text:span text:style-name="T81"> </text:span><text:span text:style-name="T127">личным</text:span><text:span text:style-name="T81"> </text:span><text:span text:style-name="T127">приемам</text:span><text:span text:style-name="T81"> </text:span><text:span text:style-name="T127">главы</text:span><text:span text:style-name="T81"> </text:span><text:span text:style-name="T127">муниципаль­ного</text:span><text:span text:style-name="T81"> </text:span><text:span text:style-name="T127">образования</text:span><text:span text:style-name="T81"> </text:span><text:span text:style-name="T127">Кореновский</text:span><text:span text:style-name="T81"> </text:span><text:span text:style-name="T107">муниципальный </text:span><text:span text:style-name="T127">район </text:span><text:span text:style-name="T170">Краснодарского края</text:span><text:span text:style-name="T81"> </text:span><text:span text:style-name="T127">(в</text:span><text:span text:style-name="T81"> </text:span><text:span text:style-name="T127">том</text:span><text:span text:style-name="T81"> </text:span><text:span text:style-name="T127">числе</text:span><text:span text:style-name="T81"> </text:span><text:span text:style-name="T127">выездным)</text:span><text:span text:style-name="T81"> </text:span><text:span text:style-name="T127">специалист</text:span><text:span text:style-name="T81"> </text:span><text:span text:style-name="T127">отдела по работе с обращениями граждан и организаций,</text:span><text:span text:style-name="T81"> </text:span><text:span text:style-name="T127">приглашает</text:span><text:span text:style-name="T81"> </text:span><text:span text:style-name="T127">для</text:span><text:span text:style-name="T81"> </text:span><text:span text:style-name="T127">участия</text:span><text:span text:style-name="T81"> </text:span><text:span text:style-name="T127">в</text:span><text:span text:style-name="T81"> </text:span><text:span text:style-name="T127">приемах</text:span><text:span text:style-name="T81"> </text:span><text:span text:style-name="T127">заместителей</text:span><text:span text:style-name="T81"> </text:span><text:span text:style-name="T127">главы,</text:span><text:span text:style-name="T81"> </text:span><text:span text:style-name="T127">руководителей</text:span><text:span text:style-name="T81"> </text:span><text:span text:style-name="T127">отраслевых</text:span><text:span text:style-name="T81"> </text:span><text:span text:style-name="T127">(функциональных)</text:span><text:span text:style-name="T81"> </text:span><text:span text:style-name="T127">органов</text:span><text:span text:style-name="T81"> </text:span><text:span text:style-name="T127">администрации,</text:span><text:span text:style-name="T81"> </text:span><text:span text:style-name="T127">при</text:span><text:span text:style-name="T81"> </text:span><text:span text:style-name="T127">необходимости</text:span><text:span text:style-name="T81"> — </text:span><text:span text:style-name="T127">глав</text:span><text:span text:style-name="T81"> </text:span><text:span text:style-name="T127">поселений</text:span><text:span text:style-name="T81"> </text:span><text:span text:style-name="T127">муниципаль­ного</text:span><text:span text:style-name="T81"> </text:span><text:span text:style-name="T127">образования</text:span><text:span text:style-name="T81"> </text:span><text:span text:style-name="T127">Кореновский </text:span><text:span text:style-name="T172">муниципальный</text:span><text:span text:style-name="T81"> </text:span><text:span text:style-name="T127">район </text:span><text:span text:style-name="T170">Краснодарского края</text:span><text:span text:style-name="T127">,</text:span><text:span text:style-name="T81"> </text:span><text:span text:style-name="T127">руководителей</text:span><text:span text:style-name="T81"> </text:span><text:span text:style-name="T127">федеральных</text:span><text:span text:style-name="T81"> </text:span><text:span text:style-name="T127">и</text:span><text:span text:style-name="T81"> </text:span><text:span text:style-name="T127">краевых</text:span><text:span text:style-name="T81"> </text:span><text:span text:style-name="T127">служб</text:span><text:span text:style-name="T81"> </text:span><text:span text:style-name="T127">по</text:span><text:span text:style-name="T81"> </text:span><text:span text:style-name="T127">Кореновскому</text:span><text:span text:style-name="T81"> </text:span><text:span text:style-name="T127">району,</text:span><text:span text:style-name="T81"> </text:span><text:span text:style-name="T127">иных</text:span><text:span text:style-name="T81"> </text:span><text:span text:style-name="T127">предприятий</text:span><text:span text:style-name="T81"> </text:span><text:span text:style-name="T127">и</text:span><text:span text:style-name="T81"> </text:span><text:span text:style-name="T127">учреждений</text:span><text:span text:style-name="T81"> </text:span><text:span text:style-name="T127">и</text:span><text:span text:style-name="T81"> </text:span><text:span text:style-name="T127">непосредственно</text:span><text:span text:style-name="T81"> </text:span><text:span text:style-name="T127">принимает</text:span><text:span text:style-name="T81"> </text:span><text:span text:style-name="T127">участие</text:span><text:span text:style-name="T81"> </text:span><text:span text:style-name="T127">в</text:span><text:span text:style-name="T81"> </text:span><text:span text:style-name="T127">приемах.</text:span></text:p>
      <text:p text:style-name="P165"><text:span text:style-name="T127">3.7.1</text:span><text:span text:style-name="T170">8</text:span><text:span text:style-name="T127">.</text:span><text:span text:style-name="T95"> </text:span><text:span text:style-name="T127">За</text:span><text:span text:style-name="T81"> <text:s/></text:span><text:span text:style-name="T127">день</text:span><text:span text:style-name="T81"> </text:span><text:span text:style-name="T127">до</text:span><text:span text:style-name="T81"> </text:span><text:span text:style-name="T127">приема список граждан, записавшихся на прием,</text:span><text:span text:style-name="T81"> </text:span><text:span text:style-name="T127">передается</text:span><text:span text:style-name="T81"> </text:span><text:span text:style-name="T127">должностному</text:span><text:span text:style-name="T81"> </text:span><text:span text:style-name="T127">лицу,</text:span><text:span text:style-name="T81"> </text:span><text:span text:style-name="T127">которое</text:span><text:span text:style-name="T81"> </text:span><text:span text:style-name="T127">будет</text:span><text:span text:style-name="T81"> </text:span><text:span text:style-name="T127">вести</text:span><text:span text:style-name="T81"> </text:span><text:span text:style-name="T127">прием</text:span><text:span text:style-name="T81"> </text:span><text:span text:style-name="T127">граждан,</text:span><text:span text:style-name="T81"> </text:span><text:span text:style-name="T127">для</text:span><text:span text:style-name="T81"> </text:span><text:span text:style-name="T127">ознакомления</text:span><text:span text:style-name="T81"> </text:span><text:span text:style-name="T127">и</text:span><text:span text:style-name="T81"> </text:span><text:span text:style-name="T127">выработки</text:span><text:span text:style-name="T81"> </text:span><text:span text:style-name="T127">проекта</text:span><text:span text:style-name="T81"> </text:span><text:span text:style-name="T127">решения</text:span><text:span text:style-name="T81"> </text:span><text:span text:style-name="T127">по</text:span><text:span text:style-name="T81"> </text:span><text:span text:style-name="T127">поднимаемым</text:span><text:span text:style-name="T81"> </text:span><text:span text:style-name="T127">заявителями</text:span><text:span text:style-name="T81"> </text:span><text:span text:style-name="T127">вопросам.</text:span></text:p>
      <text:p text:style-name="P165"><text:span text:style-name="T127">3.7.</text:span><text:span text:style-name="T170">19</text:span><text:span text:style-name="T127">.</text:span><text:span text:style-name="T81"> </text:span><text:span text:style-name="T127">По</text:span><text:span text:style-name="T81"> </text:span><text:span text:style-name="T127">окончанию</text:span><text:span text:style-name="T81"> </text:span><text:span text:style-name="T127">приема</text:span><text:span text:style-name="T81"> </text:span><text:span text:style-name="T127">должностное</text:span><text:span text:style-name="T81"> </text:span><text:span text:style-name="T127">лицо</text:span><text:span text:style-name="T81"> </text:span><text:span text:style-name="T127">доводит</text:span><text:span text:style-name="T81"> </text:span><text:span text:style-name="T127">до</text:span><text:span text:style-name="T81"> </text:span><text:span text:style-name="T127">сведения</text:span><text:span text:style-name="T81"> </text:span><text:span text:style-name="T127">заявителя</text:span><text:span text:style-name="T81"> </text:span><text:span text:style-name="T127">свое</text:span><text:span text:style-name="T81"> </text:span><text:span text:style-name="T127">решение</text:span><text:span text:style-name="T81"> </text:span><text:span text:style-name="T127">или</text:span><text:span text:style-name="T81"> </text:span><text:span text:style-name="T127">информирует</text:span><text:span text:style-name="T81"> </text:span><text:span text:style-name="T127">о</text:span><text:span text:style-name="T81"> </text:span><text:span text:style-name="T127">том,</text:span><text:span text:style-name="T81"> </text:span><text:span text:style-name="T127">кому</text:span><text:span text:style-name="T81"> </text:span><text:span text:style-name="T127">поручено</text:span><text:span text:style-name="T81"> </text:span><text:span text:style-name="T127">рассмотрение</text:span><text:span text:style-name="T81"> </text:span><text:span text:style-name="T127">и</text:span><text:span text:style-name="T81"> </text:span><text:span text:style-name="T127">принятие</text:span><text:span text:style-name="T81"> </text:span><text:span text:style-name="T127">мер</text:span><text:span text:style-name="T81"> </text:span><text:span text:style-name="T127">по</text:span><text:span text:style-name="T81"> </text:span><text:span text:style-name="T127">его</text:span><text:span text:style-name="T81"> </text:span><text:span text:style-name="T127">обращению,</text:span><text:span text:style-name="T81"> </text:span><text:span text:style-name="T127">либо</text:span><text:span text:style-name="T81"> </text:span><text:span text:style-name="T127">разъясняет</text:span><text:span text:style-name="T81"> </text:span><text:span text:style-name="T127">где,</text:span><text:span text:style-name="T81"> </text:span><text:span text:style-name="T127">кем</text:span><text:span text:style-name="T81"> </text:span><text:span text:style-name="T127">и</text:span><text:span text:style-name="T81"> </text:span><text:span text:style-name="T127">в</text:span><text:span text:style-name="T81"> </text:span><text:span text:style-name="T127">каком</text:span><text:span text:style-name="T81"> </text:span><text:span text:style-name="T127">порядке</text:span><text:span text:style-name="T81"> </text:span><text:span text:style-name="T127">будет</text:span><text:span text:style-name="T81"> </text:span><text:span text:style-name="T127">рассмотрено</text:span><text:span text:style-name="T81"> </text:span><text:span text:style-name="T127">его</text:span><text:span text:style-name="T81"> </text:span><text:span text:style-name="T127">обращение</text:span><text:span text:style-name="T81"> <text:s/></text:span><text:span text:style-name="T127">по</text:span><text:span text:style-name="T81"> </text:span><text:span text:style-name="T127">существу.</text:span></text:p>
      <text:p text:style-name="P159"><text:span text:style-name="T127">3.7.2</text:span><text:span text:style-name="T170">0</text:span><text:span text:style-name="T127">.</text:span><text:span text:style-name="T95"> </text:span><text:span text:style-name="T127">В</text:span><text:span text:style-name="T81"> </text:span><text:span text:style-name="T127">ходе</text:span><text:span text:style-name="T81"> </text:span><text:span text:style-name="T127">личного</text:span><text:span text:style-name="T81"> </text:span><text:span text:style-name="T127">приема</text:span><text:span text:style-name="T81"> </text:span><text:span text:style-name="T127">гражданину</text:span><text:span text:style-name="T81"> </text:span><text:span text:style-name="T127">может</text:span><text:span text:style-name="T81"> </text:span><text:span text:style-name="T127">быть</text:span><text:span text:style-name="T81"> </text:span><text:span text:style-name="T127">отказано</text:span><text:span text:style-name="T81"> </text:span><text:span text:style-name="T127">в</text:span><text:span text:style-name="T81"> </text:span><text:span text:style-name="T127">дальнейшем</text:span><text:span text:style-name="T81"> </text:span><text:span text:style-name="T127">рассмотрении</text:span><text:span text:style-name="T81"> </text:span><text:span text:style-name="T127">обращения,</text:span><text:span text:style-name="T81"> </text:span><text:span text:style-name="T127">если</text:span><text:span text:style-name="T81"> </text:span><text:span text:style-name="T127">ему</text:span><text:span text:style-name="T81"> </text:span><text:span text:style-name="T127">ранее</text:span><text:span text:style-name="T81"> </text:span><text:span text:style-name="T127">был</text:span><text:span text:style-name="T81"> </text:span><text:span text:style-name="T127">дан</text:span><text:span text:style-name="T81"> </text:span><text:span text:style-name="T127">ответ</text:span><text:span text:style-name="T81"> </text:span><text:span text:style-name="T127">по</text:span><text:span text:style-name="T81"> </text:span><text:span text:style-name="T127">существу</text:span><text:span text:style-name="T81"> </text:span><text:span text:style-name="T127">поставленных</text:span><text:span text:style-name="T81"> </text:span><text:span text:style-name="T127">в</text:span><text:span text:style-name="T81"> </text:span><text:span text:style-name="T127">обращении</text:span><text:span text:style-name="T81"> </text:span><text:span text:style-name="T127">вопросов.</text:span></text:p>
      <text:p text:style-name="P159"><text:span text:style-name="T127">3.7.2</text:span><text:span text:style-name="T170">1</text:span><text:span text:style-name="T127">.</text:span><text:span text:style-name="T95"> </text:span><text:span text:style-name="T127">Должностное</text:span><text:span text:style-name="T81"> </text:span><text:span text:style-name="T127">лицо,</text:span><text:span text:style-name="T81"> </text:span><text:span text:style-name="T127">ведущее</text:span><text:span text:style-name="T81"> </text:span><text:span text:style-name="T127">прием,</text:span><text:span text:style-name="T81"> </text:span><text:span text:style-name="T127">принимает</text:span><text:span text:style-name="T81"> </text:span><text:span text:style-name="T127">решение</text:span><text:span text:style-name="T81"> </text:span><text:span text:style-name="T127">о</text:span><text:span text:style-name="T81"> </text:span><text:span text:style-name="T127">постановке</text:span><text:span text:style-name="T81"> </text:span><text:span text:style-name="T127">на</text:span><text:span text:style-name="T81"> </text:span><text:span text:style-name="T127">контроль</text:span><text:span text:style-name="T81"> </text:span><text:span text:style-name="T127">исполнения</text:span><text:span text:style-name="T81"> </text:span><text:span text:style-name="T127">его</text:span><text:span text:style-name="T81"> </text:span><text:span text:style-name="T127">поручения.</text:span></text:p>
      <text:p text:style-name="P156"><text:span text:style-name="T127">3.7.2</text:span><text:span text:style-name="T170">2</text:span><text:span text:style-name="T127">.</text:span><text:span text:style-name="T95"> </text:span><text:span text:style-name="T127">Регистрационно-контрольная</text:span><text:span text:style-name="T81"> </text:span><text:span text:style-name="T127">карточка</text:span><text:span text:style-name="T81"> </text:span><text:span text:style-name="T127">личного</text:span><text:span text:style-name="T81"> </text:span><text:span text:style-name="T127">приема</text:span><text:span text:style-name="T81"> </text:span><text:span text:style-name="T127">(при</text:span><text:span text:style-name="T81"> </text:span><text:span text:style-name="T127">наличии</text:span><text:span text:style-name="T81"> </text:span><text:span text:style-name="T127">с</text:span><text:span text:style-name="T81"> </text:span><text:span text:style-name="T127">приложениями</text:span><text:span text:style-name="T81"> </text:span><text:span text:style-name="T127">к</text:span><text:span text:style-name="T81"> </text:span><text:span text:style-name="T127">ней)</text:span><text:span text:style-name="T81"> </text:span><text:span text:style-name="T127">специалистом</text:span><text:span text:style-name="T81"> </text:span><text:span text:style-name="T127">отдела по работе с обращениями граждан и организаций</text:span><text:span text:style-name="T81"> <text:s/></text:span><text:span text:style-name="T127">на</text:span><text:span text:style-name="T81"> </text:span><text:span text:style-name="T127">следующий</text:span><text:span text:style-name="T81"> </text:span><text:span text:style-name="T127">день</text:span><text:span text:style-name="T81"> </text:span><text:span text:style-name="T127">после</text:span><text:span text:style-name="T81"> </text:span><text:span text:style-name="T127">приема</text:span><text:span text:style-name="T81"> </text:span><text:span text:style-name="T127">направляется</text:span><text:span text:style-name="T81"> </text:span><text:span text:style-name="T127">на</text:span><text:span text:style-name="T81"> </text:span><text:span text:style-name="T127">исполнение.</text:span></text:p>
      <text:p text:style-name="P156"><text:span text:style-name="T165">3.7.2</text:span><text:span text:style-name="T170">3</text:span><text:span text:style-name="T165">.</text:span><text:span text:style-name="T154"> </text:span><text:span text:style-name="T127">Глава</text:span><text:span text:style-name="T81"> </text:span><text:span text:style-name="T127">муниципаль­ного</text:span><text:span text:style-name="T81"> </text:span><text:span text:style-name="T127">образования</text:span><text:span text:style-name="T81"> </text:span><text:span text:style-name="T127">Кореновский </text:span><text:span text:style-name="T173">муниципальный</text:span><text:span text:style-name="T81"> </text:span><text:span text:style-name="T127">район </text:span><text:span text:style-name="T170">Краснодарского края</text:span><text:span text:style-name="T81"> </text:span><text:span text:style-name="T127">проводит</text:span><text:span text:style-name="T81"> </text:span><text:span text:style-name="T127">выездные</text:span><text:span text:style-name="T81"> </text:span><text:span text:style-name="T127">приемы</text:span><text:span text:style-name="T81"> </text:span><text:span text:style-name="T127">граждан</text:span><text:span text:style-name="T81"> </text:span><text:span text:style-name="T127">в</text:span><text:span text:style-name="T81"> </text:span><text:span text:style-name="T127">сельских</text:span><text:span text:style-name="T81"> </text:span><text:span text:style-name="T127">поселениях,</text:span><text:span text:style-name="T81"> </text:span><text:span text:style-name="T127">входящих</text:span><text:span text:style-name="T81"> </text:span><text:span text:style-name="T127">в</text:span><text:span text:style-name="T81"> <text:s/></text:span><text:span text:style-name="T127">состав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oft-page-break/><text:span text:style-name="T173">муниципальный</text:span><text:span text:style-name="T81"> </text:span><text:span text:style-name="T127">район </text:span><text:span text:style-name="T173">Краснодарского края</text:span><text:span text:style-name="T81">.</text:span></text:p>
      <text:p text:style-name="P152"><text:span text:style-name="T127">Порядок</text:span><text:span text:style-name="T81"> </text:span><text:span text:style-name="T127">организации</text:span><text:span text:style-name="T81"> </text:span><text:span text:style-name="T127">выездных</text:span><text:span text:style-name="T81"> </text:span><text:span text:style-name="T127">приемов</text:span><text:span text:style-name="T81"> </text:span><text:span text:style-name="T127">главы</text:span><text:span text:style-name="T81"> </text:span><text:span text:style-name="T127">муниципаль­ного</text:span><text:span text:style-name="T81"> </text:span><text:span text:style-name="T127">образования</text:span><text:span text:style-name="T81"> </text:span><text:span text:style-name="T127">Кореновский </text:span><text:span text:style-name="T173">муниципальный</text:span><text:span text:style-name="T81"> </text:span><text:span text:style-name="T127">район </text:span><text:span text:style-name="T170">Краснодарского края</text:span><text:span text:style-name="T81"> </text:span><text:span text:style-name="T127">аналогичен</text:span><text:span text:style-name="T81"> </text:span><text:span text:style-name="T127">порядку</text:span><text:span text:style-name="T81"> </text:span><text:span text:style-name="T127">организации</text:span><text:span text:style-name="T81"> </text:span><text:span text:style-name="T127">личных</text:span><text:span text:style-name="T81"> </text:span><text:span text:style-name="T127">приемов</text:span><text:span text:style-name="T81"> </text:span><text:span text:style-name="T127">граждан</text:span><text:span text:style-name="T81"> </text:span><text:span text:style-name="T127">в</text:span><text:span text:style-name="T81"> </text:span><text:span text:style-name="T127">администрации</text:span><text:span text:style-name="T81"> </text:span><text:span text:style-name="T127">муниципаль­ного</text:span><text:span text:style-name="T81"> </text:span><text:span text:style-name="T127">образования</text:span><text:span text:style-name="T81"> </text:span><text:span text:style-name="T127">Кореновский </text:span><text:span text:style-name="T173">муниципальный</text:span><text:span text:style-name="T81"> </text:span><text:span text:style-name="T127">район </text:span><text:span text:style-name="T174">Краснодарского края</text:span><text:span text:style-name="T127">.</text:span></text:p>
      <text:p text:style-name="P152"><text:span text:style-name="T127">3.7.2</text:span><text:span text:style-name="T174">4</text:span><text:span text:style-name="T127">.</text:span><text:span text:style-name="T154"> </text:span><text:span text:style-name="T127">В</text:span><text:span text:style-name="T81"> </text:span><text:span text:style-name="T127">случае</text:span><text:span text:style-name="T81"> </text:span><text:span text:style-name="T127">грубого,</text:span><text:span text:style-name="T81"> </text:span><text:span text:style-name="T127">агрессивного</text:span><text:span text:style-name="T81"> </text:span><text:span text:style-name="T127">поведения</text:span><text:span text:style-name="T81"> </text:span><text:span text:style-name="T127">гражданина</text:span><text:span text:style-name="T81"> </text:span><text:span text:style-name="T127">прием</text:span><text:span text:style-name="T81"> </text:span><text:span text:style-name="T127">может</text:span><text:span text:style-name="T81"> </text:span><text:span text:style-name="T127">быть</text:span><text:span text:style-name="T81"> </text:span><text:span text:style-name="T127">прекращен.</text:span><text:span text:style-name="T81"> </text:span><text:span text:style-name="T127">Информация</text:span><text:span text:style-name="T81"> </text:span><text:span text:style-name="T127">о</text:span><text:span text:style-name="T81"> </text:span><text:span text:style-name="T127">неадекватном</text:span><text:span text:style-name="T81"> </text:span><text:span text:style-name="T127">поведении</text:span><text:span text:style-name="T81"> </text:span><text:span text:style-name="T127">гражданина</text:span><text:span text:style-name="T81"> </text:span><text:span text:style-name="T127">отражается</text:span><text:span text:style-name="T81"> </text:span><text:span text:style-name="T127">в</text:span><text:span text:style-name="T81"> </text:span><text:span text:style-name="T127">регистрационно-контрольной</text:span><text:span text:style-name="T81"> </text:span><text:span text:style-name="T127">карточке</text:span><text:span text:style-name="T81"> </text:span><text:span text:style-name="T127">личного</text:span><text:span text:style-name="T81"> </text:span><text:span text:style-name="T127">приема.</text:span></text:p>
      <text:p text:style-name="P121"><text:span text:style-name="T127"><text:s text:c="8"/>3.8.</text:span><text:span text:style-name="T81"> </text:span><text:span text:style-name="T127">Хранение</text:span><text:span text:style-name="T81"> </text:span><text:span text:style-name="T127">материалов</text:span><text:span text:style-name="T81"> </text:span><text:span text:style-name="T127">рассмотрения</text:span><text:span text:style-name="T81"> </text:span><text:span text:style-name="T127">обращений</text:span><text:span text:style-name="T81"> </text:span><text:span text:style-name="T127">граждан:</text:span></text:p>
      <text:p text:style-name="P164"><text:span text:style-name="T127">3.8.1.</text:span><text:span text:style-name="T95"> </text:span><text:span text:style-name="T127">Обращения,</text:span><text:span text:style-name="T81"> </text:span><text:span text:style-name="T127">поступившие</text:span><text:span text:style-name="T81"> </text:span><text:span text:style-name="T127">в</text:span><text:span text:style-name="T81"> </text:span><text:span text:style-name="T127">администрацию муниципального образования Кореновский </text:span><text:span text:style-name="T175">муниципальный</text:span><text:span text:style-name="T127"> район </text:span><text:span text:style-name="T174">Краснодарского края</text:span><text:span text:style-name="T81"> </text:span><text:span text:style-name="T127">и</text:span><text:span text:style-name="T81"> </text:span><text:span text:style-name="T127">материалы</text:span><text:span text:style-name="T81"> </text:span><text:span text:style-name="T127">по</text:span><text:span text:style-name="T81"> </text:span><text:span text:style-name="T127">их</text:span><text:span text:style-name="T81"> </text:span><text:span text:style-name="T127">рассмотрению</text:span><text:span text:style-name="T81"> </text:span><text:span text:style-name="T127">хранятся</text:span><text:span text:style-name="T81"> в отделе по </text:span><text:span text:style-name="T127">работе</text:span><text:span text:style-name="T81"> </text:span><text:span text:style-name="T127">с</text:span><text:span text:style-name="T81"> </text:span><text:span text:style-name="T127">обращениями</text:span><text:span text:style-name="T81"> </text:span><text:span text:style-name="T127">граждан и организаций.</text:span><text:span text:style-name="T81"> </text:span></text:p>
      <text:p text:style-name="P145"><text:span text:style-name="T127">3.8.2.</text:span><text:span text:style-name="T81"> </text:span><text:span text:style-name="T127">На</text:span><text:span text:style-name="T81"> </text:span><text:span text:style-name="T127">хранение</text:span><text:span text:style-name="T81"> </text:span><text:span text:style-name="T127">материалы</text:span><text:span text:style-name="T81"> </text:span><text:span text:style-name="T127">рассмотрения</text:span><text:span text:style-name="T81"> </text:span><text:span text:style-name="T127">обращений</text:span><text:span text:style-name="T81"> </text:span><text:span text:style-name="T127">передаются</text:span><text:span text:style-name="T81"> </text:span><text:span text:style-name="T127">после</text:span><text:span text:style-name="T81"> </text:span></text:p>
      <text:p text:style-name="P144"><text:span text:style-name="T127">списания</text:span><text:span text:style-name="T81"> </text:span><text:span text:style-name="T127">"в</text:span><text:span text:style-name="T81"> </text:span><text:span text:style-name="T127">дело"</text:span><text:span text:style-name="T81"> </text:span><text:span text:style-name="T127">главой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75">муниципальный</text:span><text:span text:style-name="T81"> </text:span><text:span text:style-name="T127">район </text:span><text:span text:style-name="T174">Краснодарского края</text:span><text:span text:style-name="T127">.</text:span></text:p>
      <text:p text:style-name="P149"><text:span text:style-name="T127">3.8.3.</text:span><text:span text:style-name="T81"> </text:span><text:span text:style-name="T127">Рассмотренное</text:span><text:span text:style-name="T81"> </text:span><text:span text:style-name="T127">письменное</text:span><text:span text:style-name="T81"> </text:span><text:span text:style-name="T127">обращение</text:span><text:span text:style-name="T81"> </text:span><text:span text:style-name="T127">с</text:span><text:span text:style-name="T81"> </text:span><text:span text:style-name="T127">поручением</text:span><text:span text:style-name="T81"> </text:span><text:span text:style-name="T127">и</text:span><text:span text:style-name="T81"> </text:span><text:span text:style-name="T127">все</text:span><text:span text:style-name="T81"> </text:span></text:p>
      <text:p text:style-name="P148"><text:span text:style-name="T127">документы,</text:span><text:span text:style-name="T81"> </text:span><text:span text:style-name="T127">относящиеся</text:span><text:span text:style-name="T81"> </text:span><text:span text:style-name="T127">к</text:span><text:span text:style-name="T81"> </text:span><text:span text:style-name="T127">его</text:span><text:span text:style-name="T81"> </text:span><text:span text:style-name="T127">разрешению,</text:span><text:span text:style-name="T81"> </text:span><text:span text:style-name="T127">комплектуются</text:span><text:span text:style-name="T81"> </text:span><text:span text:style-name="T127">в</text:span><text:span text:style-name="T81"> </text:span><text:span text:style-name="T127">отдельный</text:span><text:span text:style-name="T81"> </text:span><text:span text:style-name="T127">материал</text:span><text:span text:style-name="T81"> </text:span><text:span text:style-name="T127">в</text:span><text:span text:style-name="T81"> </text:span><text:span text:style-name="T127">следующей</text:span><text:span text:style-name="T81"> </text:span><text:span text:style-name="T127">последовательности:</text:span></text:p>
      <text:p text:style-name="P162"><text:span text:style-name="T127">учетно-контрольная</text:span><text:span text:style-name="T81"> </text:span><text:span text:style-name="T127">карточка</text:span><text:span text:style-name="T81"> </text:span><text:span text:style-name="T127">обращения;</text:span></text:p>
      <text:p text:style-name="P162"><text:span text:style-name="T127">информация</text:span><text:span text:style-name="T81"> </text:span><text:span text:style-name="T127">о</text:span><text:span text:style-name="T81"> </text:span><text:span text:style-name="T127">результатах</text:span><text:span text:style-name="T81"> </text:span><text:span text:style-name="T127">рассмотрения</text:span><text:span text:style-name="T81"> </text:span><text:span text:style-name="T127">обращения </text:span><text:span text:style-name="T176">(при наличии)</text:span><text:span text:style-name="T127">;</text:span></text:p>
      <text:p text:style-name="P162"><text:span text:style-name="T108">второй экземпляр</text:span><text:span text:style-name="T81"> </text:span><text:span text:style-name="T127">ответа</text:span><text:span text:style-name="T81"> </text:span><text:span text:style-name="T127">автору </text:span><text:span text:style-name="T177">(с подписями исполнителей)</text:span><text:span text:style-name="T127">,</text:span><text:span text:style-name="T81"> </text:span><text:span text:style-name="T127">а</text:span><text:span text:style-name="T81"> </text:span><text:span text:style-name="T127">также</text:span><text:span text:style-name="T81"> </text:span><text:span text:style-name="T127">(если</text:span><text:span text:style-name="T81"> </text:span><text:span text:style-name="T127">имеются)</text:span><text:span text:style-name="T81"> </text:span><text:span text:style-name="T108">вторые экземпляры </text:span><text:span text:style-name="T127">промежуточных</text:span><text:span text:style-name="T81"> </text:span><text:span text:style-name="T127">ответов</text:span><text:span text:style-name="T81"> </text:span><text:span text:style-name="T127">автору,</text:span><text:span text:style-name="T81"> </text:span><text:span text:style-name="T127">информация</text:span><text:span text:style-name="T81"> </text:span><text:span text:style-name="T127">о</text:span><text:span text:style-name="T81"> </text:span><text:span text:style-name="T127">продлении</text:span><text:span text:style-name="T81"> </text:span><text:span text:style-name="T127">срока</text:span><text:span text:style-name="T81"> </text:span><text:span text:style-name="T127">рассмотрения;</text:span></text:p>
      <text:p text:style-name="P162"><text:span text:style-name="T108">второй экземпляр</text:span><text:span text:style-name="T81"> </text:span><text:span text:style-name="T127">уведомления</text:span><text:span text:style-name="T81"> </text:span><text:span text:style-name="T127">о</text:span><text:span text:style-name="T81"> </text:span><text:span text:style-name="T127">направлении</text:span><text:span text:style-name="T81"> </text:span><text:span text:style-name="T127">обращения</text:span><text:span text:style-name="T81"> </text:span><text:span text:style-name="T127">для</text:span><text:span text:style-name="T81"> </text:span><text:span text:style-name="T127">рассмотрения</text:span><text:span text:style-name="T81"> </text:span><text:span text:style-name="T127">по</text:span><text:span text:style-name="T81"> </text:span><text:span text:style-name="T127">компетенции</text:span><text:span text:style-name="T81"> </text:span><text:span text:style-name="T127">(при</text:span><text:span text:style-name="T81"> </text:span><text:span text:style-name="T127">наличии);</text:span></text:p>
      <text:p text:style-name="P162"><text:span text:style-name="T127">поручение</text:span><text:span text:style-name="T81"> </text:span><text:span text:style-name="T127">по</text:span><text:span text:style-name="T81"> </text:span><text:span text:style-name="T127">рассмотрению</text:span><text:span text:style-name="T81"> </text:span><text:span text:style-name="T127">обращения;</text:span></text:p>
      <text:p text:style-name="P162"><text:span text:style-name="T127">письменное</text:span><text:span text:style-name="T81"> </text:span><text:span text:style-name="T127">обращение,</text:span><text:span text:style-name="T81"> </text:span><text:span text:style-name="T127">приложения</text:span><text:span text:style-name="T81"> </text:span><text:span text:style-name="T127">к</text:span><text:span text:style-name="T81"> </text:span><text:span text:style-name="T127">нему</text:span><text:span text:style-name="T81"> </text:span><text:span text:style-name="T127">(если</text:span><text:span text:style-name="T81"> </text:span><text:span text:style-name="T127">они</text:span><text:span text:style-name="T81"> </text:span><text:span text:style-name="T127">имеются).</text:span></text:p>
      <text:p text:style-name="P162"><text:span text:style-name="T127">3.8.4.</text:span><text:span text:style-name="T95"> </text:span><text:span text:style-name="T127">Материалы</text:span><text:span text:style-name="T81"> </text:span><text:span text:style-name="T127">рассмотрения</text:span><text:span text:style-name="T81"> </text:span><text:span text:style-name="T106">со</text:span><text:span text:style-name="T127">общений</text:span><text:span text:style-name="T81"> </text:span><text:span text:style-name="T127">граждан,</text:span><text:span text:style-name="T81"> </text:span><text:span text:style-name="T127">поступивших</text:span><text:span text:style-name="T81"> </text:span><text:span text:style-name="T127">по</text:span><text:span text:style-name="T81"> </text:span><text:span text:style-name="T106">Т</text:span><text:span text:style-name="T127">елефону,</text:span><text:span text:style-name="T81"> </text:span><text:span text:style-name="T127">хранятся</text:span><text:span text:style-name="T81"> </text:span><text:span text:style-name="T127">отдельно,</text:span><text:span text:style-name="T81"> </text:span><text:span text:style-name="T127">формируются</text:span><text:span text:style-name="T81"> </text:span><text:span text:style-name="T127">в</text:span><text:span text:style-name="T81"> </text:span><text:span text:style-name="T127">папках</text:span><text:span text:style-name="T81"> </text:span><text:span text:style-name="T127">в</text:span><text:span text:style-name="T81"> </text:span><text:span text:style-name="T127">хронологическом</text:span><text:span text:style-name="T81"> </text:span><text:span text:style-name="T127">порядке</text:span><text:span text:style-name="T81"> </text:span><text:span text:style-name="T127">исходя</text:span><text:span text:style-name="T81"> </text:span><text:span text:style-name="T127">из</text:span><text:span text:style-name="T81"> </text:span><text:span text:style-name="T127">номера</text:span><text:span text:style-name="T81"> </text:span><text:span text:style-name="T127">и</text:span><text:span text:style-name="T81"> </text:span><text:span text:style-name="T127">даты</text:span><text:span text:style-name="T81"> </text:span><text:span text:style-name="T127">регистрации.</text:span></text:p>
      <text:p text:style-name="P165"><text:span text:style-name="T127">3.8.5.</text:span><text:span text:style-name="T154"> </text:span><text:span text:style-name="T127">Срок</text:span><text:span text:style-name="T81"> </text:span><text:span text:style-name="T127">хранения</text:span><text:span text:style-name="T81"> </text:span><text:span text:style-name="T127">обращений </text:span><text:span text:style-name="T174">и сообщений</text:span><text:span text:style-name="T81"> </text:span><text:span text:style-name="T127">граждан</text:span><text:span text:style-name="T81"> </text:span><text:span text:style-name="T127">с</text:span><text:span text:style-name="T81"> </text:span><text:span text:style-name="T127">материалами</text:span><text:span text:style-name="T81"> </text:span><text:span text:style-name="T127">по</text:span><text:span text:style-name="T81"> </text:span><text:span text:style-name="T127">их</text:span><text:span text:style-name="T81"> </text:span><text:span text:style-name="T127">рассмотрению</text:span><text:span text:style-name="T81"> </text:span><text:span text:style-name="T127">-</text:span><text:span text:style-name="T81"> </text:span><text:span text:style-name="T127">5</text:span><text:span text:style-name="T81"> </text:span><text:span text:style-name="T127">лет.</text:span><text:span text:style-name="T81"> </text:span><text:span text:style-name="T127">По</text:span><text:span text:style-name="T81"> </text:span><text:span text:style-name="T127">истечении</text:span><text:span text:style-name="T81"> </text:span><text:span text:style-name="T127">срока</text:span><text:span text:style-name="T81"> </text:span><text:span text:style-name="T127">хранения</text:span><text:span text:style-name="T81"> </text:span><text:span text:style-name="T127">дела</text:span><text:span text:style-name="T81"> </text:span><text:span text:style-name="T127">подлежат</text:span><text:span text:style-name="T81"> </text:span><text:span text:style-name="T127">уничтожению</text:span><text:span text:style-name="T81"> </text:span><text:span text:style-name="T127">в</text:span><text:span text:style-name="T81"> </text:span><text:span text:style-name="T127">установленном</text:span><text:span text:style-name="T81"> </text:span><text:span text:style-name="T127">порядке.</text:span></text:p>
      <text:p text:style-name="P201"><text:span text:style-name="T9">4.</text:span><text:span text:style-name="T81"> </text:span><text:span text:style-name="T127">Порядок</text:span><text:span text:style-name="T81"> </text:span><text:span text:style-name="T127">и</text:span><text:span text:style-name="T81"> </text:span><text:span text:style-name="T127">формы</text:span><text:span text:style-name="T81"> </text:span><text:span text:style-name="T127">контроля</text:span><text:span text:style-name="T81"> </text:span><text:span text:style-name="T127">за</text:span><text:span text:style-name="T81"> </text:span><text:span text:style-name="T127">рассмотрением</text:span><text:span text:style-name="T81"> </text:span><text:span text:style-name="T127">обращений</text:span><text:span text:style-name="T81"> </text:span><text:span text:style-name="T127">граждан:</text:span></text:p>
      <text:p text:style-name="P167"><text:span text:style-name="T127">4.1.</text:span><text:span text:style-name="T95"> </text:span><text:span text:style-name="T127">Контроль</text:span><text:span text:style-name="T81"> </text:span><text:span text:style-name="T127">за</text:span><text:span text:style-name="T81"> </text:span><text:span text:style-name="T127">рассмотрением</text:span><text:span text:style-name="T81"> </text:span><text:span text:style-name="T127">обращений</text:span><text:span text:style-name="T81"> </text:span><text:span text:style-name="T127">граждан</text:span><text:span text:style-name="T81"> </text:span><text:span text:style-name="T127">осуществляется</text:span><text:span text:style-name="T81"> </text:span><text:span text:style-name="T127">в</text:span><text:span text:style-name="T81"> </text:span><text:span text:style-name="T127">целях</text:span><text:span text:style-name="T81"> </text:span><text:span text:style-name="T127">обеспечения</text:span><text:span text:style-name="T81"> </text:span><text:span text:style-name="T127">своевременного</text:span><text:span text:style-name="T81"> </text:span><text:span text:style-name="T127">и</text:span><text:span text:style-name="T81"> </text:span><text:span text:style-name="T127">качественного</text:span><text:span text:style-name="T81"> </text:span><text:span text:style-name="T127">исполнения</text:span><text:span text:style-name="T81"> </text:span><text:span text:style-name="T127">поручений</text:span><text:span text:style-name="T81"> </text:span><text:span text:style-name="T127">по</text:span><text:span text:style-name="T81"> </text:span><text:span text:style-name="T127">обращениям</text:span><text:span text:style-name="T81"> </text:span><text:span text:style-name="T127">граждан,</text:span><text:span text:style-name="T81"> </text:span><text:span text:style-name="T127">принятия</text:span><text:span text:style-name="T81"> </text:span><text:span text:style-name="T127">оперативных</text:span><text:span text:style-name="T81"> </text:span><text:span text:style-name="T127">мер</text:span><text:span text:style-name="T81"> </text:span><text:span text:style-name="T127">по</text:span><text:span text:style-name="T81"> </text:span><text:span text:style-name="T127">своевременному</text:span><text:span text:style-name="T81"> </text:span><text:span text:style-name="T127">выявлению</text:span><text:span text:style-name="T81"> </text:span><text:span text:style-name="T127">и</text:span><text:span text:style-name="T81"> </text:span><text:span text:style-name="T127">устранению</text:span><text:span text:style-name="T81"> </text:span><text:span text:style-name="T127">причин</text:span><text:span text:style-name="T81"> </text:span><text:span text:style-name="T127">нарушения</text:span><text:span text:style-name="T81"> </text:span><text:span text:style-name="T127">прав,</text:span><text:span text:style-name="T81"> </text:span><text:span text:style-name="T127">свобод</text:span><text:span text:style-name="T81"> </text:span><text:span text:style-name="T127">и</text:span><text:span text:style-name="T81"> </text:span><text:span text:style-name="T127">законных</text:span><text:span text:style-name="T81"> </text:span><text:span text:style-name="T127">интересов</text:span><text:span text:style-name="T81"> </text:span><text:span text:style-name="T127">граждан,</text:span><text:span text:style-name="T81"> </text:span><text:span text:style-name="T127">анализа</text:span><text:span text:style-name="T81"> </text:span><text:span text:style-name="T127">содержания</text:span><text:span text:style-name="T81"> </text:span><text:span text:style-name="T127">поступающих</text:span><text:span text:style-name="T81"> </text:span><text:span text:style-name="T127">обращений,</text:span><text:span text:style-name="T81"> </text:span><text:span text:style-name="T127">хода</text:span><text:span text:style-name="T81"> </text:span><text:span text:style-name="T127">и</text:span><text:span text:style-name="T81"> </text:span><text:span text:style-name="T127">результатов</text:span><text:span text:style-name="T81"> </text:span><text:span text:style-name="T127">работы</text:span><text:span text:style-name="T81"> </text:span><text:span text:style-name="T127">с</text:span><text:span text:style-name="T81"> </text:span><text:span text:style-name="T127">обращениями</text:span><text:span text:style-name="T81"> </text:span><text:span text:style-name="T127">граждан.</text:span></text:p>
      <text:p text:style-name="P167"><text:soft-page-break/><text:span text:style-name="T127">4.1.2.</text:span><text:span text:style-name="T95"> </text:span><text:span text:style-name="T127">В</text:span><text:span text:style-name="T81"> </text:span><text:span text:style-name="T127">администрации</text:span><text:span text:style-name="T81"> муниципального образования Кореновский </text:span><text:span text:style-name="T109">муниципальный</text:span><text:span text:style-name="T81"> район </text:span><text:span text:style-name="T109">Краснодарского края</text:span><text:span text:style-name="T81"> </text:span><text:span text:style-name="T127">контроль</text:span><text:span text:style-name="T81"> </text:span><text:span text:style-name="T127">за</text:span><text:span text:style-name="T81"> </text:span><text:span text:style-name="T127">соблюдением</text:span><text:span text:style-name="T81"> </text:span><text:span text:style-name="T127">порядка</text:span><text:span text:style-name="T81"> </text:span><text:span text:style-name="T127">рассмотрения</text:span><text:span text:style-name="T81"> </text:span><text:span text:style-name="T127">обращений</text:span><text:span text:style-name="T81"> </text:span><text:span text:style-name="T127">граждан,</text:span><text:span text:style-name="T81"> </text:span><text:span text:style-name="T127">поступающих</text:span><text:span text:style-name="T81"> </text:span><text:span text:style-name="T127">на</text:span><text:span text:style-name="T81"> </text:span><text:span text:style-name="T127">имя</text:span><text:span text:style-name="T81"> </text:span><text:span text:style-name="T127">главы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78">муниципальный</text:span><text:span text:style-name="T81"> </text:span><text:span text:style-name="T127">район</text:span><text:span text:style-name="T81"> </text:span><text:span text:style-name="T110">Краснодарского края </text:span><text:span text:style-name="T127">осуществляется</text:span><text:span text:style-name="T81"> </text:span><text:span text:style-name="T127">отделом по работе</text:span><text:span text:style-name="T81"> </text:span><text:span text:style-name="T127">с</text:span><text:span text:style-name="T81"> </text:span><text:span text:style-name="T127">обращениями</text:span><text:span text:style-name="T81"> </text:span><text:span text:style-name="T127">граждан и организаций.</text:span><text:span text:style-name="T81"> </text:span></text:p>
      <text:p text:style-name="P167"><text:span text:style-name="T127">4.2.</text:span><text:span text:style-name="T81"> </text:span><text:span text:style-name="T127">Контроль</text:span><text:span text:style-name="T81"> </text:span><text:span text:style-name="T127">за</text:span><text:span text:style-name="T81"> </text:span><text:span text:style-name="T127">исполнением</text:span><text:span text:style-name="T81"> </text:span><text:span text:style-name="T127">поручений</text:span><text:span text:style-name="T81"> </text:span><text:span text:style-name="T127">по</text:span><text:span text:style-name="T81"> </text:span><text:span text:style-name="T127">обращениям</text:span><text:span text:style-name="T81"> </text:span><text:span text:style-name="T127">граждан</text:span><text:span text:style-name="T81"> </text:span><text:span text:style-name="T127">включает:</text:span></text:p>
      <text:p text:style-name="P167"><text:span text:style-name="T127">постановку</text:span><text:span text:style-name="T81"> </text:span><text:span text:style-name="T127">поручений</text:span><text:span text:style-name="T81"> </text:span><text:span text:style-name="T127">по</text:span><text:span text:style-name="T81"> </text:span><text:span text:style-name="T127">рассмотрению</text:span><text:span text:style-name="T81"> </text:span><text:span text:style-name="T127">обращений</text:span><text:span text:style-name="T81"> </text:span><text:span text:style-name="T127">граждан</text:span><text:span text:style-name="T81"> </text:span><text:span text:style-name="T127">на</text:span><text:span text:style-name="T81"> </text:span><text:span text:style-name="T127">контроль;</text:span></text:p>
      <text:p text:style-name="P152"><text:span text:style-name="T127">обобщение</text:span><text:span text:style-name="T81"> </text:span><text:span text:style-name="T127">данных</text:span><text:span text:style-name="T81"> </text:span><text:span text:style-name="T127">о</text:span><text:span text:style-name="T179">б</text:span><text:span text:style-name="T81"> </text:span><text:span text:style-name="T127">исполнени</text:span><text:span text:style-name="T179">и</text:span><text:span text:style-name="T81"> </text:span><text:span text:style-name="T127">поручений</text:span><text:span text:style-name="T81"> </text:span><text:span text:style-name="T127">по</text:span><text:span text:style-name="T81"> </text:span><text:span text:style-name="T127">обращениям</text:span><text:span text:style-name="T81"> </text:span><text:span text:style-name="T127">граждан;</text:span></text:p>
      <text:p text:style-name="P152"><text:span text:style-name="T127">снятие</text:span><text:span text:style-name="T81"> </text:span><text:span text:style-name="T127">обращений</text:span><text:span text:style-name="T81"> </text:span><text:span text:style-name="T127">с</text:span><text:span text:style-name="T81"> </text:span><text:span text:style-name="T127">контроля.</text:span></text:p>
      <text:p text:style-name="P152"><text:span text:style-name="T127">4.2.1.</text:span><text:span text:style-name="T81"> </text:span><text:span text:style-name="T127">Решение</text:span><text:span text:style-name="T81"> </text:span><text:span text:style-name="T127">о</text:span><text:span text:style-name="T81"> </text:span><text:span text:style-name="T127">постановке</text:span><text:span text:style-name="T81"> </text:span><text:span text:style-name="T127">обращения</text:span><text:span text:style-name="T81"> </text:span><text:span text:style-name="T127">на</text:span><text:span text:style-name="T81"> </text:span><text:span text:style-name="T127">контроль</text:span><text:span text:style-name="T81"> </text:span><text:span text:style-name="T127">в</text:span><text:span text:style-name="T81"> </text:span><text:span text:style-name="T127">администрации</text:span><text:span text:style-name="T81"> <text:s/></text:span><text:span text:style-name="T127">принимается</text:span><text:span text:style-name="T81"> </text:span><text:span text:style-name="T127">главой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79">муниципальный</text:span><text:span text:style-name="T81"> </text:span><text:span text:style-name="T127">район </text:span><text:span text:style-name="T180">Краснодарского края</text:span><text:span text:style-name="T81"> </text:span><text:span text:style-name="T127">по</text:span><text:span text:style-name="T81"> </text:span><text:span text:style-name="T127">предложению</text:span><text:span text:style-name="T81"> <text:s/></text:span><text:span text:style-name="T127">отдела по работе с обращениями граждан и организаций.</text:span><text:span text:style-name="T81"> </text:span></text:p>
      <text:p text:style-name="P145"><text:span text:style-name="T127">4.2.2.</text:span><text:span text:style-name="T95"> </text:span><text:span text:style-name="T127">На</text:span><text:span text:style-name="T81"> </text:span><text:span text:style-name="T127">контроль</text:span><text:span text:style-name="T81"> </text:span><text:span text:style-name="T127">ставятся</text:span><text:span text:style-name="T81"> </text:span><text:span text:style-name="T127">обращения,</text:span><text:span text:style-name="T81"> </text:span><text:span text:style-name="T127">в</text:span><text:span text:style-name="T81"> </text:span><text:span text:style-name="T127">которых</text:span><text:span text:style-name="T81"> </text:span><text:span text:style-name="T127">сообщается</text:span><text:span text:style-name="T81"> </text:span><text:span text:style-name="T127">о</text:span><text:span text:style-name="T81"> </text:span><text:span text:style-name="T127">конкретных</text:span><text:span text:style-name="T81"> </text:span><text:span text:style-name="T127">нарушениях</text:span><text:span text:style-name="T81"> </text:span><text:span text:style-name="T127">законных</text:span><text:span text:style-name="T81"> </text:span><text:span text:style-name="T127">прав</text:span><text:span text:style-name="T81"> </text:span><text:span text:style-name="T127">и</text:span><text:span text:style-name="T81"> </text:span><text:span text:style-name="T127">интересов</text:span><text:span text:style-name="T81"> </text:span><text:span text:style-name="T127">граждан,</text:span><text:span text:style-name="T81"> </text:span><text:span text:style-name="T127">а</text:span><text:span text:style-name="T81"> </text:span><text:span text:style-name="T127">также</text:span><text:span text:style-name="T81"> </text:span><text:span text:style-name="T127">обращения,</text:span><text:span text:style-name="T81"> </text:span><text:span text:style-name="T127">имеющие</text:span><text:span text:style-name="T81"> </text:span><text:span text:style-name="T127">большое</text:span><text:span text:style-name="T81"> </text:span><text:span text:style-name="T127">общественное,</text:span><text:span text:style-name="T81"> </text:span><text:span text:style-name="T127">политическое</text:span><text:span text:style-name="T81"> </text:span><text:span text:style-name="T127">значение.</text:span><text:span text:style-name="T81"> </text:span><text:span text:style-name="T127">Постановка</text:span><text:span text:style-name="T81"> </text:span><text:span text:style-name="T127">обращений</text:span><text:span text:style-name="T81"> </text:span><text:span text:style-name="T127">на</text:span><text:span text:style-name="T81"> </text:span><text:span text:style-name="T127">контроль</text:span><text:span text:style-name="T81"> </text:span><text:span text:style-name="T127">также</text:span><text:span text:style-name="T81"> </text:span><text:span text:style-name="T127">производится</text:span><text:span text:style-name="T81"> </text:span><text:span text:style-name="T127">с</text:span><text:span text:style-name="T81"> </text:span><text:span text:style-name="T127">целью</text:span><text:span text:style-name="T81"> </text:span><text:span text:style-name="T127">устранения</text:span></text:p>
      <text:p text:style-name="P144"><text:span text:style-name="T127">недостатков</text:span><text:span text:style-name="T81"> </text:span><text:span text:style-name="T127">в</text:span><text:span text:style-name="T81"> </text:span><text:span text:style-name="T127">работе</text:span><text:span text:style-name="T81"> </text:span><text:span text:style-name="T127">органов</text:span><text:span text:style-name="T81"> </text:span><text:span text:style-name="T127">местного</text:span><text:span text:style-name="T81"> </text:span><text:span text:style-name="T127">самоуправления,</text:span><text:span text:style-name="T81"> </text:span><text:span text:style-name="T127">должностных</text:span><text:span text:style-name="T81"> </text:span><text:span text:style-name="T127">лиц,</text:span><text:span text:style-name="T81"> </text:span><text:span text:style-name="T127">в</text:span><text:span text:style-name="T81"> </text:span><text:span text:style-name="T127">случае</text:span><text:span text:style-name="T81"> </text:span><text:span text:style-name="T127">повторных</text:span><text:span text:style-name="T81"> </text:span><text:span text:style-name="T127">(неоднократных)</text:span><text:span text:style-name="T81"> </text:span><text:span text:style-name="T127">обращений.</text:span></text:p>
      <text:p text:style-name="P115"><text:span text:style-name="T127">4.2.3.</text:span><text:span text:style-name="T81"> </text:span><text:span text:style-name="T127">В</text:span><text:span text:style-name="T81"> </text:span><text:span text:style-name="T127">обязательном</text:span><text:span text:style-name="T81"> </text:span><text:span text:style-name="T127">порядке</text:span><text:span text:style-name="T81"> </text:span><text:span text:style-name="T127">осуществляется</text:span><text:span text:style-name="T81"> <text:s/></text:span><text:span text:style-name="T127">контроль</text:span><text:span text:style-name="T81"> </text:span><text:span text:style-name="T127">за</text:span><text:span text:style-name="T81"> </text:span><text:span text:style-name="T127">исполнением</text:span><text:span text:style-name="T81"> </text:span><text:span text:style-name="T127">поручений</text:span><text:span text:style-name="T81"> </text:span><text:span text:style-name="T127">по</text:span><text:span text:style-name="T81"> </text:span><text:span text:style-name="T127">обращениям,</text:span><text:span text:style-name="T81"> </text:span><text:span text:style-name="T127">поступившим</text:span><text:span text:style-name="T81"> </text:span><text:span text:style-name="T127">из</text:span><text:span text:style-name="T81"> </text:span><text:span text:style-name="T127">Администрации</text:span><text:span text:style-name="T81"> </text:span><text:span text:style-name="T127">Президента</text:span><text:span text:style-name="T81"> </text:span><text:span text:style-name="T127">Российской</text:span><text:span text:style-name="T81"> </text:span><text:span text:style-name="T127">Федерации,</text:span><text:span text:style-name="T81"> </text:span><text:span text:style-name="T127">депутатов</text:span><text:span text:style-name="T81"> </text:span><text:span text:style-name="T127">Государственной</text:span><text:span text:style-name="T81"> </text:span><text:span text:style-name="T127">Думы</text:span><text:span text:style-name="T81"> </text:span><text:span text:style-name="T127">Российской</text:span><text:span text:style-name="T81"> </text:span><text:span text:style-name="T127">Федерации,</text:span><text:span text:style-name="T81"> </text:span><text:span text:style-name="T127">администрации</text:span><text:span text:style-name="T81"> </text:span><text:span text:style-name="T127">Краснодарского</text:span><text:span text:style-name="T81"> </text:span><text:span text:style-name="T127">края,</text:span><text:span text:style-name="T81"> </text:span><text:span text:style-name="T127">депутатов</text:span><text:span text:style-name="T81"> </text:span><text:span text:style-name="T127">Законодательного</text:span><text:span text:style-name="T81"> </text:span><text:span text:style-name="T127">Собрания</text:span><text:span text:style-name="T81"> </text:span><text:span text:style-name="T127">Краснодарского</text:span><text:span text:style-name="T81"> </text:span><text:span text:style-name="T127">края,</text:span><text:span text:style-name="T81"> </text:span><text:span text:style-name="T127">с</text:span><text:span text:style-name="T81"> </text:span><text:span text:style-name="T127">просьбой</text:span><text:span text:style-name="T81"> </text:span><text:span text:style-name="T127">о</text:span><text:span text:style-name="T81"> </text:span><text:span text:style-name="T127">предоставлении</text:span><text:span text:style-name="T81"> </text:span><text:span text:style-name="T127">им</text:span><text:span text:style-name="T81"> </text:span><text:span text:style-name="T127">результатов</text:span><text:span text:style-name="T81"> </text:span><text:span text:style-name="T127">рассмотрения.</text:span></text:p>
      <text:p text:style-name="P152"><text:span text:style-name="T127">4.2.4.</text:span><text:span text:style-name="T81"> </text:span><text:span text:style-name="T127">Контроль</text:span><text:span text:style-name="T81"> </text:span><text:span text:style-name="T127">за</text:span><text:span text:style-name="T81"> </text:span><text:span text:style-name="T127">своевременным</text:span><text:span text:style-name="T81"> <text:s/></text:span><text:span text:style-name="T127">и</text:span><text:span text:style-name="T81"> </text:span><text:span text:style-name="T127">полным</text:span><text:span text:style-name="T81"> </text:span><text:span text:style-name="T127">рассмотрением</text:span><text:span text:style-name="T81"> </text:span><text:span text:style-name="T127">обращений</text:span><text:span text:style-name="T81"> </text:span><text:span text:style-name="T127">граждан,</text:span><text:span text:style-name="T81"> </text:span><text:span text:style-name="T127">поставленных</text:span><text:span text:style-name="T81"> </text:span><text:span text:style-name="T127">на</text:span><text:span text:style-name="T81"> </text:span><text:span text:style-name="T127">контроль</text:span><text:span text:style-name="T81"> </text:span><text:span text:style-name="T127">в</text:span><text:span text:style-name="T81"> </text:span><text:span text:style-name="T127">администрации,</text:span><text:span text:style-name="T81"> </text:span><text:span text:style-name="T127">осуществляется</text:span><text:span text:style-name="T81"> </text:span><text:span text:style-name="T127">отделом по</text:span><text:span text:style-name="T81"> </text:span><text:span text:style-name="T127">работе</text:span><text:span text:style-name="T81"> </text:span><text:span text:style-name="T127">с</text:span><text:span text:style-name="T81"> </text:span><text:span text:style-name="T127">обращениями</text:span><text:span text:style-name="T81"> </text:span><text:span text:style-name="T127">граждан и организаций.</text:span><text:span text:style-name="T81"> В </text:span><text:span text:style-name="T127">отраслевых</text:span><text:span text:style-name="T81"> </text:span><text:span text:style-name="T127">(функциональных)</text:span><text:span text:style-name="T81"> </text:span><text:span text:style-name="T127">органах</text:span><text:span text:style-name="T81"> </text:span><text:span text:style-name="T127">администрации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81">муниципальный</text:span><text:span text:style-name="T81"> </text:span><text:span text:style-name="T127">район </text:span><text:span text:style-name="T182">Краснодарского края</text:span><text:span text:style-name="T81"> — </text:span><text:span text:style-name="T127">должностными</text:span><text:span text:style-name="T81"> </text:span><text:span text:style-name="T127">лицами,</text:span><text:span text:style-name="T81"> </text:span><text:span text:style-name="T127">ответственными</text:span><text:span text:style-name="T81"> </text:span><text:span text:style-name="T127">за</text:span><text:span text:style-name="T81"> <text:s/></text:span><text:span text:style-name="T127">делопроизводство.</text:span></text:p>
      <text:p text:style-name="P152"><text:span text:style-name="T127">4.2.5.</text:span><text:span text:style-name="T81"> </text:span><text:span text:style-name="T127">Подлинники</text:span><text:span text:style-name="T81"> </text:span><text:span text:style-name="T127">обращений</text:span><text:span text:style-name="T81"> </text:span><text:span text:style-name="T127">граждан</text:span><text:span text:style-name="T81"> </text:span><text:span text:style-name="T127">в</text:span><text:span text:style-name="T81"> </text:span><text:span text:style-name="T127">администрацию</text:span><text:span text:style-name="T81"> </text:span><text:span text:style-name="T127">Краснодарского</text:span><text:span text:style-name="T81"> </text:span><text:span text:style-name="T127">края возвращаются</text:span><text:span text:style-name="T81"> </text:span><text:span text:style-name="T127">только</text:span><text:span text:style-name="T81"> </text:span><text:span text:style-name="T127">при</text:span><text:span text:style-name="T81"> </text:span><text:span text:style-name="T127">наличии</text:span><text:span text:style-name="T81"> </text:span><text:span text:style-name="T127">специальной</text:span><text:span text:style-name="T81"> </text:span><text:span text:style-name="T127">отметки</text:span><text:span text:style-name="T81"> </text:span><text:span text:style-name="T127">в</text:span><text:span text:style-name="T81"> </text:span><text:span text:style-name="T127">сопроводительном</text:span><text:span text:style-name="T81"> </text:span><text:span text:style-name="T127">письме.</text:span><text:span text:style-name="T81"> </text:span><text:span text:style-name="T127">К</text:span><text:span text:style-name="T81"> </text:span><text:span text:style-name="T127">ответу</text:span><text:span text:style-name="T81"> </text:span><text:span text:style-name="T127">прикладываются</text:span><text:span text:style-name="T81"> </text:span><text:span text:style-name="T127">оригинал</text:span><text:span text:style-name="T81"> </text:span><text:span text:style-name="T127">обращения,</text:span><text:span text:style-name="T81"> </text:span><text:span text:style-name="T127">копия</text:span><text:span text:style-name="T81"> </text:span><text:span text:style-name="T127">ответа</text:span><text:span text:style-name="T81"> </text:span><text:span text:style-name="T127">заявителю</text:span><text:span text:style-name="T81"> </text:span><text:span text:style-name="T127">и</text:span><text:span text:style-name="T81"> </text:span><text:span text:style-name="T127">другие</text:span><text:span text:style-name="T81"> </text:span><text:span text:style-name="T127">востребованные</text:span><text:span text:style-name="T81"> </text:span><text:span text:style-name="T127">согласно</text:span><text:span text:style-name="T81"> </text:span><text:span text:style-name="T127">поручению</text:span><text:span text:style-name="T81"> </text:span><text:span text:style-name="T127">материалы.</text:span><text:span text:style-name="T81"> </text:span></text:p>
      <text:p text:style-name="P64">4.2.6. Если в ответе гражданину, указывается, что вопрос будет решен в течение определенного времени, обращение может быть поставлено главой муниципаль­ного образования Кореновский <text:span text:style-name="T304">муниципальный</text:span> район <text:span text:style-name="T305">Краснодарского края</text:span> на дополнительный контроль. </text:p>
      <text:p text:style-name="P155"><text:span text:style-name="T106">4.3.</text:span><text:span text:style-name="T95"> </text:span><text:span text:style-name="T127">Должностные</text:span><text:span text:style-name="T81"> </text:span><text:span text:style-name="T127">лица</text:span><text:span text:style-name="T81"> </text:span><text:span text:style-name="T127">несут</text:span><text:span text:style-name="T81"> </text:span><text:span text:style-name="T127">ответственность</text:span><text:span text:style-name="T81"> </text:span><text:span text:style-name="T127">за</text:span><text:span text:style-name="T81"> </text:span><text:span text:style-name="T127">сохранность</text:span><text:span text:style-name="T81"> </text:span><text:span text:style-name="T127">находящихся</text:span><text:span text:style-name="T81"> </text:span><text:span text:style-name="T127">у</text:span><text:span text:style-name="T81"> </text:span><text:span text:style-name="T127">них</text:span><text:span text:style-name="T81"> </text:span><text:span text:style-name="T127">на</text:span><text:span text:style-name="T81"> </text:span><text:span text:style-name="T127">рассмотрении</text:span><text:span text:style-name="T81"> </text:span><text:span text:style-name="T127">обращений</text:span><text:span text:style-name="T81"> </text:span><text:span text:style-name="T127">и</text:span><text:span text:style-name="T81"> </text:span><text:span text:style-name="T127">документов.</text:span></text:p>
      <text:p text:style-name="P152"><text:soft-page-break/><text:span text:style-name="T9">4.3.1.</text:span><text:span text:style-name="T34"> </text:span><text:span text:style-name="T9">При</text:span><text:span text:style-name="T51"> </text:span><text:span text:style-name="T9">уходе</text:span><text:span text:style-name="T51"> </text:span><text:span text:style-name="T9">в</text:span><text:span text:style-name="T51"> </text:span><text:span text:style-name="T9">отпуск</text:span><text:span text:style-name="T51"> </text:span><text:span text:style-name="T9">исполнитель</text:span><text:span text:style-name="T51"> </text:span><text:span text:style-name="T9">обязан</text:span><text:span text:style-name="T51"> </text:span><text:span text:style-name="T9">передать</text:span><text:span text:style-name="T51"> </text:span><text:span text:style-name="T9">все</text:span><text:span text:style-name="T51"> </text:span><text:span text:style-name="T9">имеющиеся</text:span><text:span text:style-name="T51"> </text:span><text:span text:style-name="T9">у</text:span><text:span text:style-name="T51"> </text:span><text:span text:style-name="T9">него</text:span><text:span text:style-name="T51"> </text:span><text:span text:style-name="T9">на</text:span><text:span text:style-name="T51"> </text:span><text:span text:style-name="T9">исполнении</text:span><text:span text:style-name="T51"> </text:span><text:span text:style-name="T9">обращения</text:span><text:span text:style-name="T51"> </text:span><text:span text:style-name="T9">временно</text:span><text:span text:style-name="T51"> </text:span><text:span text:style-name="T9">замещающему</text:span><text:span text:style-name="T51"> </text:span><text:span text:style-name="T9">его</text:span><text:span text:style-name="T51"> </text:span><text:span text:style-name="T9">специалисту.</text:span></text:p>
      <text:p text:style-name="P167"><text:span text:style-name="T127">4.3.2.</text:span><text:span text:style-name="T95"> </text:span><text:span text:style-name="T127">Текущий</text:span><text:span text:style-name="T81"> </text:span><text:span text:style-name="T127">контроль</text:span><text:span text:style-name="T81"> </text:span><text:span text:style-name="T127">осуществляется</text:span><text:span text:style-name="T81"> </text:span><text:span text:style-name="T127">путем</text:span><text:span text:style-name="T81"> </text:span><text:span text:style-name="T127">проведения</text:span><text:span text:style-name="T81"> </text:span><text:span text:style-name="T127">проверок</text:span><text:span text:style-name="T81"> <text:s/></text:span><text:span text:style-name="T127">должностными</text:span><text:span text:style-name="T81"> </text:span><text:span text:style-name="T127">лицами,</text:span><text:span text:style-name="T81"> </text:span><text:span text:style-name="T127">ответственными</text:span><text:span text:style-name="T81"> </text:span><text:span text:style-name="T127">за</text:span><text:span text:style-name="T81"> </text:span><text:span text:style-name="T127">организацию</text:span><text:span text:style-name="T81"> </text:span><text:span text:style-name="T127">работы</text:span><text:span text:style-name="T81"> </text:span><text:span text:style-name="T127">с</text:span><text:span text:style-name="T81"> </text:span><text:span text:style-name="T127">обращениями</text:span><text:span text:style-name="T81"> </text:span><text:span text:style-name="T127">граждан,</text:span><text:span text:style-name="T81"> </text:span><text:span text:style-name="T111">соблюдения и исполнения </text:span><text:span text:style-name="T127">положений</text:span><text:span text:style-name="T81"> </text:span><text:span text:style-name="T125">Инструкции</text:span><text:span text:style-name="T127">.</text:span></text:p>
      <text:p text:style-name="P167"><text:span text:style-name="T127">4.3.3.</text:span><text:span text:style-name="T95"> </text:span><text:span text:style-name="T127">Контроль</text:span><text:span text:style-name="T81"> </text:span><text:span text:style-name="T127">за</text:span><text:span text:style-name="T81"> </text:span><text:span text:style-name="T127">полнотой</text:span><text:span text:style-name="T81"> </text:span><text:span text:style-name="T127">и</text:span><text:span text:style-name="T81"> </text:span><text:span text:style-name="T127">качеством</text:span><text:span text:style-name="T81"> </text:span><text:span text:style-name="T127">рассмотрения</text:span><text:span text:style-name="T81"> </text:span><text:span text:style-name="T127">обращений</text:span><text:span text:style-name="T81"> </text:span><text:span text:style-name="T127">граждан</text:span><text:span text:style-name="T81"> </text:span><text:span text:style-name="T127">включает</text:span><text:span text:style-name="T81"> </text:span><text:span text:style-name="T127">проверки</text:span><text:span text:style-name="T81"> </text:span><text:span text:style-name="T127">результатов</text:span><text:span text:style-name="T81"> </text:span><text:span text:style-name="T127">рассмотрения</text:span><text:span text:style-name="T81"> </text:span><text:span text:style-name="T127">обращений</text:span><text:span text:style-name="T81"> </text:span><text:span text:style-name="T127">граждан</text:span><text:span text:style-name="T81"> </text:span><text:span text:style-name="T127">с</text:span><text:span text:style-name="T81"> </text:span><text:span text:style-name="T127">выходом</text:span><text:span text:style-name="T81"> </text:span><text:span text:style-name="T127">(выездом)</text:span><text:span text:style-name="T81"> </text:span><text:span text:style-name="T127">на</text:span><text:span text:style-name="T81"> </text:span><text:span text:style-name="T127">место,</text:span><text:span text:style-name="T81"> </text:span><text:span text:style-name="T127">опрос</text:span><text:span text:style-name="T81"> </text:span><text:span text:style-name="T127">заявителей</text:span><text:span text:style-name="T81"> </text:span><text:span text:style-name="T127">по</text:span><text:span text:style-name="T81"> </text:span><text:span text:style-name="T127">телефону.</text:span></text:p>
      <text:p text:style-name="P167"><text:span text:style-name="T127">4.3.4.</text:span><text:span text:style-name="T95"> </text:span><text:span text:style-name="T127">В</text:span><text:span text:style-name="T81"> </text:span><text:span text:style-name="T127">ходе</text:span><text:span text:style-name="T81"> </text:span><text:span text:style-name="T127">проверок</text:span><text:span text:style-name="T81"> </text:span><text:span text:style-name="T127">полноты</text:span><text:span text:style-name="T81"> </text:span><text:span text:style-name="T127">и</text:span><text:span text:style-name="T81"> </text:span><text:span text:style-name="T127">качества</text:span><text:span text:style-name="T81"> </text:span><text:span text:style-name="T127">рассмотрения</text:span><text:span text:style-name="T81"> </text:span><text:span text:style-name="T127">обращений</text:span><text:span text:style-name="T81"> </text:span><text:span text:style-name="T127">граждан</text:span><text:span text:style-name="T81"> </text:span><text:span text:style-name="T127">выборочно</text:span><text:span text:style-name="T81"> </text:span><text:span text:style-name="T127">проверяется</text:span><text:span text:style-name="T81"> </text:span><text:span text:style-name="T127">достоверность</text:span><text:span text:style-name="T81"> </text:span><text:span text:style-name="T127">ответов</text:span><text:span text:style-name="T81"> </text:span><text:span text:style-name="T127">с</text:span><text:span text:style-name="T81"> </text:span><text:span text:style-name="T127">выездом</text:span><text:span text:style-name="T81"> </text:span><text:span text:style-name="T127">на</text:span><text:span text:style-name="T81"> </text:span><text:span text:style-name="T127">место</text:span><text:span text:style-name="T81"> </text:span><text:span text:style-name="T127">с</text:span><text:span text:style-name="T81"> </text:span><text:span text:style-name="T127">участием</text:span><text:span text:style-name="T81"> </text:span><text:span text:style-name="T127">заявителя</text:span><text:span text:style-name="T81"> <text:s/></text:span><text:span text:style-name="T127">либо</text:span><text:span text:style-name="T81"> </text:span><text:span text:style-name="T127">в</text:span><text:span text:style-name="T81"> </text:span><text:span text:style-name="T127">телефонной</text:span><text:span text:style-name="T81"> </text:span><text:span text:style-name="T127">беседе</text:span><text:span text:style-name="T81"> </text:span><text:span text:style-name="T127">с</text:span><text:span text:style-name="T81"> </text:span><text:span text:style-name="T127">автором</text:span><text:span text:style-name="T81"> </text:span><text:span text:style-name="T127">обращения.</text:span></text:p>
      <text:p text:style-name="P147"><text:span text:style-name="T127">4.3.5.</text:span><text:span text:style-name="T95"> </text:span><text:span text:style-name="T127">Контроль</text:span><text:span text:style-name="T81"> </text:span><text:span text:style-name="T127">за</text:span><text:span text:style-name="T81"> </text:span><text:span text:style-name="T127">соблюдением</text:span><text:span text:style-name="T81"> </text:span><text:span text:style-name="T127">последовательности</text:span><text:span text:style-name="T81"> </text:span><text:span text:style-name="T127">действий,</text:span><text:span text:style-name="T81"> </text:span><text:span text:style-name="T127">определенных</text:span><text:span text:style-name="T81"> </text:span><text:span text:style-name="T127">административными</text:span><text:span text:style-name="T81"> </text:span><text:span text:style-name="T127">процедурами</text:span><text:span text:style-name="T81"> </text:span><text:span text:style-name="T127">по</text:span><text:span text:style-name="T81"> </text:span><text:span text:style-name="T127">рассмотрению</text:span><text:span text:style-name="T81"> </text:span><text:span text:style-name="T127">обращений</text:span></text:p>
      <text:p text:style-name="P144"><text:span text:style-name="T127">граждан,</text:span><text:span text:style-name="T81"> </text:span><text:span text:style-name="T127">и</text:span><text:span text:style-name="T81"> </text:span><text:span text:style-name="T127">принятием</text:span><text:span text:style-name="T81"> </text:span><text:span text:style-name="T127">решений</text:span><text:span text:style-name="T81"> </text:span><text:span text:style-name="T127">должностными</text:span><text:span text:style-name="T81"> </text:span><text:span text:style-name="T127">лицами</text:span><text:span text:style-name="T81"> </text:span><text:span text:style-name="T127">в</text:span><text:span text:style-name="T81"> <text:s/></text:span><text:span text:style-name="T127">отраслевых</text:span><text:span text:style-name="T81"> </text:span><text:span text:style-name="T127">(функциональных)</text:span><text:span text:style-name="T81"> </text:span><text:span text:style-name="T127">органах</text:span><text:span text:style-name="T81"> </text:span><text:span text:style-name="T127">администрации,</text:span><text:span text:style-name="T81"> </text:span><text:span text:style-name="T127">осуществляется</text:span><text:span text:style-name="T81"> </text:span><text:span text:style-name="T127">их</text:span><text:span text:style-name="T81"> </text:span><text:span text:style-name="T127">руководителями.</text:span></text:p>
      <text:p text:style-name="P167"><text:span text:style-name="T81">4</text:span><text:span text:style-name="T127">.3.</text:span><text:span text:style-name="T183">6</text:span><text:span text:style-name="T127">.</text:span><text:span text:style-name="T95"> </text:span><text:span text:style-name="T127">В</text:span><text:span text:style-name="T81"> </text:span><text:span text:style-name="T127">случае</text:span><text:span text:style-name="T81"> </text:span><text:span text:style-name="T127">установления</text:span><text:span text:style-name="T81"> </text:span><text:span text:style-name="T127">в</text:span><text:span text:style-name="T81"> </text:span><text:span text:style-name="T127">результате</text:span><text:span text:style-name="T81"> </text:span><text:span text:style-name="T127">проверки</text:span><text:span text:style-name="T81"> </text:span><text:span text:style-name="T127">недостоверности</text:span><text:span text:style-name="T81"> </text:span><text:span text:style-name="T127">ответа,</text:span><text:span text:style-name="T81"> </text:span><text:span text:style-name="T127">обращение</text:span><text:span text:style-name="T81"> </text:span><text:span text:style-name="T127">направляется</text:span><text:span text:style-name="T81"> </text:span><text:span text:style-name="T127">на</text:span><text:span text:style-name="T81"> </text:span><text:span text:style-name="T127">повторное</text:span><text:span text:style-name="T81"> </text:span><text:span text:style-name="T127">рассмотрение.</text:span><text:span text:style-name="T81"> </text:span><text:span text:style-name="T127">В</text:span><text:span text:style-name="T81"> </text:span><text:span text:style-name="T127">поручении</text:span><text:span text:style-name="T81"> </text:span><text:span text:style-name="T127">могут</text:span><text:span text:style-name="T81"> </text:span><text:span text:style-name="T127">устанавливаться</text:span><text:span text:style-name="T81"> </text:span><text:span text:style-name="T127">методы</text:span><text:span text:style-name="T81"> </text:span><text:span text:style-name="T127">повторного</text:span><text:span text:style-name="T81"> </text:span><text:span text:style-name="T127">рассмотрения:</text:span><text:span text:style-name="T81"> </text:span><text:span text:style-name="T127">комиссионно,</text:span><text:span text:style-name="T81"> </text:span><text:span text:style-name="T127">с</text:span><text:span text:style-name="T81"> </text:span><text:span text:style-name="T127">выездом</text:span><text:span text:style-name="T81"> </text:span><text:span text:style-name="T127">на</text:span><text:span text:style-name="T81"> </text:span><text:span text:style-name="T127">место,</text:span><text:span text:style-name="T81"> </text:span><text:span text:style-name="T127">с</text:span><text:span text:style-name="T81"> </text:span><text:span text:style-name="T127">участием</text:span><text:span text:style-name="T81"> </text:span><text:span text:style-name="T127">заявителя</text:span><text:span text:style-name="T81"> </text:span><text:span text:style-name="T127">и</text:span><text:span text:style-name="T81"> </text:span><text:span text:style-name="T127">другие.<text:tab/></text:span></text:p>
      <text:p text:style-name="P127"><text:span text:style-name="T9">4.3.</text:span><text:span text:style-name="T35">7</text:span><text:span text:style-name="T9">.</text:span><text:span text:style-name="T51"> </text:span><text:span text:style-name="T9">Граждане</text:span><text:span text:style-name="T51"> </text:span><text:span text:style-name="T9">имеют</text:span><text:span text:style-name="T51"> </text:span><text:span text:style-name="T9">право</text:span><text:span text:style-name="T51"> </text:span><text:span text:style-name="T9">знаком</text:span><text:span text:style-name="T36">иться</text:span><text:span text:style-name="T51"> </text:span><text:span text:style-name="T9">с</text:span><text:span text:style-name="T51"> </text:span><text:span text:style-name="T9">документами</text:span><text:span text:style-name="T51"> </text:span><text:span text:style-name="T9">и</text:span><text:span text:style-name="T51"> </text:span><text:span text:style-name="T9">материалами,</text:span><text:span text:style-name="T51"> </text:span><text:span text:style-name="T9">относящимися</text:span><text:span text:style-name="T51"> </text:span><text:span text:style-name="T9">к</text:span><text:span text:style-name="T51"> </text:span><text:span text:style-name="T9">рассмотрению</text:span><text:span text:style-name="T51"> </text:span><text:span text:style-name="T9">обращени</text:span><text:span text:style-name="T36">я</text:span><text:span text:style-name="T9">, </text:span><text:span text:style-name="T36">если это не затрагивает</text:span><text:span text:style-name="T51"> </text:span><text:span text:style-name="T9">права,</text:span><text:span text:style-name="T51"> </text:span><text:span text:style-name="T9">свободы </text:span><text:span text:style-name="T36">и законные интересы других лиц и</text:span><text:span text:style-name="T51"> </text:span><text:span text:style-name="T9">если</text:span><text:span text:style-name="T51"> </text:span><text:span text:style-name="T9">нет</text:span><text:span text:style-name="T51"> </text:span><text:span text:style-name="T9">установленных</text:span><text:span text:style-name="T51"> </text:span><text:span text:style-name="T9">федеральным</text:span><text:span text:style-name="T51"> </text:span><text:span text:style-name="T9">законом</text:span><text:span text:style-name="T51"> </text:span><text:span text:style-name="T9">ограничений</text:span><text:span text:style-name="T51"> </text:span><text:span text:style-name="T9">на</text:span><text:span text:style-name="T51"> </text:span><text:span text:style-name="T9">информацию,</text:span><text:span text:style-name="T51"> </text:span><text:span text:style-name="T9">содержащуюся</text:span><text:span text:style-name="T51"> </text:span><text:span text:style-name="T9">в</text:span><text:span text:style-name="T51"> </text:span><text:span text:style-name="T9">этих</text:span><text:span text:style-name="T51"> </text:span><text:span text:style-name="T9">документах</text:span><text:span text:style-name="T51"> </text:span><text:span text:style-name="T9">и</text:span><text:span text:style-name="T51"> </text:span><text:span text:style-name="T9">материалах.</text:span></text:p>
      <text:p text:style-name="P136"><text:span text:style-name="T9">5.</text:span><text:span text:style-name="T51"> <text:s/></text:span><text:span text:style-name="T9">Порядок</text:span><text:span text:style-name="T51"> </text:span><text:span text:style-name="T9">обжалования</text:span><text:span text:style-name="T51"> </text:span><text:span text:style-name="T9">действий</text:span><text:span text:style-name="T51"> </text:span><text:span text:style-name="T9">по</text:span><text:span text:style-name="T51"> </text:span><text:span text:style-name="T9">рассмотрению</text:span><text:span text:style-name="T51"> </text:span><text:span text:style-name="T9">обращений</text:span><text:span text:style-name="T51"> </text:span><text:span text:style-name="T9">граждан</text:span><text:span text:style-name="T51"> </text:span></text:p>
      <text:p text:style-name="P136"><text:span text:style-name="T9">и</text:span><text:span text:style-name="T51"> </text:span><text:span text:style-name="T9">решений,</text:span><text:span text:style-name="T51"> </text:span><text:span text:style-name="T9">принятых</text:span><text:span text:style-name="T51"> </text:span><text:span text:style-name="T9">по</text:span><text:span text:style-name="T51"> </text:span><text:span text:style-name="T9">обращениям:</text:span></text:p>
      <text:p text:style-name="P136"><text:span text:style-name="T9">5.1.</text:span><text:span text:style-name="T65"> </text:span><text:span text:style-name="T74">Граждане</text:span><text:span text:style-name="T51"> </text:span><text:span text:style-name="T9">имеют</text:span><text:span text:style-name="T51"> </text:span><text:span text:style-name="T9">право</text:span><text:span text:style-name="T51"> </text:span><text:span text:style-name="T9">обратиться</text:span><text:span text:style-name="T51"> </text:span><text:span text:style-name="T9">с</text:span><text:span text:style-name="T51"> </text:span><text:span text:style-name="T9">жалобой</text:span><text:span text:style-name="T51"> </text:span><text:span text:style-name="T9">на</text:span><text:span text:style-name="T51"> </text:span><text:span text:style-name="T9">принятое</text:span><text:span text:style-name="T51"> </text:span><text:span text:style-name="T9">по</text:span><text:span text:style-name="T51"> </text:span><text:span text:style-name="T9">обращению</text:span><text:span text:style-name="T51"> </text:span><text:span text:style-name="T9">решение</text:span><text:span text:style-name="T51"> </text:span><text:span text:style-name="T9">или</text:span><text:span text:style-name="T51"> </text:span><text:span text:style-name="T9">на</text:span><text:span text:style-name="T51"> </text:span><text:span text:style-name="T9">действие</text:span><text:span text:style-name="T51"> </text:span><text:span text:style-name="T9">(бездействие)</text:span><text:span text:style-name="T51"> </text:span><text:span text:style-name="T9">в</text:span><text:span text:style-name="T51"> </text:span><text:span text:style-name="T9">связи</text:span><text:span text:style-name="T51"> </text:span><text:span text:style-name="T9">с</text:span><text:span text:style-name="T51"> </text:span><text:span text:style-name="T9">рассмотрением</text:span><text:span text:style-name="T51"> </text:span><text:span text:style-name="T9">обращения</text:span><text:span text:style-name="T51"> </text:span><text:span text:style-name="T9">в</text:span><text:span text:style-name="T51"> </text:span><text:span text:style-name="T9">административном</text:span><text:span text:style-name="T51"> </text:span><text:span text:style-name="T9">и</text:span><text:span text:style-name="T51"> </text:span><text:span text:style-name="T9">(или)</text:span><text:span text:style-name="T51"> </text:span><text:span text:style-name="T9">судебном</text:span><text:span text:style-name="T51"> </text:span><text:span text:style-name="T9">порядке</text:span><text:span text:style-name="T51"> </text:span><text:span text:style-name="T9">в</text:span><text:span text:style-name="T51"> </text:span><text:span text:style-name="T9">соответствии</text:span><text:span text:style-name="T51"> </text:span><text:span text:style-name="T9">с</text:span><text:span text:style-name="T51"> </text:span><text:span text:style-name="T9">законодательством</text:span><text:span text:style-name="T51"> </text:span><text:span text:style-name="T9">Российской</text:span><text:span text:style-name="T51"> </text:span><text:span text:style-name="T9">Федерации.</text:span></text:p>
      <text:p text:style-name="P128"><text:span text:style-name="T9">5.2.</text:span><text:span text:style-name="T65"> </text:span><text:span text:style-name="T9">В</text:span><text:span text:style-name="T51"> </text:span><text:span text:style-name="T9">случае</text:span><text:span text:style-name="T51"> </text:span><text:span text:style-name="T9">досудебного</text:span><text:span text:style-name="T51"> </text:span><text:span text:style-name="T9">(внесудебного)</text:span><text:span text:style-name="T51"> </text:span><text:span text:style-name="T9">обжалования</text:span><text:span text:style-name="T51"> </text:span><text:span text:style-name="T9">заявитель</text:span><text:span text:style-name="T51"> </text:span><text:span text:style-name="T9">может</text:span><text:span text:style-name="T51"> </text:span><text:span text:style-name="T9">сообщить</text:span><text:span text:style-name="T51"> </text:span><text:span text:style-name="T9">о</text:span><text:span text:style-name="T51"> </text:span><text:span text:style-name="T9">нарушении</text:span><text:span text:style-name="T51"> </text:span><text:span text:style-name="T9">своих</text:span><text:span text:style-name="T51"> </text:span><text:span text:style-name="T9">прав</text:span><text:span text:style-name="T51"> </text:span><text:span text:style-name="T9">и</text:span><text:span text:style-name="T51"> </text:span><text:span text:style-name="T9">законных</text:span><text:span text:style-name="T51"> </text:span><text:span text:style-name="T9">интересов,</text:span><text:span text:style-name="T51"> </text:span><text:span text:style-name="T9">противоправных</text:span><text:span text:style-name="T51"> </text:span><text:span text:style-name="T9">решениях,</text:span><text:span text:style-name="T51"> </text:span><text:span text:style-name="T9">действиях</text:span><text:span text:style-name="T51"> </text:span><text:span text:style-name="T9">или</text:span><text:span text:style-name="T51"> </text:span><text:span text:style-name="T9">бездействии</text:span><text:span text:style-name="T51"> </text:span><text:span text:style-name="T9">администрации,</text:span><text:span text:style-name="T51"> </text:span><text:span text:style-name="T9">должностного</text:span><text:span text:style-name="T51"> </text:span><text:span text:style-name="T9">лица</text:span><text:span text:style-name="T51"> </text:span><text:span text:style-name="T9">администрации,</text:span><text:span text:style-name="T51"> </text:span><text:span text:style-name="T9">муниципального</text:span><text:span text:style-name="T51"> </text:span><text:span text:style-name="T9">служащего,</text:span><text:span text:style-name="T51"> <text:s/></text:span><text:span text:style-name="T9">а</text:span><text:span text:style-name="T51"> </text:span><text:span text:style-name="T9">также</text:span><text:span text:style-name="T51"> </text:span><text:span text:style-name="T9">о</text:span><text:span text:style-name="T51"> </text:span><text:span text:style-name="T9">нарушении </text:span><text:span text:style-name="T41">Инструкции о</text:span><text:span text:style-name="T51"> </text:span><text:span text:style-name="T80">п</text:span><text:span text:style-name="T9">орядк</text:span><text:span text:style-name="T41">е</text:span><text:span text:style-name="T51"> </text:span><text:span text:style-name="T9">рассмотрения</text:span><text:span text:style-name="T51"> </text:span><text:span text:style-name="T9">обращений</text:span><text:span text:style-name="T51"> </text:span><text:span text:style-name="T9">граждан,</text:span><text:span text:style-name="T51"> </text:span><text:span text:style-name="T9">некорректном</text:span><text:span text:style-name="T51"> </text:span><text:span text:style-name="T9">поведении</text:span><text:span text:style-name="T51"> </text:span><text:span text:style-name="T9">или</text:span><text:span text:style-name="T51"> </text:span><text:span text:style-name="T9">нарушении</text:span><text:span text:style-name="T51"> </text:span><text:span text:style-name="T9">служебной</text:span><text:span text:style-name="T51"> </text:span><text:span text:style-name="T9">этики</text:span><text:span text:style-name="T51"> </text:span><text:span text:style-name="T9">главе</text:span><text:span text:style-name="T51"> </text:span><text:span text:style-name="T9">муниципального</text:span><text:span text:style-name="T51"> </text:span><text:span text:style-name="T9">образования</text:span><text:span text:style-name="T51"> </text:span><text:span text:style-name="T9">Кореновский </text:span><text:span text:style-name="T35">муниципальный</text:span><text:span text:style-name="T51"> </text:span><text:span text:style-name="T9">район </text:span><text:span text:style-name="T37">Краснодарского края</text:span><text:span text:style-name="T9">.</text:span></text:p>
      <text:list text:style-name="L3">
        <text:list-item>
          <text:list>
            <text:list-item>
              <text:p text:style-name="P203"><text:span text:style-name="T9">Несогласие</text:span><text:span text:style-name="T51"> </text:span><text:span text:style-name="T9">заявителя</text:span><text:span text:style-name="T51"> </text:span><text:span text:style-name="T9">с</text:span><text:span text:style-name="T51"> </text:span><text:span text:style-name="T9">решением</text:span><text:span text:style-name="T51"> </text:span><text:span text:style-name="T9">или</text:span><text:span text:style-name="T51"> </text:span><text:span text:style-name="T9">действиями</text:span><text:span text:style-name="T51"> </text:span><text:span text:style-name="T9">(бездействием)</text:span><text:span text:style-name="T51"> </text:span><text:span text:style-name="T9">администрации</text:span><text:span text:style-name="T51"> </text:span><text:span text:style-name="T9">или</text:span><text:span text:style-name="T51"> </text:span><text:span text:style-name="T9">должностного</text:span><text:span text:style-name="T51"> </text:span><text:span text:style-name="T9">лица</text:span><text:span text:style-name="T51"> </text:span><text:span text:style-name="T9">администрации,</text:span><text:span text:style-name="T51"> </text:span><text:span text:style-name="T9">муниципального</text:span><text:span text:style-name="T51"> </text:span><text:span text:style-name="T9">служащего</text:span><text:span text:style-name="T51"> </text:span><text:span text:style-name="T9">при</text:span><text:span text:style-name="T51"> </text:span><text:span text:style-name="T9">рассмотрении</text:span><text:span text:style-name="T51"> </text:span><text:span text:style-name="T9">его</text:span><text:span text:style-name="T51"> </text:span><text:span text:style-name="T9">обращения</text:span><text:span text:style-name="T51"> </text:span><text:span text:style-name="T9">является</text:span><text:span text:style-name="T51"> </text:span><text:span text:style-name="T9">основанием</text:span><text:span text:style-name="T51"> </text:span><text:span text:style-name="T9">для</text:span><text:span text:style-name="T51"> </text:span><text:span text:style-name="T9">начала досудебного</text:span><text:span text:style-name="T51"> </text:span><text:span text:style-name="T9">обжалования</text:span><text:span text:style-name="T51"> </text:span><text:span text:style-name="T9">решения</text:span><text:span text:style-name="T51"> </text:span><text:span text:style-name="T9">и</text:span><text:span text:style-name="T51"> </text:span><text:span text:style-name="T9">действия</text:span><text:span text:style-name="T51"> </text:span><text:span text:style-name="T9">(бездействия)</text:span><text:span text:style-name="T51"> </text:span><text:span text:style-name="T9">администрации,</text:span><text:span text:style-name="T51"> </text:span><text:span text:style-name="T9">должностного</text:span><text:span text:style-name="T51"> </text:span><text:span text:style-name="T9">лица</text:span><text:span text:style-name="T51"> </text:span><text:span text:style-name="T9">администрации,</text:span><text:span text:style-name="T51"> </text:span><text:span text:style-name="T9">рассматривающего</text:span><text:span text:style-name="T51"> </text:span><text:span text:style-name="T9">обращение.</text:span></text:p>
            </text:list-item>
          </text:list>
        </text:list-item>
      </text:list>
      <text:p text:style-name="P128"><text:soft-page-break/><text:span text:style-name="T9">5.4.</text:span><text:span text:style-name="T65"> </text:span><text:span text:style-name="T9">Жалоба</text:span><text:span text:style-name="T51"> </text:span><text:span text:style-name="T9">на</text:span><text:span text:style-name="T51"> </text:span><text:span text:style-name="T9">принятое</text:span><text:span text:style-name="T51"> </text:span><text:span text:style-name="T9">по</text:span><text:span text:style-name="T51"> </text:span><text:span text:style-name="T9">обращению</text:span><text:span text:style-name="T51"> </text:span><text:span text:style-name="T9">решение</text:span><text:span text:style-name="T51"> </text:span><text:span text:style-name="T9">или</text:span><text:span text:style-name="T51"> </text:span><text:span text:style-name="T9">на</text:span><text:span text:style-name="T51"> </text:span><text:span text:style-name="T9">действие</text:span><text:span text:style-name="T51"> </text:span><text:span text:style-name="T9">(бездействие)</text:span><text:span text:style-name="T51"> </text:span><text:span text:style-name="T9">администрации,</text:span><text:span text:style-name="T51"> </text:span><text:span text:style-name="T9">должностного</text:span><text:span text:style-name="T51"> </text:span><text:span text:style-name="T9">лица</text:span><text:span text:style-name="T51"> </text:span><text:span text:style-name="T9">администрации</text:span><text:span text:style-name="T51"> </text:span><text:span text:style-name="T9">в</text:span><text:span text:style-name="T51"> </text:span><text:span text:style-name="T9">связи</text:span><text:span text:style-name="T51"> </text:span><text:span text:style-name="T9">с</text:span><text:span text:style-name="T51"> </text:span><text:span text:style-name="T9">рассмотрением</text:span><text:span text:style-name="T51"> </text:span><text:span text:style-name="T9">обращения</text:span><text:span text:style-name="T51"> </text:span><text:span text:style-name="T9">рассматривается</text:span><text:span text:style-name="T51"> </text:span><text:span text:style-name="T9">в</text:span><text:span text:style-name="T51"> </text:span><text:span text:style-name="T9">соответствии</text:span><text:span text:style-name="T51"> </text:span><text:span text:style-name="T9">с</text:span><text:span text:style-name="T51"> </text:span><text:span text:style-name="T9">законодательством</text:span><text:span text:style-name="T51"> </text:span><text:span text:style-name="T9">и</text:span><text:span text:style-name="T51"> </text:span><text:span text:style-name="T9">настоящ</text:span><text:span text:style-name="T41">ей Инструкцией о</text:span><text:span text:style-name="T51"> </text:span><text:span text:style-name="T80">п</text:span><text:span text:style-name="T9">орядк</text:span><text:span text:style-name="T41">е</text:span><text:span text:style-name="T51"> </text:span><text:span text:style-name="T9">рассмотрения</text:span><text:span text:style-name="T51"> </text:span><text:span text:style-name="T9">обращений</text:span><text:span text:style-name="T51"> </text:span><text:span text:style-name="T9">граждан.</text:span></text:p>
      <text:p text:style-name="P128"><text:span text:style-name="T9">5.5.</text:span><text:span text:style-name="T51"> </text:span><text:span text:style-name="T9">По</text:span><text:span text:style-name="T51"> </text:span><text:span text:style-name="T9">результатам</text:span><text:span text:style-name="T51"> </text:span><text:span text:style-name="T9">рассмотрения</text:span><text:span text:style-name="T51"> </text:span><text:span text:style-name="T9">жалобы</text:span><text:span text:style-name="T51"> </text:span><text:span text:style-name="T9">администрация</text:span><text:span text:style-name="T51"> </text:span><text:span text:style-name="T9">принимает</text:span><text:span text:style-name="T51"> </text:span><text:span text:style-name="T9">одно</text:span><text:span text:style-name="T51"> </text:span><text:span text:style-name="T9">из</text:span><text:span text:style-name="T51"> </text:span><text:span text:style-name="T9">следующих</text:span><text:span text:style-name="T51"> </text:span><text:span text:style-name="T9">решений:</text:span></text:p>
      <text:p text:style-name="P128"><text:span text:style-name="T9">1)</text:span><text:span text:style-name="T51"> </text:span><text:span text:style-name="T9">удовлетворяет</text:span><text:span text:style-name="T51"> </text:span><text:span text:style-name="T9">жалобу,</text:span><text:span text:style-name="T51"> </text:span><text:span text:style-name="T9">в</text:span><text:span text:style-name="T51"> </text:span><text:span text:style-name="T9">том</text:span><text:span text:style-name="T51"> </text:span><text:span text:style-name="T9">числе</text:span><text:span text:style-name="T51"> </text:span><text:span text:style-name="T9">в</text:span><text:span text:style-name="T51"> </text:span><text:span text:style-name="T9">форме</text:span><text:span text:style-name="T51"> </text:span><text:span text:style-name="T9">отмены</text:span><text:span text:style-name="T51"> </text:span><text:span text:style-name="T9">принятого</text:span><text:span text:style-name="T51"> </text:span><text:span text:style-name="T9">решения,</text:span><text:span text:style-name="T51"> </text:span><text:span text:style-name="T9">исправления</text:span><text:span text:style-name="T51"> </text:span><text:span text:style-name="T9">допущенных</text:span><text:span text:style-name="T51"> </text:span><text:span text:style-name="T9">администрацией</text:span><text:span text:style-name="T51"> </text:span><text:span text:style-name="T9">опечаток</text:span><text:span text:style-name="T51"> </text:span><text:span text:style-name="T9">и</text:span><text:span text:style-name="T51"> </text:span><text:span text:style-name="T9">ошибок</text:span><text:span text:style-name="T51"> </text:span><text:span text:style-name="T9">в</text:span><text:span text:style-name="T51"> </text:span><text:span text:style-name="T9">выданных</text:span><text:span text:style-name="T51"> </text:span><text:span text:style-name="T9">в</text:span><text:span text:style-name="T51"> </text:span><text:span text:style-name="T9">результате</text:span><text:span text:style-name="T51"> </text:span><text:span text:style-name="T9">предоставления</text:span><text:span text:style-name="T51"> </text:span><text:span text:style-name="T9">документах,</text:span><text:span text:style-name="T51"> <text:s/></text:span><text:span text:style-name="T9">а</text:span><text:span text:style-name="T51"> </text:span><text:span text:style-name="T9">также</text:span><text:span text:style-name="T51"> </text:span><text:span text:style-name="T9">в</text:span><text:span text:style-name="T51"> </text:span><text:span text:style-name="T9">иных</text:span><text:span text:style-name="T51"> </text:span><text:span text:style-name="T9">формах;</text:span></text:p>
      <text:p text:style-name="P134"><text:span text:style-name="T9">2)</text:span><text:span text:style-name="T51"> </text:span><text:span text:style-name="T9">отказывает</text:span><text:span text:style-name="T51"> </text:span><text:span text:style-name="T9">в</text:span><text:span text:style-name="T51"> </text:span><text:span text:style-name="T9">удовлетворении</text:span><text:span text:style-name="T51"> </text:span><text:span text:style-name="T9">жалобы. </text:span></text:p>
      <text:p text:style-name="P135"><text:span text:style-name="T38">З</text:span><text:span text:style-name="T9">аявителю</text:span><text:span text:style-name="T51"> </text:span><text:span text:style-name="T9">в</text:span><text:span text:style-name="T51"> </text:span><text:span text:style-name="T9">письменной</text:span><text:span text:style-name="T51"> </text:span><text:span text:style-name="T9">форме</text:span><text:span text:style-name="T51"> </text:span><text:span text:style-name="T9">и</text:span><text:span text:style-name="T51"> </text:span><text:span text:style-name="T9">по</text:span><text:span text:style-name="T51"> </text:span><text:span text:style-name="T9">желанию</text:span><text:span text:style-name="T51"> </text:span><text:span text:style-name="T9">заявителя</text:span><text:span text:style-name="T51"> </text:span><text:span text:style-name="T9">в</text:span><text:span text:style-name="T51"> </text:span><text:span text:style-name="T9">электронной</text:span><text:span text:style-name="T51"> </text:span><text:span text:style-name="T9">форме</text:span><text:span text:style-name="T51"> </text:span><text:span text:style-name="T9">направляется</text:span><text:span text:style-name="T51"> </text:span><text:span text:style-name="T9">мотивированный</text:span><text:span text:style-name="T51"> </text:span><text:span text:style-name="T9">ответ</text:span><text:span text:style-name="T51"> </text:span><text:span text:style-name="T9">о</text:span><text:span text:style-name="T51"> </text:span><text:span text:style-name="T9">результатах</text:span><text:span text:style-name="T51"> </text:span><text:span text:style-name="T9">рассмотрения</text:span><text:span text:style-name="T51"> </text:span><text:span text:style-name="T9">жалобы.</text:span></text:p>
      <text:p text:style-name="P199"><text:span text:style-name="T45">6</text:span><text:span text:style-name="T44">.</text:span><text:span text:style-name="T46"> </text:span><text:span text:style-name="T48">Особенности работы с обращениями и сообщениями граждан, поступившими на платформу обратной связи Единого портала:</text:span></text:p>
      <text:p text:style-name="P189"><text:span text:style-name="T45">6</text:span><text:span text:style-name="T44">.1.</text:span><text:span text:style-name="T46"> </text:span><text:span text:style-name="T242">Работа с обращениями в Едином портале осуществляется в соответствии с Федеральным законом № 59-ФЗ, а также в соответствии с постановлением Правительства РФ от 27 декабря 2023 г. № 2334 "Об утверждении Правил использования федеральной государственной информационной системы "Единый портал государственных и муниципальных услуг (функций)" для направления гражданами Российской Федерации, иностранными гражданами, лицами без гражданства, объединениями граждан, в том числе юридическими лицами, обращений и сообщений в государственные органы, органы местного самоуправления, государственные и муниципальные учреждения, иные организации, осуществляющие публично значимые функции, и их должностным лицам, а также для получения и обработки такими органами и организациями указанных обращений и сообщений и направления ответов на такие обращения и сообщения" (далее – Правила № 2334) на платформе обратной связи Единого портала (далее – ПОС).</text:span></text:p>
      <text:p text:style-name="P189"><text:span text:style-name="T45">6</text:span><text:span text:style-name="T44">.2.</text:span><text:span text:style-name="T46"> </text:span><text:span text:style-name="T44">Работа с сообщениями в ПОС, не относящимися к обращениям граждан, указанным в статье 4 Федерального закона № 59-ФЗ, осуществляется в соответствии с Правилами № 2334.</text:span></text:p>
      <text:p text:style-name="P189"><text:span text:style-name="T45">6</text:span><text:span text:style-name="T44">.3. Получение и обработку сообщений, поступивших в личный кабинет администрации муниципального образования Кореновский муниципальный район Краснодарского края, осуществляет отдел по работе с обращениями граждан и организаций управления делами.</text:span></text:p>
      <text:p text:style-name="P190"><text:span text:style-name="T243">6</text:span><text:span text:style-name="T242">.4. При работе с обращениями и сообщениями граждан, поступающими через ПОС, применяются следующие термины:</text:span></text:p>
      <text:p text:style-name="P190"><text:span text:style-name="T242">координатор </text:span><text:span text:style-name="T281">- работник отдела, </text:span><text:span text:style-name="T282">отраслевого (функционального) органа </text:span><text:span text:style-name="T281"><text:s/>администрации муниципального образования Кореновский муниципальный район Краснодарского края, уполномоченный </text:span><text:span text:style-name="T242">осуществлять организацию процесса обработки обращений и сообщений, в том числе выполняющий функции распределения обращений между исполнителями;</text:span></text:p>
      <text:p text:style-name="P190"><text:soft-page-break/><text:span text:style-name="T242">исполнитель - работник </text:span><text:span text:style-name="T244">отраслевого (функционального) органа</text:span><text:span text:style-name="T242"> администрации </text:span><text:span text:style-name="T281">муниципального образования Кореновский муниципальный район Краснодарского края</text:span><text:span text:style-name="T242">, органа местного самоуправления </text:span><text:span text:style-name="T281">муниципального образования Кореновский муниципальный район Краснодарского края</text:span><text:span text:style-name="T242">, уполномоченный осуществлять рассмотрение обращений и сообщений и подготовку ответов на них;</text:span></text:p>
      <text:p text:style-name="P191"><text:span text:style-name="T257">руководитель - работник </text:span><text:span text:style-name="T258">отраслевого (функционального) органа</text:span><text:span text:style-name="T257"> администрации </text:span><text:span text:style-name="T283">муниципального образования Кореновский муниципальный район Краснодарского края</text:span><text:span text:style-name="T257">, органа местного самоуправления </text:span><text:span text:style-name="T283">муниципального образования Кореновский муниципальный район Краснодарского края</text:span><text:span text:style-name="T257">, уполномоченный осуществлять согласование и утверждение подготовленных ответов на обращения и сообщения, а также перенаправление обращений и сообщений в личные кабинеты органов или организаций, к компетенции которых относится рассмотрение обращения или сообщения;</text:span></text:p>
      <text:p text:style-name="P97">куратор – работник отдела, уполномоченный осуществлять организацию работы и контроль за процессом и результатом обработки обращений и сообщений, а также функции по анализу данных и подготовке статистической отчетности;</text:p>
      <text:p text:style-name="P190"><text:span text:style-name="T242">администратор - работник управления информационных технологий администрации </text:span><text:span text:style-name="T281">муниципального образования Кореновский муниципальный район Краснодарского края</text:span><text:span text:style-name="T242">, которому доступен функционал управления в ПОС и изменения параметров личного кабинета администрации </text:span><text:span text:style-name="T281">муниципального образования Кореновский муниципальный район Краснодарского края, </text:span><text:span text:style-name="T242">добавления новых учетных записей в личном кабинете администрации </text:span><text:span text:style-name="T281">муниципального образования Кореновский муниципальный район Краснодарского края</text:span><text:span text:style-name="T242">, формирования варианта оформления и кода виджета (приложение, предназначенное для размещения на сайте в информационно-телекоммуникационной сети «Интернет») сообщений.</text:span></text:p>
      <text:p text:style-name="P97">Один пользователь в ПОС может одновременно совмещать несколько ролей.</text:p>
      <text:p text:style-name="P190"><text:span text:style-name="T245">6</text:span><text:span text:style-name="T242">.5. Полномочия отдела в ПОС:</text:span></text:p>
      <text:p text:style-name="P190"><text:span text:style-name="T245">6</text:span><text:span text:style-name="T242">.5.1.</text:span><text:span text:style-name="T246"> </text:span><text:span text:style-name="T242">Осуществляет общую координацию работы с обращениями и сообщениями граждан, поступающими через ПОС, оказывает консультационную помощь </text:span><text:span text:style-name="T247">отраслевым (функциональным) органам</text:span><text:span text:style-name="T242"> администрации </text:span><text:span text:style-name="T281">муниципального образования Кореновский муниципальный район Краснодарского края</text:span><text:span text:style-name="T242">, органам местного самоуправления </text:span><text:span text:style-name="T281">муниципального образования Кореновский муниципальный район Краснодарского края</text:span><text:span text:style-name="T242"> по вопросам работы с обращениями и сообщениями граждан,</text:span> <text:span text:style-name="T242">поступающими через ПОС.</text:span></text:p>
      <text:p text:style-name="P190"><text:span text:style-name="T245">6</text:span><text:span text:style-name="T242">.5.2.</text:span><text:span text:style-name="T246"> </text:span><text:span text:style-name="T242">Осуществляет мониторинг обработки обращений и сообщений, направленных в адрес администрации </text:span><text:span text:style-name="T281">муниципального образования Кореновский муниципальный район Краснодарского края</text:span><text:span text:style-name="T242">, соблюдения сроков и качества работы с обращениями и сообщениями граждан в личных кабинетах </text:span><text:soft-page-break/><text:span text:style-name="T242">ответственных организаций.</text:span></text:p>
      <text:p text:style-name="P190"><text:span text:style-name="T245">6</text:span><text:span text:style-name="T242">.5.3. Организует распределение обращений и сообщений по компетенции между </text:span><text:span text:style-name="T244">отраслевыми (функциональными) органами</text:span> <text:span text:style-name="T242">администрации </text:span><text:span text:style-name="T281">муниципального образования Кореновский муниципальный район Краснодарского края,</text:span><text:span text:style-name="T242"> органами местного самоуправления </text:span><text:span text:style-name="T281">муниципального образования Кореновский муниципальный район Краснодарского края</text:span><text:span text:style-name="T242">.</text:span></text:p>
      <text:p text:style-name="P190"><text:span text:style-name="T47">6</text:span><text:span text:style-name="T44">.6.</text:span><text:span text:style-name="T46"> </text:span><text:span text:style-name="T242">Процесс обработки обращений и сообщений в ПОС состоит из последовательных этапов: координация, исполнение, согласование, утверждение.</text:span></text:p>
      <text:p text:style-name="P97">Реализацию каждого этапа выполняет пользователь ПОС, имеющий соответствующую роль: координатор (для этапа координации), исполнитель (для этапа исполнения), руководитель (для этапа согласования и утверждения).</text:p>
      <text:p text:style-name="P190"><text:span text:style-name="T245">6</text:span><text:span text:style-name="T242">.7. В соответствии с пунктом 8 Правил № 2334 обращения и сообщения проходят предварительную проверку и автоматически маршрутизируются.</text:span></text:p>
      <text:p text:style-name="P97">Этапы координации, исполнения и утверждения являются обязательными для всех обращений и сообщений.</text:p>
      <text:p text:style-name="P190"><text:span text:style-name="T245">6</text:span><text:span text:style-name="T242">.8. Определение того, что заявителем подано обращение, которое должно обрабатываться в соответствии с Федеральным законом № 59-ФЗ (не сообщение), производится в ПОС автоматически.</text:span></text:p>
      <text:p text:style-name="P97">Обработка обращений, подаваемых в ПОС, обладает следующими основными особенностями:</text:p>
      <text:list text:style-name="WWNum1">
        <text:list-header>
          <text:p text:style-name="P208"><text:span text:style-name="T306">- </text:span>в карточке обращения отображается признак "59-ФЗ";</text:p>
          <text:p text:style-name="P209"><text:span text:style-name="T306">- </text:span>возможность указания "специальных" сроков обработки для обращений, подаваемых в сфере миграции или по обжалованию судебных решений. Срок их обработки должен устанавливаться в ПОС в соответствии с Федеральным законом № 59-ФЗ;</text:p>
          <text:p text:style-name="P209"><text:span text:style-name="T306">- </text:span>ограничения на перенос срока подготовки ответа на обращение. Подготовка ответа с использованием типа решения "Отложено" возможна не более 1 раза;<text:span text:style-name="T306"> </text:span></text:p>
          <text:p text:style-name="P209"><text:span text:style-name="T306">- </text:span>обязательность подписания ответа на обращение усиленной квалифицированной электронной подписью.</text:p>
        </text:list-header>
      </text:list>
      <text:p text:style-name="P190"><text:span text:style-name="T245">6</text:span><text:span text:style-name="T242">.9. Обработка обращений, поступивших в ПОС, происходит в течение 30 дней со дня регистрации обращения в ПОС. Администрация Краснодарского края имеется возможность сократить сроки обработки обращений по некоторым тематикам в соответствии со статьей 3 Закона Краснодарского края от 28 июня 2007 г. № 1270-КЗ "О дополнительных гарантиях реализации права граждан на обращение в Краснодарском крае".</text:span></text:p>
      <text:p text:style-name="P97">Обработка сообщений в ускоренном порядке осуществляется в соответствии с Правилами № 2334.</text:p>
      <text:p text:style-name="P190"><text:span text:style-name="T248">6</text:span><text:span text:style-name="T242">.10. Процесс обработки обращений и сообщений в ПОС:</text:span></text:p>
      <text:p text:style-name="P190"><text:span text:style-name="T248">6</text:span><text:span text:style-name="T242">.10.1.</text:span><text:span text:style-name="T246"> </text:span><text:span text:style-name="T242">Обращения или сообщения после проверки и автоматической маршрутизации, а также модерации администрации Краснодарского края поступают на этап координации в личный кабинет администрации </text:span><text:span text:style-name="T281">муниципального образования Кореновский муниципальный район </text:span><text:soft-page-break/><text:span text:style-name="T281">Краснодарского края</text:span><text:span text:style-name="T242">. </text:span></text:p>
      <text:p text:style-name="P97">Координатор для каждого поступившего обращения или сообщения должен выбрать один из следующих вариантов действия:</text:p>
      <text:p text:style-name="P97">1) назначить исполнителя;</text:p>
      <text:p text:style-name="P97">2) взять обращение или сообщение в работу. В этом случае координатор будет выполнять функции исполнителя по данному обращению или сообщению;</text:p>
      <text:p text:style-name="P97">3) отправить на согласование (утверждение) решение о перенаправлении поступившего обращения или сообщения для подготовки ответа в органы или организации, к компетенции которых относится рассмотрение обращения или сообщения; </text:p>
      <text:p text:style-name="P97">4) передать обращение или сообщение в органы или организации, к компетенции которых относится рассмотрение обращения или сообщения. </text:p>
      <text:p text:style-name="P97">Координатор имеет возможность разделить поступившее обращение или сообщение на два или более обращения или сообщения, если обращение или сообщение содержит более одной проблемы. </text:p>
      <text:p text:style-name="P89">Координатор должен повторно назначать исполнителя для отложенных</text:p>
      <text:p text:style-name="P97">обращений или сообщений, которые находятся в отдельном разделе автоматизированного рабочего места координатора. </text:p>
      <text:p text:style-name="P97">При работе с отложенными обращениями или сообщениями координатор может выполнить те же действия, что и с обращениями или сообщениями, поступившими после проверки, автоматической маршрутизации, модерации администрации Краснодарского края.</text:p>
      <text:p text:style-name="P190"><text:span text:style-name="T248">6</text:span><text:span text:style-name="T242">.10.2. Все обращения или сообщения, которым на этапе координации назначен исполнитель, поступают в автоматизированное рабочее место соответствующего исполнителя.</text:span></text:p>
      <text:p text:style-name="P97">Исполнитель для каждого поступившего обращения или сообщения должен выбрать один из следующих вариантов действия:</text:p>
      <text:p text:style-name="P97">1) взять в работу; </text:p>
      <text:p text:style-name="P97">2) вернуть на координацию;</text:p>
      <text:p text:style-name="P97">3) переназначить исполнителя.</text:p>
      <text:p text:style-name="P97">Для обращений или сообщений, которые исполнитель взял в работу, он должен:</text:p>
      <text:p text:style-name="P97">1) обеспечить объективное, всестороннее и своевременное рассмотрение обращения или сообщения, в том числе в случае необходимости запросить документы и материалы, необходимые для рассмотрения обращения или сообщения, в других органах и организациях, за исключением тех, которым в соответствии с требованиями законодательства Российской Федерации такой запрос направить не представляется возможным (например, суды, органы дознания, органы предварительного следствия и т.д.);</text:p>
      <text:p text:style-name="P97">2) подготовить ответ на обращение или сообщение.</text:p>
      <text:p text:style-name="P97">При подготовке ответа на обращение или сообщение в ПОС исполнитель должен выбрать один из типов ответа ("Решено", "Не решено", "Отложено", <text:soft-page-break/>"Отклонено").</text:p>
      <text:p text:style-name="P97">При выборе типа ответа "Отложено" исполнитель должен указать дату, до которой отложено рассмотрение обращения или сообщения. Максимальный срок, на который может быть отложено рассмотрение обращения или сообщения – 30 дней (до этой даты должны быть выполнены все этапы обработки обращения или сообщения, включая утверждение ответа на обращение).</text:p>
      <text:p text:style-name="P97">Тип ответа "Отложено" также, как и другие ответы, должен пройти этапы согласования (в случае необходимости) и утверждения. После того, как ответ утвержден, он направляется заявителю. Дата, до которой отложено рассмотрение обращения или сообщения, становится новым сроком обработки обращения или сообщения. </text:p>
      <text:p text:style-name="P97">При выборе типа ответа "Отклонено" исполнитель должен указать причину из исчерпывающего списка причин отклонения обращений или сообщений в ПОС в соответствии с Федеральным законом № 59-ФЗ (в случае, когда ответ не дается);</text:p>
      <text:p text:style-name="P97">3) сформировать текст ответа заявителю;</text:p>
      <text:p text:style-name="P89">4)<text:span text:style-name="T306"> </text:span>прикрепить файлы, прикладываемые к ответу (в случае необходимости);</text:p>
      <text:p text:style-name="P97">5) добавить комментарий к ответу (в случае необходимости);</text:p>
      <text:p text:style-name="P97">6)<text:span text:style-name="T306"> </text:span>прикрепить (в случае необходимости) подтверждающие файлы к комментарию, которые предназначены для руководителя и не направляются в ответе заявителю;</text:p>
      <text:p text:style-name="P97">7) указать лицо или список лиц, согласующих подготовленный ответ на обращение или сообщение, и решение, принятое по итогам рассмотрения обращения или сообщения (в случае необходимости);</text:p>
      <text:p text:style-name="P97">8) указать лицо, утверждающее подготовленный ответ на обращение или сообщение, и решение, принятое по итогам рассмотрения обращения или сообщения.</text:p>
      <text:p text:style-name="P97">Для отдельных категорий, подкатегорий и фактов обращений в ПОС подготовлены типовые шаблоны ответов. Для таких обращений исполнитель может выбрать один из вариантов при подготовки ответа.</text:p>
      <text:p text:style-name="P97">Исполнитель имеет возможность возврата обращения или сообщения на этап координации. В этом случае исполнитель должен указать мотивированную причину возврата обращения или сообщения координатору. </text:p>
      <text:p text:style-name="P97">Возврат обращения или сообщения на этап координации осуществляется в срок, не превышающий трех календарных дней (72 часа) со дня поступления обращения или сообщения исполнителю, а сообщений с признаком ускоренной обработки (обращений со специальным сроком обработки) в срок, не превышающий один календарный день (24 часа) со дня поступления обращения или сообщения исполнителю.</text:p>
      <text:p text:style-name="P190"><text:span text:style-name="T248">6</text:span><text:span text:style-name="T242">.10.3. На этап согласования поступают обращения или сообщения:</text:span></text:p>
      <text:p text:style-name="P97"><text:soft-page-break/>1) по которым подготовлен ответ исполнителем и назначено согласующее лицо (лица);</text:p>
      <text:p text:style-name="P97">2) направленные координатором для согласования решения об их перенаправлении в органы или организации, к компетенции которых относится рассмотрение обращения или сообщения.</text:p>
      <text:p text:style-name="P97">Все обращения или сообщения, попадающие на этап согласования, поступают в автоматизированное рабочее место руководителя, который для данных обращений или сообщений определен согласующим лицом.</text:p>
      <text:p text:style-name="P97">В случае если ответ на обращение или сообщение согласуют несколько лиц, согласование производится ими последовательно. </text:p>
      <text:p text:style-name="P97">Согласующее лицо может принять одно из следующих решений:</text:p>
      <text:p text:style-name="P97">1) согласовать подготовленный ответ на обращение или сообщение, или решение о перенаправлении обращения или сообщения;</text:p>
      <text:p text:style-name="P97">2)<text:span text:style-name="T306"> </text:span>отклонить подготовленный ответ на обращение или сообщение, или решение о перенаправлении с указанием причины отклонения; </text:p>
      <text:p text:style-name="P190"><text:span text:style-name="T200">3)</text:span><text:span text:style-name="T201"> </text:span><text:span text:style-name="T200">передать право согласования ответа на обращение или сообщение другому пользователю с ролью руководитель, имеющему полномочия согласования обращений или сообщений данной категории для личного кабинета </text:span><text:span text:style-name="T202">отраслевого (функционального) органа</text:span><text:span text:style-name="T200"> администрации </text:span><text:span text:style-name="T203">муниципального образования</text:span><text:span text:style-name="T200"> </text:span><text:span text:style-name="T203">Кореновский муниципальный район </text:span><text:span text:style-name="T200">Краснодарского края. Эта возможность предназначена для случаев, когда назначенный на согласование руководитель не будет иметь возможности согласовать обращение или сообщение в установленные сроки (отпуск, болезнь, увольнение </text:span><text:span text:style-name="T242">и т.д.).</text:span></text:p>
      <text:p text:style-name="P190"><text:span text:style-name="T242">Этап согласования может не проводиться по решению работника, определенного на роль руководителя в соответствующих </text:span><text:span text:style-name="T244">отраслевых (функциональных) органах</text:span><text:span text:style-name="T242"> администрации </text:span><text:span text:style-name="T281">муниципального образования Кореновский муниципальный район Краснодарского края</text:span><text:span text:style-name="T242"> или органах местного самоуправления </text:span><text:span text:style-name="T281">муниципального образования Кореновский муниципальный район Краснодарского края</text:span><text:span text:style-name="T242">. </text:span></text:p>
      <text:p text:style-name="P190"><text:span text:style-name="T249">6</text:span><text:span text:style-name="T242">.10.4.</text:span><text:span text:style-name="T250"> </text:span><text:span text:style-name="T242">На этап утверждения попадают следующие обращения или сообщения:</text:span></text:p>
      <text:p text:style-name="P97">1) успешно прошедшие этап согласования;</text:p>
      <text:p text:style-name="P97">2)<text:span text:style-name="T307"> </text:span>для которых исполнитель подготовил ответ и для которых не предусмотрен этап согласования;</text:p>
      <text:p text:style-name="P97">3)<text:span text:style-name="T307"> </text:span>которые необходимо перенаправить в органы или организации, к компетенции которых относится рассмотрение обращения или сообщения, и для которых не был предусмотрен этап согласования.</text:p>
      <text:p text:style-name="P97">Все обращения или сообщения, попадающие на этап утверждения, поступают в автоматизированное рабочее место руководителя, который для данных обращений или сообщений определен утверждающим лицом.</text:p>
      <text:p text:style-name="P97">Утверждающее лицо по каждому из обращений или сообщений может принять одно из следующих решений:</text:p>
      <text:p text:style-name="P97"><text:soft-page-break/>1) утвердить подготовленный ответ на обращение или сообщение, или решение о перенаправлении обращения или сообщения. </text:p>
      <text:p text:style-name="P97">После утверждения подготовленного ответа он автоматически направляется заявителю в его личный кабинет в ПОС и на электронную почту, указанную в личном кабинете заявителя в ПОС. </text:p>
      <text:p text:style-name="P97">После утверждения решения о перенаправлении обращения или сообщения в органы или организации, к компетенции которых относится их рассмотрение, обращение или сообщение автоматически перенаправляется в личные кабинеты соответствующих органов или организаций с уведомлением заявителя в его личном кабинете в ПОС и на электронную почту, указанную в личном кабинете в ПОС;</text:p>
      <text:p text:style-name="P97">2) отклонить подготовленный ответ на обращение или сообщение, или решение о перенаправлении в органы или организации, к компетенции которых относится рассмотрение обращения или сообщения, с обязательным указанием причины отклонения;</text:p>
      <text:p text:style-name="P190"><text:span text:style-name="T242">3) передать право утверждения ответа на обращение или сообщение другому пользователю с ролью руководител</text:span><text:span text:style-name="T251">я</text:span><text:span text:style-name="T242">, который уполномочен утверждать ответы на обращения или сообщения данной категории и подкатегории для личного кабинета </text:span><text:span text:style-name="T252">отраслевого (функционального) органа</text:span><text:span text:style-name="T242"> администрации </text:span><text:span text:style-name="T281">муниципального образования Кореновский муниципальный район Краснодарского края</text:span><text:span text:style-name="T242">.</text:span></text:p>
      <text:p text:style-name="P190"><text:span text:style-name="T253">6</text:span><text:span text:style-name="T242">.10.5. Контроль процесса обработки обращений или сообщений осуществляется куратором.</text:span></text:p>
      <text:p text:style-name="P190"><text:span text:style-name="T200">Все обращения или сообщения, поступившие в личный кабинет администрации </text:span><text:span text:style-name="T275">муниципального образования Кореновский муниципальный </text:span><text:span text:style-name="T281">район Краснодарского края</text:span><text:span text:style-name="T242">, доступны куратору данного личного кабинета для осуществления им следующих действий в рамках своих полномочий:</text:span></text:p>
      <text:p text:style-name="P97">1) регулярной проверки обращений или сообщений, находящихся на этапах исполнения и согласования, на наличие просрочек для текущего этапа обработки обращения или сообщения;</text:p>
      <text:p text:style-name="P97">2) регулярной проверки обращений или сообщений на наличие просрочек общего срока обработки обращения или сообщения.</text:p>
      <text:p text:style-name="P97">В случае обнаружения просрочки куратор уведомляет о ней пользователя ПОС, назначенного на текущий этап обработки обращения или сообщения. Куратор может направить предупреждение в автоматизированное рабочее место или на электронную почту соответствующего пользователя с помощью функции отправки уведомлений в ПОС, а также с помощью других средств коммуникации вне ПОС.</text:p>
      <text:p text:style-name="P97">В процессе контроля сроков обработки обращений или сообщений может также принимать участие пользователь с ролью координатор. </text:p>
      <text:p text:style-name="P97">Также куратору могут быть предоставлены в ПОС следующие полномочия по запросу, направленному в адрес оператора ПОС:</text:p>
      <text:p text:style-name="P190"><text:soft-page-break/><text:span text:style-name="T242">1)</text:span><text:span text:style-name="T250"> </text:span><text:span text:style-name="T242">переназначить исполнителя, то есть перенаправить обращение или сообщение, находящееся в работе на этапе исполнения, другому пользователю личного кабинета администрации </text:span><text:span text:style-name="T281">муниципального образования Кореновский муниципальный район Краснодарского края</text:span><text:span text:style-name="T242"> с ролью исполнителя для подготовки ответа. </text:span></text:p>
      <text:p text:style-name="P97">2)<text:span text:style-name="T307"> </text:span>вернуть обращение или сообщение, находящееся в работе на этапе исполнения, на координацию, с указанием причины возврата;</text:p>
      <text:p text:style-name="P97">3)<text:span text:style-name="T307"> </text:span>отклонить подготовленный ответ на обращение или сообщение, находящийся на этапе согласования, с указанием причины отклонения и приложением в случае необходимости файлов подтверждающих документов;</text:p>
      <text:p text:style-name="P190"><text:span text:style-name="T242">4)</text:span><text:span text:style-name="T250"> </text:span><text:span text:style-name="T242">передать право согласования ответа на обращение или сообщение, находящееся на этапе согласования, другому пользователю ПОС с ролью руководитель, который уполномочен согласовывать обращения или сообщения данной категории для личного кабинета администрации </text:span><text:span text:style-name="T281">муниципального образования Кореновский муниципальный район Краснодарского края</text:span><text:span text:style-name="T242">; </text:span></text:p>
      <text:p text:style-name="P97">5)<text:span text:style-name="T307"> </text:span>отклонить подготовленный ответ на обращение или сообщение, находящееся на этапе утверждения, с указанием причины отклонения и приложением, в случае необходимости, файлов подтверждающих документов;</text:p>
      <text:p text:style-name="P190"><text:span text:style-name="T242">6)</text:span><text:span text:style-name="T250"> </text:span><text:span text:style-name="T242">передать право утверждения ответа на обращение или сообщение, находящееся на этапе утверждения, другому пользователю ПОС с ролью руководитель, который уполномочен утверждать ответы на обращения или сообщения данной категории для личного кабинета администрации </text:span><text:span text:style-name="T281">муниципального образования Кореновский муниципальный район Краснодарского края</text:span><text:span text:style-name="T242">. </text:span></text:p>
      <text:p text:style-name="P97">Куратору могут быть предоставлены роли координатора и исполнителя в ПОС.</text:p>
      <text:p text:style-name="P190"><text:span text:style-name="T204">6</text:span><text:span text:style-name="T200">.11.</text:span><text:span text:style-name="T201"> </text:span><text:span text:style-name="T200">Руководители </text:span><text:span text:style-name="T205">отраслевых (функциональных) органов</text:span><text:span text:style-name="T200"> администрации </text:span><text:span text:style-name="T275">муниципального образования Кореновский муниципальный район </text:span><text:span text:style-name="T281">Краснодарского края</text:span><text:span text:style-name="T242"> несут ответственность за определение перечня работников, допущенных к работе в личном кабинете администрации </text:span><text:span text:style-name="T281">муниципального образования Кореновский муниципальный район Краснодарского края</text:span><text:span text:style-name="T242"> и определяют лиц, ответственных за обработку обращений и сообщений в ПОС на роль руководителя, координатора и исполнителя.</text:span></text:p>
      <text:p text:style-name="P190"><text:span text:style-name="T242">Работники, отвечающие за ведение делопроизводства в структурных подразделениях администрации </text:span><text:span text:style-name="T281">муниципального образования Кореновский муниципальный район Краснодарского края</text:span><text:span text:style-name="T242">, наделяются одновременно двумя ролями в ПОС - координатора и исполнителя.</text:span></text:p>
      <text:p text:style-name="P190"><text:span text:style-name="T242">При поступлении в администрацию </text:span><text:span text:style-name="T281">муниципального образования Кореновский муниципальный район Краснодарского края</text:span><text:span text:style-name="T242"> обращения (сообщения), относящегося к полномочиям </text:span><text:span text:style-name="T252">отраслевого (функционального) органа</text:span> <text:span text:style-name="T242">администрации </text:span><text:span text:style-name="T281">муниципального образования Кореновский муниципальный район Краснодарского края</text:span><text:span text:style-name="T242">, отделом указанное обращение (сообщение) направляется в личный кабинет работника, отвечающего за </text:span><text:soft-page-break/><text:span text:style-name="T242">ведение делопроизводства и наделенного ролями координатора и исполнителя в соответствующем </text:span><text:span text:style-name="T254">отраслевом (функциональном) органе</text:span><text:span text:style-name="T242"> администрации </text:span><text:span text:style-name="T281">муниципального образования Кореновский муниципальный район Краснодарского края</text:span><text:span text:style-name="T242">.</text:span></text:p>
      <text:p text:style-name="P190"><text:span text:style-name="T242">Указанный работник обеспечивает доведение обращения (сообщения) до руководителя или уполномоченного должностного лица </text:span><text:span text:style-name="T252">отраслевого (функционального) органа</text:span><text:span text:style-name="T242"> администрации </text:span><text:span text:style-name="T281">муниципального образования Кореновский муниципальный район Краснодарского края</text:span><text:span text:style-name="T242"> и направление обращения (сообщения) в личный кабинет исполнителя в данном <text:s/></text:span><text:span text:style-name="T252">отраслевом (функциональном) органе</text:span><text:span text:style-name="T242"> администрации </text:span><text:span text:style-name="T281">муниципального образования Кореновский муниципальный район Краснодарского края</text:span><text:span text:style-name="T242"> в соответствии с резолюцией руководителя или уполномоченного должностного лица.</text:span></text:p>
      <text:p text:style-name="P190"><text:span text:style-name="T242">Информация о назначении лица на роль координатора в течение двух рабочих дней с момента назначения предоставляется в <text:s/>управление информационных технологий администрации </text:span><text:span text:style-name="T281">муниципального образования Кореновский муниципальный район Краснодарского края.</text:span></text:p>
      <text:p text:style-name="P61"/>
      <text:p text:style-name="P54"/>
      <text:p text:style-name="P121"><text:span text:style-name="T127">Заместитель</text:span><text:span text:style-name="T81"> </text:span><text:span text:style-name="T127">главы</text:span></text:p>
      <text:p text:style-name="P121"><text:span text:style-name="T127">муниципаль­ного</text:span><text:span text:style-name="T81"> </text:span><text:span text:style-name="T127">образования</text:span></text:p>
      <text:p text:style-name="P150"><text:span text:style-name="T127">Кореновский </text:span><text:span text:style-name="T184">муниципальный</text:span><text:span text:style-name="T81"> </text:span><text:span text:style-name="T127">район</text:span><text:span text:style-name="T81"> <text:s text:c="71"/></text:span></text:p>
      <text:p text:style-name="P150"><text:span text:style-name="T112">Краснодарского края <text:s text:c="69"/></text:span><text:span text:style-name="T81"><text:s/></text:span><text:span text:style-name="T127">И.А. Максименк</text:span><text:span text:style-name="T185">о</text:span></text:p>
      <text:p text:style-name="P204"><text:span text:style-name="T127"><text:s text:c="70"/>ПРИЛОЖЕНИЕ</text:span><text:span text:style-name="T81"> № </text:span><text:span text:style-name="T127">1</text:span></text:p>
      <text:p text:style-name="P12"><text:span text:style-name="T127">к</text:span><text:span text:style-name="T81"> </text:span><text:span text:style-name="T126">Инструкции о п</text:span><text:span text:style-name="T127">орядк</text:span><text:span text:style-name="T198">е</text:span><text:span text:style-name="T81"> рассмотрения</text:span></text:p>
      <text:p text:style-name="P12"><text:span text:style-name="T81"><text:s/></text:span><text:span text:style-name="T127">обращений</text:span><text:span text:style-name="T81"> </text:span><text:span text:style-name="T127">граждан</text:span></text:p>
      <text:p text:style-name="P12"><text:span text:style-name="T127">в</text:span><text:span text:style-name="T81"> </text:span><text:span text:style-name="T127">администрации</text:span><text:span text:style-name="T81"> </text:span><text:span text:style-name="T127">муниципаль­ного</text:span></text:p>
      <text:p text:style-name="P12"><text:span text:style-name="T127">образования</text:span><text:span text:style-name="T81"> </text:span><text:span text:style-name="T127">Кореновский </text:span><text:span text:style-name="T184">муниципальный</text:span><text:span text:style-name="T81"> </text:span><text:span text:style-name="T127">район </text:span><text:span text:style-name="T184">Краснодарского края</text:span></text:p>
      <text:p text:style-name="P66"/>
      <text:p text:style-name="P105"/>
      <text:p text:style-name="P4"><text:span text:style-name="T127">Почтовый</text:span><text:span text:style-name="T81"> </text:span><text:span text:style-name="T127">адрес,</text:span><text:span text:style-name="T81"> </text:span><text:span text:style-name="T127">справочные</text:span><text:span text:style-name="T81"> </text:span><text:span text:style-name="T127">телефоны,</text:span></text:p>
      <text:p text:style-name="P4"><text:span text:style-name="T127">адрес</text:span><text:span text:style-name="T81"> </text:span><text:span text:style-name="T127">сайта</text:span><text:span text:style-name="T81"> </text:span><text:span text:style-name="T127">в</text:span><text:span text:style-name="T81"> </text:span><text:span text:style-name="T127">сети</text:span><text:span text:style-name="T81"> </text:span><text:span text:style-name="T127">Интернет,</text:span><text:span text:style-name="T81"> </text:span><text:span text:style-name="T127">режим</text:span><text:span text:style-name="T81"> </text:span><text:span text:style-name="T127">работы</text:span><text:span text:style-name="T81"> </text:span><text:span text:style-name="T127">администрации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text:s/></text:span><text:span text:style-name="T127">Кореновский </text:span><text:span text:style-name="T184">муниципальный</text:span><text:span text:style-name="T81"> </text:span><text:span text:style-name="T127">район </text:span><text:span text:style-name="T184">Краснодарского края</text:span><text:span text:style-name="T127">.</text:span><text:span text:style-name="T81"> <text:s/></text:span></text:p>
      <text:p text:style-name="P41"/>
      <text:p text:style-name="P113"><text:span text:style-name="T127"><text:tab/>Почтовый</text:span><text:span text:style-name="T81"> </text:span><text:span text:style-name="T127">адрес</text:span><text:span text:style-name="T81"> </text:span><text:span text:style-name="T127">администрации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86">муниципальный</text:span><text:span text:style-name="T81"> </text:span><text:span text:style-name="T127">район </text:span><text:span text:style-name="T186">Краснодарского края</text:span><text:span text:style-name="T127">:</text:span><text:span text:style-name="T81"> </text:span></text:p>
      <text:p text:style-name="P151"><text:span text:style-name="T127">Красная</text:span><text:span text:style-name="T81"> </text:span><text:span text:style-name="T127">ул.,</text:span><text:span text:style-name="T81"> </text:span><text:span text:style-name="T127">41,</text:span><text:span text:style-name="T81"> </text:span><text:span text:style-name="T127">г.</text:span><text:span text:style-name="T81"> </text:span><text:span text:style-name="T127">Кореновск,</text:span><text:span text:style-name="T81"> </text:span><text:span text:style-name="T127">353180</text:span></text:p>
      <text:p text:style-name="P113"><text:span text:style-name="T127"><text:tab/>Режим</text:span><text:span text:style-name="T81"> </text:span><text:span text:style-name="T127">работы</text:span><text:span text:style-name="T81"> </text:span><text:span text:style-name="T127">администрации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87">муниципальный</text:span><text:span text:style-name="T81"> </text:span><text:span text:style-name="T127">район </text:span><text:span text:style-name="T187">Краснодарского края</text:span><text:span text:style-name="T127">:</text:span><text:span text:style-name="T81"> </text:span></text:p>
      <text:p text:style-name="P151"><text:span text:style-name="T127">понедельник, вторник, среда</text:span><text:span text:style-name="T255"> с </text:span><text:span text:style-name="T256">9</text:span><text:span text:style-name="T255">.00</text:span><text:span text:style-name="T256"> </text:span><text:span text:style-name="T255">до</text:span><text:span text:style-name="T256"> </text:span><text:span text:style-name="T255">13.00</text:span><text:span text:style-name="T256"> </text:span><text:span text:style-name="T255">и</text:span><text:span text:style-name="T256"> </text:span><text:span text:style-name="T255">с</text:span><text:span text:style-name="T256"> <text:s/></text:span><text:span text:style-name="T255">14.00</text:span><text:span text:style-name="T256"> </text:span><text:span text:style-name="T255">до</text:span><text:span text:style-name="T256"> </text:span><text:span text:style-name="T255">18.12,</text:span></text:p>
      <text:p text:style-name="P94">четверг с 8.00 до 12.00 и с 13.00 до 17.12,</text:p>
      <text:p text:style-name="P151"><text:span text:style-name="T127">пятница</text:span><text:span text:style-name="T81"> </text:span><text:span text:style-name="T127">с</text:span><text:span text:style-name="T81"> 9</text:span><text:span text:style-name="T127">.00</text:span><text:span text:style-name="T81"> </text:span><text:span text:style-name="T127">до</text:span><text:span text:style-name="T81"> </text:span><text:span text:style-name="T127">13.00</text:span><text:span text:style-name="T81"> </text:span><text:span text:style-name="T127">и</text:span><text:span text:style-name="T81"> </text:span><text:span text:style-name="T127">с</text:span><text:span text:style-name="T81"> <text:s/></text:span><text:span text:style-name="T127">14.00</text:span><text:span text:style-name="T81"> </text:span><text:span text:style-name="T127">до</text:span><text:span text:style-name="T81"> </text:span><text:span text:style-name="T127">17.12,</text:span></text:p>
      <text:p text:style-name="P151"><text:span text:style-name="T127">Выходные</text:span><text:span text:style-name="T81"> </text:span><text:span text:style-name="T127">дни:</text:span><text:span text:style-name="T81"> </text:span><text:span text:style-name="T127">суббота,</text:span><text:span text:style-name="T81"> </text:span><text:span text:style-name="T127">воскресенье.</text:span></text:p>
      <text:p text:style-name="P114"><text:span text:style-name="T127"><text:tab/></text:span><text:span text:style-name="T221">Прием</text:span><text:span text:style-name="T206"> </text:span><text:span text:style-name="T221">граждан</text:span><text:span text:style-name="T206"> </text:span><text:span text:style-name="T221">в</text:span><text:span text:style-name="T206"> </text:span><text:span text:style-name="T221">отделе по работе с обращениями граждан и организаций</text:span><text:span text:style-name="T206"> </text:span><text:span text:style-name="T221">(Красная</text:span><text:span text:style-name="T206"> </text:span><text:span text:style-name="T221">ул.,</text:span><text:span text:style-name="T206"> </text:span><text:span text:style-name="T217">25</text:span><text:span text:style-name="T221">,</text:span><text:span text:style-name="T206"> </text:span><text:span text:style-name="T221">г.</text:span><text:span text:style-name="T206"> </text:span><text:span text:style-name="T221">Кореновск)</text:span><text:span text:style-name="T206"> </text:span><text:span text:style-name="T221">осуществляется</text:span><text:span text:style-name="T206"> </text:span><text:span text:style-name="T221">ежедневно,</text:span><text:span text:style-name="T206"> </text:span><text:span text:style-name="T81">с понедельника по </text:span><text:span text:style-name="T113">среду</text:span><text:span text:style-name="T81"> </text:span><text:span text:style-name="T206">с 9 ч. 00 мин. до 16 ч. 00 мин., </text:span><text:span text:style-name="T218">четверг с 8 ч. 00 мин до 16 ч. 00 мин</text:span><text:span text:style-name="T206"> и в пятницу с 9 ч. 00 мин. до 15 ч. 00 мин. (кроме выходных и праздничных дней), перерыв </text:span><text:span text:style-name="T216">в понедельник, вторник, среду, пятницу </text:span><text:span text:style-name="T206">с 1</text:span><text:span text:style-name="T216">3</text:span><text:span text:style-name="T206"> ч. 00 мин. до 14 ч. 00 мин., </text:span><text:span text:style-name="T216">в четверг с 12 ч. 00 мин. до 13 ч. 00 мин</text:span><text:span text:style-name="T221">.</text:span></text:p>
      <text:p text:style-name="P151"><text:span text:style-name="T127">Телефон</text:span><text:span text:style-name="T81"> </text:span><text:span text:style-name="T127">отдела по работе с обращениями граждан и организаций управления делами </text:span><text:span text:style-name="T81"><text:s/></text:span><text:span text:style-name="T127">администрации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88">муниципальный</text:span><text:span text:style-name="T81"> </text:span><text:span text:style-name="T127">район </text:span><text:span text:style-name="T188">Краснодарского края</text:span><text:span text:style-name="T127">:</text:span><text:span text:style-name="T81"> </text:span><text:span text:style-name="T127">8(86142)-4-26-02.</text:span></text:p>
      <text:p text:style-name="P185"><text:span text:style-name="T127">Официальный</text:span><text:span text:style-name="T81"> <text:s/></text:span><text:span text:style-name="T127">сайт</text:span><text:span text:style-name="T81"> </text:span><text:span text:style-name="T127">администрации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text:s/></text:span><text:span text:style-name="T114">К</text:span><text:span text:style-name="T127">ореновский </text:span><text:span text:style-name="T188">муниципальный</text:span><text:span text:style-name="T81"> </text:span><text:span text:style-name="T127">район </text:span><text:span text:style-name="T188">Краснодарского края</text:span><text:span text:style-name="T127">:</text:span><text:span text:style-name="T81"> </text:span><text:span text:style-name="T127">www.korenovsk.ru.</text:span></text:p>
      <text:p text:style-name="P80"><text:s text:c="2"/></text:p>
      <text:p text:style-name="P80"/>
      <text:p text:style-name="P80"/>
      <text:p text:style-name="P40"/>
      <text:p text:style-name="Standard"><text:span text:style-name="T127">Заместитель</text:span><text:span text:style-name="T81"> </text:span><text:span text:style-name="T127">главы</text:span></text:p>
      <text:p text:style-name="Standard"><text:span text:style-name="T127">муниципального</text:span><text:span text:style-name="T81"> </text:span><text:span text:style-name="T127">образования</text:span></text:p>
      <text:p text:style-name="P169"><text:span text:style-name="T127">Кореновский </text:span><text:span text:style-name="T188">муниципальный</text:span><text:span text:style-name="T81"> </text:span><text:span text:style-name="T127">район</text:span></text:p>
      <text:p text:style-name="P169"><text:span text:style-name="T115">Краснодарского края</text:span><text:span text:style-name="T81"> <text:s text:c="70"/></text:span><text:span text:style-name="T127">И.А. Максименко</text:span></text:p>
      <text:p text:style-name="P47"/>
      <text:p text:style-name="P45"/>
      <text:p text:style-name="P221"><text:span text:style-name="T127">ПРИЛОЖЕНИЕ</text:span><text:span text:style-name="T81"> № </text:span><text:span text:style-name="T127">2</text:span></text:p>
      <text:p text:style-name="P67"><text:s text:c="68"/>к <text:span text:style-name="T314">Инструкции о</text:span> <text:span text:style-name="T314">п</text:span>орядк<text:span text:style-name="T314">е</text:span> рассмотрения</text:p>
      <text:p text:style-name="P14"><text:span text:style-name="T81"><text:s/></text:span><text:span text:style-name="T127">обращений</text:span><text:span text:style-name="T81"> </text:span><text:span text:style-name="T127">граждан </text:span></text:p>
      <text:p text:style-name="P14"><text:span text:style-name="T127">в</text:span><text:span text:style-name="T81"> </text:span><text:span text:style-name="T127">администрации</text:span><text:span text:style-name="T81"> </text:span><text:span text:style-name="T127">муниципаль­ного</text:span></text:p>
      <text:p text:style-name="P46">образования Кореновский <text:span text:style-name="T308">муниципальный</text:span> район</text:p>
      <text:p text:style-name="P60">Краснодарского края</text:p>
      <text:p text:style-name="P85"/>
      <text:p text:style-name="P70">УТВЕРЖДАЮ</text:p>
      <text:p text:style-name="P70">Глава </text:p>
      <text:p text:style-name="P70">муниципального образования</text:p>
      <text:p text:style-name="P70">Кореновский <text:span text:style-name="T308">муниципальный</text:span> район</text:p>
      <text:p text:style-name="P82">Краснодарского края</text:p>
      <text:p text:style-name="P30"/>
      <text:p text:style-name="P30">__________________(Ф.И.О.)</text:p>
      <text:p text:style-name="P106">(подпись)</text:p>
      <text:p text:style-name="P71"/>
      <text:p text:style-name="P13"><text:span text:style-name="T81">«____» </text:span><text:span text:style-name="T127">__________</text:span><text:span text:style-name="T81"> <text:s/></text:span><text:span text:style-name="T127">________</text:span><text:span text:style-name="T81"> </text:span><text:span text:style-name="T127">года</text:span></text:p>
      <text:p text:style-name="P66"><text:s/></text:p>
      <text:p text:style-name="P41"/>
      <text:p text:style-name="P41"/>
      <text:p text:style-name="P41">ГРАФИК</text:p>
      <text:p text:style-name="P4"><text:span text:style-name="T81"><text:s text:c="2"/></text:span><text:span text:style-name="T127">приема</text:span><text:span text:style-name="T81"> </text:span><text:span text:style-name="T127">граждан</text:span><text:span text:style-name="T81"> </text:span><text:span text:style-name="T127">главой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89">муниципальный</text:span><text:span text:style-name="T81"> </text:span><text:span text:style-name="T127">район </text:span><text:span text:style-name="T189">Краснодарского края</text:span><text:span text:style-name="T81"> </text:span><text:span text:style-name="T127">и</text:span><text:span text:style-name="T81"> </text:span><text:span text:style-name="T127">заместителями</text:span><text:span text:style-name="T81"> </text:span><text:span text:style-name="T127">главы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/text:p>
      <text:p text:style-name="P41"/>
      <text:p text:style-name="P41"/>
      <text:p text:style-name="P4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9">№</text:p>
            <text:p text:style-name="P43">п/п</text:p>
          </table:table-cell>
          <table:table-cell table:style-name="Таблица3.A1" office:value-type="string">
            <text:p text:style-name="P44">Должность</text:p>
          </table:table-cell>
          <table:table-cell table:style-name="Таблица3.C1" office:value-type="string">
            <text:p text:style-name="P9"><text:span text:style-name="T127">День</text:span><text:span text:style-name="T81"> </text:span><text:span text:style-name="T127">недели</text:span><text:span text:style-name="T81"> </text:span><text:span text:style-name="T127">и</text:span><text:span text:style-name="T81"> </text:span><text:span text:style-name="T127">время</text:span></text:p>
          </table:table-cell>
        </table:table-row>
        <table:table-row table:style-name="Таблица3.1">
          <table:table-cell table:style-name="Таблица3.A2" office:value-type="string">
            <text:p text:style-name="P44">1</text:p>
          </table:table-cell>
          <table:table-cell table:style-name="Таблица3.A2" office:value-type="string">
            <text:p text:style-name="P174"><text:span text:style-name="T127">Глава</text:span><text:span text:style-name="T81"> </text:span></text:p>
            <text:p text:style-name="P174"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89">муниципальный</text:span><text:span text:style-name="T81"> </text:span><text:span text:style-name="T127">район </text:span><text:span text:style-name="T189">Краснодарского края</text:span></text:p>
          </table:table-cell>
          <table:table-cell table:style-name="Таблица3.C2" office:value-type="string">
            <text:p text:style-name="P9"><text:span text:style-name="T127">второй</text:span><text:span text:style-name="T81"> </text:span><text:span text:style-name="T127">и</text:span><text:span text:style-name="T81"> </text:span><text:span text:style-name="T127">четвертый</text:span><text:span text:style-name="T81"> </text:span><text:span text:style-name="T127">четверг</text:span><text:span text:style-name="T81"> </text:span><text:span text:style-name="T127">месяца</text:span><text:span text:style-name="T81"> </text:span><text:span text:style-name="T127">с</text:span><text:span text:style-name="T81"> </text:span><text:span text:style-name="T114">08.30</text:span></text:p>
            <text:p text:style-name="P9"><text:span text:style-name="T127">(Красная,</text:span><text:span text:style-name="T81"> </text:span><text:span text:style-name="T127">ул.</text:span><text:span text:style-name="T81"> </text:span><text:span text:style-name="T114">25</text:span><text:span text:style-name="T127">,</text:span><text:span text:style-name="T81"> </text:span><text:span text:style-name="T127">г.</text:span><text:span text:style-name="T81"> </text:span><text:span text:style-name="T127">Кореновск, </text:span><text:span text:style-name="T190">запись по</text:span><text:span text:style-name="T81"> </text:span><text:span text:style-name="T127">тел</text:span><text:span text:style-name="T190">ефону </text:span><text:span text:style-name="T127">4-26-02)</text:span><text:span text:style-name="T81"> </text:span></text:p>
          </table:table-cell>
        </table:table-row>
        <table:table-row table:style-name="Таблица3.1">
          <table:table-cell table:style-name="Таблица3.A2" office:value-type="string">
            <text:p text:style-name="P44">2</text:p>
          </table:table-cell>
          <table:table-cell table:style-name="Таблица3.A2" office:value-type="string">
            <text:p text:style-name="P174"><text:span text:style-name="T127">Заместитель</text:span><text:span text:style-name="T81"> </text:span><text:span text:style-name="T127">главы</text:span><text:span text:style-name="T81"> </text:span></text:p>
            <text:p text:style-name="P174"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89">муниципальный</text:span><text:span text:style-name="T81"> </text:span><text:span text:style-name="T127">район </text:span><text:span text:style-name="T189">Краснодарского края</text:span><text:span text:style-name="T81"> </text:span></text:p>
            <text:p text:style-name="P57">(по вопросам внутренней и кадровой политики, взаимодействия с органами местного самоуправления)</text:p>
          </table:table-cell>
          <table:table-cell table:style-name="Таблица3.C2" office:value-type="string">
            <text:p text:style-name="P9"><text:span text:style-name="T127">понедельник</text:span><text:span text:style-name="T81"> </text:span></text:p>
            <text:p text:style-name="P9"><text:span text:style-name="T127">с</text:span><text:span text:style-name="T81"> </text:span><text:span text:style-name="T127">10.00</text:span><text:span text:style-name="T81"> </text:span><text:span text:style-name="T127">до</text:span><text:span text:style-name="T81"> </text:span><text:span text:style-name="T127">12.00</text:span></text:p>
            <text:p text:style-name="P44">среда</text:p>
            <text:p text:style-name="P18"><text:span text:style-name="T127">с</text:span><text:span text:style-name="T81"> </text:span><text:span text:style-name="T127">14.00</text:span><text:span text:style-name="T81"> </text:span><text:span text:style-name="T127">до</text:span><text:span text:style-name="T81"> </text:span><text:span text:style-name="T127">16.00</text:span><text:span text:style-name="T81"> </text:span></text:p>
            <text:p text:style-name="P18"><text:span text:style-name="T127">(Красная,</text:span><text:span text:style-name="T81"> </text:span><text:span text:style-name="T127">ул.</text:span><text:span text:style-name="T81"> </text:span><text:span text:style-name="T114">41</text:span><text:span text:style-name="T127">,</text:span><text:span text:style-name="T81"> </text:span><text:span text:style-name="T127">г.</text:span><text:span text:style-name="T81"> </text:span><text:span text:style-name="T127">Кореновск,</text:span></text:p>
            <text:p text:style-name="P17"><text:span text:style-name="T81"><text:s/></text:span><text:span text:style-name="T127">каб.</text:span><text:span text:style-name="T81"> № </text:span><text:span text:style-name="T127">36)</text:span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44">3</text:p>
          </table:table-cell>
          <table:table-cell table:style-name="Таблица3.A2" office:value-type="string">
            <text:p text:style-name="P174"><text:span text:style-name="T127">Заместитель</text:span><text:span text:style-name="T81"> </text:span><text:span text:style-name="T127">главы</text:span></text:p>
            <text:p text:style-name="Table_20_Contents"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89">муниципальный</text:span><text:span text:style-name="T81"> </text:span><text:span text:style-name="T127">район </text:span><text:span text:style-name="T189">Краснодарского края</text:span><text:span text:style-name="T127">,</text:span><text:span text:style-name="T81"> </text:span></text:p>
            <text:p text:style-name="P56">(по вопросам экономики, финансов, земельных и имущественных отношений)</text:p>
          </table:table-cell>
          <table:table-cell table:style-name="Таблица3.C2" office:value-type="string">
            <text:p text:style-name="P9"><text:span text:style-name="T127">вторник</text:span><text:span text:style-name="T81"> </text:span></text:p>
            <text:p text:style-name="P9"><text:span text:style-name="T127">с</text:span><text:span text:style-name="T81"> </text:span><text:span text:style-name="T127">09.00</text:span><text:span text:style-name="T81"> </text:span><text:span text:style-name="T127">до</text:span><text:span text:style-name="T81"> </text:span><text:span text:style-name="T127">11.00</text:span></text:p>
            <text:p text:style-name="P44">пятница</text:p>
            <text:p text:style-name="P17"><text:span text:style-name="T127">с</text:span><text:span text:style-name="T81"> </text:span><text:span text:style-name="T127">14.00</text:span><text:span text:style-name="T81"> </text:span><text:span text:style-name="T127">до</text:span><text:span text:style-name="T81"> </text:span><text:span text:style-name="T127">16.00</text:span></text:p>
            <text:p text:style-name="P18"><text:span text:style-name="T81"><text:s/></text:span><text:span text:style-name="T127">(Красная,</text:span><text:span text:style-name="T81"> </text:span><text:span text:style-name="T127">ул.</text:span><text:span text:style-name="T81"> </text:span><text:span text:style-name="T114">41</text:span><text:span text:style-name="T127">,</text:span><text:span text:style-name="T81"> </text:span><text:span text:style-name="T127">г.</text:span><text:span text:style-name="T81"> </text:span><text:span text:style-name="T127">Кореновск,</text:span><text:span text:style-name="T81"> </text:span></text:p>
            <text:p text:style-name="P17"><text:span text:style-name="T127">каб.</text:span><text:span text:style-name="T81">№ </text:span><text:span text:style-name="T127">34)</text:span></text:p>
          </table:table-cell>
        </table:table-row>
        <table:table-row table:style-name="Таблица3.1">
          <table:table-cell table:style-name="Таблица3.A2" office:value-type="string">
            <text:p text:style-name="P44">4</text:p>
          </table:table-cell>
          <table:table-cell table:style-name="Таблица3.A2" office:value-type="string">
            <text:p text:style-name="P174"><text:span text:style-name="T127">Заместитель</text:span><text:span text:style-name="T81"> </text:span><text:span text:style-name="T127">главы</text:span><text:span text:style-name="T81"> </text:span></text:p>
            <text:p text:style-name="P174"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89">муниципальный</text:span><text:span text:style-name="T81"> </text:span><text:span text:style-name="T127">район </text:span><text:span text:style-name="T189">Краснодарского края</text:span><text:span text:style-name="T81"> </text:span></text:p>
            <text:p text:style-name="P174"><text:span text:style-name="T127">(по</text:span><text:span text:style-name="T81"> вопросам социального развития</text:span><text:span text:style-name="T127">)</text:span></text:p>
          </table:table-cell>
          <table:table-cell table:style-name="Таблица3.C2" office:value-type="string">
            <text:p text:style-name="P9"><text:span text:style-name="T127">среда</text:span><text:span text:style-name="T81"> </text:span></text:p>
            <text:p text:style-name="P17"><text:span text:style-name="T127">с</text:span><text:span text:style-name="T81"> </text:span><text:span text:style-name="T127">14.00</text:span><text:span text:style-name="T81"> </text:span><text:span text:style-name="T127">до</text:span><text:span text:style-name="T81"> </text:span><text:span text:style-name="T127">16.00</text:span></text:p>
            <text:p text:style-name="P17"><text:span text:style-name="T127">четверг</text:span><text:span text:style-name="T81"> </text:span><text:span text:style-name="T127">с</text:span><text:span text:style-name="T81"> 1</text:span><text:span text:style-name="T127">0.00</text:span><text:span text:style-name="T81"> </text:span><text:span text:style-name="T127">до</text:span><text:span text:style-name="T81"> </text:span><text:span text:style-name="T127">12.00</text:span><text:span text:style-name="T81"> </text:span></text:p>
            <text:p text:style-name="P18"><text:span text:style-name="T81"><text:s/></text:span><text:span text:style-name="T127">(Красная,</text:span><text:span text:style-name="T81"> </text:span><text:span text:style-name="T127">ул.</text:span><text:span text:style-name="T81"> </text:span><text:span text:style-name="T114">41</text:span><text:span text:style-name="T127">,</text:span><text:span text:style-name="T81"> </text:span><text:span text:style-name="T127">г.</text:span><text:span text:style-name="T81"> </text:span><text:span text:style-name="T127">Кореновск,</text:span><text:span text:style-name="T81"> </text:span></text:p>
            <text:p text:style-name="P17"><text:span text:style-name="T127">каб.</text:span><text:span text:style-name="T81"> № </text:span><text:span text:style-name="T127">38)</text:span></text:p>
          </table:table-cell>
        </table:table-row>
        <table:table-row table:style-name="Таблица3.1">
          <table:table-cell table:style-name="Таблица3.A2" office:value-type="string">
            <text:p text:style-name="P44">5</text:p>
          </table:table-cell>
          <table:table-cell table:style-name="Таблица3.A2" office:value-type="string">
            <text:p text:style-name="P174"><text:span text:style-name="T127">Заместитель</text:span><text:span text:style-name="T81"> </text:span><text:span text:style-name="T127">главы</text:span><text:span text:style-name="T81"> </text:span></text:p>
            <text:p text:style-name="P174"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91">муниципальный</text:span><text:span text:style-name="T81"> </text:span><text:span text:style-name="T127">район </text:span><text:span text:style-name="T191">Краснодарского края</text:span></text:p>
            <text:p text:style-name="P174"><text:span text:style-name="T127">(по</text:span><text:span text:style-name="T81"> вопросам взаимодействия с правоохранительными органами</text:span><text:span text:style-name="T127">)</text:span></text:p>
          </table:table-cell>
          <table:table-cell table:style-name="Таблица3.C2" office:value-type="string">
            <text:p text:style-name="P44">понедельник</text:p>
            <text:p text:style-name="P9"><text:span text:style-name="T127">с</text:span><text:span text:style-name="T81"> </text:span><text:span text:style-name="T127">14.00</text:span><text:span text:style-name="T81"> </text:span><text:span text:style-name="T127">до</text:span><text:span text:style-name="T81"> </text:span><text:span text:style-name="T127">16.00</text:span></text:p>
            <text:p text:style-name="P44">четверг</text:p>
            <text:p text:style-name="P18"><text:span text:style-name="T127">с</text:span><text:span text:style-name="T81"> </text:span><text:span text:style-name="T127">10.00</text:span><text:span text:style-name="T81"> </text:span><text:span text:style-name="T127">до</text:span><text:span text:style-name="T81"> </text:span><text:span text:style-name="T127">12.00</text:span><text:span text:style-name="T81"> </text:span><text:span text:style-name="T127">(Красная,</text:span><text:span text:style-name="T81"> </text:span><text:span text:style-name="T127">ул.</text:span><text:span text:style-name="T81"> </text:span><text:span text:style-name="T114">41</text:span><text:span text:style-name="T127">,</text:span><text:span text:style-name="T81"> </text:span><text:span text:style-name="T127">г.</text:span><text:span text:style-name="T81"> </text:span><text:span text:style-name="T127">Кореновск,</text:span></text:p>
            <text:p text:style-name="P17"><text:span text:style-name="T81"><text:s/></text:span><text:span text:style-name="T127">каб.</text:span><text:span text:style-name="T81"> № <text:s/></text:span><text:span text:style-name="T127">42)</text:span></text:p>
          </table:table-cell>
        </table:table-row>
        <table:table-row table:style-name="Таблица3.1">
          <table:table-cell table:style-name="Таблица3.A2" office:value-type="string">
            <text:p text:style-name="P44">6</text:p>
          </table:table-cell>
          <table:table-cell table:style-name="Таблица3.A2" office:value-type="string">
            <text:p text:style-name="P174"><text:span text:style-name="T127">Заместитель</text:span><text:span text:style-name="T81"> </text:span><text:span text:style-name="T127">главы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</text:span><text:span text:style-name="T81"> </text:span><text:span text:style-name="T116">муниципальный </text:span><text:span text:style-name="T127">район </text:span><text:span text:style-name="T191">Краснодарского края</text:span></text:p>
            <text:p text:style-name="P174"><text:span text:style-name="T127">(по</text:span><text:span text:style-name="T81"> </text:span><text:span text:style-name="T127">вопросам</text:span><text:span text:style-name="T81"> </text:span><text:span text:style-name="T127">строительства </text:span><text:span text:style-name="T190">и </text:span><text:span text:style-name="T127">архитектуры)</text:span></text:p>
          </table:table-cell>
          <table:table-cell table:style-name="Таблица3.C2" office:value-type="string">
            <text:p text:style-name="P9"><text:span text:style-name="T127">среда</text:span><text:span text:style-name="T81"> </text:span></text:p>
            <text:p text:style-name="P9"><text:span text:style-name="T127">с</text:span><text:span text:style-name="T81"> 1</text:span><text:span text:style-name="T127">0.00</text:span><text:span text:style-name="T81"> </text:span><text:span text:style-name="T127">до</text:span><text:span text:style-name="T81"> </text:span><text:span text:style-name="T127">12.00</text:span></text:p>
            <text:p text:style-name="P9"><text:span text:style-name="T127">пятница</text:span><text:span text:style-name="T81"> </text:span></text:p>
            <text:p text:style-name="P8"><text:span text:style-name="T127">с</text:span><text:span text:style-name="T81"> </text:span><text:span text:style-name="T127">14.00</text:span><text:span text:style-name="T81"> </text:span><text:span text:style-name="T127">до</text:span><text:span text:style-name="T81"> </text:span><text:span text:style-name="T127">16.00</text:span><text:span text:style-name="T81"> </text:span><text:span text:style-name="T127">(Красная,</text:span><text:span text:style-name="T81"> </text:span><text:span text:style-name="T127">ул.</text:span><text:span text:style-name="T81"> </text:span><text:span text:style-name="T114">41</text:span><text:span text:style-name="T127">,</text:span><text:span text:style-name="T81"> </text:span><text:span text:style-name="T127">г.</text:span><text:span text:style-name="T81"> </text:span><text:span text:style-name="T127">Кореновск,</text:span><text:span text:style-name="T81"> </text:span></text:p>
            <text:p text:style-name="P9"><text:span text:style-name="T127">каб.</text:span><text:span text:style-name="T81"> № </text:span><text:span text:style-name="T127">46</text:span><text:span text:style-name="T190">)</text:span></text:p>
          </table:table-cell>
        </table:table-row>
        <table:table-row table:style-name="Таблица3.1">
          <table:table-cell table:style-name="Таблица3.A2" office:value-type="string">
            <text:p text:style-name="P58">7</text:p>
          </table:table-cell>
          <table:table-cell table:style-name="Таблица3.A2" office:value-type="string">
            <text:p text:style-name="P174"><text:span text:style-name="T127">Заместитель</text:span><text:span text:style-name="T81"> </text:span><text:span text:style-name="T127">главы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91">муниципальный</text:span><text:span text:style-name="T81"> </text:span><text:span text:style-name="T127">район </text:span><text:span text:style-name="T191">Краснодарского края</text:span></text:p>
            <text:p text:style-name="P174"><text:span text:style-name="T127">(по</text:span><text:span text:style-name="T81"> </text:span><text:span text:style-name="T127">вопросам</text:span><text:span text:style-name="T81"> </text:span><text:span text:style-name="T114">сельского хозяйства, </text:span><text:span text:style-name="T81">жилищно-коммунального хозяйства, </text:span><text:span text:style-name="T127">транспорта</text:span><text:span text:style-name="T81"> </text:span><text:span text:style-name="T127">и</text:span><text:span text:style-name="T81"> </text:span><text:span text:style-name="T127">связи)</text:span></text:p>
          </table:table-cell>
          <table:table-cell table:style-name="Таблица3.C2" office:value-type="string">
            <text:p text:style-name="P9"><text:span text:style-name="T127">среда</text:span><text:span text:style-name="T81"> </text:span></text:p>
            <text:p text:style-name="P9"><text:span text:style-name="T127">с</text:span><text:span text:style-name="T81"> 1</text:span><text:span text:style-name="T127">0.00</text:span><text:span text:style-name="T81"> </text:span><text:span text:style-name="T127">до</text:span><text:span text:style-name="T81"> </text:span><text:span text:style-name="T127">12.00</text:span></text:p>
            <text:p text:style-name="P9"><text:span text:style-name="T127">пятница</text:span><text:span text:style-name="T81"> </text:span></text:p>
            <text:p text:style-name="P8"><text:span text:style-name="T127">с</text:span><text:span text:style-name="T81"> </text:span><text:span text:style-name="T114">09</text:span><text:span text:style-name="T127">.00</text:span><text:span text:style-name="T81"> </text:span><text:span text:style-name="T127">до</text:span><text:span text:style-name="T81"> </text:span><text:span text:style-name="T127">1</text:span><text:span text:style-name="T190">1</text:span><text:span text:style-name="T127">.00</text:span><text:span text:style-name="T81"> </text:span><text:span text:style-name="T127">(К</text:span><text:span text:style-name="T190">оммунаров</text:span><text:span text:style-name="T127">,</text:span><text:span text:style-name="T81"> </text:span><text:span text:style-name="T127">ул.</text:span><text:span text:style-name="T81"> </text:span><text:span text:style-name="T114">78 б</text:span><text:span text:style-name="T127">,</text:span><text:span text:style-name="T81"> </text:span><text:span text:style-name="T127">г.</text:span><text:span text:style-name="T81"> </text:span><text:span text:style-name="T127">Кореновск,</text:span><text:span text:style-name="T81"> </text:span></text:p>
            <text:p text:style-name="P9"><text:span text:style-name="T127">каб.</text:span><text:span text:style-name="T81"> № </text:span><text:span text:style-name="T114">23)</text:span></text:p>
          </table:table-cell>
        </table:table-row>
        <table:table-row table:style-name="Таблица3.1">
          <table:table-cell table:style-name="Таблица3.A2" office:value-type="string">
            <text:p text:style-name="P59">8</text:p>
          </table:table-cell>
          <table:table-cell table:style-name="Таблица3.A2" office:value-type="string">
            <text:p text:style-name="P174"><text:span text:style-name="T127">Заместитель</text:span><text:span text:style-name="T81"> </text:span><text:span text:style-name="T127">главы</text:span><text:span text:style-name="T81"> </text:span></text:p>
            <text:p text:style-name="P174"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191">муниципальный</text:span><text:span text:style-name="T81"> </text:span><text:span text:style-name="T127">район </text:span><text:span text:style-name="T191">Краснодарского края</text:span></text:p>
            <text:p text:style-name="P57">(по вопросам физической культуры и спорта)</text:p>
            <text:p text:style-name="P81"><text:s/></text:p>
            <text:p text:style-name="P57"/>
          </table:table-cell>
          <table:table-cell table:style-name="Таблица3.C2" office:value-type="string">
            <text:p text:style-name="P79">вторник </text:p>
            <text:p text:style-name="P9"><text:span text:style-name="T127">с</text:span><text:span text:style-name="T81"> </text:span><text:span text:style-name="T127">1</text:span><text:span text:style-name="T190">4</text:span><text:span text:style-name="T127">.00</text:span><text:span text:style-name="T81"> </text:span><text:span text:style-name="T127">до</text:span><text:span text:style-name="T81"> </text:span><text:span text:style-name="T127">1</text:span><text:span text:style-name="T190">6</text:span><text:span text:style-name="T127">.00</text:span></text:p>
            <text:p text:style-name="P58">пятница</text:p>
            <text:p text:style-name="P17"><text:span text:style-name="T127">с</text:span><text:span text:style-name="T81"> </text:span><text:span text:style-name="T114">09</text:span><text:span text:style-name="T127">.00</text:span><text:span text:style-name="T81"> </text:span><text:span text:style-name="T127">до</text:span><text:span text:style-name="T81"> </text:span><text:span text:style-name="T127">1</text:span><text:span text:style-name="T190">1</text:span><text:span text:style-name="T127">.00</text:span><text:span text:style-name="T81"> </text:span></text:p>
            <text:p text:style-name="P7"><text:span text:style-name="T127">(</text:span><text:span text:style-name="T190">Фрунзе</text:span><text:span text:style-name="T127">,</text:span><text:span text:style-name="T81"> </text:span><text:span text:style-name="T127">ул.</text:span><text:span text:style-name="T81"> </text:span><text:span text:style-name="T114">180 С</text:span><text:span text:style-name="T127">,</text:span><text:span text:style-name="T81"> </text:span></text:p>
            <text:p text:style-name="P7"><text:span text:style-name="T127">г.</text:span><text:span text:style-name="T81"> </text:span><text:span text:style-name="T127">Кореновск,</text:span><text:span text:style-name="T81"> </text:span></text:p>
            <text:p text:style-name="P8"><text:span text:style-name="T114">ледовый дворец </text:span><text:span text:style-name="T81">каб. № </text:span><text:span text:style-name="T114">203)</text:span></text:p>
          </table:table-cell>
        </table:table-row>
        <table:table-row table:style-name="Таблица3.1">
          <table:table-cell table:style-name="Таблица3.A2" office:value-type="string">
            <text:p text:style-name="P58">9</text:p>
          </table:table-cell>
          <table:table-cell table:style-name="Таблица3.A2" office:value-type="string">
            <text:p text:style-name="P175"><text:span text:style-name="T127">Заместитель</text:span><text:span text:style-name="T81"> </text:span><text:span text:style-name="T127">главы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oft-page-break/><text:span text:style-name="T191">муниципальный</text:span><text:span text:style-name="T81"> </text:span><text:span text:style-name="T127">район </text:span><text:span text:style-name="T191">Краснодарского края</text:span><text:span text:style-name="T127">, </text:span><text:span text:style-name="T190">начальник отдела по делам казачества</text:span></text:p>
            <text:p text:style-name="P174"><text:span text:style-name="T127">(по</text:span><text:span text:style-name="T81"> </text:span><text:span text:style-name="T127">вопросам</text:span><text:span text:style-name="T81"> </text:span><text:span text:style-name="T114">казачества</text:span><text:span text:style-name="T127">)</text:span></text:p>
          </table:table-cell>
          <table:table-cell table:style-name="Таблица3.C2" office:value-type="string">
            <text:p text:style-name="P9"><text:span text:style-name="T114">вторник</text:span><text:span text:style-name="T81"> </text:span></text:p>
            <text:p text:style-name="P9"><text:span text:style-name="T127">с</text:span><text:span text:style-name="T81"> 1</text:span><text:span text:style-name="T127">0.00</text:span><text:span text:style-name="T81"> </text:span><text:span text:style-name="T127">до</text:span><text:span text:style-name="T81"> </text:span><text:span text:style-name="T127">12.00</text:span></text:p>
            <text:p text:style-name="P9"><text:soft-page-break/><text:span text:style-name="T114">четверг</text:span><text:span text:style-name="T81"> </text:span></text:p>
            <text:p text:style-name="P8"><text:span text:style-name="T127">с</text:span><text:span text:style-name="T81"> </text:span><text:span text:style-name="T114">09</text:span><text:span text:style-name="T127">.00</text:span><text:span text:style-name="T81"> </text:span><text:span text:style-name="T127">до</text:span><text:span text:style-name="T81"> </text:span><text:span text:style-name="T127">1</text:span><text:span text:style-name="T190">1</text:span><text:span text:style-name="T127">.00</text:span><text:span text:style-name="T81"> </text:span><text:span text:style-name="T127">(К. </text:span><text:span text:style-name="T190">Маркса</text:span><text:span text:style-name="T127">,</text:span><text:span text:style-name="T81"> </text:span><text:span text:style-name="T127">ул.</text:span><text:span text:style-name="T81"> </text:span><text:span text:style-name="T114">209</text:span><text:span text:style-name="T127">,</text:span><text:span text:style-name="T81"> </text:span><text:span text:style-name="T127">г.</text:span><text:span text:style-name="T81"> </text:span><text:span text:style-name="T127">Кореновск,</text:span><text:span text:style-name="T81"> </text:span></text:p>
            <text:p text:style-name="P9"><text:span text:style-name="T127">каб.</text:span><text:span text:style-name="T81"> № </text:span><text:span text:style-name="T114">1</text:span><text:span text:style-name="T190">)</text:span></text:p>
          </table:table-cell>
        </table:table-row>
      </table:table>
      <text:p text:style-name="P41"/>
      <text:p text:style-name="P41"/>
      <text:p text:style-name="P41"/>
      <text:p text:style-name="P41"/>
      <text:p text:style-name="Standard"><text:span text:style-name="T127">Заместитель</text:span><text:span text:style-name="T81"> </text:span><text:span text:style-name="T127">главы</text:span></text:p>
      <text:p text:style-name="Standard"><text:span text:style-name="T127">муниципального</text:span><text:span text:style-name="T81"> </text:span><text:span text:style-name="T127">образования</text:span></text:p>
      <text:p text:style-name="P170"><text:span text:style-name="T127">Кореновский </text:span><text:span text:style-name="T192">муниципальный</text:span><text:span text:style-name="T81"> </text:span><text:span text:style-name="T127">район</text:span></text:p>
      <text:p text:style-name="P170"><text:span text:style-name="T117">Краснодарского края</text:span><text:span text:style-name="T81"> <text:s text:c="70"/></text:span><text:span text:style-name="T127">И.А. Максименко</text:span></text:p>
      <text:p text:style-name="P41"/>
      <text:p text:style-name="P41"/>
      <text:p text:style-name="P222"><text:span text:style-name="T127">ПРИЛОЖЕНИЕ</text:span><text:span text:style-name="T81"> № </text:span><text:span text:style-name="T127">3</text:span></text:p>
      <text:p text:style-name="P71">к <text:span text:style-name="T314">Инструкции о</text:span> <text:span text:style-name="T314">п</text:span>орядк<text:span text:style-name="T314">е</text:span> рассмотрения</text:p>
      <text:p text:style-name="P12"><text:span text:style-name="T127">обращений</text:span><text:span text:style-name="T81"> </text:span><text:span text:style-name="T127">граждан </text:span></text:p>
      <text:p text:style-name="P12"><text:span text:style-name="T127">в</text:span><text:span text:style-name="T81"> </text:span><text:span text:style-name="T127">администрации</text:span><text:span text:style-name="T81"> </text:span><text:span text:style-name="T127">муниципаль­ного</text:span></text:p>
      <text:p text:style-name="P71">образования Кореновский <text:span text:style-name="T309">муниципальный</text:span> район</text:p>
      <text:p text:style-name="P83">Краснодарского края</text:p>
      <text:p text:style-name="P26"/>
      <text:p text:style-name="P22"/>
      <text:p text:style-name="P4"><text:span text:style-name="T127">А</text:span><text:span text:style-name="T81"> </text:span><text:span text:style-name="T127">К</text:span><text:span text:style-name="T81"> </text:span><text:span text:style-name="T127">Т</text:span><text:span text:style-name="T81"> <text:s text:c="2"/>№</text:span><text:span text:style-name="T127">____</text:span></text:p>
      <text:p text:style-name="P41"/>
      <text:p text:style-name="P4"><text:span text:style-name="T127">об</text:span><text:span text:style-name="T81"> </text:span><text:span text:style-name="T127">отсутствии</text:span><text:span text:style-name="T81"> </text:span><text:span text:style-name="T127">письменных</text:span><text:span text:style-name="T81"> </text:span><text:span text:style-name="T127">вложений</text:span><text:span text:style-name="T81"> </text:span><text:span text:style-name="T127">в</text:span><text:span text:style-name="T81"> </text:span><text:span text:style-name="T127">заказных</text:span><text:span text:style-name="T81"> </text:span></text:p>
      <text:p text:style-name="P4"><text:span text:style-name="T127">письмах</text:span><text:span text:style-name="T81"> </text:span><text:span text:style-name="T127">с</text:span><text:span text:style-name="T81"> </text:span><text:span text:style-name="T127">уведомлением</text:span><text:span text:style-name="T81"> </text:span><text:span text:style-name="T127">и</text:span><text:span text:style-name="T81"> </text:span><text:span text:style-name="T127">в</text:span><text:span text:style-name="T81"> </text:span><text:span text:style-name="T127">письмах</text:span><text:span text:style-name="T81"> </text:span><text:span text:style-name="T127">с</text:span><text:span text:style-name="T81"> </text:span><text:span text:style-name="T127">объявленной</text:span><text:span text:style-name="T81"> </text:span><text:span text:style-name="T127">ценностью</text:span></text:p>
      <text:p text:style-name="P22"/>
      <text:p text:style-name="P4"><text:span text:style-name="T81"><text:s text:c="77"/></text:span><text:span text:style-name="T127">от</text:span><text:span text:style-name="T81"> </text:span><text:span text:style-name="T127">«____»_____________20___г.</text:span></text:p>
      <text:p text:style-name="P22"/>
      <text:p text:style-name="P41"/>
      <text:p text:style-name="P151"><text:span text:style-name="T127">Комиссия</text:span><text:span text:style-name="T81"> </text:span><text:span text:style-name="T127">в</text:span><text:span text:style-name="T81"> </text:span><text:span text:style-name="T127">составе</text:span><text:span text:style-name="T81"> </text:span><text:span text:style-name="T127">____________________________________________</text:span></text:p>
      <text:p text:style-name="P172"><text:span text:style-name="T259"><text:s text:c="62"/></text:span><text:span text:style-name="T260">(фамилия,</text:span><text:span text:style-name="T259"> </text:span><text:span text:style-name="T260">инициалы</text:span><text:span text:style-name="T259"> </text:span><text:span text:style-name="T260">и</text:span><text:span text:style-name="T259"> </text:span><text:span text:style-name="T260">должности</text:span><text:span text:style-name="T259"> </text:span><text:span text:style-name="T260">лиц,</text:span><text:span text:style-name="T259"> </text:span><text:span text:style-name="T260">составивших</text:span><text:span text:style-name="T259"> </text:span><text:span text:style-name="T260">акт)</text:span></text:p>
      <text:p text:style-name="P171"><text:span text:style-name="T127">составила</text:span><text:span text:style-name="T81"> </text:span><text:span text:style-name="T127">настоящий</text:span><text:span text:style-name="T81"> </text:span><text:span text:style-name="T127">акт</text:span><text:span text:style-name="T81"> </text:span><text:span text:style-name="T127">о</text:span><text:span text:style-name="T81"> </text:span><text:span text:style-name="T127">нижеследующем:</text:span></text:p>
      <text:p text:style-name="P113"><text:span text:style-name="T127">_______________</text:span><text:span text:style-name="T81"> </text:span><text:span text:style-name="T127">в</text:span><text:span text:style-name="T81"> </text:span><text:span text:style-name="T127">администрацию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 </text:span><text:span text:style-name="T81"><text:s/></text:span></text:p>
      <text:p text:style-name="P113"><text:span text:style-name="T259"><text:s/></text:span><text:span text:style-name="T260">(число,</text:span><text:span text:style-name="T259"> </text:span><text:span text:style-name="T260">месяц,</text:span><text:span text:style-name="T259"> </text:span><text:span text:style-name="T260">год)</text:span><text:span text:style-name="T259"> <text:s text:c="20"/></text:span></text:p>
      <text:p text:style-name="P113"><text:span text:style-name="T193">муниципальный </text:span><text:span text:style-name="T127">район </text:span><text:span text:style-name="T193">Краснодарского края</text:span><text:span text:style-name="T81"> </text:span><text:span text:style-name="T127">поступила</text:span><text:span text:style-name="T259"> </text:span><text:span text:style-name="T127">корреспонденция,</text:span><text:span text:style-name="T81"> </text:span><text:span text:style-name="T127">с</text:span><text:span text:style-name="T81"> </text:span><text:span text:style-name="T127">уведомлением</text:span><text:span text:style-name="T81"> </text:span><text:span text:style-name="T127">за</text:span><text:span text:style-name="T81"> № </text:span><text:span text:style-name="T127">________</text:span><text:span text:style-name="T81"> </text:span><text:span text:style-name="T127">от</text:span><text:span text:style-name="T81"> </text:span><text:span text:style-name="T127">гражданина_____________,</text:span><text:span text:style-name="T81"> </text:span><text:span text:style-name="T127">проживающего</text:span><text:span text:style-name="T81"> </text:span><text:span text:style-name="T127">по</text:span><text:span text:style-name="T81"> </text:span><text:span text:style-name="T127">адресу:</text:span><text:span text:style-name="T81"> </text:span><text:span text:style-name="T127">______________________.</text:span></text:p>
      <text:p text:style-name="P171"><text:span text:style-name="T81"><text:s text:c="5"/></text:span><text:span text:style-name="T127">При</text:span><text:span text:style-name="T81"> </text:span><text:span text:style-name="T127">вскрытии</text:span><text:span text:style-name="T81"> </text:span><text:span text:style-name="T127">почтового</text:span><text:span text:style-name="T81"> </text:span><text:span text:style-name="T127">отправления</text:span><text:span text:style-name="T81"> </text:span><text:span text:style-name="T127">обнаружено</text:span><text:span text:style-name="T81"> </text:span><text:span text:style-name="T127">отсутствие</text:span><text:span text:style-name="T81"> </text:span><text:span text:style-name="T127">письменного</text:span><text:span text:style-name="T81"> </text:span><text:span text:style-name="T127">вложения.</text:span></text:p>
      <text:p text:style-name="P171"><text:span text:style-name="T81"><text:s text:c="5"/></text:span><text:span text:style-name="T127">Настоящий</text:span><text:span text:style-name="T81"> </text:span><text:span text:style-name="T127">акт</text:span><text:span text:style-name="T81"> </text:span><text:span text:style-name="T127">составлен</text:span><text:span text:style-name="T81"> </text:span><text:span text:style-name="T127">в</text:span><text:span text:style-name="T81"> </text:span><text:span text:style-name="T127">2</text:span><text:span text:style-name="T81"> </text:span><text:span text:style-name="T127">экземплярах.</text:span></text:p>
      <text:p text:style-name="P5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73"><text:span text:style-name="T81"><text:s text:c="14"/></text:span><text:span text:style-name="T127">Подписи:</text:span><text:span text:style-name="T81"> <text:s text:c="23"/></text:span><text:span text:style-name="T127">(подпись,</text:span><text:span text:style-name="T81"> </text:span><text:span text:style-name="T127">дата)</text:span></text:p>
            <text:p text:style-name="P40"/>
            <text:p text:style-name="Standard"><text:span text:style-name="T81"><text:s text:c="54"/></text:span><text:span text:style-name="T127">(подпись,</text:span><text:span text:style-name="T81"> </text:span><text:span text:style-name="T127">дата)</text:span></text:p>
            <text:p text:style-name="P40"/>
            <text:p text:style-name="Standard"><text:span text:style-name="T81"><text:s text:c="54"/></text:span><text:span text:style-name="T127">(подпись,</text:span><text:span text:style-name="T81"> </text:span><text:span text:style-name="T127">дата)</text:span></text:p>
          </table:table-cell>
          <table:table-cell table:style-name="Таблица4.A1" office:value-type="string">
            <text:p text:style-name="P177"><text:span text:style-name="T127">Инициалы,</text:span><text:span text:style-name="T81"> </text:span><text:span text:style-name="T127">фамилия</text:span></text:p>
            <text:p text:style-name="P48"/>
            <text:p text:style-name="P176"><text:span text:style-name="T127">Инициалы,</text:span><text:span text:style-name="T81"> </text:span><text:span text:style-name="T127">фамилия</text:span></text:p>
            <text:p text:style-name="P48"/>
            <text:p text:style-name="P176"><text:span text:style-name="T127">Инициалы,</text:span><text:span text:style-name="T81"> </text:span><text:span text:style-name="T127">фамилия</text:span></text:p>
            <text:p text:style-name="P48"/>
          </table:table-cell>
        </table:table-row>
      </table:table>
      <text:p text:style-name="Standard"/>
      <text:p text:style-name="P99"/>
      <text:p text:style-name="P63">Заместитель главы</text:p>
      <text:p text:style-name="Standard"><text:span text:style-name="T127">муниципального</text:span><text:span text:style-name="T81"> </text:span><text:span text:style-name="T127">образования</text:span></text:p>
      <text:p text:style-name="P178"><text:span text:style-name="T127">Кореновский </text:span><text:span text:style-name="T193">муниципальный</text:span><text:span text:style-name="T81"> </text:span><text:span text:style-name="T127">район</text:span></text:p>
      <text:p text:style-name="P179"><text:span text:style-name="T118">Краснодарского края</text:span><text:span text:style-name="T81"> <text:s text:c="70"/>И.А. Максименко <text:s/></text:span></text:p>
      <text:p text:style-name="P224"><text:span text:style-name="T81"><text:s text:c="31"/></text:span><text:span text:style-name="T119"><text:s text:c="55"/></text:span><text:span text:style-name="T127">ПРИЛОЖЕНИЕ</text:span><text:span text:style-name="T81"> № </text:span><text:span text:style-name="T127">4</text:span></text:p>
      <text:p text:style-name="P71">к <text:span text:style-name="T314">Инструкции о</text:span> <text:span text:style-name="T314">п</text:span>орядк<text:span text:style-name="T314">е</text:span> рассмотрения</text:p>
      <text:p text:style-name="P12"><text:span text:style-name="T127">обращений</text:span><text:span text:style-name="T81"> </text:span><text:span text:style-name="T127">граждан </text:span></text:p>
      <text:p text:style-name="P12"><text:span text:style-name="T127">в</text:span><text:span text:style-name="T81"> </text:span><text:span text:style-name="T127">администрации</text:span><text:span text:style-name="T81"> </text:span><text:span text:style-name="T127">муниципаль­ного</text:span></text:p>
      <text:p text:style-name="P71">образования Кореновский <text:span text:style-name="T310">муниципальный</text:span> район</text:p>
      <text:p text:style-name="P84">Краснодарского края</text:p>
      <text:p text:style-name="P25"/>
      <text:p text:style-name="P22"/>
      <text:p text:style-name="P4"><text:span text:style-name="T127">А</text:span><text:span text:style-name="T81"> </text:span><text:span text:style-name="T127">К</text:span><text:span text:style-name="T81"> </text:span><text:span text:style-name="T127">Т</text:span><text:span text:style-name="T81"> <text:s text:c="2"/>№</text:span><text:span text:style-name="T127">____</text:span></text:p>
      <text:p text:style-name="P41"/>
      <text:p text:style-name="P4"><text:span text:style-name="T127">о</text:span><text:span text:style-name="T81"> </text:span><text:span text:style-name="T127">недостаче</text:span><text:span text:style-name="T81"> </text:span><text:span text:style-name="T127">документов</text:span><text:span text:style-name="T81"> </text:span><text:span text:style-name="T127">по</text:span><text:span text:style-name="T81"> </text:span><text:span text:style-name="T127">описи</text:span><text:span text:style-name="T81"> </text:span><text:span text:style-name="T127">корреспондента</text:span><text:span text:style-name="T81"> </text:span><text:span text:style-name="T127">в</text:span><text:span text:style-name="T81"> </text:span><text:span text:style-name="T127">заказных</text:span><text:span text:style-name="T81"> </text:span><text:span text:style-name="T127">письмах</text:span><text:span text:style-name="T81"> </text:span><text:span text:style-name="T127">с</text:span></text:p>
      <text:p text:style-name="P4"><text:span text:style-name="T127">уведомлением</text:span><text:span text:style-name="T81"> </text:span><text:span text:style-name="T127">и</text:span><text:span text:style-name="T81"> </text:span><text:span text:style-name="T127">в</text:span><text:span text:style-name="T81"> </text:span><text:span text:style-name="T127">письмах</text:span><text:span text:style-name="T81"> </text:span><text:span text:style-name="T127">с</text:span><text:span text:style-name="T81"> </text:span><text:span text:style-name="T127">объявленной</text:span><text:span text:style-name="T81"> </text:span><text:span text:style-name="T127">ценностью</text:span></text:p>
      <text:p text:style-name="P41"/>
      <text:p text:style-name="P4"><text:span text:style-name="T81"><text:s text:c="76"/></text:span><text:span text:style-name="T127">от</text:span><text:span text:style-name="T81"> </text:span><text:span text:style-name="T127">«____»_____________20___г.</text:span></text:p>
      <text:p text:style-name="P41"/>
      <text:p text:style-name="P151"><text:span text:style-name="T127">Комиссия</text:span><text:span text:style-name="T81"> </text:span><text:span text:style-name="T127">в</text:span><text:span text:style-name="T81"> </text:span><text:span text:style-name="T127">составе</text:span><text:span text:style-name="T81"> </text:span><text:span text:style-name="T127">____________________________________________</text:span></text:p>
      <text:p text:style-name="P172"><text:span text:style-name="T259"><text:s text:c="62"/></text:span><text:span text:style-name="T260">(фамилия,</text:span><text:span text:style-name="T259"> </text:span><text:span text:style-name="T260">инициалы</text:span><text:span text:style-name="T259"> </text:span><text:span text:style-name="T260">и</text:span><text:span text:style-name="T259"> </text:span><text:span text:style-name="T260">должности</text:span><text:span text:style-name="T259"> </text:span><text:span text:style-name="T260">лиц,</text:span><text:span text:style-name="T259"> </text:span><text:span text:style-name="T260">составивших</text:span><text:span text:style-name="T259"> </text:span><text:span text:style-name="T260">акт)</text:span></text:p>
      <text:p text:style-name="Standard"><text:span text:style-name="T127">составила</text:span><text:span text:style-name="T81"> </text:span><text:span text:style-name="T127">настоящий</text:span><text:span text:style-name="T81"> </text:span><text:span text:style-name="T127">акт</text:span><text:span text:style-name="T81"> </text:span><text:span text:style-name="T127">о</text:span><text:span text:style-name="T81"> </text:span><text:span text:style-name="T127">нижеследующем:</text:span></text:p>
      <text:p text:style-name="P113"><text:span text:style-name="T127">_______________</text:span><text:span text:style-name="T81"> </text:span><text:span text:style-name="T127">в</text:span><text:span text:style-name="T81"> </text:span><text:span text:style-name="T127">администрацию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</text:span><text:span text:style-name="T81"> </text:span></text:p>
      <text:p text:style-name="P113"><text:span text:style-name="T259"><text:s/></text:span><text:span text:style-name="T260">(число,</text:span><text:span text:style-name="T259"> </text:span><text:span text:style-name="T260">месяц,</text:span><text:span text:style-name="T259"> </text:span><text:span text:style-name="T260">год)</text:span><text:span text:style-name="T259"> <text:s text:c="20"/></text:span></text:p>
      <text:p text:style-name="P171"><text:span text:style-name="T193">муниципальный </text:span><text:span text:style-name="T127">район</text:span><text:span text:style-name="T81"> </text:span><text:span text:style-name="T118">Краснодарского края </text:span><text:span text:style-name="T127">поступила</text:span><text:span text:style-name="T259"> </text:span><text:span text:style-name="T127">корреспонденция,</text:span><text:span text:style-name="T81"> </text:span><text:span text:style-name="T127">с</text:span><text:span text:style-name="T81"> </text:span><text:span text:style-name="T127">уведомлением</text:span><text:span text:style-name="T81"> </text:span><text:span text:style-name="T127">за</text:span><text:span text:style-name="T81"> № </text:span><text:span text:style-name="T127">________</text:span><text:span text:style-name="T81"> </text:span><text:span text:style-name="T127">от</text:span><text:span text:style-name="T81"> </text:span><text:span text:style-name="T127">гражданина_____________,</text:span><text:span text:style-name="T81"> </text:span><text:span text:style-name="T127">проживающего</text:span><text:span text:style-name="T81"> </text:span><text:span text:style-name="T127">по</text:span><text:span text:style-name="T81"> </text:span><text:span text:style-name="T127">адресу:</text:span><text:span text:style-name="T81"> </text:span><text:span text:style-name="T127">______________________.</text:span></text:p>
      <text:p text:style-name="P171"><text:span text:style-name="T81"><text:s text:c="5"/></text:span><text:span text:style-name="T127">При</text:span><text:span text:style-name="T81"> </text:span><text:span text:style-name="T127">вскрытии</text:span><text:span text:style-name="T81"> </text:span><text:span text:style-name="T127">почтового</text:span><text:span text:style-name="T81"> </text:span><text:span text:style-name="T127">отправления</text:span><text:span text:style-name="T81"> </text:span><text:span text:style-name="T127">обнаружена</text:span><text:span text:style-name="T81"> </text:span><text:span text:style-name="T127">недостача</text:span><text:span text:style-name="T81"> </text:span><text:span text:style-name="T127">документов,</text:span><text:span text:style-name="T81"> </text:span><text:span text:style-name="T127">перечисленных</text:span><text:span text:style-name="T81"> </text:span><text:span text:style-name="T127">автором</text:span><text:span text:style-name="T81"> </text:span><text:span text:style-name="T127">письма</text:span><text:span text:style-name="T81"> </text:span><text:span text:style-name="T127">в</text:span><text:span text:style-name="T81"> </text:span><text:span text:style-name="T127">описи</text:span><text:span text:style-name="T81"> </text:span><text:span text:style-name="T127">на</text:span><text:span text:style-name="T81"> </text:span><text:span text:style-name="T127">ценные</text:span><text:span text:style-name="T81"> </text:span><text:span text:style-name="T127">бумаги,</text:span><text:span text:style-name="T81"> </text:span><text:span text:style-name="T127">а</text:span><text:span text:style-name="T81"> </text:span><text:span text:style-name="T127">именно:</text:span></text:p>
      <text:p text:style-name="P50">___________________________________________________________________________.</text:p>
      <text:p text:style-name="P171"><text:span text:style-name="T81"><text:s text:c="5"/></text:span><text:span text:style-name="T127">Настоящий</text:span><text:span text:style-name="T81"> </text:span><text:span text:style-name="T127">акт</text:span><text:span text:style-name="T81"> </text:span><text:span text:style-name="T127">составлен</text:span><text:span text:style-name="T81"> </text:span><text:span text:style-name="T127">в</text:span><text:span text:style-name="T81"> </text:span><text:span text:style-name="T127">2</text:span><text:span text:style-name="T81"> </text:span><text:span text:style-name="T127">экземплярах.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73"><text:span text:style-name="T81"><text:s text:c="7"/></text:span><text:span text:style-name="T127">Подписи:</text:span><text:span text:style-name="T81"> <text:s text:c="30"/></text:span><text:span text:style-name="T127">(подпись,</text:span><text:span text:style-name="T81"> </text:span><text:span text:style-name="T127">дата)</text:span></text:p>
            <text:p text:style-name="P40"/>
            <text:p text:style-name="Standard"><text:span text:style-name="T81"><text:s text:c="54"/></text:span><text:span text:style-name="T127">(подпись,</text:span><text:span text:style-name="T81"> </text:span><text:span text:style-name="T127">дата)</text:span></text:p>
            <text:p text:style-name="P40"/>
            <text:p text:style-name="Standard"><text:span text:style-name="T81"><text:s text:c="54"/></text:span><text:span text:style-name="T127">(подпись,</text:span><text:span text:style-name="T81"> </text:span><text:span text:style-name="T127">дата)</text:span></text:p>
          </table:table-cell>
          <table:table-cell table:style-name="Таблица5.A1" office:value-type="string">
            <text:p text:style-name="P177"><text:span text:style-name="T127">Инициалы,</text:span><text:span text:style-name="T81"> </text:span><text:span text:style-name="T127">фамилия</text:span></text:p>
            <text:p text:style-name="P48"/>
            <text:p text:style-name="P176"><text:span text:style-name="T127">Инициалы,</text:span><text:span text:style-name="T81"> </text:span><text:span text:style-name="T127">фамилия</text:span></text:p>
            <text:p text:style-name="P48"/>
            <text:p text:style-name="P176"><text:span text:style-name="T127">Инициалы,</text:span><text:span text:style-name="T81"> </text:span><text:span text:style-name="T127">фамилия</text:span></text:p>
          </table:table-cell>
        </table:table-row>
      </table:table>
      <text:p text:style-name="P183"/>
      <text:p text:style-name="P103"/>
      <text:p text:style-name="P63">Заместитель главы</text:p>
      <text:p text:style-name="Standard"><text:span text:style-name="T127">муниципального</text:span><text:span text:style-name="T81"> </text:span><text:span text:style-name="T127">образования</text:span></text:p>
      <text:p text:style-name="P178"><text:span text:style-name="T127">Кореновский </text:span><text:span text:style-name="T193">муниципальный</text:span><text:span text:style-name="T81"> </text:span><text:span text:style-name="T127">район</text:span></text:p>
      <text:p text:style-name="P178"><text:span text:style-name="T118">Краснодарского края</text:span><text:span text:style-name="T81"> <text:s text:c="70"/>И.А. Максименко</text:span></text:p>
      <text:p text:style-name="P205"><text:span text:style-name="T119"><text:s text:c="73"/></text:span><text:span text:style-name="T127">ПРИЛОЖЕНИЕ</text:span><text:span text:style-name="T81"> № </text:span><text:span text:style-name="T127">5</text:span></text:p>
      <text:p text:style-name="P73"><text:s text:c="7"/>к <text:span text:style-name="T314">Инструкции о</text:span> <text:span text:style-name="T314">п</text:span>орядк<text:span text:style-name="T314">е</text:span> <text:s/>рассмотрения</text:p>
      <text:p text:style-name="P15"><text:span text:style-name="T81"><text:s text:c="12"/></text:span><text:span text:style-name="T127">обращений</text:span><text:span text:style-name="T81"> </text:span><text:span text:style-name="T127">граждан </text:span></text:p>
      <text:p text:style-name="P15"><text:span text:style-name="T81"><text:s text:c="13"/></text:span><text:span text:style-name="T127">в</text:span><text:span text:style-name="T81"> </text:span><text:span text:style-name="T127">администрации</text:span><text:span text:style-name="T81"> </text:span><text:span text:style-name="T127">муниципаль­ного</text:span></text:p>
      <text:p text:style-name="P75"><text:s text:c="14"/>образования Кореновский <text:s text:c="44"/></text:p>
      <text:p text:style-name="P76"><text:span text:style-name="T311">муниципальный</text:span> район</text:p>
      <text:p text:style-name="P88">Краснодарского края</text:p>
      <text:p text:style-name="P66"><text:s text:c="73"/></text:p>
      <text:p text:style-name="P66"><text:s text:c="59"/></text:p>
      <text:p text:style-name="P41"/>
      <text:p text:style-name="P4"><text:span text:style-name="T127">А</text:span><text:span text:style-name="T81"> </text:span><text:span text:style-name="T127">К</text:span><text:span text:style-name="T81"> </text:span><text:span text:style-name="T127">Т</text:span><text:span text:style-name="T81"> <text:s text:c="2"/>№</text:span><text:span text:style-name="T127">____</text:span></text:p>
      <text:p text:style-name="P41"/>
      <text:p text:style-name="P4"><text:span text:style-name="T127">о</text:span><text:span text:style-name="T81"> </text:span><text:span text:style-name="T127">вложении</text:span><text:span text:style-name="T81"> </text:span><text:span text:style-name="T127">оригиналов</text:span><text:span text:style-name="T81"> </text:span><text:span text:style-name="T127">документов</text:span><text:span text:style-name="T81"> </text:span><text:span text:style-name="T127">в</text:span><text:span text:style-name="T81"> </text:span><text:span text:style-name="T127">заказных</text:span><text:span text:style-name="T81"> </text:span><text:span text:style-name="T127">письмах</text:span><text:span text:style-name="T81"> </text:span><text:span text:style-name="T127">с</text:span><text:span text:style-name="T81"> </text:span><text:span text:style-name="T127">уведомлением</text:span><text:span text:style-name="T81"> </text:span><text:span text:style-name="T127">и</text:span><text:span text:style-name="T81"> </text:span><text:span text:style-name="T127">в</text:span><text:span text:style-name="T81"> </text:span><text:span text:style-name="T127">письмах</text:span><text:span text:style-name="T81"> </text:span><text:span text:style-name="T127">с</text:span><text:span text:style-name="T81"> </text:span><text:span text:style-name="T127">объявленной</text:span><text:span text:style-name="T81"> </text:span><text:span text:style-name="T127">ценностью</text:span></text:p>
      <text:p text:style-name="P22"/>
      <text:p text:style-name="P4"><text:span text:style-name="T81"><text:s text:c="76"/></text:span><text:span text:style-name="T127">от</text:span><text:span text:style-name="T81"> </text:span><text:span text:style-name="T127">«____»_____________20___г.</text:span></text:p>
      <text:p text:style-name="P41"/>
      <text:p text:style-name="P151"><text:span text:style-name="T127">Комиссия</text:span><text:span text:style-name="T81"> </text:span><text:span text:style-name="T127">в</text:span><text:span text:style-name="T81"> </text:span><text:span text:style-name="T127">составе</text:span><text:span text:style-name="T81"> </text:span><text:span text:style-name="T127">____________________________________________</text:span></text:p>
      <text:p text:style-name="P172"><text:span text:style-name="T259"><text:s text:c="62"/></text:span><text:span text:style-name="T260">(фамилия,</text:span><text:span text:style-name="T259"> </text:span><text:span text:style-name="T260">инициалы</text:span><text:span text:style-name="T259"> </text:span><text:span text:style-name="T260">и</text:span><text:span text:style-name="T259"> </text:span><text:span text:style-name="T260">должности</text:span><text:span text:style-name="T259"> </text:span><text:span text:style-name="T260">лиц,</text:span><text:span text:style-name="T259"> </text:span><text:span text:style-name="T260">составивших</text:span><text:span text:style-name="T259"> </text:span><text:span text:style-name="T260">акт)</text:span></text:p>
      <text:p text:style-name="Standard"><text:span text:style-name="T127">составила</text:span><text:span text:style-name="T81"> </text:span><text:span text:style-name="T127">настоящий</text:span><text:span text:style-name="T81"> </text:span><text:span text:style-name="T127">акт</text:span><text:span text:style-name="T81"> </text:span><text:span text:style-name="T127">о</text:span><text:span text:style-name="T81"> </text:span><text:span text:style-name="T127">нижеследующем:</text:span></text:p>
      <text:p text:style-name="P113"><text:span text:style-name="T127">_______________</text:span><text:span text:style-name="T81"> </text:span><text:span text:style-name="T127">в</text:span><text:span text:style-name="T81"> </text:span><text:span text:style-name="T127">администрацию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text:span text:style-name="T127">Кореновский</text:span><text:span text:style-name="T81"> </text:span></text:p>
      <text:p text:style-name="P113"><text:span text:style-name="T259"><text:s/></text:span><text:span text:style-name="T260">(число,</text:span><text:span text:style-name="T259"> </text:span><text:span text:style-name="T260">месяц,</text:span><text:span text:style-name="T259"> </text:span><text:span text:style-name="T260">год)</text:span><text:span text:style-name="T259"> <text:s text:c="20"/></text:span></text:p>
      <text:p text:style-name="P171"><text:span text:style-name="T192">муниципальный </text:span><text:span text:style-name="T127">район </text:span><text:span text:style-name="T192">Краснодарского края</text:span><text:span text:style-name="T81"> </text:span><text:span text:style-name="T127">поступила</text:span><text:span text:style-name="T259"> </text:span><text:span text:style-name="T127">корреспонденция,</text:span><text:span text:style-name="T81"> </text:span><text:span text:style-name="T127">с</text:span><text:span text:style-name="T81"> </text:span><text:span text:style-name="T127">уведомлением</text:span><text:span text:style-name="T81"> </text:span><text:span text:style-name="T127">за</text:span><text:span text:style-name="T81"> № </text:span><text:span text:style-name="T127">________</text:span><text:span text:style-name="T81"> </text:span><text:span text:style-name="T127">от</text:span><text:span text:style-name="T81"> </text:span><text:span text:style-name="T127">гражданина_____________,</text:span><text:span text:style-name="T81"> </text:span><text:span text:style-name="T127">проживающего</text:span><text:span text:style-name="T81"> </text:span><text:span text:style-name="T127">по</text:span><text:span text:style-name="T81"> </text:span><text:span text:style-name="T127">адресу:</text:span><text:span text:style-name="T81"> </text:span><text:span text:style-name="T127">______________________.</text:span></text:p>
      <text:p text:style-name="P171"><text:span text:style-name="T81"><text:s text:c="5"/></text:span><text:span text:style-name="T127">При</text:span><text:span text:style-name="T81"> </text:span><text:span text:style-name="T127">вскрытии</text:span><text:span text:style-name="T81"> </text:span><text:span text:style-name="T127">почтового</text:span><text:span text:style-name="T81"> </text:span><text:span text:style-name="T127">отправления</text:span><text:span text:style-name="T81"> </text:span><text:span text:style-name="T127">обнаружены</text:span><text:span text:style-name="T81"> </text:span><text:span text:style-name="T127">документы,</text:span><text:span text:style-name="T81"> </text:span><text:span text:style-name="T127">а</text:span><text:span text:style-name="T81"> </text:span><text:span text:style-name="T127">именно:</text:span></text:p>
      <text:p text:style-name="P50">________________________________________________________________________________________________________________________________________.</text:p>
      <text:p text:style-name="P171"><text:span text:style-name="T81"><text:s text:c="5"/></text:span><text:span text:style-name="T127">Настоящий</text:span><text:span text:style-name="T81"> </text:span><text:span text:style-name="T127">акт</text:span><text:span text:style-name="T81"> </text:span><text:span text:style-name="T127">составлен</text:span><text:span text:style-name="T81"> </text:span><text:span text:style-name="T127">в</text:span><text:span text:style-name="T81"> </text:span><text:span text:style-name="T127">2</text:span><text:span text:style-name="T81"> </text:span><text:span text:style-name="T127">экземплярах.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73"><text:span text:style-name="T81"><text:s text:c="7"/></text:span><text:span text:style-name="T127">Подписи:</text:span><text:span text:style-name="T81"> <text:s text:c="30"/></text:span><text:span text:style-name="T127">(подпись,</text:span><text:span text:style-name="T81"> </text:span><text:span text:style-name="T127">дата)</text:span></text:p>
            <text:p text:style-name="P40"/>
            <text:p text:style-name="Standard"><text:span text:style-name="T81"><text:s text:c="54"/></text:span><text:span text:style-name="T127">(подпись,</text:span><text:span text:style-name="T81"> </text:span><text:span text:style-name="T127">дата)</text:span></text:p>
            <text:p text:style-name="P40"/>
            <text:p text:style-name="Standard"><text:span text:style-name="T81"><text:s text:c="54"/></text:span><text:span text:style-name="T127">(подпись,</text:span><text:span text:style-name="T81"> </text:span><text:span text:style-name="T127">дата)</text:span></text:p>
          </table:table-cell>
          <table:table-cell table:style-name="Таблица6.A1" office:value-type="string">
            <text:p text:style-name="P177"><text:span text:style-name="T127">Инициалы,</text:span><text:span text:style-name="T81"> </text:span><text:span text:style-name="T127">фамилия</text:span></text:p>
            <text:p text:style-name="P48"/>
            <text:p text:style-name="P176"><text:span text:style-name="T127">Инициалы,</text:span><text:span text:style-name="T81"> </text:span><text:span text:style-name="T127">фамилия</text:span></text:p>
            <text:p text:style-name="P48"/>
            <text:p text:style-name="P176"><text:span text:style-name="T127">Инициалы,</text:span><text:span text:style-name="T81"> </text:span><text:span text:style-name="T127">фамилия</text:span></text:p>
          </table:table-cell>
        </table:table-row>
      </table:table>
      <text:p text:style-name="P183"/>
      <text:p text:style-name="P103"/>
      <text:p text:style-name="P63">Заместитель главы</text:p>
      <text:p text:style-name="Standard"><text:span text:style-name="T127">муниципального</text:span><text:span text:style-name="T81"> </text:span><text:span text:style-name="T127">образования</text:span></text:p>
      <text:p text:style-name="P170"><text:span text:style-name="T127">Кореновский </text:span><text:span text:style-name="T192">муниципальный</text:span><text:span text:style-name="T81"> </text:span><text:span text:style-name="T127">район</text:span></text:p>
      <text:p text:style-name="P170"><text:span text:style-name="T117">Краснодарского края</text:span><text:span text:style-name="T81"> <text:s text:c="70"/>И.А. Максименко</text:span></text:p>
      <text:p text:style-name="P206"><text:span text:style-name="T81"><text:s text:c="7"/></text:span><text:span text:style-name="T119"><text:s text:c="70"/></text:span><text:span text:style-name="T127">ПРИЛОЖЕНИЕ</text:span><text:span text:style-name="T81"> № </text:span><text:span text:style-name="T127">6</text:span></text:p>
      <text:p text:style-name="P72"><text:s text:c="9"/>к <text:span text:style-name="T314">Инструкции о</text:span> <text:span text:style-name="T315">п</text:span>орядк<text:span text:style-name="T315">е</text:span> рассмотрения</text:p>
      <text:p text:style-name="P15"><text:span text:style-name="T81"><text:s text:c="12"/></text:span><text:span text:style-name="T127">обращений</text:span><text:span text:style-name="T81"> </text:span><text:span text:style-name="T127">граждан </text:span></text:p>
      <text:p text:style-name="P15"><text:span text:style-name="T81"><text:s text:c="11"/></text:span><text:span text:style-name="T127">в</text:span><text:span text:style-name="T81"> </text:span><text:span text:style-name="T127">администрации</text:span><text:span text:style-name="T81"> </text:span><text:span text:style-name="T127">муниципаль­ного</text:span></text:p>
      <text:p text:style-name="P74"><text:s text:c="14"/>образования Кореновский <text:s text:c="34"/></text:p>
      <text:p text:style-name="P77"><text:span text:style-name="T311">муниципальный</text:span> район</text:p>
      <text:p text:style-name="P87">Краснодарского края</text:p>
      <text:p text:style-name="P68"><text:s text:c="72"/></text:p>
      <text:p text:style-name="P68"/>
      <text:p text:style-name="P11"><text:span text:style-name="T81"><text:s text:c="73"/></text:span><text:span text:style-name="T127">Главе</text:span><text:span text:style-name="T81"> </text:span><text:span text:style-name="T127">муниципального</text:span><text:span text:style-name="T81"> </text:span><text:span text:style-name="T127">образования</text:span><text:span text:style-name="T81"> </text:span></text:p>
      <text:p text:style-name="P10"><text:span text:style-name="T81"><text:s text:c="73"/></text:span><text:span text:style-name="T127">Кореновский </text:span><text:span text:style-name="T194">муниципальный</text:span><text:span text:style-name="T81"> </text:span><text:span text:style-name="T127">район</text:span></text:p>
      <text:p text:style-name="P52"><text:s text:c="46"/>Краснодарского края</text:p>
      <text:p text:style-name="P10"><text:span text:style-name="T81"><text:s text:c="48"/></text:span><text:span text:style-name="T127">(инициалы,</text:span><text:span text:style-name="T81"> </text:span><text:span text:style-name="T127">фамилия)</text:span></text:p>
      <text:p text:style-name="P49"/>
      <text:p text:style-name="P49"/>
      <text:p text:style-name="P23"/>
      <text:p text:style-name="P180"><text:span text:style-name="T127">О</text:span><text:span text:style-name="T81"> </text:span><text:span text:style-name="T127">прекращении</text:span><text:span text:style-name="T81"> </text:span><text:span text:style-name="T127">переписки</text:span></text:p>
      <text:p text:style-name="P23"/>
      <text:p text:style-name="P117"><text:span text:style-name="T5"><text:s text:c="4"/></text:span><text:span text:style-name="T81"><text:s/></text:span><text:span text:style-name="T127">На</text:span><text:span text:style-name="T81"> </text:span><text:span text:style-name="T127">основании</text:span><text:span text:style-name="T81"> </text:span><text:span text:style-name="T127">ч.</text:span><text:span text:style-name="T81"> </text:span><text:span text:style-name="T127">5</text:span><text:span text:style-name="T81"> </text:span><text:span text:style-name="T127">ст.</text:span><text:span text:style-name="T81"> </text:span><text:span text:style-name="T127">11</text:span><text:span text:style-name="T81"> </text:span><text:span text:style-name="T127">Федерального</text:span><text:span text:style-name="T81"> </text:span><text:span text:style-name="T127">закона</text:span><text:span text:style-name="T81"> </text:span><text:span text:style-name="T127">от</text:span><text:span text:style-name="T81"> </text:span><text:span text:style-name="T127">2</text:span><text:span text:style-name="T81"> </text:span><text:span text:style-name="T127">мая</text:span><text:span text:style-name="T81"> </text:span><text:span text:style-name="T127">2009</text:span><text:span text:style-name="T81"> </text:span><text:span text:style-name="T127">года</text:span><text:span text:style-name="T81"> № </text:span><text:span text:style-name="T127">59-ФЗ</text:span><text:span text:style-name="T81"> </text:span><text:span text:style-name="T127">«О</text:span><text:span text:style-name="T81"> </text:span><text:span text:style-name="T127">порядке</text:span><text:span text:style-name="T81"> </text:span><text:span text:style-name="T127">рассмотрения</text:span><text:span text:style-name="T81"> </text:span><text:span text:style-name="T127">обращений</text:span><text:span text:style-name="T81"> </text:span><text:span text:style-name="T127">граждан</text:span><text:span text:style-name="T81"> </text:span><text:span text:style-name="T127">Российской</text:span><text:span text:style-name="T81"> </text:span><text:span text:style-name="T127">Федерации»</text:span><text:span text:style-name="T81"> </text:span><text:span text:style-name="T127">прошу</text:span><text:span text:style-name="T81"> </text:span><text:span text:style-name="T127">дать</text:span><text:span text:style-name="T81"> </text:span><text:span text:style-name="T127">разрешение</text:span><text:span text:style-name="T81"> </text:span><text:span text:style-name="T127">прекратить</text:span><text:span text:style-name="T81"> </text:span><text:span text:style-name="T127">переписку</text:span><text:span text:style-name="T81"> </text:span><text:span text:style-name="T127">с</text:span><text:span text:style-name="T81"> </text:span><text:span text:style-name="T127">____________________________________________________________________</text:span></text:p>
      <text:p text:style-name="P117"><text:span text:style-name="T81"><text:s text:c="60"/></text:span><text:span text:style-name="T127">(Ф.И.О.</text:span><text:span text:style-name="T81"> </text:span><text:span text:style-name="T127">заявителя)</text:span></text:p>
      <text:p text:style-name="P117"><text:span text:style-name="T127">по</text:span><text:span text:style-name="T81"> </text:span><text:span text:style-name="T127">вопросу__________________________________________________________</text:span></text:p>
      <text:p text:style-name="P117"><text:span text:style-name="T127">в</text:span><text:span text:style-name="T81"> </text:span><text:span text:style-name="T127">связи</text:span><text:span text:style-name="T81"> </text:span><text:span text:style-name="T127">с</text:span><text:span text:style-name="T81"> </text:span><text:span text:style-name="T127">тем,</text:span><text:span text:style-name="T81"> </text:span><text:span text:style-name="T127">что</text:span><text:span text:style-name="T81"> </text:span><text:span text:style-name="T127">в</text:span><text:span text:style-name="T81"> </text:span><text:span text:style-name="T127">письменном</text:span><text:span text:style-name="T81"> </text:span><text:span text:style-name="T127">обращении</text:span><text:span text:style-name="T81"> </text:span><text:span text:style-name="T127">заявителя</text:span><text:span text:style-name="T81"> </text:span><text:span text:style-name="T127">не</text:span><text:span text:style-name="T81"> </text:span><text:span text:style-name="T127">содержится</text:span><text:span text:style-name="T81"> </text:span><text:span text:style-name="T127">новых</text:span><text:span text:style-name="T81"> </text:span><text:span text:style-name="T127">доводов</text:span><text:span text:style-name="T81"> </text:span><text:span text:style-name="T127">или</text:span><text:span text:style-name="T81"> </text:span><text:span text:style-name="T127">обстоятельств,</text:span><text:span text:style-name="T81"> </text:span><text:span text:style-name="T127">а</text:span><text:span text:style-name="T81"> </text:span><text:span text:style-name="T127">на</text:span><text:span text:style-name="T81"> </text:span><text:span text:style-name="T127">предыдущие</text:span><text:span text:style-name="T81"> </text:span><text:span text:style-name="T127">обращения:</text:span></text:p>
      <text:list text:style-name="WW8Num3">
        <text:list-item>
          <text:p text:style-name="P218"><text:span text:style-name="T127">(дата,</text:span><text:span text:style-name="T81"> </text:span><text:span text:style-name="T127">номер)</text:span></text:p>
        </text:list-item>
        <text:list-item>
          <text:p text:style-name="P218"><text:span text:style-name="T127">(дата,</text:span><text:span text:style-name="T81"> </text:span><text:span text:style-name="T127">номер)</text:span></text:p>
        </text:list-item>
        <text:list-item>
          <text:p text:style-name="P218"><text:span text:style-name="T127">(дата,</text:span><text:span text:style-name="T81"> </text:span><text:span text:style-name="T127">номер)</text:span></text:p>
        </text:list-item>
      </text:list>
      <text:p text:style-name="P117"><text:span text:style-name="T127">давались</text:span><text:span text:style-name="T81"> </text:span><text:span text:style-name="T127">подробные</text:span><text:span text:style-name="T81"> </text:span><text:span text:style-name="T127">ответы</text:span><text:span text:style-name="T81"> </text:span><text:span text:style-name="T127">(копии</text:span><text:span text:style-name="T81"> </text:span><text:span text:style-name="T127">ответов</text:span><text:span text:style-name="T81"> </text:span><text:span text:style-name="T127">прилагаются).</text:span></text:p>
      <text:p text:style-name="P24"/>
      <text:p text:style-name="P117"><text:span text:style-name="T81"><text:s text:c="6"/></text:span><text:span text:style-name="T127">Приложение:</text:span><text:span text:style-name="T81"> </text:span><text:span text:style-name="T127">на</text:span><text:span text:style-name="T81"> </text:span><text:span text:style-name="T127">___л,</text:span><text:span text:style-name="T81"> </text:span><text:span text:style-name="T127">в</text:span><text:span text:style-name="T81"> </text:span><text:span text:style-name="T127">____экз.</text:span></text:p>
      <text:p text:style-name="P24"/>
      <text:p text:style-name="P24"/>
      <text:p text:style-name="P24"/>
      <text:p text:style-name="P117"><text:span text:style-name="T127">Должность</text:span><text:span text:style-name="T81"> <text:s text:c="42"/></text:span><text:span text:style-name="T127">(подпись)</text:span><text:span text:style-name="T81"> <text:s text:c="21"/></text:span><text:span text:style-name="T127">Инициалы,</text:span><text:span text:style-name="T81"> </text:span><text:span text:style-name="T127">фамилия</text:span></text:p>
      <text:p text:style-name="P24"/>
      <text:p text:style-name="P24"/>
      <text:p text:style-name="P53"/>
      <text:p text:style-name="P62">Заместитель главы</text:p>
      <text:p text:style-name="Standard"><text:span text:style-name="T127">муниципального</text:span><text:span text:style-name="T81"> </text:span><text:span text:style-name="T127">образования</text:span></text:p>
      <text:p text:style-name="P181"><text:span text:style-name="T127">Кореновский </text:span><text:span text:style-name="T194">муниципальный</text:span><text:span text:style-name="T81"> </text:span><text:span text:style-name="T127">район</text:span></text:p>
      <text:p text:style-name="P179"><text:span text:style-name="T120">Краснодарского края</text:span><text:span text:style-name="T81"> <text:s text:c="70"/>И.А. Максименко <text:s/></text:span></text:p>
      <text:p text:style-name="P223"><text:span text:style-name="T119"><text:s text:c="76"/></text:span><text:span text:style-name="T127">ПРИЛОЖЕНИЕ</text:span><text:span text:style-name="T81"> № </text:span><text:span text:style-name="T121">7</text:span></text:p>
      <text:p text:style-name="P73"><text:s text:c="9"/>к <text:span text:style-name="T315">Инструкции о</text:span> <text:span text:style-name="T315">п</text:span>орядк<text:span text:style-name="T315">е</text:span> рассмотрения</text:p>
      <text:p text:style-name="P15"><text:span text:style-name="T81"><text:s text:c="15"/></text:span><text:span text:style-name="T127">обращений</text:span><text:span text:style-name="T81"> </text:span><text:span text:style-name="T127">граждан </text:span></text:p>
      <text:p text:style-name="P15"><text:span text:style-name="T81"><text:s text:c="14"/></text:span><text:span text:style-name="T127">в</text:span><text:span text:style-name="T81"> </text:span><text:span text:style-name="T127">администрации</text:span><text:span text:style-name="T81"> </text:span><text:span text:style-name="T127">муниципаль­ного</text:span></text:p>
      <text:p text:style-name="P69"><text:s text:c="17"/>образования Кореновский <text:s text:c="4"/><text:span text:style-name="T312">муниципальный</text:span> район </text:p>
      <text:p text:style-name="P86"><text:s text:c="14"/>Краснодарского края</text:p>
      <text:p text:style-name="P41"/>
      <text:p text:style-name="P4"><text:span text:style-name="T127">РЕГИСТРАЦИОННО-КОНТРОЛЬНАЯ</text:span><text:span text:style-name="T81"> </text:span><text:span text:style-name="T127">КАРТОЧКА</text:span></text:p>
      <text:h text:style-name="P207" text:outline-level="1"><text:span text:style-name="T262">ЛИЧНОГО</text:span><text:span text:style-name="T264"> </text:span><text:span text:style-name="T262">ПРИЕМА</text:span></text:h>
      <text:p text:style-name="Standard"><text:span text:style-name="T265"><text:s text:c="22"/>№</text:span><text:span text:style-name="T266">____________</text:span><text:span text:style-name="T265"> <text:s text:c="55"/></text:span><text:span text:style-name="T266">от</text:span><text:span text:style-name="T265"> </text:span><text:span text:style-name="T266">«_____»______________</text:span><text:span text:style-name="T265"> </text:span><text:span text:style-name="T266">г.</text:span></text:p>
      <text:p text:style-name="P100">___________________________________________________________________________</text:p>
      <text:p text:style-name="P4"><text:span text:style-name="T261">(фамилия,</text:span><text:span text:style-name="T263"> </text:span><text:span text:style-name="T261">имя,</text:span><text:span text:style-name="T263"> </text:span><text:span text:style-name="T261">отчество</text:span><text:span text:style-name="T263"> </text:span><text:span text:style-name="T261">посетителя)</text:span></text:p>
      <text:p text:style-name="Standard"><text:span text:style-name="T261">Адрес,</text:span><text:span text:style-name="T263"> </text:span><text:span text:style-name="T261">телефон________________________________________________________________</text:span></text:p>
      <text:p text:style-name="Standard"><text:span text:style-name="T261">Место</text:span><text:span text:style-name="T263"> </text:span><text:span text:style-name="T261">работы</text:span><text:span text:style-name="T263"> </text:span><text:span text:style-name="T261">_________________________________________________________________</text:span></text:p>
      <text:p text:style-name="Standard"><text:span text:style-name="T261">Дата</text:span><text:span text:style-name="T263"> </text:span><text:span text:style-name="T261">приема___________________________________________________________________</text:span></text:p>
      <text:p text:style-name="Standard"><text:span text:style-name="T261">Содержание</text:span><text:span text:style-name="T263"> </text:span><text:span text:style-name="T261">вопроса____________________________________________________________</text:span></text:p>
      <text:p text:style-name="P99">______________________________________________________________________________</text:p>
      <text:p text:style-name="P99">______________________________________________________________________________</text:p>
      <text:p text:style-name="P99">______________________________________________________________________________</text:p>
      <text:p text:style-name="Standard"><text:span text:style-name="T261">Исполнитель</text:span><text:span text:style-name="T263"> </text:span><text:span text:style-name="T261">__________________________________________________________________</text:span></text:p>
      <text:p text:style-name="Standard"><text:span text:style-name="T261">Резолюция</text:span><text:span text:style-name="T263"> </text:span><text:span text:style-name="T261">____________________________________________________________________</text:span></text:p>
      <text:p text:style-name="P99">______________________________________________________________________________</text:p>
      <text:p text:style-name="P99">______________________________________________________________________________</text:p>
      <text:p text:style-name="Standard"><text:span text:style-name="T261">Автор</text:span><text:span text:style-name="T263"> </text:span><text:span text:style-name="T261">резолюции</text:span><text:span text:style-name="T263"> </text:span><text:span text:style-name="T261">_________________________________</text:span><text:span text:style-name="T263"> </text:span><text:span text:style-name="T261">(_________________________)</text:span></text:p>
      <text:p text:style-name="Standard"><text:span text:style-name="T263"><text:s text:c="50"/></text:span><text:span text:style-name="T261">(подпись)</text:span><text:span text:style-name="T263"> <text:s text:c="37"/></text:span><text:span text:style-name="T261">(инициалы,</text:span><text:span text:style-name="T263"> </text:span><text:span text:style-name="T261">фамилия)</text:span></text:p>
      <text:p text:style-name="Standard"><text:span text:style-name="T261">Срок</text:span><text:span text:style-name="T263"> </text:span><text:span text:style-name="T261">исполнения</text:span><text:span text:style-name="T263"> </text:span><text:span text:style-name="T261">_________________________Приложение</text:span><text:span text:style-name="T263"> </text:span><text:span text:style-name="T261">на</text:span><text:span text:style-name="T263"> </text:span><text:span text:style-name="T261">___________листах</text:span></text:p>
      <text:p text:style-name="P99"/>
      <text:p text:style-name="P176"><text:span text:style-name="T263"><text:s text:c="73"/></text:span><text:span text:style-name="T261">(оборотная</text:span><text:span text:style-name="T263"> </text:span><text:span text:style-name="T261">сторона</text:span><text:span text:style-name="T263"> </text:span><text:span text:style-name="T261">РКК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6"><text:span text:style-name="T261">Дата</text:span><text:span text:style-name="T263"> </text:span><text:span text:style-name="T261">передачи</text:span><text:span text:style-name="T263"> </text:span><text:span text:style-name="T261">исполнителю</text:span></text:p>
          </table:table-cell>
          <table:table-cell table:style-name="Таблица8.A1" office:value-type="string">
            <text:p text:style-name="P6"><text:span text:style-name="T261">Кому</text:span><text:span text:style-name="T263"> </text:span><text:span text:style-name="T261">направлено</text:span></text:p>
          </table:table-cell>
          <table:table-cell table:style-name="Таблица8.C1" office:value-type="string">
            <text:p text:style-name="P101">Примечания</text:p>
          </table:table-cell>
        </table:table-row>
        <table:table-row table:style-name="Таблица8.1">
          <table:table-cell table:style-name="Таблица8.A1" office:value-type="string">
            <text:p text:style-name="P102"/>
          </table:table-cell>
          <table:table-cell table:style-name="Таблица8.A1" office:value-type="string">
            <text:p text:style-name="P102"/>
          </table:table-cell>
          <table:table-cell table:style-name="Таблица8.C1" office:value-type="string">
            <text:p text:style-name="P102"/>
          </table:table-cell>
        </table:table-row>
        <table:table-row table:style-name="Таблица8.1">
          <table:table-cell table:style-name="Таблица8.A1" office:value-type="string">
            <text:p text:style-name="P102"/>
          </table:table-cell>
          <table:table-cell table:style-name="Таблица8.A1" office:value-type="string">
            <text:p text:style-name="P102"/>
          </table:table-cell>
          <table:table-cell table:style-name="Таблица8.C1" office:value-type="string">
            <text:p text:style-name="P102"/>
          </table:table-cell>
        </table:table-row>
        <table:table-row table:style-name="Таблица8.1">
          <table:table-cell table:style-name="Таблица8.A1" office:value-type="string">
            <text:p text:style-name="P102"/>
          </table:table-cell>
          <table:table-cell table:style-name="Таблица8.A1" office:value-type="string">
            <text:p text:style-name="P102"/>
          </table:table-cell>
          <table:table-cell table:style-name="Таблица8.C1" office:value-type="string">
            <text:p text:style-name="P102"/>
          </table:table-cell>
        </table:table-row>
        <table:table-row table:style-name="Таблица8.1">
          <table:table-cell table:style-name="Таблица8.A1" office:value-type="string">
            <text:p text:style-name="P102"/>
          </table:table-cell>
          <table:table-cell table:style-name="Таблица8.A1" office:value-type="string">
            <text:p text:style-name="P102"/>
          </table:table-cell>
          <table:table-cell table:style-name="Таблица8.C1" office:value-type="string">
            <text:p text:style-name="P102"/>
          </table:table-cell>
        </table:table-row>
      </table:table>
      <text:p text:style-name="Standard"/>
      <text:p text:style-name="Standard"><text:span text:style-name="T261">Когда</text:span><text:span text:style-name="T263"> </text:span><text:span text:style-name="T261">фактически</text:span><text:span text:style-name="T263"> </text:span><text:span text:style-name="T261">рассмотрено_____________________________________________________</text:span></text:p>
      <text:p text:style-name="Standard"><text:span text:style-name="T261">Содержание</text:span><text:span text:style-name="T263"> </text:span><text:span text:style-name="T261">(результат</text:span><text:span text:style-name="T263"> </text:span><text:span text:style-name="T261">рассмотрения)</text:span><text:span text:style-name="T263"> </text:span><text:span text:style-name="T261">_______________________________________________</text:span></text:p>
      <text:p text:style-name="P9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<text:span text:style-name="T261">Дата</text:span><text:span text:style-name="T263"> </text:span><text:span text:style-name="T261">снятия</text:span><text:span text:style-name="T263"> </text:span><text:span text:style-name="T261">с</text:span><text:span text:style-name="T263"> <text:s/></text:span><text:span text:style-name="T261">контроля</text:span><text:span text:style-name="T263"> <text:s/></text:span><text:span text:style-name="T261">_______________</text:span><text:span text:style-name="T263"> </text:span></text:p>
      <text:p text:style-name="P104"><text:s text:c="71"/></text:p>
      <text:p text:style-name="P62">Заместитель главы</text:p>
      <text:p text:style-name="Standard"><text:span text:style-name="T127">муниципального</text:span><text:span text:style-name="T81"> </text:span><text:span text:style-name="T127">образования</text:span></text:p>
      <text:p text:style-name="P182"><text:span text:style-name="T127">Кореновский </text:span><text:span text:style-name="T195">муниципальный</text:span><text:span text:style-name="T81"> </text:span><text:span text:style-name="T127">район</text:span></text:p>
      <text:p text:style-name="P182"><text:span text:style-name="T122">Краснодарского края</text:span><text:span text:style-name="T81"> <text:s text:c="70"/>И.А. Максименк</text:span><text:span text:style-name="T119">о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Times" svg:font-family="Times, 'Times New Roman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ru" fo:country="RU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ru" fo:country="RU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0z0" style:family="text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11z0" style:family="text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2.25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officeooo:rsid="00bcc0bf" officeooo:paragraph-rsid="00bcc0bf"/>
    </style:style>
    <style:style style:name="MP2" style:family="paragraph" style:parent-style-name="Header">
      <style:paragraph-properties fo:text-align="center" style:justify-single-word="false"/>
      <style:text-properties officeooo:rsid="00bca943" officeooo:paragraph-rsid="00bca943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cm" fo:margin-left="3cm" fo:margin-right="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7cm" fo:margin-left="3cm" fo:margin-right="1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Базовый30"/><text:page-number text:select-page="current">3</text:page-number><text:bookmark-end text:name="PageNumWizard_HEADER_Базовый30"/></text:p>
      </style:header>
      <style:header-first>
        <text:p text:style-name="MP2"><text:bookmark-start text:name="PageNumWizard_HEADER_Базовый2"/><text:page-number text:select-page="current">2</text:page-number><text:bookmark-end text:name="PageNumWizard_HEADER_Базовый2"/></text:p>
      </style:header-first>
    </style:master-page>
    <style:master-page style:name="First_20_Page" style:display-name="First Page" style:page-layout-name="Mpm2" draw:style-name="Mdp1" style:next-style-name="Standard">
      <style:header>
        <text:p text:style-name="MP3"><text:bookmark text:name="PageNumWizard_HEADER_Первая страница1 Копия 1"/></text:p>
      </style:header>
      <style:header-left>
        <text:p text:style-name="MP2"><text:bookmark-start text:name="PageNumWizard_HEADER_Первая страница1 Копия 1 Копия 1"/><text:bookmark text:name="PageNumWizard_HEADER_Первая страница1 Копия 1 Копия 2"/><text:bookmark text:name="PageNumWizard_HEADER_Первая страница1 Копия 121"/><text:bookmark text:name="PageNumWizard_HEADER_Первая страница1 Копия 1211"/><text:bookmark text:name="PageNumWizard_HEADER_Первая страница1 Копия 1212"/><text:bookmark text:name="PageNumWizard_HEADER_Первая страница1 Копия 12"/>3<text:bookmark-end text:name="PageNumWizard_HEADER_Первая страница1 Копия 1 Копия 1"/></text:p>
      </style:header-left>
      <style:header-first>
        <text:p text:style-name="MP3"><text:bookmark text:name="PageNumWizard_HEADER_Первая страница1 Копия 1 Копия 4"/><text:bookmark text:name="PageNumWizard_HEADER_Первая страница1 Копия 141"/><text:bookmark text:name="PageNumWizard_HEADER_Первая страница1 Копия 1411"/><text:bookmark text:name="PageNumWizard_HEADER_Первая страница1 Копия 1412"/><text:bookmark text:name="PageNumWizard_HEADER_Первая страница1 Копия 14"/></text:p>
      </style:header-first>
    </style:master-page>
    <style:master-page style:name="Преобразование_20_1" style:display-name="Преобразование 1" style:page-layout-name="Mpm3" draw:style-name="Mdp1"/>
    <style:master-page style:name="Index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17T13:15:57</meta:creation-date>
    <dc:date>2025-10-15T10:07:36.120000000</dc:date>
    <meta:editing-duration>P2DT12H16M41S</meta:editing-duration>
    <meta:editing-cycles>93</meta:editing-cycles>
    <meta:generator>LibreOffice/7.5.4.2$Windows_X86_64 LibreOffice_project/36ccfdc35048b057fd9854c757a8b67ec53977b6</meta:generator>
    <meta:print-date>2025-10-14T16:51:16.136000000</meta:print-date>
    <meta:document-statistic meta:table-count="7" meta:image-count="0" meta:object-count="0" meta:page-count="45" meta:paragraph-count="655" meta:word-count="9847" meta:character-count="86110" meta:non-whitespace-character-count="73153"/>
  </office:meta>
</office:document-meta>
</file>