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.499cm" style:contextual-spacing="false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 fo:padding="0cm" fo:border="non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style:contextual-spacing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style:contextual-spacing="false" fo:padding="0cm" fo:border="non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style:contextual-spacing="false"/>
    </style:style>
    <style:style style:name="P7" style:family="paragraph" style:parent-style-name="Standard">
      <style:text-properties fo:font-size="16pt" style:font-size-asian="16pt" style:font-size-complex="16pt"/>
    </style:style>
    <style:style style:name="P8" style:family="paragraph" style:parent-style-name="Standard">
      <style:text-properties fo:color="#999999" loext:opacity="100%" style:text-line-through-style="none" style:text-line-through-type="none" fo:font-size="16pt" style:text-underline-style="none" style:text-blinking="false" fo:background-color="transparent" style:font-size-asian="16pt" style:font-size-complex="16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size="14pt" style:font-size-asian="14pt" style:font-size-complex="14pt"/>
    </style:style>
    <style:style style:name="T1" style:family="text">
      <style:text-properties fo:color="#1585b5" loext:opacity="100%" style:text-line-through-style="none" style:text-line-through-type="none" fo:font-size="14pt" style:text-underline-style="none" style:text-blinking="false" fo:background-color="transparent" loext:char-shading-value="0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officeooo:rsid="001fb35b" style:font-size-asian="14pt" style:font-size-complex="14pt"/>
    </style:style>
    <style:style style:name="T6" style:family="text">
      <style:text-properties fo:language="ru" fo:country="RU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Графический объект1" text:anchor-type="as-char" svg:width="19.844cm" svg:height="12.531cm" draw:z-index="0"><draw:image xlink:href="https://www.korenovsk.ru/wp-content/uploads/2023/10/chs-750x450.jpg" xlink:type="simple" xlink:show="embed" xlink:actuate="onLoad" draw:mime-type="image/jpeg"/></draw:frame></text:p>
      <text:p text:style-name="P7">Мероприятия по профилактике лейкоза крупного рогатого скота</text:p>
      <text:p text:style-name="P8"/>
      <text:p text:style-name="P9"><text:s text:c="3"/><text:span text:style-name="T3"><text:s/></text:span><text:span text:style-name="T4">ГБУ «Ветуправление Кореновского района» </text:span><text:span text:style-name="T3">напоминает, что с <text:s/>1 сентября 2025 года вступил </text:span><text:span text:style-name="T5">в силу </text:span><text:span text:style-name="T4">Приказ МСХ РФ от 08.04.2025 № 229 «О внесении изменений </text:span><text:span text:style-name="T3"><text:s/></text:span><text:span text:style-name="T4">в </text:span><text:span text:style-name="T3"><text:s/>Ветеринарные правила осуществления профилактических, диагностических, ограничительных и иных мероприятий, установления и отмены карантина и иных ограничений, направленных на предотвращение распространения и ликвидацию очагов лейкоза крупного рогатого скота, утвержденные приказом Минсельхоза России от 24 марта 2021 года <text:s/>№ 156».</text:span></text:p>
      <text:p text:style-name="P2"><text:s text:c="4"/>Настоящими Ветеринарными правилами устанавливаются обязательные требования к организации и проведению мероприятий по ликвидации лейкоза, предотвращению его возникновения и распространения на территории РФ.</text:p>
      <text:p text:style-name="P2"><text:s text:c="3"/>Лейкоз крупного рогатого скота – хроническая инфекционная болезнь крупного рогатого скота опухолевой природы. Диагноз на лейкоз считается установленным при получении положительного результата при гематологическом исследовании, получение положительных результатов при проведении серологических исследований, наличие у восприимчивых животных клинических признаков, характерных для лейкоза, выявление при ветеринарно-санитарной экспертизе продуктов убоя, вскрытии трупов восприимчивых животных патологоанатомических изменений характерных для лейкоза.</text:p>
      <text:p text:style-name="P2"><text:s text:c="3"/>В целях предотвращения возникновения и распространения лейкоза физические <text:soft-page-break/>и юридические лица, индивидуальные предприниматели, являющиеся собственниками (владельцами) восприимчивых животных обязаны:</text:p>
      <text:p text:style-name="P2">– предоставлять специалистам государственной ветеринарной службы восприимчивых животных для осмотра;</text:p>
      <text:p text:style-name="P2">– извещать в течении 24 часов специалистов госветслужбы обо всех случаях заболевания или гибели восприимчивых животных.</text:p>
      <text:p text:style-name="P2"><text:s text:c="7"/><text:span text:style-name="T2"><text:s/>Владельцам животных следует знать следующее:</text:span></text:p>
      <text:p text:style-name="P2"><text:s text:c="6"/>– при приобретении коров, телок, нетелей необходимо предварительно исследовать на лейкоз (РИД), бруцеллез, туберкулез, только в случае получения отрицательных результатов животных можно приобретать;</text:p>
      <text:p text:style-name="P2"><text:s text:c="8"/>– молоко и молочные продукты полученные от коров свободных от вируса лейкоза (РИД «-») – можно использовать без ограничений;</text:p>
      <text:p text:style-name="P2"><text:s text:c="5"/>– все манипуляции с животными, а именно инъекции, лечение животных, ректальное исследование, хирургические вмешательства, взятие крови проводить только одноразовыми инструментами.</text:p>
      <text:p text:style-name="P2"><text:s text:c="6"/><text:span text:style-name="T2">Запрещено:</text:span></text:p>
      <text:p text:style-name="P2"><text:s text:c="5"/>– использование инфицированных восприимчивых животных и полученного от них приплода для воспроизводства стада;</text:p>
      <text:list text:style-name="L1">
        <text:list-header>
          <text:p text:style-name="P10"><text:s text:c="4"/>- совместный выпас больных, инфицированных и здоровых животных;</text:p>
        </text:list-header>
      </text:list>
      <text:p text:style-name="P5"><text:s text:c="4"/>- использование в пищу молока от больных лейкозом коров;</text:p>
      <text:p text:style-name="P3"><text:s text:c="5"/>- <text:span text:style-name="T6">н</text:span>и в коем случае нельзя покупать сырое молоко с рук, на улице!</text:p>
      <text:p text:style-name="P6"><text:a xlink:type="simple" xlink:href="https://www.korenovsk.ru/objavlenie-po-osushhestvleniju-dejatelnosti-po-obrashheniju-s-zhivotnymi-bez-vladelcev-obitajushhimi-na-territorii-municipalnogo-obrazovanija-korenovskij-rajon-27/" text:style-name="Internet_20_link" text:visited-style-name="Visited_20_Internet_20_Link"><text:span text:style-name="T1"/>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S Gothic" style:font-family-asian="'MS Gothic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MS Gothic" style:font-family-asian="'MS Gothic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Frame" style:family="graphic">
      <style:graphic-properties text:anchor-type="as-char" svg:y="0cm" style:wrap="none" style:vertical-pos="middle" style:vertical-rel="line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.3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48M48S</meta:editing-duration>
    <meta:editing-cycles>8</meta:editing-cycles>
    <meta:generator>LibreOffice/7.6.4.1$Windows_X86_64 LibreOffice_project/e19e193f88cd6c0525a17fb7a176ed8e6a3e2aa1</meta:generator>
    <dc:date>2025-10-15T11:25:11.825000000</dc:date>
    <meta:print-date>2025-10-15T08:38:40.58</meta:print-date>
    <meta:document-statistic meta:table-count="0" meta:image-count="1" meta:object-count="0" meta:page-count="2" meta:paragraph-count="17" meta:word-count="297" meta:character-count="2625" meta:non-whitespace-character-count="2268"/>
    <meta:user-defined meta:name="Info 1"/>
    <meta:user-defined meta:name="Info 2"/>
    <meta:user-defined meta:name="Info 3"/>
    <meta:user-defined meta:name="Info 4"/>
  </office:meta>
</office:document-meta>
</file>