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85"/><text:span text:style-name="T2">ГРИПП ПТИЦ </text:span></text:p>
      <text:p text:style-name="P2"><text:tab/></text:p>
      <text:p text:style-name="P2"><text:span text:style-name="T2"><text:s text:c="7"/></text:span><text:span text:style-name="T6">ГРИПП ПТИЦ </text:span><text:span text:style-name="T5">- высококонтагиозная вирусная болезнь птиц (</text:span><text:span text:style-name="T4">ВГП)</text:span><text:span text:style-name="T5">, характеризующаяся поражением кровеносной и центральной нервной систем, органов дыхания, пищеварения, выделения и яйцеобразования.</text:span></text:p>
      <text:p text:style-name="P4"><text:tab/>Характерными клиническими признаками ВГП являются снижение продуктивности, угнетенное состояние, отказ от корма и воды, взъерошенность оперения, цианоз кожных покровов, отек межчелюстного пространства, наличие подкожных кровоизлияний на конечностях, нарушение координации движений, синусит, ринит, конъюнктивит, диарея.</text:p>
      <text:p text:style-name="P4"><text:tab/>Возможно бессимптомное течение болезни у вакцинированных против ВГП птиц, а также у диких водоплавающих птиц.</text:p>
      <text:p text:style-name="P4"><text:tab/>Характерными патологоанатомическими изменениями при ВГП являются кровоизлияния в подкожной клетчатке, слизистых и серозных оболочках, головном мозге, паренхиматозных органах, застойная гиперемия в органах и тканях.</text:p>
      <text:p text:style-name="P4"><text:tab/>Наиболее чувствительными из домашних видов являются индюки и куры. <text:tab/>Естественном резервуаром для вирусов гриппа птиц являются дикие водоплавающие птицы, которые служат переносчиками возбудителя и ответственны за занос инфекции в домашние хозяйства.</text:p>
      <text:p text:style-name="P4"><text:tab/>Инкубационный период болезни составляет от 1 до 21 календарных дней.</text:p>
      <text:p text:style-name="P4">Источником возбудителя являются больные птицы, их секреты и экскреты. Резервуаром возбудителя в природе являются дикие водоплавающие птицы.</text:p>
      <text:p text:style-name="P4">Передача возбудителя осуществляется алиментарным и контактным путями. Возможен аэрогенный путь передачи возбудителя. Факторами передачи возбудителя являются помет, корма, вода, инвентарь, одежда и обувь персонала, подстилка, транспортные средства и другие объекты внешней среды, контаминированные возбудителем.</text:p>
      <text:p text:style-name="P4"><text:tab/>В связи с реальной угрозой заболевания птиц гриппом па территории Краснодарского края, государственная ветеринарная служба Краснодарского края убедительно просит Вас выполнять ряд необходимых мероприятии с целью недопущении этого заболевания.</text:p>
      <text:p text:style-name="P4"><text:tab/><text:span text:style-name="T7">РЕКОМЕНДУЕМЫЕ УСЛОВИЯ СОДЕРЖАНИЯ ПТИЦЫ:</text:span></text:p>
      <text:p text:style-name="P3"><text:tab/>-птицеводческие помещения подворий размещаются на территории, имеющей соответствующие уклоны для стока и отвода поверхностных вод;</text:p>
      <text:p text:style-name="P3"><text:tab/>-территория подворий должна быть огорожена и благоустроена;</text:p>
      <text:p text:style-name="P3">при содержании разных видов птиц на подворьях необходимо обеспечить раздельное их содержание. Разные виды птиц содержат в обособленных помещениях одного или разных зданий, которые обеспечивают лазами для самостоятельного выхода птицы на изолированные выгульные площадки;</text:p>
      <text:p text:style-name="P3"><text:tab/>-изолированные выгульные площадки оборудуются для раздельного содержания каждого вида птицы на прилегающей к помещению территории;</text:p>
      <text:p text:style-name="P3"><text:tab/>-внутренние поверхности помещений подворий (стены, перегородки, потолки) должны быть устроены из материалов, доступных для очистки, мойки и дезинфекции;</text:p>
      <text:p text:style-name="P3"><text:tab/>-полы помещений для содержания птицы на подворьях должны обладать достаточной прочностью, малой теплопроводностью, стойкостью к стокам и дезинфицирующим веществам и отвечать санитарно-гигиеническим требованиям;</text:p>
      <text:p text:style-name="P3"><text:tab/>-помещение для содержания птицы на подворьях должно быть оборудовано естественной или механической приточно-вытяжной вентиляцией, <text:tab/>-обеспечивающей поддержание оптимальных параметров микроклимата;</text:p>
      <text:p text:style-name="P3">организовать проведение предусмотренных настоящими Правилами мероприятий по <text:soft-page-break/>обеспечению предупреждения болезней птиц.</text:p>
      <text:p text:style-name="P3"><text:tab/><text:span text:style-name="T1">НЕ ДОПУСКАТЬ:</text:span></text:p>
      <text:p text:style-name="P3"><text:tab/>-выгула домашней птицы за территорию двора;</text:p>
      <text:p text:style-name="P3"><text:tab/>-контакта домашней птицы с дикой перелетной птицей;</text:p>
      <text:p text:style-name="P3"><text:tab/>-синантропной (воробьи, вороны, голуби и т.д.) птице питаться из кормушек домашней птицы;</text:p>
      <text:p text:style-name="P3"><text:tab/>-не рекомендуется совместное содержание птицы на подворьях с другими видами животных.</text:p>
      <text:p text:style-name="P3"><text:s text:c="8"/><text:span text:style-name="T1">ПОСТОЯННО ВЫПОЛНЯТЬ:</text:span></text:p>
      <text:p text:style-name="P3"><text:tab/>- предоставлять по требованиям специалистов Государственной ветеринарной службы Краснодарского края птиц для осмотра;</text:p>
      <text:p text:style-name="P3"><text:tab/>-извещать в течение 24 часов специалистов госветслужбы обо всех случаях заболевания или гибели птиц, а также об изменениях в их поведении, указывающих на возможное заболевание;</text:p>
      <text:p text:style-name="P3"><text:tab/>-принимать меры по изоляции подозреваемых в заболевании птиц и трупов птиц;</text:p>
      <text:p text:style-name="P3"><text:tab/>-выполнять требования специалистов госветслужбы о проведении в личном подсобном хозяйстве, в крестьянском (фермерском) хозяйстве, противоэпизоотических и других мероприятий;</text:p>
      <text:p text:style-name="P3"><text:tab/>-использовать для кормления птиц, используемых для получения продукции птицеводства, корма, прошедшие термическую обработку;</text:p>
      <text:p text:style-name="P3"><text:tab/>-обеспечивать защиту помещений, в которых содержатся птицы, от проникновения диких, в том числе синантропных птиц, и грызунов;</text:p>
      <text:p text:style-name="P3"><text:tab/>-соблюдать условия, запреты, ограничения в связи со статусом региона, присвоенным Россельхознадзором, по гриппу птиц.</text:p>
      <text:p text:style-name="P3"><text:tab/>Выполнение Вами этих требований и рекомендаций позволит избежать заноса гриппа на территории Ваших подворий, сохранит птицу от заболевании и предотвратит угрозу Вашему здоровью.</text:p>
      <text:p text:style-name="P3"><text:tab/>При обнаружении <text:s/>признаков <text:s/>необходимо <text:s/>сообщить: <text:span text:style-name="T1"><text:s/></text:span><text:span text:style-name="T3">в ГБУ КК «Управление ветеринарии Кореновского района" <text:s/>по адресу: г. Кореновск, ул. Красная, 200, по телефону: 8(861)42-4-53-35, 8 (8614)2-4-79-10 или ветеринарный участок по месту жительства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7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0M32S</meta:editing-duration>
    <meta:editing-cycles>11</meta:editing-cycles>
    <meta:generator>LibreOffice/7.6.4.1$Windows_X86_64 LibreOffice_project/e19e193f88cd6c0525a17fb7a176ed8e6a3e2aa1</meta:generator>
    <dc:date>2025-11-10T15:27:55.29</dc:date>
    <meta:print-date>2025-11-10T15:43:14.290000000</meta:print-date>
    <meta:document-statistic meta:table-count="0" meta:image-count="0" meta:object-count="0" meta:page-count="2" meta:paragraph-count="35" meta:word-count="567" meta:character-count="4909" meta:non-whitespace-character-count="4240"/>
    <meta:user-defined meta:name="Info 1"/>
    <meta:user-defined meta:name="Info 2"/>
    <meta:user-defined meta:name="Info 3"/>
    <meta:user-defined meta:name="Info 4"/>
  </office:meta>
</office:document-meta>
</file>