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F UI Display" svg:font-family="'SF UI Display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loext:opacity="100%" style:font-name="Times New Roman" fo:font-size="18pt" fo:letter-spacing="normal" fo:font-style="normal" fo:font-weight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text-properties fo:color="#000000" loext:opacity="100%" style:font-name="Times New Roman"/>
    </style:style>
    <style:style style:name="P6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T1" style:family="text">
      <style:text-properties fo:font-variant="normal" fo:text-transform="none" fo:color="#3b4256" loext:opacity="100%" style:font-name="SF UI Display" fo:font-size="18pt" fo:letter-spacing="normal" fo:font-style="normal" fo:font-weight="bold"/>
    </style:style>
    <style:style style:name="T2" style:family="text">
      <style:text-properties fo:font-variant="normal" fo:text-transform="none" fo:color="#3b4256" loext:opacity="100%" style:font-name="SF UI Display" fo:font-size="18pt" fo:letter-spacing="normal" fo:language="ru" fo:country="RU" fo:font-style="normal" fo:font-weight="bold"/>
    </style:style>
    <style:style style:name="T3" style:family="text">
      <style:text-properties fo:font-variant="normal" fo:text-transform="none" fo:color="#3b4256" loext:opacity="100%" style:font-name="Times New Roman" fo:font-size="14pt" fo:letter-spacing="normal" fo:font-style="italic" fo:font-weight="bold" style:font-size-asian="14pt" style:font-size-complex="14pt"/>
    </style:style>
    <style:style style:name="T4" style:family="text">
      <style:text-properties fo:font-variant="normal" fo:text-transform="none" fo:color="#3b4256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3b4256" loext:opacity="100%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b4256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3b4256" loext:opacity="100%" fo:font-size="18pt" fo:letter-spacing="normal" fo:language="ru" fo:country="RU" fo:font-style="normal" fo:font-weight="bold"/>
    </style:style>
    <style:style style:name="T8" style:family="text">
      <style:text-properties fo:font-variant="normal" fo:text-transform="none" fo:color="#3b4256" loext:opacity="100%" fo:font-size="18pt" fo:letter-spacing="normal" fo:font-style="normal" fo:font-weight="bold"/>
    </style:style>
    <style:style style:name="T9" style:family="text">
      <style:text-properties fo:font-variant="normal" fo:text-transform="none" fo:color="#3b4256" loext:opacity="100%" fo:font-size="14pt" fo:letter-spacing="normal" fo:font-style="italic" fo:font-weight="bold" style:font-size-asian="14pt" style:font-size-complex="14pt"/>
    </style:style>
    <style:style style:name="T10" style:family="text">
      <style:text-properties fo:font-variant="normal" fo:text-transform="none" fo:color="#3b4256" loext:opacity="100%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3b4256" loext:opacity="100%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b4256" loext:opacity="100%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3b4256" loext:opacity="100%" style:font-name="Times New Roman" fo:font-size="14pt" fo:letter-spacing="normal" fo:font-style="italic" fo:font-weight="bold" style:font-size-asian="14pt" style:font-size-complex="14pt"/>
    </style:style>
    <style:style style:name="T14" style:family="text">
      <style:text-properties fo:font-variant="normal" fo:text-transform="none" fo:color="#3b4256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3b4256" loext:opacity="100%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3b4256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4f4f4f" loext:opacity="100%" fo:letter-spacing="normal" fo:font-style="normal"/>
    </style:style>
    <style:style style:name="T18" style:family="text">
      <style:text-properties fo:font-variant="normal" fo:text-transform="none" fo:color="#4f4f4f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4f4f4f" loext:opacity="100%" fo:letter-spacing="normal" fo:language="ru" fo:country="RU" fo:font-style="normal"/>
    </style:style>
    <style:style style:name="T20" style:family="text">
      <style:text-properties fo:font-variant="normal" fo:text-transform="none" fo:color="#4f4f4f" loext:opacity="100%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4f4f4f" loext:opacity="100%" style:font-name="Times New Roman" fo:letter-spacing="normal" fo:font-style="normal"/>
    </style:style>
    <style:style style:name="T22" style:family="text">
      <style:text-properties fo:font-variant="normal" fo:text-transform="none" fo:color="#4f4f4f" loext:opacity="100%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4f4f4f" loext:opacity="100%" style:font-name="Times New Roman" fo:letter-spacing="normal" fo:language="ru" fo:country="RU" fo:font-style="normal"/>
    </style:style>
    <style:style style:name="T24" style:family="text">
      <style:text-properties fo:font-variant="normal" fo:text-transform="none" fo:color="#4f4f4f" loext:opacity="100%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444444" loext:opacity="100%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444444" loext:opacity="100%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font-size="18pt" fo:letter-spacing="normal" fo:language="ru" fo:country="RU" fo:font-style="normal" fo:font-weight="bold"/>
    </style:style>
    <style:style style:name="T28" style:family="text">
      <style:text-properties fo:font-variant="normal" fo:text-transform="none" fo:font-size="18pt" fo:letter-spacing="normal" fo:font-style="normal" fo:font-weight="bold"/>
    </style:style>
    <style:style style:name="T29" style:family="text">
      <style:text-properties fo:font-variant="normal" fo:text-transform="none" style:font-name="Times New Roman" fo:font-size="14pt" fo:letter-spacing="normal" fo:font-style="italic" fo:font-weight="bold" style:font-size-asian="14pt" style:font-size-complex="14pt"/>
    </style:style>
    <style:style style:name="T30" style:family="text">
      <style:text-properties fo:font-variant="normal" fo:text-transform="non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33" style:family="text">
      <style:text-properties fo:font-variant="normal" fo:text-transform="none" style:font-name="Times New Roman" fo:letter-spacing="normal" fo:font-style="normal"/>
    </style:style>
    <style:style style:name="T34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font-name="Times New Roman" fo:letter-spacing="normal" fo:language="ru" fo:country="RU" fo:font-style="normal"/>
    </style:style>
    <style:style style:name="T36" style:family="text">
      <style:text-properties fo:font-variant="normal" fo:text-transform="none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ize-complex="14pt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41" style:family="text">
      <style:text-properties fo:font-variant="normal" fo:text-transform="none" fo:color="#000000" loext:opacity="100%" style:font-name="Times New Roman" fo:letter-spacing="normal" fo:font-style="normal"/>
    </style:style>
    <style:style style:name="T42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letter-spacing="normal" fo:language="ru" fo:country="RU" fo:font-style="normal"/>
    </style:style>
    <style:style style:name="T44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8" style:family="text">
      <style:text-properties fo:language="ru" fo:country="RU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color="#000000" loext:opacity="100%" style:font-name="Times New Roman" fo:font-size="14pt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136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63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877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5.124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6.371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618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86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0.113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1.3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6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7">По профилактики </text:span><text:span text:style-name="T28"><text:s/>бешенств</text:span><text:span text:style-name="T27">а домашних животных! </text:span></text:p>
      <text:p text:style-name="P3"/>
      <text:p text:style-name="P6"><text:tab/><text:span text:style-name="T48">ГБУ «Ветуправление Кореновского района» информирует о мерах <text:s/>профилактики бешенства.</text:span></text:p>
      <text:p text:style-name="P9"><text:span text:style-name="T49"><text:tab/></text:span><text:span text:style-name="T50">Б</text:span><text:span text:style-name="T51">ешенство</text:span><text:span text:style-name="T49"> – острая вирусная болезнь человека и животных, протекает с тяжелым поражением центральной нервной системы, заканчивается смертью.</text:span></text:p>
      <text:list text:style-name="L1">
        <text:list-item>
          <text:p text:style-name="P4">Вирус бешенства проникает в организм человека или животного при непосредственном контакте с бешеным животным при укусе или ослюнении через поврежденную кожу, слизистые оболочки.</text:p>
        </text:list-item>
        <text:list-item>
          <text:p text:style-name="P7">Основным источником распространения бешенства являются дикие плотоядные животные (лисицы, енотовидные собаки, корсаки, волки и др.), а также бродячие собаки и кошки.</text:p>
        </text:list-item>
        <text:list-item>
          <text:p text:style-name="P7">Из домашних животных к бешенству восприимчивы собаки, кошки, крупный рогатый скот, овцы, лошади, свиньи.</text:p>
        </text:list-item>
        <text:list-item>
          <text:p text:style-name="P7">Бешенство у животных неизлечимо.</text:p>
        </text:list-item>
        <text:list-item>
          <text:p text:style-name="P7">Человек, покусанный животным, и вовремя не обратившийся к врачу, рискует своей жизнью!!!</text:p>
        </text:list-item>
      </text:list>
      <text:p text:style-name="P8"><text:s text:c="5"/>Заражение происходит через укусы, оцарапывание, ослюнение больным животным, а также при контакте с предметами, загрязненными инфицированной слюной.</text:p>
      <text:p text:style-name="P2"><text:span text:style-name="Strong_20_Emphasis"><text:span text:style-name="Emphasis"><text:span text:style-name="T37"><text:tab/></text:span></text:span></text:span><text:span text:style-name="Strong_20_Emphasis"><text:span text:style-name="Emphasis"><text:span text:style-name="T38">Пострадавшие от укусов животными должны знать</text:span></text:span></text:span><text:span text:style-name="T38">, </text:span><text:span text:style-name="T39">что возбудитель бешенства может находиться в слюне больного животного за 10 дней до появления первых признаков заболевания. Поэтому не стоит рассчитывать на то, что укусившее </text:span><text:span text:style-name="T40">В</text:span><text:span text:style-name="T39">ас животное «выглядело нормально». Из домашних животных источником заражения людей чаще всего становятся собаки и кошки, из диких - лисицы, волки, барсуки и различные грызуны.</text:span></text:p>
      <text:p text:style-name="P2"><text:span text:style-name="Strong_20_Emphasis"><text:span text:style-name="Emphasis"><text:span text:style-name="T37"><text:tab/>Следует обратить внимание</text:span></text:span></text:span><text:span text:style-name="T39">, что от укусов чаще страдают дети, которым необходимо избегать ненужных контактов с животными. Особые меры предосторожности следует принимать при контакте с дикими животными, в том числе грызунами, во время отдыха на природе. Неправильное поведение зачастую приводит к различным осложнениям, тяжелым укусам, увечьям, угрожающим здоровью и жизни людей.</text:span></text:p>
      <text:p text:style-name="P8"><text:tab/>Домашние животные должны быть зарегистрированы в <text:s/><text:span text:style-name="T48">государственной </text:span>ветеринарной <text:s text:c="2"/><text:span text:style-name="T48">службе <text:s/>Кореновского </text:span>района и ежегодно прививаться против бешенства.</text:p>
      <text:p text:style-name="P8"><text:tab/>При любом заболевании животного и особенно при появлении симптомов бешенства(обильное слюнотечение, затруднение глотания, судороги), немедленно обращайтесь в ближайшую ветеринарную станцию, ни в коем случае не занимайтесь самолечением. Это опасно не только для вашего домашнего животного, но и для окружающих.</text:p>
      <text:p text:style-name="P2"><text:span text:style-name="Strong_20_Emphasis"><text:span text:style-name="Emphasis"><text:span text:style-name="T37"><text:tab/>Если ваше животное укусило человека</text:span></text:span></text:span><text:span text:style-name="T39">, не убегайте, а сообщите пострадавшему свой адрес и доставьте собаку или кошку для осмотра и наблюдения ветеринарным врачом ветеринарной станции </text:span><text:span text:style-name="T40">или ветеринарного участка по месту жительства</text:span><text:span text:style-name="T39">. Наблюдение за животным длится 10 дней. </text:span><text:soft-page-break/><text:span text:style-name="T39">Владелец животного несет полную административную, а при нанесении тяжелых увечий и смерти пострадавшего - уголовную ответственность за нарушение «Правил содержания животных».</text:span></text:p>
      <text:p text:style-name="P2"><text:span text:style-name="T53"><text:tab/>В целях профилактики бешенства все пострадавшие от укусов, оцарапывания <text:s/>и ослюнения животным и для проведения курса антирабических прививок должны немедленно обратиться за медицинской помощью в медицинский пункт по месту жительства.</text:span><text:span text:style-name="Strong_20_Emphasis"><text:span text:style-name="Emphasis"><text:span text:style-name="T37"><text:tab/></text:span></text:span></text:span></text:p>
      <text:p text:style-name="P8"><text:tab/>Не стоит относиться к этой проблеме легкомысленно. Помните, что бешенство – страшное смертельное заболевание. На территории России каждый год регистрируются случаи смерти от гидрофобии (<text:span text:style-name="T48">бешенство)</text:span>.</text:p>
      <text:p text:style-name="P8"><text:tab/>Соблюдение правил содержания домашних животных, мер предосторожности при контактах с дикими и безнадзорными животными, вовремя сделанная вакцинация уберегут Вас от бешенства! </text:p>
      <text:p text:style-name="P1"><text:span text:style-name="Strong_20_Emphasis"><text:span text:style-name="T41"><text:tab/></text:span></text:span><text:span text:style-name="Strong_20_Emphasis"><text:span text:style-name="T42">Уважаемые жители </text:span></text:span><text:span text:style-name="Strong_20_Emphasis"><text:span text:style-name="T44">Кореновского района, будьте бдительны, проведите вакцинацию домашних животных (собак, кошек), избегайте контакта с дикими животными. </text:span></text:span></text:p>
      <text:p text:style-name="P1"><text:span text:style-name="Strong_20_Emphasis"><text:span text:style-name="T41"><text:tab/>ГБУ «Ветуправление </text:span></text:span><text:span text:style-name="Strong_20_Emphasis"><text:span text:style-name="T43">Кореновского </text:span></text:span><text:span text:style-name="Strong_20_Emphasis"><text:span text:style-name="T41">района" <text:s/>проводит бесплатно вакцинацию мелких домашних животных по адресу: г.</text:span></text:span><text:span text:style-name="Strong_20_Emphasis"><text:span text:style-name="T43">Кореновск</text:span></text:span><text:span text:style-name="Strong_20_Emphasis"><text:span text:style-name="T41">, ул.</text:span></text:span><text:span text:style-name="Strong_20_Emphasis"><text:span text:style-name="T43">Красная</text:span></text:span><text:span text:style-name="Strong_20_Emphasis"><text:span text:style-name="T41">, 2</text:span></text:span><text:span text:style-name="Strong_20_Emphasis"><text:span text:style-name="T43">00</text:span></text:span><text:span text:style-name="Strong_20_Emphasis"><text:span text:style-name="T41">, а также на всех ветеринарных участках поселений </text:span></text:span><text:span text:style-name="Strong_20_Emphasis"><text:span text:style-name="T43">Кореновского </text:span></text:span><text:span text:style-name="Strong_20_Emphasis"><text:span text:style-name="T41"><text:s/>района.</text:span></text:span></text:p>
      <text:p text:style-name="P8"><text:s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F UI Display" svg:font-family="'SF UI Display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3M17S</meta:editing-duration>
    <meta:editing-cycles>5</meta:editing-cycles>
    <meta:generator>LibreOffice/7.6.4.1$Windows_X86_64 LibreOffice_project/e19e193f88cd6c0525a17fb7a176ed8e6a3e2aa1</meta:generator>
    <dc:date>2025-11-07T11:26:51.455000000</dc:date>
    <meta:print-date>2025-11-07T10:07:22.37</meta:print-date>
    <meta:document-statistic meta:table-count="0" meta:image-count="0" meta:object-count="0" meta:page-count="2" meta:paragraph-count="20" meta:word-count="461" meta:character-count="3642" meta:non-whitespace-character-count="3171"/>
    <meta:user-defined meta:name="Info 1"/>
    <meta:user-defined meta:name="Info 2"/>
    <meta:user-defined meta:name="Info 3"/>
    <meta:user-defined meta:name="Info 4"/>
  </office:meta>
</office:document-meta>
</file>