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XO Thames" svg:font-family="'XO Thames'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line-height-at-least="0.353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353cm">
        <style:tab-stops>
          <style:tab-stop style:position="9.19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353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" fo:font-size="14pt" officeooo:paragraph-rsid="000e41f1" fo:background-color="#ffffff" style:font-size-asian="14pt" style:font-size-complex="14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Times New Roman" fo:font-size="14pt" fo:letter-spacing="-0.004cm" fo:background-color="#ffffff" loext:char-shading-value="0" style:font-size-asian="14pt" style:font-size-complex="14pt"/>
    </style:style>
    <style:style style:name="T2" style:family="text">
      <style:text-properties fo:color="#000000" loext:opacity="100%" style:font-name="Times New Roman" fo:font-size="14pt" fo:letter-spacing="-0.004cm" fo:background-color="#ff0000" loext:char-shading-value="0" style:font-size-asian="14pt" style:font-size-complex="14pt"/>
    </style:style>
    <style:style style:name="T3" style:family="text">
      <style:text-properties fo:color="#000000" loext:opacity="100%" style:font-name="Times New Roman" fo:font-size="14pt" fo:letter-spacing="-0.002cm" fo:background-color="#ffffff" loext:char-shading-value="0" style:font-size-asian="14pt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1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officeooo:rsid="000f0c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9"/><text:span text:style-name="T13">ПРОЕК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<text:span text:style-name="T5">О внесении изменений в постановление от 15.10.2025 № 1468 «Об утверждении Инструкции о порядке рассмотрения обращений</text:span><text:span text:style-name="T6"> граждан в <text:s/>администрации муниципального образования Кореновский муниципальный район Краснодарского края»</text:span></text:p>
      <text:p text:style-name="P2"/>
      <text:p text:style-name="P5">С целью приведения нормативно правового акта в соответствие с действующим законодательством администрация муниципального образования Кореновский муниципальный район Краснодарского края п о с т а н о в л я е т:</text:p>
      <text:p text:style-name="P14"><text:span text:style-name="T5"><text:tab/></text:span><text:span text:style-name="T8">Внести <text:s/>в постановление от 15.10.2025 № 1468 «Об утверждении Инструкции о порядке рассмотрения обращений</text:span><text:span text:style-name="T7"> граждан в администрации муниципального образования Кореновский муниципальный район Краснодарского края» следующие изменения:</text:span></text:p>
      <text:p text:style-name="P12">1. Подпункт 3.4.8, 3.4.9 пункта 3.4 Приложения к постановлению изложить в следующей редакции:</text:p>
      <text:p text:style-name="P9">«3.4.8. В случае если в письменном обращении содержится вопрос, на который заявителю неоднократно давались письменные подробные мотивированные ответы по существу в связи с ранее направляемыми обращениями, и при этом в обращении не приводятся новые доводы или обстоятельства, глава муниципального образования Кореновский муниципальный район на основании служебной записки исполнителя (приложение № 6)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. Сообщение о прекращении переписки направляется автору.</text:p>
      <text:p text:style-name="P10">3.4.9. Обращение, <text:span text:style-name="T11">в</text:span><text:span text:style-name="T12"> </text:span><text:span text:style-name="T11">котором</text:span><text:span text:style-name="T12"> </text:span><text:span text:style-name="T11">обжалуется</text:span><text:span text:style-name="T12"> </text:span><text:span text:style-name="T11">судебное</text:span><text:span text:style-name="T12"> </text:span><text:span text:style-name="T11">решение,</text:span><text:span text:style-name="T12"> </text:span><text:span text:style-name="T11">в</text:span><text:span text:style-name="T12"> </text:span><text:span text:style-name="T11">течение</text:span><text:span text:style-name="T12"> <text:s text:c="2"/></text:span><text:span text:style-name="T11">семи</text:span><text:span text:style-name="T12"> </text:span><text:span text:style-name="T11">дней</text:span><text:span text:style-name="T12"> </text:span><text:span text:style-name="T11">со</text:span><text:span text:style-name="T12"> </text:span><text:span text:style-name="T11">дня</text:span><text:span text:style-name="T12"> </text:span><text:span text:style-name="T11">регистрации</text:span><text:span text:style-name="T12"> </text:span><text:span text:style-name="T11">возвращается</text:span><text:span text:style-name="T12"> </text:span><text:span text:style-name="T11">гражданину</text:span><text:span text:style-name="T12"> </text:span><text:span text:style-name="T11">направившему</text:span><text:span text:style-name="T12"> </text:span><text:span text:style-name="T11">обращение,</text:span><text:span text:style-name="T12"> </text:span><text:span text:style-name="T11">с</text:span><text:span text:style-name="T12"> </text:span><text:span text:style-name="T11">разъяснением</text:span><text:span text:style-name="T12"> </text:span><text:span text:style-name="T11">порядка</text:span><text:span text:style-name="T12"> </text:span><text:span text:style-name="T11">обжалования</text:span><text:span text:style-name="T12"> </text:span><text:span text:style-name="T11">данного</text:span><text:span text:style-name="T12"> </text:span><text:span text:style-name="T11">судебного</text:span><text:span text:style-name="T12"> </text:span><text:span text:style-name="T11">решения.</text:span>».</text:p>
      <text:p text:style-name="P15"><text:tab/><text:span text:style-name="T4">2</text:span><text:span text:style-name="T9">.</text:span><text:span text:style-name="T1">Управлению службы протокола и информационной политики</text:span><text:span text:style-name="T2"> </text:span><text:span text:style-name="T1">администрации муниципального образования Кореновский муниципальный <text:s/>район Краснодарского края <text:s/>официальн</text:span><text:span text:style-name="T10">о о</text:span><text:span text:style-name="T1">бнародовать настоящее постановление в установленном порядке и разместить</text:span><text:span text:style-name="T3"> на официальном сайте администрации муниципального образования Кореновский муниципальный </text:span><text:soft-page-break/><text:span text:style-name="T3">район Краснодарского края в информа­ционно-телекоммуникационной сети "Интернет".</text:span></text:p>
      <text:p text:style-name="P5">3. Постановление вступает в силу после его официального обнародования.</text:p>
      <text:p text:style-name="P4"/>
      <text:p text:style-name="P4"/>
      <text:p text:style-name="P3">Глава <text:s text:c="2"/></text:p>
      <text:p text:style-name="P3">муниципального образования </text:p>
      <text:p text:style-name="P11">Кореновский муниципальный район </text:p>
      <text:p text:style-name="P11">Краснодарского края <text:s text:c="67"/>С.А. Голобородько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etter-spacing="normal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etter-spacing="normal" fo:language="ru" fo:country="RU" fo:background-color="transparen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nex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sPlusTitle" style:family="paragraph">
      <style:paragraph-properties fo:orphans="0" fo:widows="0"/>
      <style:text-properties style:font-name="Arial" fo:font-family="Arial" fo:font-size="10pt" fo:font-weight="bold" style:font-size-asian="10pt" style:font-weight-asian="bold" style:font-size-complex="10pt" style:font-weight-complex="bold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size-asian="14pt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nex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font-name="Arial" fo:font-family="Arial" fo:font-size="10pt" style:font-size-asian="10pt" style:font-size-complex="10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4pt"/>
    </style:style>
    <style:style style:name="Bullet_20_Symbols" style:display-name="Bullet Symbols" style:family="paragraph">
      <style:text-properties style:font-name="OpenSymbol" fo:font-family="OpenSymbol"/>
    </style:style>
    <style:style style:name="Internet_20_link" style:display-name="Internet link" style:family="paragraph">
      <style:text-properties fo:color="#000080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next-style-name="Text_20_body" style:class="list"/>
    <style:style style:name="Numbering_20_Symbols" style:display-name="Numbering Symbols" style:family="paragraph">
      <style:text-properties style:font-name="Times New Roman" fo:font-family="'Times New Roman'" fo:font-size="14pt" style:font-size-asian="14pt" style:font-size-complex="14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paragraph">
      <style:text-properties style:font-name="Times New Roman" fo:font-family="'Times New Roman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next-style-name="Standard" style:class="extra">
      <style:paragraph-properties fo:orphans="0" fo:widows="0"/>
    </style:style>
    <style:style style:name="WW8Num11z0" style:family="paragraph">
      <style:text-properties style:font-name="Times New Roman" fo:font-family="'Times New Roman'" fo:font-size="14pt" style:font-size-asian="14pt" style:font-size-complex="14pt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16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5-11-13T08:56:21.063000000</dc:date>
    <meta:editing-duration>PT14M13S</meta:editing-duration>
    <meta:editing-cycles>5</meta:editing-cycles>
    <meta:document-statistic meta:table-count="0" meta:image-count="0" meta:object-count="0" meta:page-count="2" meta:paragraph-count="13" meta:word-count="277" meta:character-count="2447" meta:non-whitespace-character-count="2015"/>
  </office:meta>
</office:document-meta>
</file>