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DejaVu Sans" svg:font-family="'DejaVu Sans'" style:font-pitch="variable"/>
    <style:font-face style:name="DejaVuSans" svg:font-family="DejaVu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3" style:family="paragraph" style:parent-style-name="Standard">
      <loext:graphic-properties draw:fill="none" draw:fill-color="#ffffff"/>
      <style:paragraph-properties fo:margin-right="0cm" fo:text-align="justify" style:justify-single-word="false" fo:text-indent="1.27cm" style:auto-text-indent="false" fo:background-color="transparent"/>
    </style:style>
    <style:style style:name="P4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6" style:family="paragraph" style:parent-style-name="Footer">
      <style:paragraph-properties fo:text-align="start" style:justify-single-word="false">
        <style:tab-stops>
          <style:tab-stop style:position="8.25cm" style:type="center"/>
          <style:tab-stop style:position="16.501cm" style:type="right"/>
          <style:tab-stop style:position="17.013cm" style:type="right"/>
        </style:tab-stops>
      </style:paragraph-properties>
      <style:text-properties officeooo:paragraph-rsid="001614e0"/>
    </style:style>
    <style:style style:name="P7" style:family="paragraph" style:parent-style-name="Standard">
      <style:paragraph-properties fo:text-align="start" style:justify-single-word="false"/>
      <style:text-properties officeooo:paragraph-rsid="001614e0"/>
    </style:style>
    <style:style style:name="P8" style:family="paragraph" style:parent-style-name="Standard">
      <style:paragraph-properties fo:text-align="center" style:justify-single-word="false" fo:orphans="2" fo:widows="2" style:vertical-align="auto"/>
      <style:text-properties style:font-name="Times New Roman1" fo:font-size="14pt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Times New Roman1" fo:font-size="14pt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/>
    </style:style>
    <style:style style:name="P10" style:family="paragraph" style:parent-style-name="Standard">
      <style:paragraph-properties fo:margin-right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right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51cm" style:auto-text-indent="false"/>
      <style:text-properties fo:color="#000000" loext:opacity="100%" style:font-name="Times New Roman1" fo:font-size="14pt" fo:letter-spacing="-0.004cm" fo:language="ru" fo:country="RU" fo:font-weight="normal" fo:background-color="transparent" style:font-name-asian="SimSu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right="0cm" fo:text-align="center" style:justify-single-word="false" fo:text-indent="1.27cm" style:auto-text-indent="false"/>
      <style:text-properties fo:language="en" fo:country="US" officeooo:rsid="001614e0" officeooo:paragraph-rsid="001614e0"/>
    </style:style>
    <style:style style:name="P16" style:family="paragraph" style:parent-style-name="Обычный1">
      <style:paragraph-properties fo:text-align="center" style:justify-single-word="false" fo:text-indent="9.299cm" style:auto-text-indent="false"/>
      <style:text-properties fo:font-size="14pt" officeooo:paragraph-rsid="001614e0" style:font-size-asian="14pt" style:font-size-complex="14pt"/>
    </style:style>
    <style:style style:name="P17" style:family="paragraph" style:parent-style-name="Standard">
      <style:paragraph-properties fo:margin-right="0cm" fo:text-align="center" style:justify-single-word="false" fo:text-indent="1.251cm" style:auto-text-indent="false"/>
      <style:text-properties fo:color="#000000" loext:opacity="100%" style:font-name="Times New Roman1" fo:font-size="14pt" fo:letter-spacing="-0.004cm" fo:language="ru" fo:country="RU" fo:font-weight="normal" officeooo:rsid="00169637" officeooo:paragraph-rsid="00169637" fo:background-color="transparent" style:font-name-asian="SimSu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style:font-name="Times New Roman1" fo:font-size="14pt" style:text-underline-style="none" fo:font-weight="bold" fo:background-color="#ffffff" loext:char-shading-value="0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1" fo:font-size="14pt" style:text-underline-style="none" fo:font-weight="bold" fo:background-color="transparent" loext:char-shading-value="0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1" fo:font-size="14pt" fo:language="ru" fo:country="RU" style:text-underline-style="none" fo:font-weight="normal" style:letter-kerning="true" fo:background-color="transparent" loext:char-shading-value="0" style:font-name-asian="DejaVuSans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0" loext:opacity="100%" style:font-name="Times New Roman1" fo:font-size="14pt" fo:language="ru" fo:country="RU" style:text-underline-style="none" fo:font-weight="normal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" style:family="text">
      <style:text-properties fo:color="#000000" loext:opacity="100%" style:font-name="Times New Roman1" fo:font-size="14pt" fo:language="ru" fo:country="RU" style:text-underline-style="none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fo:color="#000000" loext:opacity="100%" style:font-name="Times New Roman1" fo:font-size="14pt" fo:language="ru" fo:country="RU" style:text-underline-style="none" fo:font-weight="normal" fo:background-color="#ffffff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Times New Roman1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1" fo:font-size="14pt" fo:language="en" fo:country="US" style:text-underline-style="none" fo:font-weight="normal" style:letter-kerning="true" fo:background-color="transparent" loext:char-shading-value="0" style:font-name-asian="DejaVuSans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1" fo:font-size="14pt" fo:letter-spacing="-0.004cm" style:font-size-asian="14pt" style:font-name-complex="Times New Roman1" style:font-size-complex="14pt" style:font-weight-complex="bold"/>
    </style:style>
    <style:style style:name="T13" style:family="text">
      <style:text-properties fo:color="#000000" loext:opacity="100%" style:font-name="Times New Roman1" fo:font-size="14pt" fo:letter-spacing="-0.004cm" style:font-name-asian="DejaVu Sans" style:font-size-asian="14pt" style:font-name-complex="Times New Roman1" style:font-size-complex="14pt" style:font-weight-complex="bold"/>
    </style:style>
    <style:style style:name="T14" style:family="text">
      <style:text-properties fo:color="#000000" loext:opacity="100%" style:font-name="Times New Roman1" fo:font-size="14pt" fo:letter-spacing="-0.004cm" style:font-name-asian="SimSun" style:font-size-asian="14pt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1" fo:font-size="14pt" fo:letter-spacing="-0.004cm" fo:font-weight="normal" style:font-name-asian="DejaVu Sans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1" fo:font-size="14pt" fo:background-color="#ffffff" loext:char-shading-value="0" style:font-size-asian="14pt" style:font-name-complex="Times New Roman2" style:font-size-complex="14pt"/>
    </style:style>
    <style:style style:name="T17" style:family="text">
      <style:text-properties fo:color="#000000" loext:opacity="100%" style:font-name="Times New Roman1" fo:font-size="14pt" officeooo:rsid="001614e0" fo:background-color="#ffffff" loext:char-shading-value="0" style:font-size-asian="14pt" style:font-name-complex="Times New Roman2" style:font-size-complex="14pt"/>
    </style:style>
    <style:style style:name="T18" style:family="text">
      <style:text-properties fo:color="#000000" loext:opacity="100%" style:font-name="Times New Roman1" fo:font-size="14pt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fo:color="#000000" loext:opacity="100%" fo:background-color="transparent" loext:char-shading-value="0" style:font-name-complex="Times New Roman1"/>
    </style:style>
    <style:style style:name="T21" style:family="text">
      <style:text-properties fo:color="#000000" loext:opacity="100%" fo:language="ru" fo:country="RU" style:text-underline-style="none" fo:font-weight="normal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loext:opacity="100%" fo:language="ru" fo:country="RU" style:text-underline-style="none" fo:font-weight="normal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loext:opacity="100%" fo:language="ru" fo:country="RU" style:text-underline-style="none" fo:font-weight="normal" fo:background-color="#ffffff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0" loext:opacity="100%" fo:language="ru" fo:country="RU" fo:font-weight="normal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5" style:family="text">
      <style:text-properties style:font-name="Times New Roman1" fo:font-size="14pt" fo:font-weight="bold" style:font-size-asian="14pt" style:font-weight-asian="bold" style:font-size-complex="14pt"/>
    </style:style>
    <style:style style:name="T26" style:family="text">
      <style:text-properties style:font-name="Times New Roman1" fo:font-size="14pt" fo:font-weight="normal" style:font-name-asian="DejaVu Sans" style:font-size-asian="14pt" style:font-weight-asian="normal" style:font-size-complex="14pt" style:font-weight-complex="normal"/>
    </style:style>
    <style:style style:name="T27" style:family="text">
      <style:text-properties style:font-name="Times New Roman1" fo:font-size="14pt" style:font-name-asian="SimSu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"><text:span text:style-name="T25">О признании утратившими силу </text:span><text:span text:style-name="Основной_20_шрифт_20_абзаца"><text:span text:style-name="T2">постановлений администрации муниципального образования</text:span></text:span><text:span text:style-name="Основной_20_шрифт_20_абзаца"><text:span text:style-name="T3"> Кореновский муниципальный район Краснодарского края </text:span></text:span></text:p>
      <text:p text:style-name="P12"/>
      <text:p text:style-name="P3"><text:span text:style-name="Font_20_Style54"><text:span text:style-name="T4">С целью приведения</text:span></text:span><text:span text:style-name="Font_20_Style54"><text:span text:style-name="T11"> </text:span></text:span><text:span text:style-name="Font_20_Style54"><text:span text:style-name="T4">в</text:span></text:span><text:span text:style-name="Font_20_Style54"><text:span text:style-name="T11"> </text:span></text:span><text:span text:style-name="Font_20_Style54"><text:span text:style-name="T4">соответствие с действующим законодательством <text:s/>правовых актов администрация муниципального образования </text:span></text:span><text:span text:style-name="Font_20_Style54"><text:span text:style-name="T5">Кореновский муниципальный район <text:s text:c="2"/>Краснодарского края <text:s/></text:span></text:span><text:span text:style-name="Font_20_Style54"><text:span text:style-name="T6">п о с т а н о в л я е т</text:span></text:span><text:span text:style-name="Font_20_Style54"><text:span text:style-name="T8">:</text:span></text:span></text:p>
      <text:p text:style-name="P10">1. <text:span text:style-name="T19">Признать утратившими силу постановления администрации муниципального образования</text:span><text:span text:style-name="T20"> Кореновский муниципальный район Краснодарского края:</text:span></text:p>
      <text:p text:style-name="P10"><text:span text:style-name="T20">- от 08 сентября 2025</text:span><text:span text:style-name="T21"> года № 1262 «Об утверждении административного регламента администрации муниципального образования Кореновский муниципальный район</text:span><text:span text:style-name="T23"> Краснодарского края по предоставлению муниципальной услуги «Постановка граждан на учет в качестве лиц, имеющих право на предоставление земельных участков в собственность бесплатно»</text:span><text:span text:style-name="T22">;</text:span></text:p>
      <text:p text:style-name="P11"><text:span text:style-name="T24"><text:tab/>- от 04 сентября 2025</text:span><text:span text:style-name="T21"> года № 1251«Об утверждении административного регламента администрации муниципального образования Кореновский муниципальный рай</text:span><text:span text:style-name="T23">он Краснодарского края по предоставлению муниципальной услуги</text:span><text:span text:style-name="T21"> «Установление публичного сервитута»</text:span><text:span text:style-name="T22">;</text:span></text:p>
      <text:p text:style-name="P10"><text:span text:style-name="T24">- от 04 сентября 2025</text:span><text:span text:style-name="T21"> года № 1252 «Об утверждении административного регламента администрации муниципального образования Кореновский муниципальный район Краснодарского края по предоставлению муниципальной услуги «Заклю</text:span><text:span text:style-name="T23">чение соглашения об установлении сервитута в отношении земельного участка, находящегося в государственной или муниципальной собственности»</text:span><text:span text:style-name="T22">.</text:span></text:p>
      <text:p text:style-name="P4"><text:span text:style-name="T12">2. </text:span><text:span text:style-name="T14">Управлению службы протокола и информационной политики администрации муниципального образования Кореновский</text:span><text:span text:style-name="T13"> </text:span><text:span text:style-name="Font_20_Style24"><text:span text:style-name="T15">муниципальный <text:s/>район Краснодарского края</text:span></text:span><text:span text:style-name="T14"> <text:s/>официально обнародовать настоящее постановление в установленном порядке и разместить <text:s/>на официальном сайте администрации муниципального <text:s text:c="9"/>образования <text:s text:c="6"/>Кореновский <text:s text:c="4"/></text:span><text:span text:style-name="Font_20_Style24"><text:span text:style-name="T15">муниципальный <text:s text:c="6"/>район</text:span></text:span></text:p>
      <text:p text:style-name="P5"><text:span text:style-name="Font_20_Style24"><text:span text:style-name="T26">Краснодарского края </text:span></text:span><text:span text:style-name="T27">в информационно - телекоммуникационной <text:s text:c="31"/>сети «Интернет». </text:span></text:p>
      <text:p text:style-name="P17"><text:soft-page-break/>2</text:p>
      <text:p text:style-name="P14">3. Постановление вступает в силу после его официального обнародования.</text:p>
      <text:p text:style-name="P10"/>
      <text:p text:style-name="P10"/>
      <text:p text:style-name="P13"/>
      <text:p text:style-name="P7"><text:span text:style-name="Основной_20_шрифт_20_абзаца2"><text:span text:style-name="T16">Исполняющий обязанности </text:span></text:span></text:p>
      <text:p text:style-name="P7"><text:span text:style-name="Основной_20_шрифт_20_абзаца2"><text:span text:style-name="T16">главы муниципального образования</text:span></text:span></text:p>
      <text:p text:style-name="P6"><text:span text:style-name="Основной_20_шрифт_20_абзаца2"><text:span text:style-name="T16">Кореновский <text:s/>муниципальный район </text:span></text:span></text:p>
      <text:p text:style-name="P6"><text:span text:style-name="Основной_20_шрифт_20_абзаца2"><text:span text:style-name="T16">Краснодарского края <text:s text:c="74"/></text:span></text:span><text:span text:style-name="Основной_20_шрифт_20_абзаца2"><text:span text:style-name="T17">С.В. Колупайко</text:span></text:span><text:span text:style-name="Основной_20_шрифт_20_абзаца2"><text:span text:style-name="T16"> <text:s text:c="6"/></text:span></text:span></text:p>
      <text:p text:style-name="P16" loext:marker-style-name="T1"/>
      <text:p text:style-name="P1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DejaVu Sans" svg:font-family="'DejaVu Sans'" style:font-pitch="variable"/>
    <style:font-face style:name="DejaVuSans" svg:font-family="DejaVuSans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Указатель1" style:family="paragraph" style:parent-style-name="Standard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Обычный1" style:family="paragraph">
      <style:paragraph-properties fo:margin-top="0cm" fo:margin-bottom="0cm" style:contextual-spacing="false" fo:text-align="start" style:justify-single-word="false" fo:orphans="0" fo:widows="0" fo:hyphenation-ladder-count="no-limit" fo:text-indent="1.251cm" style:auto-text-indent="false" style:writing-mode="lr-tb"/>
      <style:text-properties fo:color="#00000a" loext:opacity="100%" style:font-name="Times New Roman1" fo:font-family="'Times New Roman'" style:font-family-generic="roman" style:font-pitch="variable" fo:font-size="12pt" fo:language="ru" fo:country="RU" style:letter-kerning="false" style:font-name-asian="Lohit Hindi1" style:font-family-asian="'Lohit Hind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nt_20_Style24" style:display-name="Font Style24" style:family="text">
      <style:text-properties fo:font-size="13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1" style:display-name="Font Style21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apple-style-span" style:family="text"/>
    <style:style style:name="Font_20_Style54" style:display-name="Font Style54" style:family="text" style:parent-style-name="Default_20_Paragraph_20_Font">
      <style:text-properties style:font-name="Times New Roman" fo:font-family="'Times New Roman'" style:font-family-generic="roman" fo:font-size="8pt" style:font-name-asian="Times New Roman" style:font-family-asian="'Times New Roman'" style:font-family-generic-asian="roman" style:font-size-asian="8pt" style:font-name-complex="Times New Roman" style:font-family-complex="'Times New Roman'" style:font-family-generic-complex="roman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1" style:display-name="Основной шрифт абзаца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fo:language="ru" fo:country="RU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fo:language="ru" fo:country="RU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2" style:display-name="Основной шрифт абзаца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3T14:32:44.532000000</meta:creation-date>
    <dc:date>2025-11-25T12:41:17.363000000</dc:date>
    <meta:editing-duration>PT10M56S</meta:editing-duration>
    <meta:editing-cycles>2</meta:editing-cycles>
    <meta:generator>LibreOffice/7.6.4.1$Windows_X86_64 LibreOffice_project/e19e193f88cd6c0525a17fb7a176ed8e6a3e2aa1</meta:generator>
    <meta:print-date>2025-11-25T12:40:26.489000000</meta:print-date>
    <meta:document-statistic meta:table-count="0" meta:image-count="0" meta:object-count="0" meta:page-count="2" meta:paragraph-count="14" meta:word-count="224" meta:character-count="2148" meta:non-whitespace-character-count="1788"/>
  </office:meta>
</office:document-meta>
</file>