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6b178"/>
    </style:style>
    <style:style style:name="P2" style:family="paragraph" style:parent-style-name="Обычный">
      <loext:graphic-properties draw:fill="solid" draw:fill-color="#ffffff" draw:opacity="100%"/>
      <style:paragraph-properties fo:margin-left="0.034cm" fo:margin-right="0.009cm" fo:text-align="center" style:justify-single-word="false" fo:text-indent="0cm" style:auto-text-indent="false" fo:background-color="#ffffff">
        <style:tab-stops/>
      </style:paragraph-properties>
      <style:text-properties officeooo:paragraph-rsid="0016b178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size="14pt" fo:language="ru" fo:country="RU" fo:font-weight="bold" officeooo:rsid="000c2709" officeooo:paragraph-rsid="0016b17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Times New Roman" fo:font-size="12pt" fo:language="ru" fo:country="RU" fo:font-weight="normal" officeooo:rsid="004110b8" officeooo:paragraph-rsid="0016b17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color="#1c1c1c" loext:opacity="100%" style:font-name="Times New Roman" fo:font-size="14pt" officeooo:paragraph-rsid="0016b178" style:font-size-asian="14pt" style:language-asian="ar" style:country-asian="SA" style:font-name-complex="Times New Roman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" fo:font-size="10pt" fo:font-weight="bold" officeooo:paragraph-rsid="0016b178" fo:background-color="#ffffff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  <style:text-properties fo:color="#000000" loext:opacity="100%" style:font-name="Times New Roman" fo:font-size="10pt" officeooo:paragraph-rsid="0016b178" fo:background-color="#ffffff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6b178" style:letter-kerning="true" style:font-size-asian="14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6b178" style:letter-kerning="true" style:font-size-asian="14pt"/>
    </style:style>
    <style:style style:name="P10" style:family="paragraph" style:parent-style-name="Основной_20_текст_20_2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6b178"/>
    </style:style>
    <style:style style:name="P11" style:family="paragraph" style:parent-style-name="Прижатый_20_влево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6b178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6b178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  <style:text-properties officeooo:paragraph-rsid="0016b178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016b178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  <style:text-properties officeooo:paragraph-rsid="0016b178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16b178"/>
    </style:style>
    <style:style style:name="P17" style:family="paragraph" style:parent-style-name="Прижатый_20_влево">
      <style:paragraph-properties fo:margin-left="0cm" fo:margin-right="0cm" fo:text-align="justify" style:justify-single-word="false" fo:text-indent="0cm" style:auto-text-indent="false"/>
      <style:text-properties officeooo:paragraph-rsid="0016b178"/>
    </style:style>
    <style:style style:name="P18" style:family="paragraph" style:parent-style-name="Обычный">
      <loext:graphic-properties draw:fill="solid" draw:fill-color="#ffffff" draw:opacity="100%"/>
      <style:paragraph-properties fo:margin-left="0.034cm" fo:margin-right="0.009cm" fo:text-align="justify" style:justify-single-word="false" fo:text-indent="0cm" style:auto-text-indent="false" fo:background-color="#ffffff">
        <style:tab-stops/>
      </style:paragraph-properties>
      <style:text-properties officeooo:paragraph-rsid="0016b178"/>
    </style:style>
    <style:style style:name="P19" style:family="paragraph" style:parent-style-name="Standard" style:master-page-name="MP0">
      <style:paragraph-properties fo:text-align="center" style:justify-single-word="false" fo:orphans="2" fo:widows="2" style:page-number="auto" fo:break-before="page" style:vertical-align="auto"/>
      <style:text-properties style:font-name="Times New Roman" fo:font-size="10pt" officeooo:paragraph-rsid="0016b17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 style:list-style-name="WW8Num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paragraph-rsid="0016b178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paragraph-rsid="0016b178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Standard" style:list-style-name="WW8Num3">
      <style:paragraph-properties fo:margin-left="0cm" fo:margin-right="0cm" fo:margin-top="0.191cm" fo:margin-bottom="0.191cm" style:contextual-spacing="false" fo:line-height="150%" fo:text-align="center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8pt" fo:font-weight="bold" officeooo:paragraph-rsid="0016b178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officeooo:rsid="000c2709"/>
    </style:style>
    <style:style style:name="T3" style:family="text">
      <style:text-properties fo:color="#000000" loext:opacity="100%" style:font-name="Times New Roman" fo:font-size="14pt" fo:letter-spacing="-0.002cm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fo:letter-spacing="-0.002cm" officeooo:rsid="001e59d3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name-complex="Times New Roman" style:font-size-complex="14pt"/>
    </style:style>
    <style:style style:name="T6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style:font-name-asian="WenQuanYi Micro Hei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fo:background-color="#ffffff" loext:char-shading-value="0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4pt" fo:letter-spacing="-0.007cm" fo:font-weight="bold" fo:background-color="#ffffff" loext:char-shading-value="0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letter-spacing="-0.007cm" fo:background-color="#ffffff" loext:char-shading-value="0" style:font-size-asian="14pt" style:language-asian="en" style:country-asian="US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style:font-name-asian="SimSun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name-asian="SimSun" style:font-size-asian="14pt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font-size-asian="14pt" style:language-asian="en" style:country-asian="US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font-size-asian="14pt" style:language-asian="ar" style:country-asian="SA" style:font-size-complex="14pt" style:language-complex="ar" style:country-complex="SA"/>
    </style:style>
    <style:style style:name="T17" style:family="text">
      <style:text-properties fo:color="#000000" loext:opacity="100%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font-name-asian="WenQuanYi Micro Hei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fo:font-size="14pt" fo:language="ru" fo:country="RU" officeooo:rsid="004cfebe" style:letter-kerning="true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style:use-window-font-color="true" loext:opacity="0%" fo:language="ru" fo:country="RU" officeooo:rsid="0055dda6" style:font-name-asian="Times New Roman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fo:font-size="14pt" style:letter-kerning="true" style:font-size-asian="14pt" style:font-size-complex="10pt"/>
    </style:style>
    <style:style style:name="T27" style:family="text">
      <style:text-properties style:font-size-complex="10pt"/>
    </style:style>
    <style:style style:name="T28" style:family="text">
      <style:text-properties officeooo:rsid="00176df7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y="-2.531cm" svg:width="1.933cm" svg:height="2.32cm" draw:z-index="0"><draw:image xlink:href="Pictures/10000000000003B5000004A1541885118B1CC373.png" xlink:type="simple" xlink:show="embed" xlink:actuate="onLoad" draw:mime-type="image/png"/></draw:frame></text:p>
      <text:list xml:id="list3945632650" text:style-name="WW8Num3">
        <text:list-item>
          <text:list>
            <text:list-item>
              <text:p text:style-name="P20">АДМИНИСТРАЦИЯ <text:s/>МУНИЦИПАЛЬНОГО <text:s/>ОБРАЗОВАНИЯ</text:p>
            </text:list-item>
            <text:list-item>
              <text:p text:style-name="P21">КОРЕНОВСКИЙ <text:s/>РАЙОН</text:p>
            </text:list-item>
          </text:list>
        </text:list-item>
        <text:list-item>
          <text:p text:style-name="P22">ПОСТАНОВЛЕНИЕ</text:p>
        </text:list-item>
      </text:list>
      <text:p text:style-name="P3">от <text:span text:style-name="T28">26.01.2024</text:span> <text:s text:c="89"/>№ <text:span text:style-name="T28">97</text:span></text:p>
      <text:p text:style-name="P4"><text:span text:style-name="T2">г. </text:span>Кореновск</text:p>
      <text:p text:style-name="P5"/>
      <text:p text:style-name="P1"><text:span text:style-name="Основной_20_шрифт_20_абзаца2"><text:span text:style-name="T6">Об утверждении административного регламента </text:span></text:span><text:span text:style-name="Основной_20_шрифт_20_абзаца2"><text:span text:style-name="T8">предоставления администрацией </text:span></text:span><text:span text:style-name="Основной_20_шрифт_20_абзаца2"><text:span text:style-name="T7">муниципального образования Кореновский район</text:span></text:span><text:span text:style-name="Основной_20_шрифт_20_абзаца2"><text:span text:style-name="T8"> муниципальной услуги «</text:span></text:span><text:span text:style-name="Font_20_Style24"><text:span text:style-name="T9">Предоставление в собственность, аренду, безвозмездное пользование, </text:span></text:span><text:span text:style-name="Font_20_Style24"><text:span text:style-name="T10"><text:s/>постоянное (бессрочное) пользование</text:span></text:span><text:span text:style-name="Font_20_Style24"><text:span text:style-name="T9"> <text:s/>земельного участка, находящегося в государственной или муниципальной собственности, без проведения торгов</text:span></text:span><text:span text:style-name="Основной_20_шрифт_20_абзаца2"><text:span text:style-name="T8">»</text:span></text:span></text:p>
      <text:p text:style-name="P6"/>
      <text:p text:style-name="P6"/>
      <text:p text:style-name="P6"/>
      <text:p text:style-name="P13"><text:span text:style-name="Основной_20_шрифт_20_абзаца2"><text:span text:style-name="T12">В соответствии с Федеральным законом от 27 июля 2010 года <text:s text:c="42"/>№ 210-ФЗ «Об организации предоставления государственных и муниципальных услуг», в целях повышения качества и доступности оказания муниципальных услуг, администрация муниципального образования Кореновский район <text:s text:c="27"/>п о с т а н о в л я е т:</text:span></text:span></text:p>
      <text:p text:style-name="P14"><text:span text:style-name="Основной_20_шрифт_20_абзаца2"><text:span text:style-name="T14">1. Утвердить административный </text:span></text:span><text:a xlink:type="simple" xlink:href="#P40" office:target-frame-name="_top" xlink:show="replace" text:style-name="Internet_20_link" text:visited-style-name="Visited_20_Internet_20_Link"><text:span text:style-name="Основной_20_шрифт_20_абзаца"><text:span text:style-name="T17">регламент</text:span></text:span></text:a><text:span text:style-name="Основной_20_шрифт_20_абзаца2"><text:span text:style-name="T14"> </text:span></text:span><text:span text:style-name="Основной_20_шрифт_20_абзаца2"><text:span text:style-name="T18">предоставления администрацией </text:span></text:span><text:span text:style-name="Основной_20_шрифт_20_абзаца2"><text:span text:style-name="T15">муниципального образования Кореновский район</text:span></text:span><text:span text:style-name="Основной_20_шрифт_20_абзаца2"><text:span text:style-name="T18"> муниципальной услуги "</text:span></text:span><text:span text:style-name="Font_20_Style24"><text:span text:style-name="T19">Предоставление в собственность, аренду, безвозмездное пользование, </text:span></text:span><text:span text:style-name="Font_20_Style24"><text:span text:style-name="T11"><text:s/>постоянное (бессрочное) пользование</text:span></text:span><text:span text:style-name="Font_20_Style24"><text:span text:style-name="T19"> <text:s/>земельного участка, находящегося в государственной или муниципальной собственности, без проведения торгов</text:span></text:span><text:span text:style-name="Основной_20_шрифт_20_абзаца2"><text:span text:style-name="T18">"</text:span></text:span><text:span text:style-name="Основной_20_шрифт_20_абзаца2"><text:span text:style-name="T14"> (прилагается).</text:span></text:span></text:p>
      <text:p text:style-name="P12"><text:span text:style-name="Основной_20_шрифт_20_абзаца2"><text:span text:style-name="T14">2. </text:span></text:span><text:bookmark-start text:name="__DdeLink__500576_79585684"/><text:span text:style-name="Основной_20_шрифт_20_абзаца2"><text:span text:style-name="T15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2"><text:span text:style-name="T21">29 июня 2022</text:span></text:span><text:span text:style-name="Основной_20_шрифт_20_абзаца2"><text:span text:style-name="T15"> года № </text:span></text:span><text:span text:style-name="Основной_20_шрифт_20_абзаца2"><text:span text:style-name="T21">975</text:span></text:span><text:span text:style-name="Основной_20_шрифт_20_абзаца2"><text:span text:style-name="T15"> «</text:span></text:span><text:span text:style-name="Font_20_Style24"><text:span text:style-name="T19">О внесении изменений в постановление </text:span></text:span><text:span text:style-name="Font_20_Style24"><text:span text:style-name="T16">администрации муниципального образования Кореновский район</text:span></text:span><text:span text:style-name="Font_20_Style24"><text:span text:style-name="T19"> от <text:s/></text:span></text:span><text:span text:style-name="Font_20_Style24"><text:span text:style-name="T13">26.02.2021 года № 200</text:span></text:span><text:bookmark-end text:name="__DdeLink__500576_79585684"/><text:span text:style-name="Font_20_Style24"><text:span text:style-name="T13"> </text:span></text:span><text:span text:style-name="Font_20_Style24"><text:span text:style-name="T19">«Об утверждении административного регламента <text:s/></text:span></text:span><text:span text:style-name="Font_20_Style24"><text:span text:style-name="T16">администрации муниципального образования Кореновский район</text:span></text:span><text:span text:style-name="Font_20_Style24"><text:span text:style-name="T19"> по предоставлению муниципальной услуги «Предоставление в собственность, аренду, безвозмездное пользование земельного участка, находящегося в государственной или муниципальной собственности, без проведения торгов»</text:span></text:span><text:span text:style-name="Основной_20_шрифт_20_абзаца2"><text:span text:style-name="T15">».</text:span></text:span></text:p>
      <text:p text:style-name="P15"><text:span text:style-name="Основной_20_шрифт_20_абзаца2"><text:span text:style-name="T15">3. </text:span></text:span><text:span text:style-name="Основной_20_шрифт_20_абзаца"><text:span text:style-name="T22">Управлению службы протокола и информационной политики администрации муниципального образования Кореновский район (Симоненко) </text:span></text:span><text:span text:style-name="Основной_20_шрифт_20_абзаца"><text:span text:style-name="T14"><text:s text:c="2"/>опубликовать <text:s text:c="4"/>официально <text:s text:c="4"/>настоящее <text:s text:c="4"/>постановление <text:s text:c="3"/>и <text:s text:c="2"/>разместить <text:s text:c="2"/>в</text:span></text:span></text:p>
      <text:p text:style-name="P2"><text:soft-page-break/><text:span text:style-name="Основной_20_шрифт_20_абзаца"><text:span text:style-name="T4">2</text:span></text:span></text:p>
      <text:p text:style-name="P18"><text:span text:style-name="Основной_20_шрифт_20_абзаца"><text:span text:style-name="T3">информационно - телекоммуникационной сети «Интернет» на официальном сайте <text:s/>администрации <text:s/>муниципального <text:s/>образования <text:s/>Кореновский район</text:span></text:span><text:span text:style-name="Основной_20_шрифт_20_абзаца"><text:span text:style-name="T5">»</text:span></text:span></text:p>
      <text:p text:style-name="P15"><text:span text:style-name="Основной_20_шрифт_20_абзаца"><text:span text:style-name="T20">4. <text:s/>Контроль <text:s/>за <text:s/>выполнением <text:s/>настоящего <text:s/>постановления <text:s/>возложить <text:s/>на</text:span></text:span></text:p>
      <text:p text:style-name="P16"><text:span text:style-name="Основной_20_шрифт_20_абзаца"><text:span text:style-name="T20">заместителя главы муниципального образования Кореновский район <text:s text:c="20"/></text:span></text:span><text:span text:style-name="Основной_20_шрифт_20_абзаца"><text:span text:style-name="T23">С.В. Колупайко.</text:span></text:span></text:p>
      <text:p text:style-name="P15"><text:span text:style-name="Основной_20_шрифт_20_абзаца2"><text:span text:style-name="T15">5. Настоящее постановление вступает в силу со дня его официального опубликования.</text:span></text:span></text:p>
      <text:p text:style-name="P7"/>
      <text:p text:style-name="P11"/>
      <text:p text:style-name="P10"><text:span text:style-name="T24">Исполняющий обязанности г</text:span><text:span text:style-name="T26">лав</text:span><text:span text:style-name="T24">ы</text:span></text:p>
      <text:p text:style-name="P8">муниципального образования </text:p>
      <text:p text:style-name="P9"><text:span text:style-name="T27">Кореновский <text:s/>район <text:s text:c="72"/></text:span><text:span text:style-name="T25">И.А. Максименко</text:span></text:p>
      <text:p text:style-name="P11"/>
      <text:p text:style-name="P11"/>
      <text:p text:style-name="P17"><text:span text:style-name="Основной_20_шрифт_20_абзаца"><text:span text:style-name="T1"><text:s text:c="79"/></text:span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fo:font-size="14pt" fo:font-weight="bold" style:font-size-asian="14pt" style:font-weight-asian="bold" style:font-size-complex="14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2" style:display-name="Основной шрифт абзаца2" style:family="text"/>
    <style:style style:name="Font_20_Style24" style:display-name="Font Style24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5:35:34.133000000</meta:creation-date>
    <meta:print-date>2024-01-29T17:42:10.767000000</meta:print-date>
    <dc:date>2024-01-29T17:42:13.794000000</dc:date>
    <meta:editing-duration>PT3M15S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2" meta:paragraph-count="20" meta:word-count="254" meta:character-count="2678" meta:non-whitespace-character-count="2070"/>
  </office:meta>
</office:document-meta>
</file>