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SimSun" svg:font-family="SimSun, 宋体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ize="14pt" fo:language="ru" fo:country="RU" style:letter-kerning="true" style:font-size-asian="14pt" style:language-asian="ar" style:country-asian="SA" style:font-size-complex="14pt"/>
    </style:style>
    <style:style style:name="T2" style:family="text">
      <style:text-properties fo:language="ru" fo:country="RU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5" style:family="text">
      <style:text-properties fo:font-variant="normal" fo:text-transform="none" fo:color="#000000" loext:opacity="100%" fo:letter-spacing="normal" fo:font-style="normal" fo:font-weight="normal"/>
    </style:style>
    <style:style style:name="T6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loext:opacity="100%" fo:letter-spacing="normal" fo:language="ru" fo:country="RU" fo:font-style="normal" fo:font-weight="normal"/>
    </style:style>
    <style:style style:name="T8" style:family="text">
      <style:text-properties fo:font-variant="normal" fo:text-transform="none" fo:color="#101010" loext:opacity="100%" fo:letter-spacing="normal" fo:font-style="normal" fo:font-weight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ru" fo:country="RU" style:letter-kerning="true" style:font-size-asian="14pt" style:language-asian="ar" style:country-asian="SA" style:font-size-complex="14pt"/>
    </style:style>
    <style:style style:name="T11" style:family="text">
      <style:text-properties style:use-window-font-color="true" loext:opacity="0%" style:font-name="Times New Roman" fo:font-size="14pt" fo:language="ru" fo:country="RU" fo:font-weight="normal" style:letter-kerning="true" style:font-name-asian="SimSun" style:font-size-asian="14pt" style:language-asian="hi" style:country-asian="IN" style:font-weight-asian="normal" style:font-name-complex="Times New Roman" style:font-size-complex="14pt" style:language-complex="hi" style:country-complex="I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"/><text:span text:style-name="T4">Меры профилактики африканской чумы свиней</text:span></text:p>
      <text:p text:style-name="Text_20_body"/>
      <text:p text:style-name="P1"><text:tab/><text:span text:style-name="T2"> <text:s/></text:span><text:span text:style-name="T1">ГБУ КК «Управление <text:s/>ветеринарии Кореновского района» сообщает, <text:s/>что эпизоотическая ситуация <text:s/>по африканской чуме свиней (далее АЧС) остается напряженной, </text:span><text:span text:style-name="T11">сохраняются <text:s/>риски <text:s/>трансграничного заноса вируса <text:s/>АЧС на территорию РФ с мясосырьем, продуктами свиноводства, а также <text:s/>мигрирующими через границу <text:s text:c="2"/>инфицированными <text:s/>дикими животными из неблагополучных иностранных государств. </text:span></text:p>
      <text:p text:style-name="P1"><text:span text:style-name="T10"><text:tab/></text:span><text:span text:style-name="T9">С 1 сентября 2025 года вступил в силу приказ Министерства сельского хозяйства Российской Федерации от 14.11.2024 № 690 «О внесении изменений в Ветеринарные правила осуществления профилактических, диагностических, ограничительных и иных мероприятий, установления и отмены карантина и иных ограничений, направленных на предотвращение распространения и ликвидацию очагов африканской чумы свиней, утвержденные приказом Минсельхоза России от 28 января 2021 года № 37». </text:span></text:p>
      <text:p text:style-name="P2"><text:span text:style-name="T5"><text:s/></text:span><text:span text:style-name="T6"><text:s/>Африканская чума свиней</text:span><text:span text:style-name="T5"> (АЧС) представляет собой вирусную болезнь,</text:span><text:line-break/><text:span text:style-name="T5">которая характеризуется сверхострым, острым, реже хроническим течением и большой летальностью. Болеют АЧС домашние и дикие свиньи независимо от возраста и породы. </text:span><text:span text:style-name="T8">Болезнь, распространяется очень быстро и наносит огромный экономический ущерб. Погибают до 100 % заболевших свиней. Лечение запрещено, вакцины не существует.</text:span><text:span text:style-name="T5"> </text:span></text:p>
      <text:p text:style-name="P2"><text:tab/>В связи с напряженной эпизоотической ситуацией на территории Российской Федерации и существующей реальной угрозой заноса <text:s/>возбудителя <text:s/>АЧС, владельцам (собственникам) свиней и свиноводческих хозяйств всех форм собственности необходимо принять исчерпывающие меры по недопущению заноса и распространения АЧС на территорию <text:span text:style-name="T2">Краснодарского края</text:span>, обеспечить неукоснительное соблюдение требований ветеринарного законодательства:</text:p>
      <text:p text:style-name="P2"><text:tab/>- не скармливать домашним свиньям не подвергнутых термической обработке пищевых отходов <text:span text:style-name="T2">и <text:s/>продукции охоты, полученной от диких кабанов</text:span>;</text:p>
      <text:p text:style-name="P2"><text:tab/>- не реализовывать и не покупать продукцию свиноводства, в местах несанкционированной уличной торговли; <text:span text:style-name="T5"><text:s/></text:span></text:p>
      <text:p text:style-name="P2"><text:span text:style-name="T5"><text:tab/>- </text:span><text:span text:style-name="T7">н</text:span><text:span text:style-name="T5">е выбрасывать трупы животных, отходы от их содержания и переработки на свалки, обочины дорог.</text:span></text:p>
      <text:p text:style-name="P2"><text:tab/>При обнаружении <text:s/>признаков <text:s/><text:span text:style-name="T2">АЧС</text:span> необходимо <text:s/>сообщить в ГБУ КК «Управление ветеринарии Кореновского района" <text:s/>по адресу: г. Кореновск, <text:s text:c="15"/>ул. Красная, 200, по телефону: <text:span text:style-name="T3">8(861)42-4-53-35, <text:s text:c="2"/>8 (861)42-4-79-10.</text:span></text:p>
      <text:p text:style-name="P2"><text:span text:style-name="T5"><text:tab/>Обращаем </text:span><text:span text:style-name="T7">в</text:span><text:span text:style-name="T5">аше внимание на необходимость строгого соблюдения санитарно-ветеринарных правил содержания домашних животных, проведения профилактических мероприятий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SimSun" svg:font-family="SimSun, 宋体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Gothic" style:font-family-asian="'MS Gothic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4H11M44S</meta:editing-duration>
    <meta:editing-cycles>9</meta:editing-cycles>
    <meta:generator>LibreOffice/7.6.4.1$Windows_X86_64 LibreOffice_project/e19e193f88cd6c0525a17fb7a176ed8e6a3e2aa1</meta:generator>
    <dc:date>2025-12-17T11:34:45.07</dc:date>
    <meta:print-date>2025-12-17T11:46:10.770000000</meta:print-date>
    <meta:document-statistic meta:table-count="0" meta:image-count="0" meta:object-count="0" meta:page-count="1" meta:paragraph-count="10" meta:word-count="288" meta:character-count="2423" meta:non-whitespace-character-count="2091"/>
    <meta:user-defined meta:name="Info 1"/>
    <meta:user-defined meta:name="Info 2"/>
    <meta:user-defined meta:name="Info 3"/>
    <meta:user-defined meta:name="Info 4"/>
  </office:meta>
</office:document-meta>
</file>