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 officeooo:rsid="007ece34" officeooo:paragraph-rsid="007ece34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a01e09" officeooo:paragraph-rsid="00a01e09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19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9a72e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7d6699" officeooo:paragraph-rsid="009b2be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9b2bec" style:font-size-asian="14pt" style:font-size-complex="14pt"/>
    </style:style>
    <style:style style:name="P10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fo:language="ru" fo:country="RU" officeooo:rsid="0054a2c1" officeooo:paragraph-rsid="002ead67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font-size="14pt" fo:font-weight="bold" officeooo:paragraph-rsid="009a72ef" style:font-size-asian="14pt" style:font-weight-asian="bold" style:font-size-complex="14pt"/>
    </style:style>
    <style:style style:name="P12" style:family="paragraph" style:parent-style-name="Standard" style:master-page-name="">
      <style:paragraph-properties fo:margin-left="-0.079cm" fo:margin-right="0cm" fo:line-height="100%" fo:text-align="center" style:justify-single-word="false" fo:text-indent="1.561cm" style:auto-text-indent="false" style:page-number="auto" style:writing-mode="lr-tb"/>
      <style:text-properties fo:color="#000000" loext:opacity="100%" style:font-name="Times New Roman" fo:font-size="14pt" officeooo:paragraph-rsid="009c9f08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4pt" fo:font-weight="normal" officeooo:paragraph-rsid="009c9f08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9c9f08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-0.079cm" fo:margin-right="0cm" fo:line-height="100%" fo:text-align="center" style:justify-single-word="false" fo:text-indent="1.561cm" style:auto-text-indent="false" style:writing-mode="lr-tb"/>
      <style:text-properties fo:color="#000000" loext:opacity="100%" style:font-name="Times New Roman" fo:font-size="14pt" officeooo:paragraph-rsid="009c9f08" fo:background-color="#ffffff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color="#000000" loext:opacity="100%" style:font-name="Times New Roman" officeooo:paragraph-rsid="009aef19"/>
    </style:style>
    <style:style style:name="P1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-0.9cm" fo:text-align="justify" style:justify-single-word="false" fo:text-indent="0cm" style:auto-text-indent="false" style:page-number="auto" fo:background-color="transparent"/>
      <style:text-properties style:font-name="Times New Roman" fo:font-size="14pt" fo:language="ru" fo:country="RU" officeooo:rsid="0054a2c1" officeooo:paragraph-rsid="009c9f08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9c9f08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9c9f08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a01e09" officeooo:paragraph-rsid="00a01e09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9c9f08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a72ef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aef19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9aef19" officeooo:paragraph-rsid="009aef19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9aef19" officeooo:paragraph-rsid="0082ca10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-0.079cm" fo:margin-right="0cm" fo:line-height="100%" fo:text-align="center" style:justify-single-word="false" fo:text-indent="1.561cm" style:auto-text-indent="false" style:writing-mode="lr-tb"/>
      <style:text-properties officeooo:paragraph-rsid="009d7364"/>
    </style:style>
    <style:style style:name="P28" style:family="paragraph" style:parent-style-name="Standard" style:master-page-name="First_20_Page">
      <style:paragraph-properties fo:text-align="end" style:justify-single-word="false" style:page-number="1"/>
      <style:text-properties style:font-name="Times New Roman" fo:font-size="14pt" fo:language="ru" fo:country="RU" fo:font-weight="bold" officeooo:rsid="009a72ef" officeooo:paragraph-rsid="009a72ef" style:font-size-asian="14pt" style:font-weight-asian="bold" style:font-size-complex="14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officeooo:paragraph-rsid="00a297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center" style:justify-single-word="false" style:writing-mode="lr-tb"/>
      <style:text-properties officeooo:paragraph-rsid="00a29765"/>
    </style:style>
    <style:style style:name="P31" style:family="paragraph" style:parent-style-name="Standard">
      <style:paragraph-properties fo:text-align="center" style:justify-single-word="false" style:writing-mode="lr-tb"/>
      <style:text-properties fo:font-size="14pt" fo:font-weight="bold" officeooo:paragraph-rsid="00a2976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33" style:family="paragraph" style:parent-style-name="Standard">
      <style:paragraph-properties fo:text-align="center" style:justify-single-word="false" style:writing-mode="lr-tb"/>
      <style:text-properties fo:font-size="7pt" fo:font-weight="bold" officeooo:paragraph-rsid="00a29765" style:font-size-asian="7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fo:font-size="16pt" fo:font-weight="bold" officeooo:paragraph-rsid="00a29765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start" style:justify-single-word="false" style:writing-mode="lr-tb"/>
      <style:text-properties officeooo:paragraph-rsid="00a29765"/>
    </style:style>
    <style:style style:name="P36" style:family="paragraph" style:parent-style-name="Standard">
      <style:paragraph-properties fo:text-align="center" style:justify-single-word="false" style:writing-mode="lr-tb"/>
      <style:text-properties fo:font-size="12pt" officeooo:paragraph-rsid="00a29765" style:font-size-asian="12pt" style:font-size-complex="12pt"/>
    </style:style>
    <style:style style:name="T1" style:family="text">
      <style:text-properties fo:font-size="14pt" fo:language="ru" fo:country="RU" officeooo:rsid="005f0b9a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14pt" fo:language="ru" fo:country="RU" officeooo:rsid="007205d1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anguage="ru" fo:country="RU" officeooo:rsid="007b7f7c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officeooo:rsid="007d6699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officeooo:rsid="009aef19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officeooo:rsid="001064c6" style:font-weight-asian="normal" style:font-weight-complex="normal"/>
    </style:style>
    <style:style style:name="T11" style:family="text">
      <style:text-properties fo:language="ru" fo:country="RU" fo:font-weight="normal" officeooo:rsid="0032639e" style:font-weight-asian="normal" style:font-weight-complex="normal"/>
    </style:style>
    <style:style style:name="T12" style:family="text">
      <style:text-properties fo:language="ru" fo:country="RU" fo:font-weight="normal" officeooo:rsid="00526388" style:font-weight-asian="normal" style:font-weight-complex="normal"/>
    </style:style>
    <style:style style:name="T13" style:family="text">
      <style:text-properties fo:language="ru" fo:country="RU" fo:font-weight="normal" officeooo:rsid="0082ca10" style:font-weight-asian="normal" style:font-weight-complex="normal"/>
    </style:style>
    <style:style style:name="T14" style:family="text">
      <style:text-properties fo:language="ru" fo:country="RU" fo:font-weight="normal" officeooo:rsid="009a72ef" style:font-weight-asian="normal" style:font-weight-complex="normal"/>
    </style:style>
    <style:style style:name="T15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16" style:family="text">
      <style:text-properties fo:language="ru" fo:country="RU" fo:font-weight="normal" officeooo:rsid="0082ca10" fo:background-color="#ffffff" loext:char-shading-value="0" style:font-weight-asian="normal" style:font-weight-complex="normal"/>
    </style:style>
    <style:style style:name="T17" style:family="text">
      <style:text-properties fo:language="ru" fo:country="RU" fo:font-weight="normal" officeooo:rsid="009aef19" fo:background-color="#ffffff" loext:char-shading-value="0" style:font-weight-asian="normal" style:font-weight-complex="normal"/>
    </style:style>
    <style:style style:name="T18" style:family="text">
      <style:text-properties fo:language="ru" fo:country="RU" fo:font-weight="normal" officeooo:rsid="011fdfd0" fo:background-color="#ffffff" loext:char-shading-value="0" style:font-weight-asian="normal" style:font-weight-complex="normal"/>
    </style:style>
    <style:style style:name="T19" style:family="text">
      <style:text-properties fo:language="ru" fo:country="RU" fo:font-weight="normal" officeooo:rsid="010d9362" fo:background-color="#ffffff" loext:char-shading-value="0" style:font-weight-asian="normal" style:font-weight-complex="normal"/>
    </style:style>
    <style:style style:name="T20" style:family="text">
      <style:text-properties fo:language="ru" fo:country="RU" fo:font-weight="normal" fo:background-color="#ffffff" loext:char-shading-value="0" style:font-weight-asian="normal" style:font-name-complex="Times New Roman" style:font-weight-complex="normal"/>
    </style:style>
    <style:style style:name="T21" style:family="text">
      <style:text-properties fo:language="ru" fo:country="RU" fo:font-weight="normal" officeooo:rsid="00a01e09" fo:background-color="#ffffff" loext:char-shading-value="0" style:font-weight-asian="normal" style:font-name-complex="Times New Roman" style:font-weight-complex="normal"/>
    </style:style>
    <style:style style:name="T22" style:family="text">
      <style:text-properties fo:language="ru" fo:country="RU" fo:font-weight="normal" officeooo:rsid="00a122e8" fo:background-color="#ffffff" loext:char-shading-value="0" style:font-weight-asian="normal" style:font-name-complex="Times New Roman" style:font-weight-complex="normal"/>
    </style:style>
    <style:style style:name="T23" style:family="text">
      <style:text-properties fo:language="ru" fo:country="RU" fo:font-weight="normal" officeooo:rsid="00a01e09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language="ru" fo:country="RU" officeooo:rsid="0032639e"/>
    </style:style>
    <style:style style:name="T25" style:family="text">
      <style:text-properties fo:language="ru" fo:country="RU" officeooo:rsid="009a72ef"/>
    </style:style>
    <style:style style:name="T26" style:family="text">
      <style:text-properties fo:language="ru" fo:country="RU" officeooo:rsid="009b2bec"/>
    </style:style>
    <style:style style:name="T27" style:family="text">
      <style:text-properties fo:language="ru" fo:country="RU" fo:background-color="#ffffff" loext:char-shading-value="0" style:font-name-complex="Times New Roman"/>
    </style:style>
    <style:style style:name="T28" style:family="text">
      <style:text-properties fo:color="#000000" loext:opacity="100%" fo:language="ru" fo:country="RU" officeooo:rsid="001285ca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fo:color="#000000" loext:opacity="100%" fo:language="ru" fo:country="RU" officeooo:rsid="009b2bec" style:font-name-complex="Times New Roman"/>
    </style:style>
    <style:style style:name="T30" style:family="text">
      <style:text-properties fo:color="#000000" loext:opacity="100%" officeooo:rsid="001285ca" style:font-name-complex="Times New Roman"/>
    </style:style>
    <style:style style:name="T31" style:family="text">
      <style:text-properties fo:color="#000000" loext:opacity="100%" fo:letter-spacing="-0.002cm" officeooo:rsid="001285ca" fo:background-color="#ffffff" loext:char-shading-value="0" style:font-name-complex="Times New Roman"/>
    </style:style>
    <style:style style:name="T32" style:family="text">
      <style:text-properties fo:color="#000000" loext:opacity="100%" fo:letter-spacing="-0.002cm" fo:language="ru" fo:country="RU" officeooo:rsid="001285ca" fo:background-color="#ffffff" loext:char-shading-value="0" style:font-name-complex="Times New Roman"/>
    </style:style>
    <style:style style:name="T33" style:family="text">
      <style:text-properties fo:color="#000000" loext:opacity="100%" fo:letter-spacing="-0.002cm" fo:language="ru" fo:country="RU" officeooo:rsid="009b2bec" fo:background-color="#ffffff" loext:char-shading-value="0" style:font-name-complex="Times New Roman"/>
    </style:style>
    <style:style style:name="T34" style:family="text">
      <style:text-properties fo:color="#000000" loext:opacity="100%" fo:letter-spacing="-0.004cm" fo:language="ru" fo:country="RU" officeooo:rsid="001285ca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="Times New Roman" fo:font-size="14pt" fo:language="ru" fo:country="RU" officeooo:rsid="007b7f7c" style:font-size-asian="14pt" style:language-asian="zxx" style:country-asian="none" style:font-size-complex="14pt" style:language-complex="zxx" style:country-complex="none"/>
    </style:style>
    <style:style style:name="T36" style:family="text">
      <style:text-properties fo:color="#000000" loext:opacity="100%" style:font-name="Times New Roman" fo:font-size="14pt" fo:language="ru" fo:country="RU" officeooo:rsid="009bb220" style:font-size-asian="14pt" style:language-asian="zxx" style:country-asian="none" style:font-size-complex="14pt" style:language-complex="zxx" style:country-complex="none"/>
    </style:style>
    <style:style style:name="T37" style:family="text">
      <style:text-properties fo:color="#000000" loext:opacity="100%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language="ru" fo:country="RU" fo:font-weight="normal" officeooo:rsid="0032639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fo:language="ru" fo:country="RU" fo:font-weight="normal" officeooo:rsid="009a72e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font-name="Times New Roman" fo:font-size="14pt" fo:language="ru" fo:country="RU" fo:font-weight="normal" officeooo:rsid="0032639e" style:font-size-asian="14pt" style:font-weight-asian="normal" style:font-size-complex="14pt" style:font-weight-complex="normal"/>
    </style:style>
    <style:style style:name="T41" style:family="text">
      <style:text-properties fo:color="#000000" loext:opacity="100%" style:font-name="Times New Roman" fo:font-size="14pt" fo:language="ru" fo:country="RU" fo:font-weight="normal" officeooo:rsid="009a72ef" style:font-size-asian="14pt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color="#000000" loext:opacity="100%" fo:font-size="14pt" fo:language="ru" fo:country="RU" officeooo:rsid="001ce78c" style:font-size-asian="14pt" style:font-size-complex="14pt"/>
    </style:style>
    <style:style style:name="T45" style:family="text">
      <style:text-properties fo:color="#000000" loext:opacity="100%" fo:font-size="14pt" fo:language="ru" fo:country="RU" officeooo:rsid="009a72ef" style:font-size-asian="14pt" style:font-size-complex="14pt"/>
    </style:style>
    <style:style style:name="T46" style:family="text">
      <style:text-properties fo:color="#000000" loext:opacity="100%" fo:font-size="14pt" style:font-size-asian="14pt" style:font-size-complex="14pt"/>
    </style:style>
    <style:style style:name="T47" style:family="text">
      <style:text-properties officeooo:rsid="007b7f7c" style:language-asian="zxx" style:country-asian="none" style:language-complex="zxx" style:country-complex="none"/>
    </style:style>
    <style:style style:name="T48" style:family="text">
      <style:text-properties officeooo:rsid="00a29765" style:language-asian="zxx" style:country-asian="none" style:language-complex="zxx" style:country-complex="none"/>
    </style:style>
    <style:style style:name="T49" style:family="text">
      <style:text-properties style:language-asian="zxx" style:country-asian="none" style:font-size-complex="10pt" style:language-complex="zxx" style:country-complex="none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205d1" style:font-size-asian="14pt" style:language-asian="zxx" style:country-asian="none" style:font-size-complex="14pt" style:language-complex="zxx" style:country-complex="none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b7f7c" style:font-size-asian="14pt" style:language-asian="zxx" style:country-asian="none" style:font-size-complex="14pt" style:language-complex="zxx" style:country-complex="none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c06b5" style:font-size-asian="14pt" style:language-asian="zxx" style:country-asian="none" style:font-size-complex="14pt" style:language-complex="zxx" style:country-complex="none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a72ef" style:font-size-asian="14pt" style:language-asian="zxx" style:country-asian="none" style:font-size-complex="14pt" style:language-complex="zxx" style:country-complex="none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f6c93" style:font-size-asian="14pt" style:language-asian="zxx" style:country-asian="none" style:font-size-complex="14pt" style:language-complex="zxx" style:country-complex="none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9aef19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11269df" fo:background-color="#ffffff" loext:char-shading-value="0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9aef19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7f7c" style:text-blinking="false" style:font-size-asian="14pt" style:language-asian="zxx" style:country-asian="none" style:font-size-complex="14pt" style:language-complex="zxx" style:country-complex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06b5" style:text-blinking="false" style:font-size-asian="14pt" style:language-asian="zxx" style:country-asian="none" style:font-size-complex="14pt" style:language-complex="zxx" style:country-complex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a72ef" style:text-blinking="false" style:font-size-asian="14pt" style:language-asian="zxx" style:country-asian="none" style:font-size-complex="14pt" style:language-complex="zxx" style:country-complex="none"/>
    </style:style>
    <style:style style:name="T63" style:family="text">
      <style:text-properties fo:font-variant="normal" fo:text-transform="none" fo:font-size="14pt" fo:letter-spacing="normal" fo:language="ru" fo:country="RU" fo:font-style="normal" fo:font-weight="normal" officeooo:rsid="009aef19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font-size="14pt" fo:letter-spacing="normal" fo:language="ru" fo:country="RU" fo:font-style="normal" fo:font-weight="normal" officeooo:rsid="009aef19" fo:background-color="#ffffff" loext:char-shading-value="0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font-size="14pt" fo:letter-spacing="normal" fo:language="ru" fo:country="RU" fo:font-style="normal" fo:font-weight="normal" officeooo:rsid="00379ce2" fo:background-color="#ffffff" loext:char-shading-value="0" style:font-size-asian="14pt" style:font-weight-asian="normal" style:font-size-complex="14pt" style:font-weight-complex="normal"/>
    </style:style>
    <style:style style:name="T66" style:family="text">
      <style:text-properties fo:font-variant="normal" fo:text-transform="none" fo:font-size="14pt" fo:letter-spacing="normal" fo:language="ru" fo:country="RU" fo:font-style="normal" fo:font-weight="normal" officeooo:rsid="011e504d" fo:background-color="#ffffff" loext:char-shading-value="0" style:font-size-asian="14pt" style:font-weight-asian="normal" style:font-size-complex="14pt" style:font-weight-complex="normal"/>
    </style:style>
    <style:style style:name="T67" style:family="text">
      <style:text-properties fo:font-variant="normal" fo:text-transform="none" fo:font-size="14pt" fo:letter-spacing="normal" fo:language="ru" fo:country="RU" fo:font-style="normal" fo:font-weight="normal" officeooo:rsid="005d4b17" fo:background-color="#ffffff" loext:char-shading-value="0" style:font-size-asian="14pt" style:font-weight-asian="normal" style:font-size-complex="14pt" style:font-weight-complex="normal"/>
    </style:style>
    <style:style style:name="T68" style:family="text">
      <style:text-properties officeooo:rsid="007b7f7c"/>
    </style:style>
    <style:style style:name="T69" style:family="text">
      <style:text-properties style:font-weight-complex="bold"/>
    </style:style>
    <style:style style:name="T70" style:family="text">
      <style:text-properties fo:background-color="#ffffff" loext:char-shading-value="0" style:font-name-complex="Times New Roman"/>
    </style:style>
    <style:style style:name="T71" style:family="text">
      <style:text-properties officeooo:rsid="009b2bec"/>
    </style:style>
    <style:style style:name="T72" style:family="text">
      <style:text-properties officeooo:rsid="009dbb04"/>
    </style:style>
    <style:style style:name="T73" style:family="text">
      <style:text-properties fo:font-size="18pt" fo:font-weight="bold" style:font-size-asian="18pt" style:font-weight-asian="bold" style:font-size-complex="16pt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a29765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30"><draw:frame draw:style-name="fr1" draw:name="Изображение3" text:anchor-type="as-char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1" loext:marker-style-name="T8"/>
      <text:p text:style-name="P30" loext:marker-style-name="T8"><text:span text:style-name="T8">АДМИНИСТРАЦИЯ <text:s/>МУНИЦИПАЛЬНОГО <text:s/>ОБРАЗОВАНИЯ</text:span></text:p>
      <text:p text:style-name="P30" loext:marker-style-name="T8"><text:span text:style-name="T8">КОРЕНОВСКИЙ <text:s/></text:span><text:span text:style-name="T7">МУНИЦИПАЛЬНЫЙ <text:s/>РАЙОН</text:span></text:p>
      <text:p text:style-name="P30" loext:marker-style-name="T8"><text:span text:style-name="T7">КРАСНОДАРСКОГО <text:s/>КРАЯ</text:span></text:p>
      <text:p text:style-name="P33"/>
      <text:p text:style-name="P30" loext:marker-style-name="T73"><text:span text:style-name="T73">ПОСТАНОВЛЕНИЕ</text:span></text:p>
      <text:p text:style-name="P34"/>
      <text:p text:style-name="P35" loext:marker-style-name="T74"><text:span text:style-name="T74">от </text:span><text:span text:style-name="T75">05.11.2025</text:span><text:span text:style-name="T74"><text:tab/><text:tab/><text:tab/><text:tab/><text:tab/><text:tab/><text:tab/><text:tab/> <text:s text:c="37"/>№ </text:span><text:span text:style-name="T75">1545</text:span></text:p>
      <text:p text:style-name="P36"/>
      <text:p text:style-name="P29"><text:span text:style-name="T49">г. Кореновск</text:span></text:p>
      <text:p text:style-name="P31"/>
      <text:p text:style-name="P11"><text:span text:style-name="T24">О внесении изменений в постановление администрации муниципального образования Кореновский </text:span><text:span text:style-name="T25">муниципальный </text:span><text:span text:style-name="T24">район <text:s/></text:span><text:span text:style-name="T25">Краснодарского края </text:span></text:p>
      <text:p text:style-name="P11"><text:span text:style-name="T24">от </text:span><text:span text:style-name="T25">05 мая 2025 года</text:span><text:span text:style-name="T24"> №</text:span><text:span text:style-name="T25">525</text:span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25">муниципальный </text:span>район <text:span text:style-name="T25">Краснодарского края</text:span><text:span text:style-name="T69">» </text:span></text:p>
      <text:p text:style-name="P4"/>
      <text:p text:style-name="P23"><text:span text:style-name="T1">В </text:span><text:span text:style-name="T2">соответствии </text:span><text:span text:style-name="T3">с</text:span><text:span text:style-name="T35"> </text:span><text:span text:style-name="T36">Ф</text:span><text:span text:style-name="T51">едеральным закон</text:span><text:span text:style-name="T52">ом</text:span><text:span text:style-name="T51"> </text:span><text:span text:style-name="T60">от 25 декабря 2008 г</text:span><text:span text:style-name="T61">ода</text:span><text:span text:style-name="T60"> </text:span><text:span text:style-name="T61">№</text:span><text:span text:style-name="T60">273-ФЗ «</text:span><text:span text:style-name="T51">О противодействии коррупции», </text:span><text:span text:style-name="T54">Федеральным законом от 20 марта 2025 года №33-ФЗ «Об общих принципах организации местного самоуправления в единой системе публичной власти», </text:span><text:span text:style-name="T60">Указ</text:span><text:span text:style-name="T62">ом </text:span><text:span text:style-name="T51">Президента Российской Федерации от 9 июля 2025 г</text:span><text:span text:style-name="T53">ода</text:span><text:span text:style-name="T51"> </text:span><text:span text:style-name="T53">№</text:span><text:span text:style-name="T51">465 «О внесении изменений в Положение о комиссиях по соблюдению требований к служебному поведению федеральных государственных служащих и урегулированию конфликта интересов, утвержденное Указом Президента Российской Федерации от 1 июля 2010 г</text:span><text:span text:style-name="T53">ода</text:span><text:span text:style-name="T51"> </text:span><text:span text:style-name="T53">№</text:span><text:span text:style-name="T51">821»</text:span><text:span text:style-name="T50">, </text:span><text:span text:style-name="T44">администрация муниципального образования Кореновский </text:span><text:span text:style-name="T45">муниципальный </text:span><text:span text:style-name="T44">район </text:span><text:span text:style-name="T46"><text:s/></text:span><text:span text:style-name="T45">Краснодарского края </text:span><text:span text:style-name="T46">п о с т а н о в л я </text:span><text:span text:style-name="T44">е т </text:span><text:span text:style-name="T46">:</text:span></text:p>
      <text:p text:style-name="P6"><text:span text:style-name="T9">1. </text:span><text:span text:style-name="T10">Внести в постановление администрации муниципального образования Кореновский </text:span><text:span text:style-name="T14">муниципальный </text:span><text:span text:style-name="T10">район </text:span><text:span text:style-name="T14">Краснодарского края </text:span><text:span text:style-name="T11">от </text:span><text:span text:style-name="T14">05 мая 2025 года</text:span><text:span text:style-name="T11"> №</text:span><text:span text:style-name="T14">525</text:span><text:span text:style-name="T10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<text:span text:style-name="T13"> </text:span><text:span text:style-name="T12">следующие изменения</text:span><text:span text:style-name="T10">:</text:span></text:p>
      <text:p text:style-name="P24"><text:span text:style-name="T4">1.</text:span><text:span text:style-name="T5">1. </text:span><text:span text:style-name="T6">Пункт 5 Приложения №1 к постановлению изложить в следующей редакции:</text:span></text:p>
      <text:p text:style-name="P16"><text:soft-page-break/><text:span text:style-name="T6">« 5.</text:span><text:span text:style-name="T63"> </text:span><text:span text:style-name="T64"><text:s/>Комиссия образуется <text:s/></text:span><text:span text:style-name="T65">нормативным </text:span><text:span text:style-name="T64">правовым актом администрации муниципального образования Кореновский </text:span><text:span text:style-name="T66">муниципальный </text:span><text:span text:style-name="T64">район </text:span><text:span text:style-name="T66">Краснодарского края</text:span><text:span text:style-name="T64">. </text:span><text:span text:style-name="T67">Указанным актом утверждаются состав комиссии и порядок ее работы</text:span><text:span text:style-name="T63">, назначаются председатель комиссии, его заместитель, секретарь и определяются другие члены комиссии.</text:span></text:p>
      <text:p text:style-name="P5"><text:bookmark text:name="p_5"/><text:span text:style-name="T59"><text:tab/>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 </text:span><text:span text:style-name="T17">В отсутствие председателя и заместителя </text:span><text:span text:style-name="T18">председателя </text:span><text:span text:style-name="T19">к</text:span><text:span text:style-name="T17">омиссии назначается председательствующий в заседании </text:span><text:span text:style-name="T19">к</text:span><text:span text:style-name="T17">омиссии из числа </text:span><text:span text:style-name="T19">её </text:span><text:span text:style-name="T17">членов, выбранный простым большинством голосов членов </text:span><text:span text:style-name="T19">к</text:span><text:span text:style-name="T17">омиссии, о чем производится запись в протоколе заседания </text:span><text:span text:style-name="T19">комиссии</text:span><text:span text:style-name="T17">. ».</text:span></text:p>
      <text:p text:style-name="P25">1.2. Подпункт 2 пункта 6 Приложения №1 к постановлению изложить в следующей редакции:</text:p>
      <text:p text:style-name="P26">« 2) Представитель (представители) научных организаций и профессиональных образовательных организаций, образовательных организаций высшего образования и организаций дополнительного профессионального образования, деятельность которых связана с государственной и муниципальной службой. ».</text:p>
      <text:p text:style-name="P24"><text:span text:style-name="T55">1.3. В пункте 8 Приложения №1 к постановлению слова « научными организациями и образовательными учреждениями среднего, высшего и дополнительного профессионального образования, с общественным советом, образованном в муниципальном образовании Кореновский </text:span><text:span text:style-name="T56">муниципальный </text:span><text:span text:style-name="T55">район </text:span><text:span text:style-name="T56">Краснодарского края» </text:span><text:span text:style-name="T55">заменить словами « </text:span><text:span text:style-name="T57">научными организациями, профессиональными образовательными организациями, образовательными организациями высшего образования и организациями дополнительного профессионального образования, общественным советом, образованным при федеральном органе исполнительной власти, с общественной организацией ветеранов, созданной в государственном органе, с профсоюзной организацией, действующей в установленном порядке в государственном </text:span><text:span text:style-name="T58">и муниципальном </text:span><text:span text:style-name="T57">органе, ».</text:span></text:p>
      <text:p text:style-name="P7"><text:span text:style-name="T16">2</text:span><text:span text:style-name="T15">. </text:span><text:span text:style-name="T28">Управлению службы протокола и информационной политики администрации муниципального образования Кореновский район</text:span><text:span text:style-name="T30"> официально </text:span><text:span text:style-name="T29">обнародовать </text:span><text:span text:style-name="T30">настоящее постановление </text:span><text:span text:style-name="T29">в установленном порядке </text:span><text:span text:style-name="T30">и разместить </text:span><text:span text:style-name="T31">на официальном сайте администрации муниципального образования Кореновский</text:span><text:span text:style-name="T32"> </text:span><text:span text:style-name="T33">муниципальный </text:span><text:span text:style-name="T32"><text:s/></text:span><text:span text:style-name="T31">район </text:span><text:span text:style-name="T33">Краснодарского края </text:span><text:span text:style-name="T30">в </text:span><text:span text:style-name="T31">информационно - телекоммуникационной сети «Интернет»</text:span><text:span text:style-name="T34">.</text:span></text:p>
      <text:p text:style-name="P3"><text:span text:style-name="T26">3</text:span>. Постановление вступает в силу после его официального о<text:span text:style-name="T26">бнародования</text:span>.</text:p>
      <text:p text:style-name="P3"/>
      <text:p text:style-name="P3"/>
      <text:p text:style-name="P8"><text:span text:style-name="T68">Г</text:span>лав<text:span text:style-name="T68">а</text:span> </text:p>
      <text:p text:style-name="P8">муниципального образования</text:p>
      <text:p text:style-name="P9">Кореновский <text:span text:style-name="T71">муниципальный </text:span>район</text:p>
      <text:p text:style-name="P9"><text:span text:style-name="T71">Краснодарского края</text:span> <text:s text:c="68"/><text:span text:style-name="T47">С.А. Голобород</text:span><text:span text:style-name="T48">ко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Page_20_Number" style:display-name="Page Number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Font_20_Style30" style:display-name="Font Style30" style:family="text" style:parent-style-name="Основной_20_шрифт_20_абзаца1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7ece34" officeooo:paragraph-rsid="007ece34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a01e09" officeooo:paragraph-rsid="00a01e09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5H20M53S</meta:editing-duration>
    <meta:editing-cycles>101</meta:editing-cycles>
    <meta:generator>LibreOffice/7.5.4.2$Windows_X86_64 LibreOffice_project/36ccfdc35048b057fd9854c757a8b67ec53977b6</meta:generator>
    <dc:date>2025-11-24T09:45:22.346000000</dc:date>
    <meta:print-date>2025-11-05T12:46:08.001000000</meta:print-date>
    <meta:document-statistic meta:table-count="0" meta:image-count="1" meta:object-count="0" meta:page-count="3" meta:paragraph-count="25" meta:word-count="478" meta:character-count="4220" meta:non-whitespace-character-count="3637"/>
    <meta:user-defined meta:name="Info 1"/>
    <meta:user-defined meta:name="Info 2"/>
    <meta:user-defined meta:name="Info 3"/>
    <meta:user-defined meta:name="Info 4"/>
  </office:meta>
</office:document-meta>
</file>