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/>
    </style:style>
    <style:style style:name="T4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style:letter-kerning="true" style:language-asian="ar" style:country-asian="SA"/>
    </style:style>
    <style:style style:name="T5" style:family="text">
      <style:text-properties fo:color="#000000" loext:opacity="100%" style:font-name="Times New Roman" fo:font-style="normal" fo:font-weight="normal"/>
    </style:style>
    <style:style style:name="T6" style:family="text">
      <style:text-properties fo:color="#000000" loext:opacity="100%" style:font-name="Times New Roman" fo:font-style="normal" fo:font-weight="bold" style:font-weight-asian="bold" style:font-weight-complex="bold"/>
    </style:style>
    <style:style style:name="T7" style:family="text">
      <style:text-properties fo:color="#000000" loext:opacity="100%" style:font-name="Times New Roman" fo:language="ru" fo:country="RU" fo:font-style="normal"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2pt" fo:language="ru" fo:country="RU" style:letter-kerning="true" style:font-size-asian="12pt" style:language-asian="ar" style:country-asian="SA" style:font-size-complex="12pt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text:style-name="Numbering_20_Symbols" loext:num-list-format="%3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"/></text:p>
      <text:p text:style-name="P3"><text:s text:c="16"/><text:span text:style-name="T12"><text:s text:c="19"/></text:span><text:span text:style-name="T8"><text:s text:c="2"/>Памятка для населения - африканская чума свиней!</text:span></text:p>
      <text:p text:style-name="P4"><text:span text:style-name="T10"><text:line-break/><text:tab/></text:span><text:span text:style-name="T11">ГБУ КК «Управление <text:s/>ветеринарии Кореновского района» сообщает, <text:s/>что эпизоотическая ситуация <text:s/>по африканской чуме свиней (далее АЧС) остается напряженной, учитывая значительный <text:s/>рост <text:s/>случаев АЧС <text:s/>на территории Российской Федерации.</text:span></text:p>
      <text:p text:style-name="P5"><text:span text:style-name="T4"><text:tab/></text:span><text:span text:style-name="T1">Обращаем </text:span><text:span text:style-name="T3">в</text:span><text:span text:style-name="T1">аше внимание на необходимость строгого соблюдения санитарно-ветеринарных правил содержания домашних животных, проведения профилактических мероприятий, а также своевременной ликвидации возможных локальных вспышек африканской чумы свиней.</text:span><text:span text:style-name="T9"><text:line-break/><text:tab/></text:span><text:span text:style-name="T2">Африканская чума свиней </text:span><text:span text:style-name="T1">(АЧС) представляет собой вирусную болезнь,</text:span><text:span text:style-name="T9"><text:line-break/></text:span><text:span text:style-name="T1">которая характеризуется сверхострым, острым, реже хроническим течением и большой летальностью. Болеют АЧС домашние и дикие свиньи независимо от возраста и породы.</text:span></text:p>
      <text:p text:style-name="P5"><text:span text:style-name="T1"><text:tab/>Опасности для жизни и здоровья людей не представляет!</text:span><text:span text:style-name="T9"><text:line-break/><text:tab/></text:span><text:span text:style-name="T1">Возбудителем АЧС является вирус, крайне устойчивый к физическому и химическому воздействию, сохраняется в продуктах мясного происхождения, не подвергнутых термической обработке (пищевые отходы, идущие на корм свиньям). Передача заболевания здоровым животным может осуществляться через зараженные вирусом корма, подстилку, навоз, трупы и продукты убоя животных (мясо, мясопродукты, кровь), а также через клещей, мух.</text:span><text:span text:style-name="T9"><text:line-break/><text:tab/></text:span><text:span text:style-name="T1">Между заражением и проявлением клинических признаков может пройти от 2 до 22 суток. При остром течении болезни возможна внезапная гибель животных либо их гибель в течение 1-3 дней после появления первых признаков болезни: повышенная температура тела (41–42 градусов), учащенное дыхание и покраснение кожи. На различных участках кожных покровов животных могут появиться фиолетово-красные пятна, не бледнеющие при надавливании.</text:span><text:span text:style-name="T9"><text:line-break/><text:tab/></text:span><text:span text:style-name="T1">Средств для лечения и профилактики болезни не существует! Гибель может достигать 100 %. Это должны знать все!</text:span></text:p>
      <text:p text:style-name="P5"><text:span text:style-name="T1"><text:tab/>Ветеринарные правила содержания свиней в целях их воспроизводства, выращивания и реализации утверждены приказом Министерства сельского хозяйства Российской Федерации от 21 октября 2020 г</text:span><text:span text:style-name="T3">ода </text:span><text:span text:style-name="T1"><text:s/>№ 621.</text:span></text:p>
      <text:p text:style-name="P6"><text:tab/>Правила включают в себя требования к условиям содержания свиней, к мероприятиям по их карантинированию, проведению обязательных профилактических мероприятий и диагностических исследований.</text:p>
      <text:p text:style-name="P6"><text:tab/>Правила распространяются на свиней, содержащихся гражданами, в том числе в личных подсобных хозяйствах, в крестьянских (фермерских) хозяйствах, индивидуальными предпринимателями, организациями и учреждениями уголовно-исполнительной системы, иными организациями и учреждениями, содержащими до 1000 голов свиней включительно, а также содержащими более 1000 голов свиней.</text:p>
      <text:p text:style-name="P6"><text:span text:style-name="T2"><text:s/>Мероприятия по предупреждению заноса возбудителя АЧС</text:span><text:span text:style-name="T9"><text:line-break/><text:tab/></text:span><text:span text:style-name="T1">В целях предотвращения заноса вируса африканской чумы свиней необходимо:</text:span><text:span text:style-name="T9"><text:line-break/><text:tab/></text:span><text:span text:style-name="T1">1. Соблюдать требования зоогигиенических норм и правила содержания свиней, приобретать корма из благополучных по заболеваниям свиней территорий и проводить их термическую обработку перед скармливанием;</text:span></text:p>
      <text:p text:style-name="P2"><text:s text:c="6"/>2. Обеспечить регулярное проведение дезинфекции и дезинсекции (обработку против внешних паразитов) мест содержания свиней, хранения и приготовления кормов;</text:p>
      <text:list text:style-name="L1">
        <text:list-item>
          <text:list>
            <text:list-item>
              <text:list>
                <text:list-header>
                  <text:p text:style-name="P7"><text:s text:c="7"/>3. Обеспечить работу хозяйства по закрытому типу (безвыгульное содержание свиней, в том числе не допускать контакта свиней с другими животными, исключить допуск к местам содержания свиней посторонних лиц;<text:tab/></text:p>
                  <text:p text:style-name="P8"><text:span text:style-name="T1"><text:s text:c="8"/>4. </text:span><text:span text:style-name="T3">В</text:span><text:span text:style-name="T5"> случае появления заболевания свиней или внезапной их гибели </text:span><text:span text:style-name="T6">НЕМЕДЛЕННО</text:span><text:span text:style-name="T5"> обратиться в </text:span><text:span text:style-name="T6">государственную ветеринарную службу </text:span><text:span text:style-name="T7">Кореновского района по адресу: г. Кореновск, ул. Красная, 200 или на ветеринарный участок по месту проживания</text:span><text:span text:style-name="T6">, <text:s/></text:span><text:span text:style-name="T7">и </text:span><text:span text:style-name="T6">сообщить об этом в администрацию сельского поселения</text:span><text:span text:style-name="T5">.</text:span></text:p>
                  <text:p text:style-name="P8"><text:s/>5<text:span text:style-name="T1">. Не приобретать свиней в местах несанкционированной торговли без ветеринарных сопроводительных документов, подтверждающих благополучие места вывоза свиней, вновь приобретаемых свиней – регистрировать в государственных ветеринарных учреждениях </text:span><text:span text:style-name="T3">района</text:span><text:span text:style-name="T1">. </text:span><text:span text:style-name="T9"><text:line-break/> <text:tab/></text:span><text:span text:style-name="T1">6. Не выбрасывать трупы животных, отходы от их содержания и переработки на свалки, обочины дорог.</text:span><text:span text:style-name="T9"><text:line-break/> <text:tab/></text:span><text:span text:style-name="T1">Помните, за нарушение правил по карантину и других ветеринарно-санитарных правил борьбы с африканской чумой свиней виновные привлекаются к ответственности в порядке, предусмотренном действующим законодательством!!!</text:span></text:p>
                </text:list-header>
              </text:list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04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8M35S</meta:editing-duration>
    <meta:editing-cycles>6</meta:editing-cycles>
    <meta:generator>LibreOffice/7.6.4.1$Windows_X86_64 LibreOffice_project/e19e193f88cd6c0525a17fb7a176ed8e6a3e2aa1</meta:generator>
    <dc:date>2025-12-10T08:48:10.53</dc:date>
    <meta:print-date>2025-12-10T12:08:11.178000000</meta:print-date>
    <meta:document-statistic meta:table-count="0" meta:image-count="0" meta:object-count="0" meta:page-count="1" meta:paragraph-count="13" meta:word-count="499" meta:character-count="4143" meta:non-whitespace-character-count="3561"/>
    <meta:user-defined meta:name="Info 1"/>
    <meta:user-defined meta:name="Info 2"/>
    <meta:user-defined meta:name="Info 3"/>
    <meta:user-defined meta:name="Info 4"/>
  </office:meta>
</office:document-meta>
</file>