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 CYR" svg:font-family="'Courier New CYR'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PT Serif" svg:font-family="'PT Serif', 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0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5.207cm"/>
    </style:style>
    <style:style style:name="Таблица1.C" style:family="table-column">
      <style:table-column-properties style:column-width="10.2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2pt" fo:font-weight="normal" officeooo:paragraph-rsid="0040abae" fo:background-color="transparent" style:font-name-asian="Arial" style:font-size-asian="12pt" style:font-name-complex="Arial" style:font-size-complex="12pt"/>
    </style:style>
    <style:style style:name="P3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4" style:family="paragraph" style:parent-style-name="Прижатый_20_влево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1" fo:font-size="12pt" fo:font-weight="normal" officeooo:paragraph-rsid="0087b6ee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2pt" officeooo:paragraph-rsid="0041df56" style:font-size-asian="12pt" style:font-size-complex="12pt"/>
    </style:style>
    <style:style style:name="P10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1" fo:font-size="12pt" officeooo:paragraph-rsid="0042b0b1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2pt" officeooo:rsid="0042b0b1" officeooo:paragraph-rsid="0042b0b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796fd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796fd3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Times New Roman1" fo:font-size="12pt" officeooo:paragraph-rsid="008af957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1" fo:font-size="12pt" officeooo:paragraph-rsid="009b2ba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8b093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1" fo:font-size="12pt" officeooo:paragraph-rsid="008a5d4e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009e7a8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993aa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officeooo:paragraph-rsid="009b2baa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officeooo:paragraph-rsid="00ae3ac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officeooo:paragraph-rsid="00ca1be8" style:font-size-asian="12pt" style:font-size-complex="12pt"/>
    </style:style>
    <style:style style:name="P25" style:family="paragraph" style:parent-style-name="ConsPlusNormal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ConsPlusNormal">
      <style:paragraph-properties fo:text-align="justify" style:justify-single-word="false"/>
      <style:text-properties style:font-name="Times New Roman1" fo:font-size="12pt" officeooo:paragraph-rsid="00ae594b" style:font-size-asian="12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paragraph-rsid="00796fd3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796fd3" style:font-size-asian="12pt" style:language-asian="ru" style:country-asian="RU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style:font-name="Times New Roman1" fo:font-size="12pt" fo:language="ru" fo:country="RU" officeooo:rsid="0028819e" officeooo:paragraph-rsid="0028819e" style:font-size-asian="12pt" style:font-size-complex="12pt"/>
    </style:style>
    <style:style style:name="P30" style:family="paragraph" style:parent-style-name="Table_20_Contents_20__28_user_29_">
      <style:paragraph-properties fo:text-align="justify" style:justify-single-word="false" fo:orphans="0" fo:widows="0" style:snap-to-layout-grid="false"/>
      <style:text-properties style:font-name="Times New Roman1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Table_20_Contents_20__28_user_29_">
      <style:paragraph-properties fo:text-align="justify" style:justify-single-word="false" fo:orphans="0" fo:widows="0" style:snap-to-layout-grid="false"/>
      <style:text-properties style:font-name="Times New Roman1" fo:font-size="12pt" fo:language="ru" fo:country="RU" style:letter-kerning="false" fo:background-color="#ffffff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Table_20_Contents_20__28_user_29_">
      <style:paragraph-properties fo:text-align="justify" style:justify-single-word="false" fo:orphans="0" fo:widows="0" style:snap-to-layout-grid="false"/>
      <style:text-properties style:font-name="Times New Roman1" fo:font-size="12pt" fo:language="ru" fo:country="RU" style:letter-kerning="true" style:font-name-asian="Andale Sans UI" style:font-size-asian="12pt" style:language-asian="ru" style:country-asian="RU" style:font-name-complex="Times New Roman1" style:font-size-complex="12pt" style:language-complex="en" style:country-complex="US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1" fo:font-size="12pt" fo:background-color="#ffffff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1" fo:font-size="12pt" officeooo:paragraph-rsid="00ae3ace" fo:background-color="#ffffff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1" fo:font-size="12pt" officeooo:paragraph-rsid="008b0932" fo:background-color="#ffffff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.891cm" style:auto-text-indent="false"/>
      <style:text-properties style:font-name="Times New Roman1" fo:font-size="12pt" officeooo:paragraph-rsid="008b0932" fo:background-color="#ffffff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9b2baa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1" fo:font-size="14pt" fo:language="ru" fo:country="RU" officeooo:rsid="00c6fec2" officeooo:paragraph-rsid="00c6fec2" style:font-size-asian="14pt" style:font-size-complex="14pt"/>
    </style:style>
    <style:style style:name="P39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Times New Roman1" fo:font-size="12pt" fo:font-weight="bold" officeooo:paragraph-rsid="0038fedc" fo:background-color="transparent" style:font-name-asian="Arial" style:font-size-asian="12pt" style:font-name-complex="Arial" style:font-size-complex="12pt"/>
    </style:style>
    <style:style style:name="P41" style:family="paragraph" style:parent-style-name="Table_20_Contents">
      <style:text-properties fo:color="#000000" loext:opacity="100%" style:font-name="Times New Roman1" fo:font-size="12pt" officeooo:rsid="0000743e" officeooo:paragraph-rsid="0000743e" style:font-size-asian="12pt" style:font-size-complex="12pt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1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officeooo:paragraph-rsid="00796fd3" style:font-size-asian="12pt" style:font-size-complex="12pt"/>
    </style:style>
    <style:style style:name="P44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7827b0" style:font-size-asian="12pt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2pt" officeooo:paragraph-rsid="00cc5b44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language="ru" fo:country="RU" officeooo:rsid="0000743e" officeooo:paragraph-rsid="0000743e" style:font-size-asian="12pt" style:font-size-complex="12pt"/>
    </style:style>
    <style:style style:name="P47" style:family="paragraph" style:parent-style-name="Table_20_Contents_20__28_user_29_">
      <style:paragraph-properties fo:text-align="justify" style:justify-single-word="false"/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8b0932" style:font-size-asian="12pt" style:font-name-complex="Times New Roman1" style:font-size-complex="12p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anguage="ru" fo:country="RU" officeooo:paragraph-rsid="0089294f" style:font-size-asian="12pt" style:font-name-complex="Times New Roman1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1" fo:font-size="12pt" fo:language="ru" fo:country="RU" officeooo:paragraph-rsid="0089294f" style:font-size-asian="12pt" style:font-name-complex="Times New Roman1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ab3425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89294f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Times New Roman1" fo:font-size="12pt" fo:language="ru" fo:country="RU" style:letter-kerning="false" style:font-name-asian="Arial2" style:font-size-asian="12pt" style:language-asian="en" style:country-asian="US" style:font-name-complex="Times New Roman1" style:font-size-complex="12pt" style:language-complex="ar" style:country-complex="SA"/>
    </style:style>
    <style:style style:name="P56" style:family="paragraph" style:parent-style-name="Standard_20__28_user_29_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ab07c2" style:letter-kerning="false" style:font-name-asian="Arial2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fo:font-size="12pt" fo:language="ru" fo:country="RU" officeooo:paragraph-rsid="008af95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59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1df56" fo:background-color="transparent" style:font-name-asian="Arial" style:font-size-asian="12pt" style:font-name-complex="Arial" style:font-size-complex="12pt"/>
    </style:style>
    <style:style style:name="P60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2b0b1" fo:background-color="transparent" style:font-name-asian="Arial" style:font-size-asian="12pt" style:font-name-complex="Arial" style:font-size-complex="12pt"/>
    </style:style>
    <style:style style:name="P61" style:family="paragraph" style:parent-style-name="Прижатый_20_влево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font-weight="normal" officeooo:paragraph-rsid="0040abae" fo:background-color="#ffffff" style:font-name-asian="Arial" style:font-size-asian="12pt" style:font-name-complex="Arial" style:font-size-complex="12pt"/>
    </style:style>
    <style:style style:name="P62" style:family="paragraph" style:parent-style-name="Standard">
      <style:paragraph-properties fo:margin-top="0.191cm" fo:margin-bottom="0.191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17b59" fo:background-color="transparent" style:font-name-asian="Arial" style:font-size-asian="12pt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0796fd3" fo:background-color="#ffffff" style:font-size-asian="12pt" style:language-asian="ru" style:country-asian="RU" style:font-name-complex="Times New Roman1" style:font-size-complex="12pt"/>
    </style:style>
    <style:style style:name="P64" style:family="paragraph" style:parent-style-name="ConsPlusNormal">
      <style:paragraph-properties fo:text-align="justify" style:justify-single-word="false"/>
      <style:text-properties fo:color="#000000" loext:opacity="100%" style:font-name="Times New Roman1" fo:font-size="12pt" officeooo:rsid="00ae594b" officeooo:paragraph-rsid="00ae594b" fo:background-color="#ffffff" style:font-size-asian="12pt" style:font-name-complex="Times New Roman1" style:font-size-complex="12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4pt" fo:font-weight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00743e" officeooo:paragraph-rsid="0050d0b9" style:letter-kerning="false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text-emphasize="none"/>
    </style:style>
    <style:style style:name="P67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3.5pt" officeooo:paragraph-rsid="00955c43" style:font-name-asian="Calibri" style:font-size-asian="13.5pt" style:language-asian="en" style:country-asian="US" style:font-size-complex="13.5pt"/>
    </style:style>
    <style:style style:name="P6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2pt" officeooo:paragraph-rsid="00cc5b44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fo:font-size="12pt" officeooo:paragraph-rsid="00cc5b44" fo:background-color="#ffffff" style:font-size-asian="12pt" style:font-size-complex="12pt"/>
    </style:style>
    <style:style style:name="P70" style:family="paragraph" style:parent-style-name="Standard">
      <style:paragraph-properties fo:margin-top="0.049cm" fo:margin-bottom="0.049cm" style:contextual-spacing="false" fo:text-align="justify" style:justify-single-word="false" fo:orphans="0" fo:widows="0"/>
      <style:text-properties officeooo:paragraph-rsid="00919ce4"/>
    </style:style>
    <style:style style:name="P71" style:family="paragraph" style:parent-style-name="Table_20_Contents">
      <style:paragraph-properties fo:margin-top="0.049cm" fo:margin-bottom="0.049cm" style:contextual-spacing="false" fo:text-align="justify" style:justify-single-word="false" fo:orphans="0" fo:widows="0" style:snap-to-layout-grid="false"/>
    </style:style>
    <style:style style:name="P72" style:family="paragraph" style:parent-style-name="Table_20_Contents_20__28_user_29_">
      <style:paragraph-properties fo:text-align="justify" style:justify-single-word="false" fo:orphans="0" fo:widows="0" style:snap-to-layout-grid="false"/>
      <style:text-properties officeooo:paragraph-rsid="00af3959"/>
    </style:style>
    <style:style style:name="P73" style:family="paragraph" style:parent-style-name="Standard">
      <loext:graphic-properties draw:fill="none"/>
      <style:paragraph-properties fo:margin-left="0.101cm" fo:margin-right="0.101cm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officeooo:paragraph-rsid="0078ca07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955c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Обычный_20__28_веб_29_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955c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officeooo:paragraph-rsid="00961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Обычный_20__28_веб_29_">
      <style:paragraph-properties fo:margin-left="0cm" fo:margin-right="0.053cm" fo:text-align="justify" style:justify-single-word="false" fo:hyphenation-ladder-count="no-limit" fo:text-indent="0cm" style:auto-text-indent="false"/>
      <style:text-properties officeooo:paragraph-rsid="00c049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96fd3"/>
    </style:style>
    <style:style style:name="P80" style:family="paragraph" style:parent-style-name="Standard">
      <style:paragraph-properties fo:text-align="justify" style:justify-single-word="false"/>
      <style:text-properties officeooo:paragraph-rsid="00796fd3"/>
    </style:style>
    <style:style style:name="P81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Обычный1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_20__28_user_29_">
      <style:paragraph-properties fo:text-align="justify" style:justify-single-word="false"/>
      <style:text-properties officeooo:paragraph-rsid="0082cb56"/>
    </style:style>
    <style:style style:name="P84" style:family="paragraph" style:parent-style-name="Table_20_Contents">
      <style:paragraph-properties fo:text-align="justify" style:justify-single-word="false"/>
      <style:text-properties officeooo:paragraph-rsid="0092000c"/>
    </style:style>
    <style:style style:name="P85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94ddd2"/>
    </style:style>
    <style:style style:name="P86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955c43"/>
    </style:style>
    <style:style style:name="P87" style:family="paragraph" style:parent-style-name="Standard">
      <style:paragraph-properties fo:text-align="justify" style:justify-single-word="false"/>
      <style:text-properties officeooo:paragraph-rsid="0094ddd2"/>
    </style:style>
    <style:style style:name="P88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955c43"/>
    </style:style>
    <style:style style:name="P89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55c43"/>
    </style:style>
    <style:style style:name="P9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955c43"/>
    </style:style>
    <style:style style:name="P9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officeooo:paragraph-rsid="00955c43"/>
    </style:style>
    <style:style style:name="P92" style:family="paragraph" style:parent-style-name="Standard">
      <style:paragraph-properties fo:text-align="justify" style:justify-single-word="false"/>
      <style:text-properties officeooo:paragraph-rsid="00955c43"/>
    </style:style>
    <style:style style:name="P9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officeooo:paragraph-rsid="00955c43"/>
    </style:style>
    <style:style style:name="P94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1.588cm"/>
          <style:tab-stop style:position="1.614cm"/>
        </style:tab-stops>
      </style:paragraph-properties>
      <style:text-properties officeooo:paragraph-rsid="00955c43"/>
    </style:style>
    <style:style style:name="P95" style:family="paragraph" style:parent-style-name="Standard">
      <style:paragraph-properties fo:text-align="justify" style:justify-single-word="false"/>
      <style:text-properties officeooo:paragraph-rsid="009f02d9"/>
    </style:style>
    <style:style style:name="P96" style:family="paragraph" style:parent-style-name="Standard">
      <style:paragraph-properties fo:text-align="justify" style:justify-single-word="false" style:writing-mode="lr-tb"/>
      <style:text-properties officeooo:paragraph-rsid="00ab3425"/>
    </style:style>
    <style:style style:name="P97" style:family="paragraph" style:parent-style-name="Standard">
      <style:paragraph-properties fo:text-align="justify" style:justify-single-word="false"/>
      <style:text-properties officeooo:paragraph-rsid="00ab3425"/>
    </style:style>
    <style:style style:name="P98" style:family="paragraph" style:parent-style-name="Standard_20__28_user_29_">
      <style:paragraph-properties fo:text-align="justify" style:justify-single-word="false"/>
      <style:text-properties officeooo:paragraph-rsid="00a2aa0d"/>
    </style:style>
    <style:style style:name="P99" style:family="paragraph" style:parent-style-name="Standard">
      <style:paragraph-properties fo:text-align="justify" style:justify-single-word="false" style:writing-mode="lr-tb"/>
      <style:text-properties officeooo:paragraph-rsid="00dbc9c9"/>
    </style:style>
    <style:style style:name="P100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1.251cm" style:auto-text-indent="false"/>
      <style:text-properties officeooo:paragraph-rsid="00955c43"/>
    </style:style>
    <style:style style:name="P101" style:family="paragraph" style:parent-style-name="Standard">
      <style:paragraph-properties fo:line-height="100%" fo:text-align="justify" style:justify-single-word="false"/>
      <style:text-properties officeooo:paragraph-rsid="00cedbbf"/>
    </style:style>
    <style:style style:name="P102" style:family="paragraph" style:parent-style-name="Standard">
      <style:paragraph-properties fo:text-align="justify" style:justify-single-word="false" style:snap-to-layout-grid="false"/>
      <style:text-properties fo:font-size="12pt" officeooo:paragraph-rsid="00b476f7" style:font-size-asian="12pt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officeooo:paragraph-rsid="00cc5b44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officeooo:paragraph-rsid="00cc5b44" fo:background-color="#ffffff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cc5b44" fo:background-color="#ffffff" style:font-size-asian="12pt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officeooo:rsid="00d857a5" officeooo:paragraph-rsid="00d857a5"/>
    </style:style>
    <style:style style:name="P107" style:family="paragraph" style:parent-style-name="Text_20_body" style:master-page-name="First_20_Page">
      <style:paragraph-properties fo:line-height="100%" fo:text-align="center" style:justify-single-word="false" style:page-number="1"/>
      <style:text-properties officeooo:paragraph-rsid="0040abae"/>
    </style:style>
    <style:style style:name="P108" style:family="paragraph" style:parent-style-name="Heading_20_2">
      <style:paragraph-properties fo:margin-top="0cm" fo:margin-bottom="0cm" style:contextual-spacing="false" fo:text-align="justify" style:justify-single-word="false" fo:orphans="0" fo:widows="0" fo:padding-left="0cm" fo:padding-right="0cm" fo:padding-top="0cm" fo:padding-bottom="0.141cm" fo:border-left="none" fo:border-right="none" fo:border-top="none" fo:border-bottom="0.74pt solid #dddddd" style:shadow="none"/>
      <style:text-properties fo:color="#000000" loext:opacity="100%" style:font-name="Times New Roman1" fo:font-size="12pt" fo:language="ru" fo:country="RU" fo:font-style="normal" fo:font-weight="normal" officeooo:rsid="00bb800e" officeooo:paragraph-rsid="00bb800e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text-align="justify" style:justify-single-word="false" style:writing-mode="lr-tb"/>
      <style:text-properties officeooo:paragraph-rsid="00df7516"/>
    </style:style>
    <style:style style:name="P110" style:family="paragraph" style:parent-style-name="Standard">
      <style:paragraph-properties fo:text-align="justify" style:justify-single-word="false"/>
      <style:text-properties officeooo:paragraph-rsid="00eea029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ru" fo:country="RU" officeooo:paragraph-rsid="00e20496" style:font-size-asian="12pt" style:font-name-complex="Times New Roman1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0ea337d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font-size-asian="12pt" style:font-size-complex="12pt"/>
    </style:style>
    <style:style style:name="P114" style:family="paragraph" style:parent-style-name="Standard">
      <style:text-properties style:font-name="Times New Roman1" fo:font-size="14pt" fo:language="ru" fo:country="RU" officeooo:rsid="001a494a" officeooo:paragraph-rsid="0000743e" style:font-size-asian="14pt" style:font-size-complex="14pt"/>
    </style:style>
    <style:style style:name="P115" style:family="paragraph" style:parent-style-name="Standard">
      <style:text-properties style:font-name="Times New Roman1" fo:font-size="13pt" fo:language="ru" fo:country="RU" officeooo:rsid="00c6fec2" officeooo:paragraph-rsid="00c6fec2" style:font-size-asian="13pt" style:font-size-complex="13pt"/>
    </style:style>
    <style:style style:name="P116" style:family="paragraph" style:parent-style-name="Standard">
      <style:text-properties style:font-name="Times New Roman1" fo:font-size="13pt" fo:language="ru" fo:country="RU" officeooo:rsid="00c6fec2" officeooo:paragraph-rsid="00f45930" style:font-size-asian="13pt" style:font-size-complex="13pt"/>
    </style:style>
    <style:style style:name="P117" style:family="paragraph" style:parent-style-name="Standard">
      <style:paragraph-properties fo:text-align="justify" style:justify-single-word="false" style:writing-mode="lr-tb"/>
      <style:text-properties officeooo:paragraph-rsid="00e55280"/>
    </style:style>
    <style:style style:name="P118" style:family="paragraph" style:parent-style-name="Table_20_Contents">
      <style:paragraph-properties fo:text-align="justify" style:justify-single-word="false"/>
      <style:text-properties officeooo:paragraph-rsid="00e2d882"/>
    </style:style>
    <style:style style:name="T1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fo:font-weight="normal" style:font-name-asian="Arial" style:font-name-complex="Arial"/>
    </style:style>
    <style:style style:name="T3" style:family="text">
      <style:text-properties style:use-window-font-color="true" loext:opacity="0%" style:font-name="Times New Roman1" fo:font-size="12pt" fo:language="ru" fo:country="RU" fo:font-style="normal" fo:font-weight="normal" fo:background-color="#ffffff" loext:char-shading-value="0" style:font-name-asian="NSimSu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" style:family="text">
      <style:text-properties fo:color="#106bbe" loext:opacity="100%" fo:font-weight="normal" fo:background-color="transparent" loext:char-shading-value="0" style:font-name-asian="Arial" style:font-weight-asian="normal" style:font-name-complex="Arial"/>
    </style:style>
    <style:style style:name="T5" style:family="text">
      <style:text-properties fo:color="#26282f" loext:opacity="100%"/>
    </style:style>
    <style:style style:name="T6" style:family="text">
      <style:text-properties fo:color="#26282f" loext:opacity="100%" fo:font-weight="bold" fo:background-color="transparent" loext:char-shading-value="0" style:font-name-asian="Arial" style:font-name-complex="Ari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1"/>
    </style:style>
    <style:style style:name="T9" style:family="text">
      <style:text-properties fo:color="#000000" loext:opacity="100%" style:font-name="Times New Roman1" fo:font-size="14pt"/>
    </style:style>
    <style:style style:name="T10" style:family="text">
      <style:text-properties fo:color="#000000" loext:opacity="100%" style:font-name="Times New Roman1" fo:font-size="14pt" fo:font-weight="bold"/>
    </style:style>
    <style:style style:name="T11" style:family="text">
      <style:text-properties fo:color="#000000" loext:opacity="100%" style:font-name="Times New Roman1" fo:font-size="14pt" fo:language="ru" fo:country="RU" fo:font-weight="bold" officeooo:rsid="001c4092"/>
    </style:style>
    <style:style style:name="T12" style:family="text">
      <style:text-properties fo:color="#000000" loext:opacity="100%" style:font-name="Times New Roman1" fo:font-size="14pt" fo:language="ru" fo:country="RU" officeooo:rsid="001c4092"/>
    </style:style>
    <style:style style:name="T13" style:family="text">
      <style:text-properties fo:color="#000000" loext:opacity="100%" style:font-name="Times New Roman1" fo:font-size="14pt" fo:language="ru" fo:country="RU" officeooo:rsid="007640d1"/>
    </style:style>
    <style:style style:name="T14" style:family="text">
      <style:text-properties fo:color="#000000" loext:opacity="100%" style:font-name="Times New Roman1" fo:language="ru" fo:country="RU" officeooo:rsid="001c4092"/>
    </style:style>
    <style:style style:name="T15" style:family="text">
      <style:text-properties fo:color="#000000" loext:opacity="100%" style:font-name="Times New Roman1" fo:language="ru" fo:country="RU" style:font-name-complex="Times New Roman1"/>
    </style:style>
    <style:style style:name="T16" style:family="text">
      <style:text-properties fo:color="#000000" loext:opacity="100%" style:font-name="Times New Roman1" fo:language="ru" fo:country="RU" officeooo:rsid="0059a6fb" style:font-name-complex="Times New Roman1"/>
    </style:style>
    <style:style style:name="T17" style:family="text">
      <style:text-properties fo:color="#000000" loext:opacity="100%" style:font-name="Times New Roman1" fo:language="ru" fo:country="RU" officeooo:rsid="004438b3" style:font-name-complex="Times New Roman1"/>
    </style:style>
    <style:style style:name="T18" style:family="text">
      <style:text-properties fo:color="#000000" loext:opacity="100%" style:font-name="Times New Roman1" fo:language="ru" fo:country="RU" officeooo:rsid="00b427dd" style:font-name-complex="Times New Roman1"/>
    </style:style>
    <style:style style:name="T19" style:family="text">
      <style:text-properties fo:color="#000000" loext:opacity="100%" style:font-name="Times New Roman1" fo:language="ru" fo:country="RU" officeooo:rsid="00e7a68f" style:font-name-complex="Times New Roman1"/>
    </style:style>
    <style:style style:name="T20" style:family="text">
      <style:text-properties fo:color="#000000" loext:opacity="100%" style:font-name="Times New Roman1" fo:font-size="12pt" fo:language="ru" fo:country="RU" fo:font-weight="normal" officeooo:rsid="007b3235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1" fo:font-size="12pt" fo:language="ru" fo:country="RU" fo:font-weight="normal" officeooo:rsid="00cc5b44" fo:background-color="transparent" loext:char-shading-value="0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1" fo:font-size="12pt" fo:language="ru" fo:country="RU" fo:font-weight="normal" officeooo:rsid="00cdc726" fo:background-color="transparent" loext:char-shading-value="0" style:font-name-asian="Times New Roman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1" fo:font-size="12pt" fo:language="ru" fo:country="RU" fo:font-weight="normal" officeooo:rsid="00ea337d" fo:background-color="transparent" loext:char-shading-value="0" style:font-name-asian="Times New Roman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1" fo:font-size="12pt" fo:language="ru" fo:country="RU" fo:font-weight="normal" officeooo:rsid="00cc5b44" fo:background-color="transparent" loext:char-shading-value="0" style:font-name-asian="Times New Roman1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1" fo:font-size="12pt" fo:language="ru" fo:country="RU" fo:font-weight="normal" officeooo:rsid="00cdc726" fo:background-color="transparent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1" fo:font-size="12pt" fo:language="ru" fo:country="RU" fo:font-weight="normal" officeooo:rsid="0078ca07" style:letter-kerning="false" fo:background-color="#ffffff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27" style:family="text">
      <style:text-properties fo:color="#000000" loext:opacity="100%" style:font-name="Times New Roman1" fo:font-size="12pt" fo:language="ru" fo:country="RU" fo:font-weight="normal" officeooo:rsid="00955c43" style:letter-kerning="false" fo:background-color="#ffffff" loext:char-shading-value="0" style:font-name-asian="Calibri" style:font-size-asian="12pt" style:language-asian="en" style:country-asian="US" style:font-weight-asian="normal" style:font-size-complex="12pt" style:font-weight-complex="normal"/>
    </style:style>
    <style:style style:name="T28" style:family="text">
      <style:text-properties fo:color="#000000" loext:opacity="100%" style:font-name="Times New Roman1" fo:font-size="12pt" fo:language="ru" fo:country="RU" fo:font-weight="normal" officeooo:rsid="007b8949" fo:background-color="#ffffff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1" fo:font-size="12pt" fo:language="ru" fo:country="RU" fo:font-weight="normal" officeooo:rsid="007b3235" fo:background-color="#ffffff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1" fo:font-size="12pt" fo:language="ru" fo:country="RU" fo:font-weight="normal" officeooo:rsid="00a04808" fo:background-color="#ffffff" loext:char-shading-value="0" style:font-name-asian="Times New Roman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1" fo:font-size="12pt" fo:language="ru" fo:country="RU" fo:font-weight="normal" officeooo:rsid="00a151f5" fo:background-color="#ffffff" loext:char-shading-value="0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1" fo:font-size="12pt" fo:language="ru" fo:country="RU" fo:font-weight="normal" officeooo:rsid="00cdc726" fo:background-color="#ffffff" loext:char-shading-value="0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1" fo:font-size="12pt" fo:language="ru" fo:country="RU" fo:font-weight="normal" officeooo:rsid="00cc5b44" fo:background-color="#ffffff" loext:char-shading-value="0" style:font-name-asian="Arial" style:font-size-asian="12pt" style:font-name-complex="Arial" style:font-size-complex="12pt"/>
    </style:style>
    <style:style style:name="T34" style:family="text">
      <style:text-properties fo:color="#000000" loext:opacity="100%" style:font-name="Times New Roman1" fo:font-size="12pt" fo:language="ru" fo:country="RU" fo:font-weight="normal" officeooo:rsid="00cedbbf" fo:background-color="#ffffff" loext:char-shading-value="0" style:font-name-asian="Arial" style:font-size-asian="12pt" style:font-name-complex="Arial" style:font-size-complex="12pt"/>
    </style:style>
    <style:style style:name="T35" style:family="text">
      <style:text-properties fo:color="#000000" loext:opacity="100%" style:font-name="Times New Roman1" fo:font-size="12pt" fo:language="ru" fo:country="RU" style:font-name-asian="Calibri" style:font-size-asian="12pt" style:language-asian="en" style:country-asian="US" style:font-name-complex="Times New Roman1" style:font-size-complex="12pt" style:font-weight-complex="bold"/>
    </style:style>
    <style:style style:name="T36" style:family="text">
      <style:text-properties fo:color="#000000" loext:opacity="100%" style:font-name="Times New Roman1" fo:font-size="12pt" fo:language="ru" fo:country="RU" officeooo:rsid="00919ce4" style:font-name-asian="Calibri" style:font-size-asian="12pt" style:language-asian="en" style:country-asian="US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1" fo:font-size="12pt" fo:language="ru" fo:country="RU" officeooo:rsid="00e7a68f" style:font-name-asian="Calibri" style:font-size-asian="12pt" style:language-asian="en" style:country-asian="US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1" fo:font-size="12pt" fo:language="ru" fo:country="RU" officeooo:rsid="00f2affe" style:font-name-asian="Calibri" style:font-size-asian="12pt" style:language-asian="en" style:country-asian="US" style:font-name-complex="Times New Roman1" style:font-size-complex="12pt" style:font-weight-complex="bold"/>
    </style:style>
    <style:style style:name="T39" style:family="text">
      <style:text-properties fo:color="#000000" loext:opacity="100%" style:font-name="Times New Roman1" fo:font-size="12pt" fo:language="ru" fo:country="RU" officeooo:rsid="00955c43" style:font-name-asian="Calibri" style:font-size-asian="12pt" style:language-asian="en" style:country-asian="US" style:font-size-complex="12pt"/>
    </style:style>
    <style:style style:name="T40" style:family="text">
      <style:text-properties fo:color="#000000" loext:opacity="100%" style:font-name="Times New Roman1" fo:font-size="12pt" fo:language="ru" fo:country="RU" style:font-size-asian="12pt" style:language-asian="en" style:country-asian="US" style:font-size-complex="12pt"/>
    </style:style>
    <style:style style:name="T41" style:family="text">
      <style:text-properties fo:color="#000000" loext:opacity="100%" style:font-name="Times New Roman1" fo:font-size="12pt" fo:language="ru" fo:country="RU" officeooo:rsid="0018286b" style:font-size-asian="12pt" style:language-asian="en" style:country-asian="US" style:font-size-complex="12pt"/>
    </style:style>
    <style:style style:name="T42" style:family="text">
      <style:text-properties fo:color="#000000" loext:opacity="100%" style:font-name="Times New Roman1" fo:font-size="12pt" fo:language="ru" fo:country="RU" officeooo:rsid="00940d44" style:font-size-asian="12pt" style:language-asian="en" style:country-asian="US" style:font-size-complex="12pt"/>
    </style:style>
    <style:style style:name="T43" style:family="text">
      <style:text-properties fo:color="#000000" loext:opacity="100%" style:font-name="Times New Roman1" fo:font-size="12pt" fo:language="ru" fo:country="RU" officeooo:rsid="009466b0" style:font-size-asian="12pt" style:language-asian="en" style:country-asian="US" style:font-size-complex="12pt"/>
    </style:style>
    <style:style style:name="T44" style:family="text">
      <style:text-properties fo:color="#000000" loext:opacity="100%" style:font-name="Times New Roman1" fo:font-size="12pt" fo:language="ru" fo:country="RU" officeooo:rsid="00961125" style:font-size-asian="12pt" style:language-asian="en" style:country-asian="US" style:font-size-complex="12pt"/>
    </style:style>
    <style:style style:name="T45" style:family="text">
      <style:text-properties fo:color="#000000" loext:opacity="100%" style:font-name="Times New Roman1" fo:font-size="12pt" fo:language="ru" fo:country="RU" officeooo:rsid="00be7d16" style:font-size-asian="12pt" style:language-asian="en" style:country-asian="US" style:font-size-complex="12pt"/>
    </style:style>
    <style:style style:name="T46" style:family="text">
      <style:text-properties fo:color="#000000" loext:opacity="100%" style:font-name="Times New Roman1" fo:font-size="12pt" fo:language="ru" fo:country="RU" officeooo:rsid="00c7f0d8" style:font-size-asian="12pt" style:language-asian="en" style:country-asian="US" style:font-size-complex="12pt"/>
    </style:style>
    <style:style style:name="T47" style:family="text"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T48" style:family="text">
      <style:text-properties fo:color="#000000" loext:opacity="100%" style:font-name="Times New Roman1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49" style:family="text">
      <style:text-properties fo:color="#000000" loext:opacity="100%" style:font-name="Times New Roman1" fo:font-size="12pt" fo:language="ru" fo:country="RU" officeooo:rsid="00b5b179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50" style:family="text">
      <style:text-properties fo:color="#000000" loext:opacity="100%" style:font-name="Times New Roman1" fo:font-size="12pt" fo:language="ru" fo:country="RU" officeooo:rsid="00961125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1" style:family="text">
      <style:text-properties fo:color="#000000" loext:opacity="100%" style:font-name="Times New Roman1" fo:font-size="12pt" fo:language="ru" fo:country="RU" fo:font-style="normal" style:text-underline-style="none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52" style:family="text">
      <style:text-properties fo:color="#000000" loext:opacity="100%" style:font-name="Times New Roman1" fo:font-size="12pt" fo:language="ru" fo:country="RU" fo:font-style="normal" style:text-underline-style="none" officeooo:rsid="00b6cd48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/>
    </style:style>
    <style:style style:name="T53" style:family="text">
      <style:text-properties fo:color="#000000" loext:opacity="100%" style:font-name="Times New Roman1" fo:font-size="12pt" fo:language="ru" fo:country="RU" fo:font-style="normal" style:text-underline-style="none" fo:font-weight="normal" officeooo:rsid="00e7a68f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55" style:family="text">
      <style:text-properties fo:color="#000000" loext:opacity="100%" style:font-name="Times New Roman1" fo:font-size="12pt" fo:language="ru" fo:country="RU" officeooo:rsid="00cfbd37" style:font-name-asian="Times New Roman1" style:font-size-asian="12pt" style:font-name-complex="Times New Roman1" style:font-size-complex="12pt"/>
    </style:style>
    <style:style style:name="T56" style:family="text">
      <style:text-properties fo:color="#000000" loext:opacity="100%" style:font-name="Times New Roman1" fo:font-size="12pt" fo:language="ru" fo:country="RU" style:font-name-asian="Arial2" style:font-size-asian="12pt" style:font-name-complex="Times New Roman1" style:font-size-complex="12pt"/>
    </style:style>
    <style:style style:name="T57" style:family="text">
      <style:text-properties fo:color="#000000" loext:opacity="100%" style:font-name="Times New Roman1" fo:font-size="12pt" fo:language="ru" fo:country="RU" fo:background-color="#ffffff" loext:char-shading-value="0" style:font-name-asian="Arial2" style:font-size-asian="12pt" style:font-name-complex="Times New Roman1" style:font-size-complex="12pt"/>
    </style:style>
    <style:style style:name="T58" style:family="text">
      <style:text-properties fo:color="#000000" loext:opacity="100%" style:font-name="Times New Roman1" fo:font-size="12pt" fo:language="ru" fo:country="RU" officeooo:rsid="00961125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59" style:family="text">
      <style:text-properties fo:color="#000000" loext:opacity="100%" style:font-name="Times New Roman1" fo:font-size="12pt" fo:language="ru" fo:country="RU" officeooo:rsid="00c0529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60" style:family="text">
      <style:text-properties fo:color="#000000" loext:opacity="100%" style:font-name="Times New Roman1" fo:font-size="12pt" fo:language="ru" fo:country="RU" officeooo:rsid="00ea337d" fo:background-color="#ffffff" loext:char-shading-value="0" style:font-name-asian="Calibri" style:font-size-asian="12pt" style:language-asian="en" style:country-asian="US" style:font-size-complex="12pt"/>
    </style:style>
    <style:style style:name="T61" style:family="text">
      <style:text-properties fo:color="#000000" loext:opacity="100%" style:font-name="Times New Roman1" fo:font-size="12pt" fo:language="ru" fo:country="RU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2" style:family="text">
      <style:text-properties fo:color="#000000" loext:opacity="100%" style:font-name="Times New Roman1" fo:font-size="12pt" fo:language="ru" fo:country="RU" style:text-underline-style="none" fo:font-weight="normal" officeooo:rsid="007b8949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loext:opacity="100%" style:font-name="Times New Roman1" fo:font-size="12pt" fo:language="ru" fo:country="RU" style:text-underline-style="none" fo:font-weight="normal" officeooo:rsid="00a0480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color="#000000" loext:opacity="100%" style:font-name="Times New Roman1" fo:font-size="12pt" fo:language="ru" fo:country="RU" style:text-underline-style="none" fo:font-weight="normal" officeooo:rsid="00ea337d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loext:opacity="100%" style:font-name="Times New Roman1" fo:font-size="12pt" style:font-name-asian="Calibri" style:font-size-asian="12pt" style:language-asian="en" style:country-asian="US" style:font-size-complex="12pt"/>
    </style:style>
    <style:style style:name="T66" style:family="text">
      <style:text-properties fo:color="#000000" loext:opacity="100%" style:font-name="Times New Roman1" fo:font-size="12pt" officeooo:rsid="00955c43" style:font-name-asian="Calibri" style:font-size-asian="12pt" style:language-asian="en" style:country-asian="US" style:font-size-complex="12pt"/>
    </style:style>
    <style:style style:name="T67" style:family="text">
      <style:text-properties fo:color="#000000" loext:opacity="100%" style:font-name="Times New Roman1" fo:font-size="12pt" officeooo:rsid="002da653" style:font-name-asian="Calibri" style:font-size-asian="12pt" style:language-asian="en" style:country-asian="US" style:font-size-complex="12pt"/>
    </style:style>
    <style:style style:name="T68" style:family="text">
      <style:text-properties fo:color="#000000" loext:opacity="100%" style:font-name="Times New Roman1" fo:font-size="12pt" officeooo:rsid="0060db2b" style:font-name-asian="Calibri" style:font-size-asian="12pt" style:language-asian="en" style:country-asian="US" style:font-size-complex="12pt"/>
    </style:style>
    <style:style style:name="T69" style:family="text">
      <style:text-properties fo:color="#000000" loext:opacity="100%" style:font-name="Times New Roman1" fo:font-size="12pt" officeooo:rsid="0027b7a7" style:font-name-asian="Calibri" style:font-size-asian="12pt" style:language-asian="en" style:country-asian="US" style:font-size-complex="12pt"/>
    </style:style>
    <style:style style:name="T70" style:family="text">
      <style:text-properties fo:color="#000000" loext:opacity="100%" style:font-name="Times New Roman1" fo:font-size="12pt" officeooo:rsid="005fa1aa" style:font-name-asian="Calibri" style:font-size-asian="12pt" style:language-asian="en" style:country-asian="US" style:font-size-complex="12pt"/>
    </style:style>
    <style:style style:name="T71" style:family="text">
      <style:text-properties fo:color="#000000" loext:opacity="100%" style:font-name="Times New Roman1" fo:font-size="12pt" officeooo:rsid="002855f0" style:font-name-asian="Calibri" style:font-size-asian="12pt" style:language-asian="en" style:country-asian="US" style:font-size-complex="12pt"/>
    </style:style>
    <style:style style:name="T72" style:family="text">
      <style:text-properties fo:color="#000000" loext:opacity="100%" style:font-name="Times New Roman1" fo:font-size="12pt" officeooo:rsid="0029a664" style:font-name-asian="Calibri" style:font-size-asian="12pt" style:language-asian="en" style:country-asian="US" style:font-size-complex="12pt"/>
    </style:style>
    <style:style style:name="T73" style:family="text">
      <style:text-properties fo:color="#000000" loext:opacity="100%" style:font-name="Times New Roman1" fo:font-size="12pt" officeooo:rsid="00630839" style:font-name-asian="Calibri" style:font-size-asian="12pt" style:language-asian="en" style:country-asian="US" style:font-size-complex="12pt"/>
    </style:style>
    <style:style style:name="T74" style:family="text">
      <style:text-properties fo:color="#000000" loext:opacity="100%" style:font-name="Times New Roman1" fo:font-size="12pt" officeooo:rsid="00309a45" style:font-name-asian="Calibri" style:font-size-asian="12pt" style:language-asian="en" style:country-asian="US" style:font-size-complex="12pt"/>
    </style:style>
    <style:style style:name="T75" style:family="text">
      <style:text-properties fo:color="#000000" loext:opacity="100%" style:font-name="Times New Roman1" fo:font-size="12pt" officeooo:rsid="006807c4" style:font-name-asian="Calibri" style:font-size-asian="12pt" style:language-asian="en" style:country-asian="US" style:font-size-complex="12pt"/>
    </style:style>
    <style:style style:name="T76" style:family="text">
      <style:text-properties fo:color="#000000" loext:opacity="100%" style:font-name="Times New Roman1" fo:font-size="12pt" officeooo:rsid="003cfe9e" style:font-name-asian="Calibri" style:font-size-asian="12pt" style:language-asian="en" style:country-asian="US" style:font-size-complex="12pt"/>
    </style:style>
    <style:style style:name="T77" style:family="text">
      <style:text-properties fo:color="#000000" loext:opacity="100%" style:font-name="Times New Roman1" fo:font-size="12pt" officeooo:rsid="007b1448" style:font-name-asian="Calibri" style:font-size-asian="12pt" style:language-asian="en" style:country-asian="US" style:font-size-complex="12pt"/>
    </style:style>
    <style:style style:name="T78" style:family="text">
      <style:text-properties fo:color="#000000" loext:opacity="100%" style:font-name="Times New Roman1" fo:font-size="12pt" officeooo:rsid="0041d31e" style:font-name-asian="Calibri" style:font-size-asian="12pt" style:language-asian="en" style:country-asian="US" style:font-size-complex="12pt"/>
    </style:style>
    <style:style style:name="T79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80" style:family="text">
      <style:text-properties fo:color="#000000" loext:opacity="100%" style:font-name="Times New Roman1" fo:font-size="12pt" officeooo:rsid="0019a8e8" fo:background-color="#ffffff" loext:char-shading-value="0" style:font-size-asian="12pt" style:font-size-complex="12pt"/>
    </style:style>
    <style:style style:name="T81" style:family="text">
      <style:text-properties fo:color="#000000" loext:opacity="100%" style:font-name="Times New Roman1" fo:font-size="12pt" officeooo:rsid="00571907" fo:background-color="#ffffff" loext:char-shading-value="0" style:font-size-asian="12pt" style:font-size-complex="12pt"/>
    </style:style>
    <style:style style:name="T82" style:family="text">
      <style:text-properties fo:color="#000000" loext:opacity="100%" style:font-name="Times New Roman1" fo:font-size="12pt" fo:background-color="#ffffff" loext:char-shading-value="0" style:font-name-asian="Calibri" style:font-size-asian="12pt" style:language-asian="en" style:country-asian="US" style:font-size-complex="12pt"/>
    </style:style>
    <style:style style:name="T83" style:family="text">
      <style:text-properties fo:color="#000000" loext:opacity="100%" style:font-name="Times New Roman1" fo:font-size="12pt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84" style:family="text">
      <style:text-properties fo:color="#000000" loext:opacity="100%" style:font-name="Times New Roman1" fo:font-size="12pt" officeooo:rsid="00c0529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85" style:family="text">
      <style:text-properties fo:color="#000000" loext:opacity="100%" style:font-name="Times New Roman1" fo:font-size="12pt" officeooo:rsid="0054f5e1" fo:background-color="#ffffff" loext:char-shading-value="0" style:font-name-asian="Calibri" style:font-size-asian="12pt" style:language-asian="en" style:country-asian="US" style:font-size-complex="12pt"/>
    </style:style>
    <style:style style:name="T86" style:family="text">
      <style:text-properties fo:color="#000000" loext:opacity="100%" style:font-name="Times New Roman1" fo:font-size="12pt" style:font-size-asian="12pt" style:language-asian="en" style:country-asian="US" style:font-size-complex="12pt"/>
    </style:style>
    <style:style style:name="T87" style:family="text">
      <style:text-properties fo:color="#000000" loext:opacity="100%" style:font-name="Times New Roman1" fo:font-size="12pt" officeooo:rsid="0018286b" style:font-size-asian="12pt" style:language-asian="en" style:country-asian="US" style:font-size-complex="12pt"/>
    </style:style>
    <style:style style:name="T88" style:family="text">
      <style:text-properties fo:color="#000000" loext:opacity="100%" style:font-name="Times New Roman1" fo:font-size="12pt" officeooo:rsid="00940d44" style:font-size-asian="12pt" style:language-asian="en" style:country-asian="US" style:font-size-complex="12pt"/>
    </style:style>
    <style:style style:name="T89" style:family="text">
      <style:text-properties fo:color="#000000" loext:opacity="100%" style:font-name="Times New Roman1" fo:font-size="12pt" officeooo:rsid="00555be8" style:font-size-asian="12pt" style:language-asian="en" style:country-asian="US" style:font-size-complex="12pt"/>
    </style:style>
    <style:style style:name="T90" style:family="text">
      <style:text-properties fo:color="#000000" loext:opacity="100%" style:font-name="Times New Roman1" fo:font-size="12pt" officeooo:rsid="00be7d16" style:font-size-asian="12pt" style:language-asian="en" style:country-asian="US" style:font-size-complex="12pt"/>
    </style:style>
    <style:style style:name="T91" style:family="text">
      <style:text-properties fo:color="#000000" loext:opacity="100%" style:font-name="Times New Roman1" fo:font-size="12pt" style:font-size-asian="12pt" style:font-size-complex="12pt"/>
    </style:style>
    <style:style style:name="T92" style:family="text">
      <style:text-properties fo:color="#000000" loext:opacity="100%" style:font-name="Times New Roman1" fo:font-size="12pt" officeooo:rsid="00571907" style:font-size-asian="12pt" style:font-size-complex="12pt"/>
    </style:style>
    <style:style style:name="T93" style:family="text">
      <style:text-properties fo:color="#000000" loext:opacity="100%" style:font-name="Times New Roman1" fo:font-size="12pt" officeooo:rsid="00630839" style:font-size-asian="12pt" style:font-size-complex="12pt"/>
    </style:style>
    <style:style style:name="T94" style:family="text">
      <style:text-properties fo:color="#000000" loext:opacity="100%" style:font-name="Times New Roman1" fo:font-size="12pt" officeooo:rsid="0062cca1" style:font-size-asian="12pt" style:font-size-complex="12pt"/>
    </style:style>
    <style:style style:name="T95" style:family="text">
      <style:text-properties fo:color="#000000" loext:opacity="100%" style:font-name="Times New Roman1" fo:font-size="12pt" officeooo:rsid="00309a45" style:font-size-asian="12pt" style:font-size-complex="12pt"/>
    </style:style>
    <style:style style:name="T96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97" style:family="text">
      <style:text-properties fo:color="#000000" loext:opacity="100%" style:font-name="Times New Roman1" fo:font-size="12pt" fo:language="en" fo:country="US" style:font-size-asian="12pt" style:language-asian="en" style:country-asian="US" style:font-size-complex="12pt"/>
    </style:style>
    <style:style style:name="T98" style:family="text">
      <style:text-properties fo:color="#000000" loext:opacity="100%" style:font-name="Times New Roman1" fo:font-size="12pt" fo:language="en" fo:country="US" officeooo:rsid="00555be8" style:font-size-asian="12pt" style:language-asian="en" style:country-asian="US" style:font-size-complex="12pt"/>
    </style:style>
    <style:style style:name="T99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2" style:family="text">
      <style:text-properties fo:color="#000000" loext:opacity="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1" fo:font-size="12pt" officeooo:rsid="006985f1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104" style:family="text">
      <style:text-properties fo:color="#000000" loext:opacity="100%" style:font-name="Times New Roman1" fo:font-size="12pt" officeooo:rsid="004d465d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105" style:family="text">
      <style:text-properties fo:color="#000000" loext:opacity="100%" style:font-name="Times New Roman1" fo:font-size="12pt" officeooo:rsid="00ca1be8" style:letter-kerning="false" fo:background-color="#ffffff" loext:char-shading-value="0" style:font-name-asian="Calibri" style:font-size-asian="12pt" style:language-asian="en" style:country-asian="US" style:font-size-complex="12pt" style:font-weight-complex="bold"/>
    </style:style>
    <style:style style:name="T106" style:family="text">
      <style:text-properties fo:color="#000000" loext:opacity="100%" style:font-name="Times New Roman1" officeooo:rsid="0013c294"/>
    </style:style>
    <style:style style:name="T107" style:family="text">
      <style:text-properties fo:color="#000000" loext:opacity="100%" fo:font-weight="bold" fo:background-color="transparent" loext:char-shading-value="0" style:font-name-asian="Arial" style:font-name-complex="Arial"/>
    </style:style>
    <style:style style:name="T108" style:family="text">
      <style:text-properties fo:color="#000000" loext:opacity="100%" fo:font-weight="normal" fo:background-color="transparent" loext:char-shading-value="0" style:font-name-asian="Arial" style:font-name-complex="Arial"/>
    </style:style>
    <style:style style:name="T109" style:family="text">
      <style:text-properties fo:color="#000000" loext:opacity="100%" fo:font-weight="normal" officeooo:rsid="0040abae" fo:background-color="transparent" loext:char-shading-value="0" style:font-name-asian="Arial" style:font-name-complex="Arial"/>
    </style:style>
    <style:style style:name="T110" style:family="text">
      <style:text-properties fo:color="#000000" loext:opacity="100%" fo:font-weight="normal" style:font-name-asian="Arial" style:font-name-complex="Arial"/>
    </style:style>
    <style:style style:name="T111" style:family="text">
      <style:text-properties fo:color="#000000" loext:opacity="100%" fo:font-weight="normal" officeooo:rsid="00ae594b" fo:background-color="#ffffff" loext:char-shading-value="0" style:font-weight-asian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1" fo:font-size="14pt" fo:language="ru" fo:country="RU" style:text-underline-style="none" officeooo:rsid="001c4092" style:text-blinking="false"/>
    </style:style>
    <style:style style:name="T113" style:family="text">
      <style:text-properties fo:color="#000000" loext:opacity="100%" fo:language="ru" fo:country="RU" style:font-name-complex="Times New Roman1"/>
    </style:style>
    <style:style style:name="T114" style:family="text">
      <style:text-properties fo:color="#000000" loext:opacity="100%" fo:language="ru" fo:country="RU" officeooo:rsid="008b0932" style:font-name-complex="Times New Roman1"/>
    </style:style>
    <style:style style:name="T115" style:family="text">
      <style:text-properties fo:color="#000000" loext:opacity="100%" fo:language="ru" fo:country="RU" officeooo:rsid="00e20496" style:font-name-complex="Times New Roman1"/>
    </style:style>
    <style:style style:name="T116" style:family="text">
      <style:text-properties fo:color="#000000" loext:opacity="100%" fo:language="ru" fo:country="RU" officeooo:rsid="00e4bb36" style:font-name-complex="Times New Roman1"/>
    </style:style>
    <style:style style:name="T117" style:family="text">
      <style:text-properties fo:color="#000000" loext:opacity="100%" fo:language="ru" fo:country="RU" style:letter-kerning="false" style:language-asian="ru" style:country-asian="RU" style:font-name-complex="Times New Roman1" style:language-complex="ar" style:country-complex="SA"/>
    </style:style>
    <style:style style:name="T118" style:family="text">
      <style:text-properties fo:color="#000000" loext:opacity="100%" fo:language="ru" fo:country="RU" officeooo:rsid="00b5b179" style:letter-kerning="false" style:language-asian="ru" style:country-asian="RU" style:font-name-complex="Times New Roman1" style:language-complex="ar" style:country-complex="SA"/>
    </style:style>
    <style:style style:name="T119" style:family="text">
      <style:text-properties fo:color="#000000" loext:opacity="100%" fo:language="ru" fo:country="RU" style:letter-kerning="false" style:font-name-asian="Times New Roman1" style:language-asian="ru" style:country-asian="RU" style:font-name-complex="Times New Roman1"/>
    </style:style>
    <style:style style:name="T120" style:family="text">
      <style:text-properties fo:color="#000000" loext:opacity="100%" fo:language="ru" fo:country="RU" style:letter-kerning="false" style:font-name-asian="Arial2" style:language-asian="ru" style:country-asian="RU" style:font-name-complex="Times New Roman1"/>
    </style:style>
    <style:style style:name="T121" style:family="text">
      <style:text-properties fo:color="#000000" loext:opacity="100%" fo:language="ru" fo:country="RU" fo:background-color="#ffffff" loext:char-shading-value="0" style:font-name-complex="Times New Roman1"/>
    </style:style>
    <style:style style:name="T122" style:family="text">
      <style:text-properties fo:color="#000000" loext:opacity="100%" fo:language="ru" fo:country="RU" officeooo:rsid="008e81d9" fo:background-color="#ffffff" loext:char-shading-value="0" style:font-name-complex="Times New Roman1"/>
    </style:style>
    <style:style style:name="T123" style:family="text">
      <style:text-properties fo:color="#000000" loext:opacity="100%" fo:language="ru" fo:country="RU" officeooo:rsid="00c7f0d8" fo:background-color="#ffffff" loext:char-shading-value="0" style:font-name-complex="Times New Roman1"/>
    </style:style>
    <style:style style:name="T124" style:family="text">
      <style:text-properties fo:color="#000000" loext:opacity="100%" fo:language="ru" fo:country="RU" officeooo:rsid="00c8f803" fo:background-color="#ffffff" loext:char-shading-value="0" style:font-name-complex="Times New Roman1"/>
    </style:style>
    <style:style style:name="T125" style:family="text">
      <style:text-properties fo:color="#000000" loext:opacity="100%" fo:language="ru" fo:country="RU" officeooo:rsid="00ca1be8" fo:background-color="#ffffff" loext:char-shading-value="0" style:font-name-complex="Times New Roman1"/>
    </style:style>
    <style:style style:name="T126" style:family="text">
      <style:text-properties fo:color="#000000" loext:opacity="100%" fo:language="ru" fo:country="RU" officeooo:rsid="00e4bb36" fo:background-color="#ffffff" loext:char-shading-value="0" style:font-name-complex="Times New Roman1"/>
    </style:style>
    <style:style style:name="T127" style:family="text">
      <style:text-properties fo:color="#000000" loext:opacity="100%" fo:language="ru" fo:country="RU" officeooo:rsid="00993aaf" fo:background-color="#ffffff" loext:char-shading-value="0" style:language-asian="ru" style:country-asian="RU" style:font-name-complex="Times New Roman1"/>
    </style:style>
    <style:style style:name="T128" style:family="text">
      <style:text-properties fo:color="#000000" loext:opacity="100%" fo:language="ru" fo:country="RU" officeooo:rsid="009b2baa" fo:background-color="#ffffff" loext:char-shading-value="0" style:language-asian="ru" style:country-asian="RU" style:font-name-complex="Times New Roman1"/>
    </style:style>
    <style:style style:name="T129" style:family="text">
      <style:text-properties fo:color="#000000" loext:opacity="100%" fo:language="ru" fo:country="RU" fo:font-weight="normal" style:font-weight-asian="normal" style:font-name-complex="Times New Roman1" style:font-weight-complex="normal"/>
    </style:style>
    <style:style style:name="T130" style:family="text">
      <style:text-properties fo:color="#000000" loext:opacity="100%" fo:language="ru" fo:country="RU" fo:font-weight="normal" officeooo:rsid="00a709e5" style:font-weight-asian="normal" style:font-name-complex="Times New Roman1" style:font-weight-complex="normal"/>
    </style:style>
    <style:style style:name="T131" style:family="text">
      <style:text-properties fo:color="#000000" loext:opacity="100%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132" style:family="text">
      <style:text-properties fo:color="#000000" loext:opacity="100%" fo:language="ru" fo:country="RU" style:text-underline-style="none" fo:font-weight="normal" officeooo:rsid="00993aaf" fo:background-color="#ffffff" loext:char-shading-value="0" style:language-asian="ru" style:country-asian="RU" style:font-weight-asian="normal" style:font-name-complex="Times New Roman1" style:font-weight-complex="normal"/>
    </style:style>
    <style:style style:name="T133" style:family="text">
      <style:text-properties fo:color="#000000" loext:opacity="100%" fo:language="ru" fo:country="RU" style:text-underline-style="none" fo:font-weight="normal" officeooo:rsid="009b2baa" fo:background-color="#ffffff" loext:char-shading-value="0" style:language-asian="ru" style:country-asian="RU" style:font-weight-asian="normal" style:font-name-complex="Times New Roman1" style:font-weight-complex="normal"/>
    </style:style>
    <style:style style:name="T134" style:family="text">
      <style:text-properties fo:color="#000000" loext:opacity="100%" fo:language="ru" fo:country="RU" style:font-name-asian="Times New Roman1" style:font-name-complex="Times New Roman1"/>
    </style:style>
    <style:style style:name="T135" style:family="text">
      <style:text-properties fo:color="#000000" loext:opacity="100%" fo:language="ru" fo:country="RU" officeooo:rsid="00f10088" style:font-name-asian="Times New Roman1" style:font-name-complex="Times New Roman1"/>
    </style:style>
    <style:style style:name="T136" style:family="text">
      <style:text-properties fo:color="#000000" loext:opacity="100%" fo:background-color="#ffffff" loext:char-shading-value="0"/>
    </style:style>
    <style:style style:name="T137" style:family="text">
      <style:text-properties fo:color="#000000" loext:opacity="100%" fo:background-color="#ffffff" loext:char-shading-value="0" style:language-asian="ru" style:country-asian="RU" style:font-name-complex="Times New Roman1"/>
    </style:style>
    <style:style style:name="T138" style:family="text">
      <style:text-properties fo:color="#000000" loext:opacity="100%" fo:background-color="#ffffff" loext:char-shading-value="0" style:font-name-complex="Times New Roman1"/>
    </style:style>
    <style:style style:name="T139" style:family="text">
      <style:text-properties fo:color="#000000" loext:opacity="100%" officeooo:rsid="00c7f0d8" fo:background-color="#ffffff" loext:char-shading-value="0" style:font-name-complex="Times New Roman1"/>
    </style:style>
    <style:style style:name="T140" style:family="text">
      <style:text-properties fo:color="#000000" loext:opacity="100%" officeooo:rsid="00c8f803" fo:background-color="#ffffff" loext:char-shading-value="0" style:font-name-complex="Times New Roman1"/>
    </style:style>
    <style:style style:name="T141" style:family="text">
      <style:text-properties fo:color="#000000" loext:opacity="100%" officeooo:rsid="00ca1be8" fo:background-color="#ffffff" loext:char-shading-value="0" style:font-name-complex="Times New Roman1"/>
    </style:style>
    <style:style style:name="T142" style:family="text">
      <style:text-properties fo:color="#000000" loext:opacity="100%" officeooo:rsid="00ae594b" fo:background-color="#ffffff" loext:char-shading-value="0"/>
    </style:style>
    <style:style style:name="T143" style:family="text">
      <style:text-properties fo:color="#000000" loext:opacity="100%" fo:font-size="14pt" fo:background-color="#ffffff" loext:char-shading-value="0" style:font-size-asian="14pt" style:font-name-complex="Times New Roman1" style:font-size-complex="14pt"/>
    </style:style>
    <style:style style:name="T144" style:family="text">
      <style:text-properties fo:color="#000000" loext:opacity="100%" fo:font-size="12pt" style:font-name-asian="Calibri" style:font-size-asian="12pt" style:language-asian="en" style:country-asian="US" style:font-size-complex="12pt"/>
    </style:style>
    <style:style style:name="T145" style:family="text">
      <style:text-properties fo:color="#000000" loext:opacity="100%" officeooo:rsid="001e63e8"/>
    </style:style>
    <style:style style:name="T146" style:family="text">
      <style:text-properties fo:color="#000000" loext:opacity="100%" officeooo:rsid="0013c294"/>
    </style:style>
    <style:style style:name="T147" style:family="text">
      <style:text-properties fo:color="#000000" loext:opacity="100%" style:font-name="Times New Roman1" fo:font-size="12pt" style:font-size-asian="12pt" style:font-size-complex="12pt"/>
    </style:style>
    <style:style style:name="T148" style:family="text">
      <style:text-properties fo:color="#000000" loext:opacity="100%" style:font-name="Times New Roman1" fo:language="ru" fo:country="RU" style:font-name-asian="Arial2" style:font-name-complex="Times New Roman1"/>
    </style:style>
    <style:style style:name="T149" style:family="text">
      <style:text-properties fo:color="#000000" loext:opacity="100%" style:font-name="Times New Roman1" fo:language="ru" fo:country="RU" officeooo:rsid="00e55280" style:font-name-asian="Arial2" style:font-name-complex="Times New Roman1"/>
    </style:style>
    <style:style style:name="T150" style:family="text">
      <style:text-properties fo:language="ru" fo:country="RU"/>
    </style:style>
    <style:style style:name="T151" style:family="text">
      <style:text-properties fo:language="ru" fo:country="RU" officeooo:rsid="001decd0"/>
    </style:style>
    <style:style style:name="T152" style:family="text">
      <style:text-properties fo:language="ru" fo:country="RU" officeooo:rsid="0040abae"/>
    </style:style>
    <style:style style:name="T153" style:family="text">
      <style:text-properties fo:language="ru" fo:country="RU" officeooo:rsid="007337c6"/>
    </style:style>
    <style:style style:name="T154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155" style:family="text">
      <style:text-properties fo:language="ru" fo:country="RU" fo:font-weight="normal" officeooo:rsid="00c7f0d8" style:font-name-asian="Times New Roman1" style:language-asian="ru" style:country-asian="RU" style:font-weight-asian="normal" style:font-name-complex="Times New Roman1" style:font-weight-complex="bold"/>
    </style:style>
    <style:style style:name="T156" style:family="text">
      <style:text-properties fo:language="ru" fo:country="RU" fo:font-weight="normal" officeooo:rsid="00cb76fb" style:font-name-asian="Times New Roman1" style:language-asian="ru" style:country-asian="RU" style:font-weight-asian="normal" style:font-name-complex="Times New Roman1" style:font-weight-complex="bold"/>
    </style:style>
    <style:style style:name="T157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58" style:family="text">
      <style:text-properties fo:language="ru" fo:country="RU" fo:font-weight="normal" officeooo:rsid="0096a4e9" style:font-name-asian="Times New Roman1" style:language-asian="ru" style:country-asian="RU" style:font-weight-asian="normal" style:font-name-complex="Times New Roman1" style:font-weight-complex="normal"/>
    </style:style>
    <style:style style:name="T159" style:family="text">
      <style:text-properties fo:language="ru" fo:country="RU" fo:font-weight="normal" officeooo:rsid="0097646e" style:font-name-asian="Times New Roman1" style:language-asian="ru" style:country-asian="RU" style:font-weight-asian="normal" style:font-name-complex="Times New Roman1" style:font-weight-complex="normal"/>
    </style:style>
    <style:style style:name="T160" style:family="text">
      <style:text-properties fo:language="ru" fo:country="RU" fo:font-weight="normal" officeooo:rsid="00796fd3" style:font-weight-asian="normal" style:font-weight-complex="normal"/>
    </style:style>
    <style:style style:name="T161" style:family="text">
      <style:text-properties fo:language="ru" fo:country="RU" fo:font-weight="normal" officeooo:rsid="009b2baa" style:font-weight-asian="normal" style:font-weight-complex="normal"/>
    </style:style>
    <style:style style:name="T162" style:family="text">
      <style:text-properties fo:language="ru" fo:country="RU" fo:font-weight="normal" officeooo:rsid="00c7f0d8" style:font-weight-asian="normal" style:font-weight-complex="normal"/>
    </style:style>
    <style:style style:name="T163" style:family="text">
      <style:text-properties fo:language="ru" fo:country="RU" officeooo:rsid="00796fd3"/>
    </style:style>
    <style:style style:name="T164" style:family="text">
      <style:text-properties fo:language="ru" fo:country="RU" officeooo:rsid="0087b6ee"/>
    </style:style>
    <style:style style:name="T165" style:family="text">
      <style:text-properties fo:language="ru" fo:country="RU" style:font-name-complex="Times New Roman1"/>
    </style:style>
    <style:style style:name="T166" style:family="text">
      <style:text-properties fo:language="ru" fo:country="RU" officeooo:rsid="00940d44"/>
    </style:style>
    <style:style style:name="T167" style:family="text">
      <style:text-properties fo:language="ru" fo:country="RU" officeooo:rsid="0094ddd2"/>
    </style:style>
    <style:style style:name="T168" style:family="text">
      <style:text-properties fo:language="ru" fo:country="RU" style:text-underline-style="none" fo:font-weight="normal" officeooo:rsid="009b2baa" style:font-weight-asian="normal" style:font-weight-complex="normal"/>
    </style:style>
    <style:style style:name="T169" style:family="text">
      <style:text-properties fo:language="ru" fo:country="RU" officeooo:rsid="00c04971"/>
    </style:style>
    <style:style style:name="T170" style:family="text">
      <style:text-properties fo:language="ru" fo:country="RU" officeooo:rsid="00c2b50a"/>
    </style:style>
    <style:style style:name="T171" style:family="text">
      <style:text-properties fo:language="ru" fo:country="RU" officeooo:rsid="00c7f0d8"/>
    </style:style>
    <style:style style:name="T172" style:family="text">
      <style:text-properties fo:language="ru" fo:country="RU" fo:font-style="italic" officeooo:rsid="00cb76fb" style:font-style-asian="italic" style:font-style-complex="italic"/>
    </style:style>
    <style:style style:name="T173" style:family="text">
      <style:text-properties fo:language="ru" fo:country="RU" officeooo:rsid="00d10a0d"/>
    </style:style>
    <style:style style:name="T174" style:family="text">
      <style:text-properties fo:language="ru" fo:country="RU" officeooo:rsid="00d1911c"/>
    </style:style>
    <style:style style:name="T175" style:family="text">
      <style:text-properties fo:language="ru" fo:country="RU" officeooo:rsid="00d33d4b"/>
    </style:style>
    <style:style style:name="T176" style:family="text">
      <style:text-properties fo:language="ru" fo:country="RU" officeooo:rsid="00ebbc82"/>
    </style:style>
    <style:style style:name="T177" style:family="text">
      <style:text-properties style:font-name="Times New Roman1"/>
    </style:style>
    <style:style style:name="T178" style:family="text">
      <style:text-properties style:font-name="Times New Roman1" fo:language="ru" fo:country="RU" officeooo:rsid="001c4092"/>
    </style:style>
    <style:style style:name="T179" style:family="text">
      <style:text-properties style:font-name="Times New Roman1" fo:language="ru" fo:country="RU" style:font-name-asian="NSimSun1" style:font-name-complex="Times New Roman1"/>
    </style:style>
    <style:style style:name="T180" style:family="text">
      <style:text-properties style:font-name="Times New Roman1" fo:language="ru" fo:country="RU" officeooo:rsid="001e732f" style:font-name-asian="NSimSun1" style:font-name-complex="Times New Roman1"/>
    </style:style>
    <style:style style:name="T181" style:family="text">
      <style:text-properties style:font-name="Times New Roman1" fo:language="ru" fo:country="RU" style:letter-kerning="true" style:font-name-asian="NSimSun1" style:language-asian="ru" style:country-asian="RU" style:font-name-complex="Times New Roman1" style:language-complex="en" style:country-complex="US"/>
    </style:style>
    <style:style style:name="T182" style:family="text">
      <style:text-properties style:font-name="Times New Roman1" fo:language="ru" fo:country="RU" style:letter-kerning="true" fo:background-color="#ffffff" loext:char-shading-value="0" style:font-name-asian="NSimSun1" style:language-asian="ru" style:country-asian="RU" style:font-name-complex="Times New Roman1" style:language-complex="en" style:country-complex="US"/>
    </style:style>
    <style:style style:name="T183" style:family="text">
      <style:text-properties style:font-name="Times New Roman1" fo:language="ru" fo:country="RU" officeooo:rsid="00b476f7" style:letter-kerning="true" fo:background-color="#ffffff" loext:char-shading-value="0" style:font-name-asian="NSimSun1" style:language-asian="ru" style:country-asian="RU" style:font-name-complex="Times New Roman1" style:language-complex="en" style:country-complex="US"/>
    </style:style>
    <style:style style:name="T184" style:family="text">
      <style:text-properties style:font-name="Times New Roman1" fo:font-size="12pt" fo:background-color="#ffffff" loext:char-shading-value="0" style:font-size-asian="12pt" style:font-size-complex="12pt"/>
    </style:style>
    <style:style style:name="T185" style:family="text">
      <style:text-properties style:font-name="Times New Roman1" fo:font-size="12pt" officeooo:rsid="0058bc8c" fo:background-color="#ffffff" loext:char-shading-value="0" style:font-size-asian="12pt" style:font-size-complex="12pt"/>
    </style:style>
    <style:style style:name="T186" style:family="text">
      <style:text-properties style:font-name="Times New Roman1" fo:font-size="12pt" officeooo:rsid="001b0b90" fo:background-color="#ffffff" loext:char-shading-value="0" style:font-size-asian="12pt" style:font-size-complex="12pt"/>
    </style:style>
    <style:style style:name="T187" style:family="text">
      <style:text-properties style:font-name="Times New Roman1" fo:font-size="12pt" officeooo:rsid="00955c43" fo:background-color="#ffffff" loext:char-shading-value="0" style:font-size-asian="12pt" style:font-size-complex="12pt"/>
    </style:style>
    <style:style style:name="T188" style:family="text">
      <style:text-properties style:font-name="Times New Roman1" fo:font-size="12pt" officeooo:rsid="001bd939" fo:background-color="#ffffff" loext:char-shading-value="0" style:font-size-asian="12pt" style:font-size-complex="12pt"/>
    </style:style>
    <style:style style:name="T189" style:family="text">
      <style:text-properties style:font-name="Times New Roman1" fo:font-size="12pt" officeooo:rsid="00592fd7" fo:background-color="#ffffff" loext:char-shading-value="0" style:font-size-asian="12pt" style:font-size-complex="12pt"/>
    </style:style>
    <style:style style:name="T190" style:family="text">
      <style:text-properties style:font-name="Times New Roman1" fo:font-size="12pt" fo:background-color="#ffffff" loext:char-shading-value="0" style:font-name-asian="Calibri" style:font-size-asian="12pt" style:language-asian="en" style:country-asian="US" style:font-size-complex="12pt"/>
    </style:style>
    <style:style style:name="T191" style:family="text">
      <style:text-properties style:font-name="Times New Roman1" fo:font-size="12pt" fo:background-color="#ffffff" loext:char-shading-value="0" style:font-name-asian="Times New Roman1" style:font-size-asian="12pt" style:font-size-complex="12pt"/>
    </style:style>
    <style:style style:name="T192" style:family="text">
      <style:text-properties style:font-name="Times New Roman1" fo:font-size="12pt" fo:background-color="#ffffff" loext:char-shading-value="0" style:font-name-asian="Arial2" style:font-size-asian="12pt" style:font-size-complex="12pt"/>
    </style:style>
    <style:style style:name="T193" style:family="text">
      <style:text-properties style:font-name="Times New Roman1" fo:font-size="12pt" style:font-size-asian="12pt" style:font-size-complex="12pt"/>
    </style:style>
    <style:style style:name="T194" style:family="text">
      <style:text-properties style:font-name="Times New Roman1" fo:font-size="12pt" officeooo:rsid="009b2baa" style:font-size-asian="12pt" style:font-size-complex="12pt"/>
    </style:style>
    <style:style style:name="T195" style:family="text">
      <style:text-properties style:font-name="Times New Roman1" fo:font-size="12pt" officeooo:rsid="00637fad" style:font-size-asian="12pt" style:font-size-complex="12pt"/>
    </style:style>
    <style:style style:name="T196" style:family="text">
      <style:text-properties style:font-name="Times New Roman1" fo:font-size="12pt" officeooo:rsid="0033b7ba" style:font-size-asian="12pt" style:font-size-complex="12pt"/>
    </style:style>
    <style:style style:name="T197" style:family="text">
      <style:text-properties style:font-name="Times New Roman1" fo:font-size="12pt" officeooo:rsid="006807c4" style:font-size-asian="12pt" style:font-size-complex="12pt"/>
    </style:style>
    <style:style style:name="T198" style:family="text">
      <style:text-properties style:font-name="Times New Roman1" fo:font-size="12pt" style:font-size-asian="12pt" style:language-asian="en" style:country-asian="US" style:font-size-complex="12pt"/>
    </style:style>
    <style:style style:name="T199" style:family="text">
      <style:text-properties style:font-name="Times New Roman1" fo:font-size="12pt" officeooo:rsid="00630839" style:font-size-asian="12pt" style:language-asian="en" style:country-asian="US" style:font-size-complex="12pt"/>
    </style:style>
    <style:style style:name="T200" style:family="text">
      <style:text-properties style:font-name="Times New Roman1" fo:font-size="12pt" officeooo:rsid="00324bd2" style:font-size-asian="12pt" style:language-asian="en" style:country-asian="US" style:font-size-complex="12pt"/>
    </style:style>
    <style:style style:name="T201" style:family="text">
      <style:text-properties style:font-name="Times New Roman1" fo:font-size="12pt" fo:font-weight="normal" officeooo:rsid="00998bd2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2" style:family="text">
      <style:text-properties style:font-name="Times New Roman1" fo:font-size="12pt" fo:font-weight="normal" officeooo:rsid="00b6cd48" style:letter-kerning="false" fo:background-color="transparent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3" style:family="text">
      <style:text-properties style:font-name="Times New Roman1" fo:font-size="12pt" fo:font-weight="normal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0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fo:font-weight="normal" officeooo:rsid="0078ca07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T207" style:family="text">
      <style:text-properties style:font-name="Times New Roman1" fo:font-size="12pt" fo:language="ru" fo:country="RU" officeooo:rsid="00796fd3" style:font-size-asian="12pt" style:font-size-complex="12pt"/>
    </style:style>
    <style:style style:name="T208" style:family="text">
      <style:text-properties style:font-name="Times New Roman1" fo:font-size="12pt" fo:language="ru" fo:country="RU" officeooo:rsid="009b2baa" style:font-size-asian="12pt" style:font-size-complex="12pt"/>
    </style:style>
    <style:style style:name="T209" style:family="text">
      <style:text-properties style:font-name="Times New Roman1" fo:font-size="12pt" fo:language="ru" fo:country="RU" officeooo:rsid="00955c43" style:font-size-asian="12pt" style:font-size-complex="12pt"/>
    </style:style>
    <style:style style:name="T210" style:family="text">
      <style:text-properties style:font-name="Times New Roman1" fo:font-size="12pt" fo:language="ru" fo:country="RU" fo:font-weight="normal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11" style:family="text">
      <style:text-properties style:font-name="Times New Roman1" fo:font-size="12pt" fo:language="ru" fo:country="RU" fo:font-weight="normal" officeooo:rsid="00ab3425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12" style:family="text">
      <style:text-properties style:font-name="Times New Roman1" fo:font-size="12pt" fo:language="ru" fo:country="RU" fo:font-weight="normal" officeooo:rsid="00eea029" style:letter-kerning="false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213" style:family="text">
      <style:text-properties style:font-name="Times New Roman1" fo:font-size="12pt" fo:language="ru" fo:country="RU" fo:font-weight="normal" officeooo:rsid="0078ca07" style:font-size-asian="12pt" style:font-weight-asian="normal" style:font-size-complex="12pt" style:font-weight-complex="normal"/>
    </style:style>
    <style:style style:name="T214" style:family="text">
      <style:text-properties style:font-name="Times New Roman1" fo:font-size="12pt" fo:language="ru" fo:country="RU" officeooo:rsid="00955c43" fo:background-color="#ffffff" loext:char-shading-value="0" style:font-name-asian="Calibri" style:font-size-asian="12pt" style:language-asian="en" style:country-asian="US" style:font-size-complex="12pt"/>
    </style:style>
    <style:style style:name="T215" style:family="text">
      <style:text-properties style:font-name="Times New Roman1" fo:font-size="12pt" fo:language="ru" fo:country="RU" fo:background-color="#ffffff" loext:char-shading-value="0" style:font-size-asian="12pt" style:font-size-complex="12pt"/>
    </style:style>
    <style:style style:name="T216" style:family="text">
      <style:text-properties style:font-name="Times New Roman1" fo:font-size="12pt" fo:language="ru" fo:country="RU" officeooo:rsid="00955c43" fo:background-color="#ffffff" loext:char-shading-value="0" style:font-size-asian="12pt" style:font-size-complex="12pt"/>
    </style:style>
    <style:style style:name="T217" style:family="text">
      <style:text-properties style:font-name="Times New Roman1" fo:font-size="12pt" fo:language="ru" fo:country="RU" fo:background-color="#ffffff" loext:char-shading-value="0" style:font-name-asian="Times New Roman1" style:font-size-asian="12pt" style:font-size-complex="12pt"/>
    </style:style>
    <style:style style:name="T218" style:family="text">
      <style:text-properties style:font-name="Times New Roman1" fo:font-size="12pt" fo:language="ru" fo:country="RU" officeooo:rsid="00a2aa0d" fo:background-color="#ffffff" loext:char-shading-value="0" style:font-name-asian="Times New Roman1" style:font-size-asian="12pt" style:font-size-complex="12pt"/>
    </style:style>
    <style:style style:name="T219" style:family="text">
      <style:text-properties style:font-name="Times New Roman1" fo:font-size="12pt" fo:language="ru" fo:country="RU" officeooo:rsid="00a20dab" fo:background-color="#ffffff" loext:char-shading-value="0" style:font-name-asian="Times New Roman1" style:font-size-asian="12pt" style:font-size-complex="12pt"/>
    </style:style>
    <style:style style:name="T220" style:family="text">
      <style:text-properties style:font-name="Times New Roman1" fo:font-size="12pt" fo:language="ru" fo:country="RU" officeooo:rsid="00c2c122" fo:background-color="#ffffff" loext:char-shading-value="0" style:font-name-asian="Times New Roman1" style:font-size-asian="12pt" style:font-size-complex="12pt"/>
    </style:style>
    <style:style style:name="T221" style:family="text">
      <style:text-properties style:font-name="Times New Roman1" fo:font-size="12pt" fo:language="ru" fo:country="RU" officeooo:rsid="007ed434" fo:background-color="#ffffff" loext:char-shading-value="0" style:font-name-asian="Times New Roman1" style:font-size-asian="12pt" style:font-size-complex="12pt"/>
    </style:style>
    <style:style style:name="T222" style:family="text">
      <style:text-properties style:font-name="Times New Roman1" fo:font-size="12pt" fo:language="ru" fo:country="RU" officeooo:rsid="007ed434" fo:background-color="#ffffff" loext:char-shading-value="0" style:font-name-asian="Arial2" style:font-size-asian="12pt" style:font-size-complex="12pt"/>
    </style:style>
    <style:style style:name="T223" style:family="text">
      <style:text-properties style:font-name="Times New Roman1" fo:font-size="12pt" fo:language="ru" fo:country="RU" officeooo:rsid="00a2aa0d" fo:background-color="#ffffff" loext:char-shading-value="0" style:font-name-asian="Arial2" style:font-size-asian="12pt" style:font-size-complex="12pt"/>
    </style:style>
    <style:style style:name="T224" style:family="text">
      <style:text-properties style:font-name="Times New Roman1" fo:font-size="12pt" fo:language="ru" fo:country="RU" officeooo:rsid="00ab342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25" style:family="text">
      <style:text-properties style:font-name="Times New Roman1" fo:font-size="12pt" fo:language="ru" fo:country="RU" officeooo:rsid="00af3959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6" style:family="text">
      <style:text-properties style:font-name="Times New Roman1" fo:font-size="12pt" fo:language="ru" fo:country="RU" officeooo:rsid="00e7a68f" style:letter-kerning="false" fo:background-color="#ffffff" loext:char-shading-value="0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27" style:family="text">
      <style:text-properties style:font-name="Times New Roman1" fo:font-size="12pt" style:font-name-asian="Calibri" style:font-size-asian="12pt" style:language-asian="en" style:country-asian="US" style:font-size-complex="12pt"/>
    </style:style>
    <style:style style:name="T228" style:family="text">
      <style:text-properties style:font-name="Times New Roman1" fo:font-size="12pt" officeooo:rsid="004b256e" style:font-name-asian="Calibri" style:font-size-asian="12pt" style:language-asian="en" style:country-asian="US" style:font-size-complex="12pt"/>
    </style:style>
    <style:style style:name="T229" style:family="text">
      <style:text-properties style:font-name="Times New Roman1" fo:font-size="12pt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T230" style:family="text">
      <style:text-properties officeooo:rsid="001decd0"/>
    </style:style>
    <style:style style:name="T231" style:family="text">
      <style:text-properties fo:background-color="#ffffff" loext:char-shading-value="0"/>
    </style:style>
    <style:style style:name="T232" style:family="text">
      <style:text-properties fo:background-color="#ffffff" loext:char-shading-value="0" style:font-name-complex="Times New Roman1"/>
    </style:style>
    <style:style style:name="T233" style:family="text">
      <style:text-properties officeooo:rsid="00ae9973" fo:background-color="#ffffff" loext:char-shading-value="0"/>
    </style:style>
    <style:style style:name="T234" style:family="text">
      <style:text-properties officeooo:rsid="00b427dd" fo:background-color="#ffffff" loext:char-shading-value="0"/>
    </style:style>
    <style:style style:name="T235" style:family="text">
      <style:text-properties officeooo:rsid="00ab3425" fo:background-color="#ffffff" loext:char-shading-value="0"/>
    </style:style>
    <style:style style:name="T236" style:family="text">
      <style:text-properties officeooo:rsid="001e63e8" fo:background-color="#ffffff" loext:char-shading-value="0"/>
    </style:style>
    <style:style style:name="T237" style:family="text">
      <style:text-properties officeooo:rsid="00e6974f" fo:background-color="#ffffff" loext:char-shading-value="0"/>
    </style:style>
    <style:style style:name="T238" style:family="text">
      <style:text-properties fo:font-size="12pt" style:font-size-asian="12pt" style:font-size-complex="12pt"/>
    </style:style>
    <style:style style:name="T239" style:family="text">
      <style:text-properties fo:font-size="12pt" officeooo:rsid="002ccbd2" style:font-size-asian="12pt" style:font-size-complex="12pt"/>
    </style:style>
    <style:style style:name="T240" style:family="text">
      <style:text-properties fo:font-size="12pt" officeooo:rsid="005fa1aa" style:font-size-asian="12pt" style:font-size-complex="12pt"/>
    </style:style>
    <style:style style:name="T241" style:family="text">
      <style:text-properties fo:font-size="12pt" officeooo:rsid="007a0356" style:font-size-asian="12pt" style:font-size-complex="12pt"/>
    </style:style>
    <style:style style:name="T242" style:family="text">
      <style:text-properties fo:font-size="12pt" fo:language="ru" fo:country="RU" officeooo:rsid="005fa1aa" style:font-size-asian="12pt" style:font-size-complex="12pt"/>
    </style:style>
    <style:style style:name="T243" style:family="text">
      <style:text-properties fo:font-size="12pt" fo:language="en" fo:country="US" officeooo:rsid="002ccbd2" style:font-size-asian="12pt" style:font-size-complex="12pt"/>
    </style:style>
    <style:style style:name="T244" style:family="text">
      <style:text-properties fo:font-size="12pt" fo:language="en" fo:country="US" officeooo:rsid="005fa1aa" style:font-size-asian="12pt" style:font-size-complex="12pt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officeooo:rsid="00c7f0d8" style:font-weight-asian="normal" style:font-weight-complex="normal"/>
    </style:style>
    <style:style style:name="T247" style:family="text">
      <style:text-properties fo:font-weight="normal" style:font-weight-asian="normal" style:font-name-complex="Times New Roman1"/>
    </style:style>
    <style:style style:name="T248" style:family="text">
      <style:text-properties fo:font-weight="normal" officeooo:rsid="00e20496" style:font-weight-asian="normal"/>
    </style:style>
    <style:style style:name="T249" style:family="text">
      <style:text-properties fo:font-weight="normal" style:font-name-asian="Times New Roman1" style:language-asian="ru" style:country-asian="RU" style:font-weight-asian="normal" style:font-name-complex="Times New Roman1"/>
    </style:style>
    <style:style style:name="T250" style:family="text">
      <style:text-properties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51" style:family="text">
      <style:text-properties fo:font-weight="normal" officeooo:rsid="00e20496" style:font-name-asian="Times New Roman1" style:language-asian="ru" style:country-asian="RU" style:font-weight-asian="normal"/>
    </style:style>
    <style:style style:name="T252" style:family="text">
      <style:text-properties fo:font-weight="normal" officeooo:rsid="00e20496" style:font-name-asian="Times New Roman1" style:language-asian="ru" style:country-asian="RU" style:font-weight-asian="normal" style:font-weight-complex="bold"/>
    </style:style>
    <style:style style:name="T253" style:family="text">
      <style:text-properties fo:font-weight="normal" officeooo:rsid="00c7f0d8" style:font-name-asian="Times New Roman1" style:language-asian="ru" style:country-asian="RU" style:font-weight-asian="normal" style:font-weight-complex="bold"/>
    </style:style>
    <style:style style:name="T254" style:family="text">
      <style:text-properties fo:font-weight="normal" officeooo:rsid="00cb76fb" style:font-name-asian="Times New Roman1" style:language-asian="ru" style:country-asian="RU" style:font-weight-asian="normal" style:font-weight-complex="bold"/>
    </style:style>
    <style:style style:name="T255" style:family="text">
      <style:text-properties fo:font-weight="normal" officeooo:rsid="00e20496" style:font-name-asian="Times New Roman1" style:language-asian="ru" style:country-asian="RU" style:font-weight-asian="normal" style:font-weight-complex="normal"/>
    </style:style>
    <style:style style:name="T256" style:family="text">
      <style:text-properties fo:font-weight="normal" officeooo:rsid="0096a4e9" style:font-name-asian="Times New Roman1" style:language-asian="ru" style:country-asian="RU" style:font-weight-asian="normal" style:font-weight-complex="normal"/>
    </style:style>
    <style:style style:name="T257" style:family="text">
      <style:text-properties fo:font-weight="normal" officeooo:rsid="0097646e" style:font-name-asian="Times New Roman1" style:language-asian="ru" style:country-asian="RU" style:font-weight-asian="normal" style:font-weight-complex="normal"/>
    </style:style>
    <style:style style:name="T258" style:family="text">
      <style:text-properties fo:font-weight="normal" fo:background-color="#ffffff" loext:char-shading-value="0" style:font-weight-asian="normal" style:font-weight-complex="normal"/>
    </style:style>
    <style:style style:name="T259" style:family="text">
      <style:text-properties fo:font-weight="normal" officeooo:rsid="00c7f0d8" fo:background-color="#ffffff" loext:char-shading-value="0" style:font-weight-asian="normal" style:font-weight-complex="normal"/>
    </style:style>
    <style:style style:name="T260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bold"/>
    </style:style>
    <style:style style:name="T261" style:family="text">
      <style:text-properties fo:language="en" fo:country="US" fo:font-weight="normal" officeooo:rsid="00e20496" style:font-name-asian="Times New Roman1" style:language-asian="ru" style:country-asian="RU" style:font-weight-asian="normal" style:font-weight-complex="bold"/>
    </style:style>
    <style:style style:name="T262" style:family="text">
      <style:text-properties fo:language="en" fo:country="US" officeooo:rsid="00ab3425"/>
    </style:style>
    <style:style style:name="T263" style:family="text">
      <style:text-properties officeooo:rsid="00796891"/>
    </style:style>
    <style:style style:name="T264" style:family="text">
      <style:text-properties style:font-name-asian="Times New Roman1"/>
    </style:style>
    <style:style style:name="T265" style:family="text">
      <style:text-properties style:font-name-asian="Times New Roman1" style:language-asian="ru" style:country-asian="RU"/>
    </style:style>
    <style:style style:name="T266" style:family="text">
      <style:text-properties style:language-asian="ru" style:country-asian="RU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rsid="009f02d9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rsid="00cb76fb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b476f7" style:letter-kerning="true" fo:background-color="#ffffff" loext:char-shading-value="0" style:font-name-asian="NSimSun1" style:font-size-asian="12pt" style:language-asian="ru" style:country-asian="RU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5701f2" style:letter-kerning="true" fo:background-color="#ffffff" loext:char-shading-value="0" style:font-name-asian="NSimSun1" style:font-size-asian="12pt" style:language-asian="ru" style:country-asian="RU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55665d" style:letter-kerning="true" fo:background-color="#ffffff" loext:char-shading-value="0" style:font-name-asian="NSimSun1" style:font-size-asian="12pt" style:language-asian="ru" style:country-asian="RU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55665d" style:letter-kerning="true" fo:background-color="#ffffff" loext:char-shading-value="0" style:font-name-asian="Courier New CYR" style:font-size-asian="12p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57533c" style:letter-kerning="true" fo:background-color="#ffffff" loext:char-shading-value="0" style:font-name-asian="Courier New CYR" style:font-size-asian="12p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officeooo:rsid="0055665d" style:letter-kerning="true" fo:background-color="#ffffff" loext:char-shading-value="0" style:font-name-asian="NSimSun" style:font-size-asian="12pt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loext:opacity="100%" style:font-name="Times New Roman1" fo:letter-spacing="normal" officeooo:rsid="0013c294"/>
    </style:style>
    <style:style style:name="T276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277" style:family="text">
      <style:text-properties fo:font-variant="normal" fo:text-transform="none" fo:color="#000000" loext:opacity="100%" style:font-name="Times New Roman1" fo:letter-spacing="normal" fo:font-style="normal" fo:font-weight="normal" officeooo:rsid="00194caa"/>
    </style:style>
    <style:style style:name="T278" style:family="text">
      <style:text-properties fo:font-variant="normal" fo:text-transform="none" fo:color="#000000" loext:opacity="100%" style:font-name="Times New Roman1" fo:letter-spacing="normal" fo:font-style="normal" fo:font-weight="normal" officeooo:rsid="0036d4af"/>
    </style:style>
    <style:style style:name="T279" style:family="text">
      <style:text-properties fo:font-variant="normal" fo:text-transform="none" fo:color="#000000" loext:opacity="100%" style:font-name="Times New Roman1" fo:letter-spacing="normal" fo:font-style="normal" fo:font-weight="normal" fo:background-color="#ffffff" loext:char-shading-value="0"/>
    </style:style>
    <style:style style:name="T280" style:family="text">
      <style:text-properties fo:font-variant="normal" fo:text-transform="none" fo:color="#000000" loext:opacity="100%" style:font-name="Times New Roman1" fo:letter-spacing="normal" fo:font-style="normal" fo:font-weight="normal" officeooo:rsid="001e63e8" fo:background-color="#ffffff" loext:char-shading-value="0"/>
    </style:style>
    <style:style style:name="T281" style:family="text">
      <style:text-properties fo:font-variant="normal" fo:text-transform="none" fo:color="#000000" loext:opacity="100%" style:font-name="Times New Roman1" fo:letter-spacing="normal" fo:font-style="normal" fo:font-weight="normal" officeooo:rsid="0012dd4a" fo:background-color="#ffffff" loext:char-shading-value="0"/>
    </style:style>
    <style:style style:name="T282" style:family="text">
      <style:text-properties fo:font-variant="normal" fo:text-transform="none" fo:color="#000000" loext:opacity="100%" style:font-name="Times New Roman1" fo:letter-spacing="normal" fo:font-style="normal" fo:font-weight="normal" officeooo:rsid="0036d4af" fo:background-color="#ffffff" loext:char-shading-value="0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fo:font-weight="normal" officeooo:rsid="00ab3425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fo:font-weight="normal" officeooo:rsid="00dbc9c9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fo:font-weight="normal" officeooo:rsid="00dd35ac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fo:font-weight="normal" officeooo:rsid="00df7516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ru" fo:country="RU" fo:font-style="normal" fo:font-weight="normal" style:font-size-asian="12pt" style:language-asian="ru" style:country-asian="RU" style:font-style-asian="normal" style:font-weight-asian="normal" style:font-name-complex="Times New Roman1" style:font-size-complex="12pt" style:font-weight-complex="normal" style:text-scale="100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en" fo:country="US" fo:font-style="normal" fo:font-weight="normal" officeooo:rsid="00dd35ac" style:letter-kerning="false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scale="100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 fo:background-color="#ffffff" loext:char-shading-value="0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92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293" style:family="text">
      <style:text-properties fo:font-variant="normal" fo:text-transform="none" fo:letter-spacing="normal" fo:font-style="normal" fo:font-weight="normal" officeooo:rsid="001e63e8" fo:background-color="#ffffff" loext:char-shading-value="0"/>
    </style:style>
    <style:style style:name="T294" style:family="text">
      <style:text-properties style:text-underline-style="none" fo:font-weight="normal" officeooo:rsid="009b2baa" style:font-weight-asian="normal" style:font-weight-complex="normal"/>
    </style:style>
    <style:style style:name="T29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9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843107" style:font-style-asian="normal" style:font-weight-asian="normal" style:text-emphasize="none"/>
    </style:style>
    <style:style style:name="T29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a40fef" style:font-style-asian="normal" style:font-weight-asian="normal" style:text-emphasize="none"/>
    </style:style>
    <style:style style:name="T29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d10a0d" style:font-style-asian="normal" style:font-weight-asian="normal" style:text-emphasize="none"/>
    </style:style>
    <style:style style:name="T29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ea337d" style:font-style-asian="normal" style:font-weight-asian="normal" style:text-emphasize="none"/>
    </style:style>
    <style:style style:name="T300" style:family="text">
      <style:text-properties officeooo:rsid="0089294f"/>
    </style:style>
    <style:style style:name="T301" style:family="text">
      <style:text-properties officeooo:rsid="008af957"/>
    </style:style>
    <style:style style:name="T302" style:family="text">
      <style:text-properties style:font-name-complex="Times New Roman1"/>
    </style:style>
    <style:style style:name="T303" style:family="text">
      <style:text-properties officeooo:rsid="00ad26db" style:font-name-complex="Times New Roman1"/>
    </style:style>
    <style:style style:name="T304" style:family="text">
      <style:text-properties officeooo:rsid="0094ddd2"/>
    </style:style>
    <style:style style:name="T305" style:family="text">
      <style:text-properties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06" style:family="text">
      <style:text-properties officeooo:rsid="00a77427"/>
    </style:style>
    <style:style style:name="T307" style:family="text">
      <style:text-properties officeooo:rsid="00a8fdab"/>
    </style:style>
    <style:style style:name="T308" style:family="text">
      <style:text-properties officeooo:rsid="00a9d3ab"/>
    </style:style>
    <style:style style:name="T309" style:family="text">
      <style:text-properties officeooo:rsid="00ab3425"/>
    </style:style>
    <style:style style:name="T310" style:family="text">
      <style:text-properties officeooo:rsid="00ae594b"/>
    </style:style>
    <style:style style:name="T311" style:family="text">
      <style:text-properties officeooo:rsid="00af3959"/>
    </style:style>
    <style:style style:name="T312" style:family="text">
      <style:text-properties officeooo:rsid="00b427dd"/>
    </style:style>
    <style:style style:name="T313" style:family="text">
      <style:text-properties officeooo:rsid="00b8a3da"/>
    </style:style>
    <style:style style:name="T314" style:family="text">
      <style:text-properties officeooo:rsid="00bb822f"/>
    </style:style>
    <style:style style:name="T315" style:family="text">
      <style:text-properties officeooo:rsid="00bc6771"/>
    </style:style>
    <style:style style:name="T316" style:family="text">
      <style:text-properties fo:font-style="italic" officeooo:rsid="00cb76fb" style:font-style-asian="italic" style:font-style-complex="italic"/>
    </style:style>
    <style:style style:name="T317" style:family="text">
      <style:text-properties officeooo:rsid="00194caa"/>
    </style:style>
    <style:style style:name="T318" style:family="text">
      <style:text-properties officeooo:rsid="00109173"/>
    </style:style>
    <style:style style:name="T319" style:family="text">
      <style:text-properties officeooo:rsid="0036d4af"/>
    </style:style>
    <style:style style:name="T320" style:family="text">
      <style:text-properties officeooo:rsid="00111be0"/>
    </style:style>
    <style:style style:name="T321" style:family="text">
      <style:text-properties officeooo:rsid="001e63e8"/>
    </style:style>
    <style:style style:name="T322" style:family="text">
      <style:text-properties officeooo:rsid="00382c8c"/>
    </style:style>
    <style:style style:name="T323" style:family="text">
      <style:text-properties officeooo:rsid="001acf32"/>
    </style:style>
    <style:style style:name="T324" style:family="text">
      <style:text-properties officeooo:rsid="00d10a0d"/>
    </style:style>
    <style:style style:name="T325" style:family="text">
      <style:text-properties officeooo:rsid="00d500e8"/>
    </style:style>
    <style:style style:name="T326" style:family="text">
      <style:text-properties officeooo:rsid="00d62447"/>
    </style:style>
    <style:style style:name="T327" style:family="text">
      <style:text-properties officeooo:rsid="00e20496"/>
    </style:style>
    <style:style style:name="T328" style:family="text">
      <style:text-properties officeooo:rsid="00e7a6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T11">ИНФОРМАЦИЯ</text:span><text:span text:style-name="T178"><text:line-break/></text:span><text:span text:style-name="T11">о реализации мероприятий Плана</text:span><text:span text:style-name="T178"><text:line-break/></text:span><text:span text:style-name="T11">противодействия коррупции в Краснодарском крае</text:span><text:span text:style-name="T178"><text:line-break/></text:span><text:span text:style-name="T12">(утв. </text:span><text:a xlink:type="simple" xlink:href="#sub_0" text:style-name="Internet_20_link" text:visited-style-name="Visited_20_Internet_20_Link"><text:span text:style-name="T112">распоряжением</text:span></text:a><text:span text:style-name="T14"> </text:span><text:span text:style-name="T12">главы администрации (губернатора) Краснодарского края </text:span><text:span text:style-name="T9">от 30 сентября 2008 г. № 789-р (с изменениями </text:span><text:span text:style-name="T13">и дополнениями</text:span><text:span text:style-name="T9"> )</text:span><text:span text:style-name="T177"><text:line-break/></text:span><text:span text:style-name="T10">в Кореновско</text:span><text:span text:style-name="T11">м</text:span><text:span text:style-name="T10"> район</text:span><text:span text:style-name="T11">е</text:span><text:span text:style-name="T10"> </text:span></text:p>
      <text:p text:style-name="P65">за<text:span text:style-name="T151"> </text:span>20<text:span text:style-name="T230">2</text:span><text:span text:style-name="T166">5</text:span> год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1">№ <text:span text:style-name="T150">п/п</text:span></text:p>
          </table:table-cell>
          <table:table-cell table:style-name="Таблица1.A1" office:value-type="string">
            <text:p text:style-name="P46">Мероприятие</text:p>
          </table:table-cell>
          <table:table-cell table:style-name="Таблица1.C1" office:value-type="string">
            <text:p text:style-name="P46">Исполнение <text:s/>мер по противодействию коррупции </text:p>
          </table:table-cell>
        </table:table-row>
        <table:table-row>
          <table:table-cell table:style-name="Таблица1.A2" table:number-columns-spanned="3" office:value-type="string">
            <text:p text:style-name="P39">4. Мероприятия по противодействию коррупции, рекомендуемые органам местного самоуправления муниципальных образований Краснодарского края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6"><text:span text:style-name="T107">4</text:span><text:span text:style-name="T6">.1. </text:span><text:span text:style-name="T107">Оценка восприятия</text:span><text:span text:style-name="T6"> уровня коррупции и </text:span><text:span text:style-name="T107">мониторинг коррупционных рисков</text:span>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108">4</text:span><text:span text:style-name="T1">.1.1</text:span></text:p>
          </table:table-cell>
          <table:table-cell table:style-name="Таблица1.A4" office:value-type="string">
            <text:p text:style-name="P8"><text:span text:style-name="T108">Оценка восприятия</text:span><text:span text:style-name="T1"> уровня коррупции в муниципальном образовании</text:span><text:span text:style-name="T108">, размещение их результатов</text:span><text:span text:style-name="T1"> в </text:span><text:span text:style-name="T108">средствах массовой информации</text:span><text:span text:style-name="T1"> и </text:span><text:span text:style-name="T108">на официальных сайтах в информационно-телекоммуникационной сети "Интернет"</text:span></text:p>
          </table:table-cell>
          <table:table-cell table:style-name="Таблица1.A2" office:value-type="string">
            <text:p text:style-name="P85"><text:span text:style-name="Основной_20_шрифт_20_абзаца"><text:span text:style-name="T86">В соответствии с постановлением администрации </text:span></text:span><text:span text:style-name="Основной_20_шрифт_20_абзаца"><text:span text:style-name="T90">М</text:span></text:span><text:span text:style-name="Основной_20_шрифт_20_абзаца"><text:span text:style-name="T45">О</text:span></text:span><text:span text:style-name="Основной_20_шрифт_20_абзаца"><text:span text:style-name="T86"> Кореновский </text:span></text:span><text:span text:style-name="Основной_20_шрифт_20_абзаца"><text:span text:style-name="T42">муниципальный </text:span></text:span><text:span text:style-name="Основной_20_шрифт_20_абзаца"><text:span text:style-name="T86">район </text:span></text:span><text:span text:style-name="Основной_20_шрифт_20_абзаца"><text:span text:style-name="T42">Краснодарского края </text:span></text:span><text:span text:style-name="Основной_20_шрифт_20_абзаца"><text:span text:style-name="T86">от </text:span></text:span><text:span text:style-name="Основной_20_шрифт_20_абзаца"><text:span text:style-name="T88">23</text:span></text:span><text:span text:style-name="Основной_20_шрифт_20_абзаца"><text:span text:style-name="T86"> </text:span></text:span><text:span text:style-name="Основной_20_шрифт_20_абзаца"><text:span text:style-name="T88">д</text:span></text:span><text:span text:style-name="Основной_20_шрифт_20_абзаца"><text:span text:style-name="T42">екабря</text:span></text:span><text:span text:style-name="Основной_20_шрифт_20_абзаца"><text:span text:style-name="T86"> 20</text:span></text:span><text:span text:style-name="Основной_20_шрифт_20_абзаца"><text:span text:style-name="T88">24</text:span></text:span><text:span text:style-name="Основной_20_шрифт_20_абзаца"><text:span text:style-name="T86"> года № </text:span></text:span><text:span text:style-name="Основной_20_шрифт_20_абзаца"><text:span text:style-name="T88">1720</text:span></text:span><text:span text:style-name="Основной_20_шрифт_20_абзаца"><text:span text:style-name="T86"> «О мониторинге восприятия уровня коррупции в муниципально</text:span></text:span><text:span text:style-name="Основной_20_шрифт_20_абзаца"><text:span text:style-name="T43">м</text:span></text:span><text:span text:style-name="Основной_20_шрифт_20_абзаца"><text:span text:style-name="T86"> образовани</text:span></text:span><text:span text:style-name="Основной_20_шрифт_20_абзаца"><text:span text:style-name="T43">и</text:span></text:span><text:span text:style-name="Основной_20_шрифт_20_абзаца"><text:span text:style-name="T86"> <text:s/>Кореновский район» </text:span></text:span><text:span text:style-name="Основной_20_шрифт_20_абзаца"><text:span text:style-name="T44">(с изменениями от 30 </text:span></text:span><text:span text:style-name="Основной_20_шрифт_20_абзаца"><text:span text:style-name="T46">апреля </text:span></text:span><text:span text:style-name="Основной_20_шрифт_20_абзаца"><text:span text:style-name="T44">2025 </text:span></text:span><text:span text:style-name="Основной_20_шрифт_20_абзаца"><text:span text:style-name="T46">года</text:span></text:span><text:span text:style-name="Основной_20_шрифт_20_абзаца"><text:span text:style-name="T44"> №517) </text:span></text:span><text:span text:style-name="Основной_20_шрифт_20_абзаца"><text:span text:style-name="T86">с</text:span></text:span><text:span text:style-name="Основной_20_шрифт_20_абзаца"><text:span text:style-name="T97"> </text:span></text:span><text:span text:style-name="Основной_20_шрифт_20_абзаца"><text:span text:style-name="T98">26</text:span></text:span><text:span text:style-name="Основной_20_шрифт_20_абзаца"><text:span text:style-name="T40"> </text:span></text:span><text:span text:style-name="Основной_20_шрифт_20_абзаца"><text:span text:style-name="T41">марта</text:span></text:span><text:span text:style-name="Основной_20_шрифт_20_абзаца"><text:span text:style-name="T40"> </text:span></text:span><text:span text:style-name="Основной_20_шрифт_20_абзаца"><text:span text:style-name="T86">по </text:span></text:span><text:span text:style-name="Основной_20_шрифт_20_абзаца"><text:span text:style-name="T89">10</text:span></text:span><text:span text:style-name="Основной_20_шрифт_20_абзаца"><text:span text:style-name="T86"> </text:span></text:span><text:span text:style-name="Основной_20_шрифт_20_абзаца"><text:span text:style-name="T89">апреля</text:span></text:span><text:span text:style-name="Основной_20_шрифт_20_абзаца"><text:span text:style-name="T87"> </text:span></text:span><text:span text:style-name="Основной_20_шрифт_20_абзаца"><text:span text:style-name="T86">202</text:span></text:span><text:span text:style-name="Основной_20_шрифт_20_абзаца"><text:span text:style-name="T89">5</text:span></text:span><text:span text:style-name="Основной_20_шрифт_20_абзаца"><text:span text:style-name="T86"> года </text:span></text:span><text:span text:style-name="Основной_20_шрифт_20_абзаца"><text:span text:style-name="T91">посредством анонимного анкетирования проанализировано мнение населения о коррупции в муниципальном образовании Кореновский район. Анкета размещалась на официальном сайте администрации </text:span></text:span><text:span text:style-name="Strong_20_Emphasis"><text:span text:style-name="T99">муниципального образования Кореновский район: </text:span></text:span><text:span text:style-name="Internet_20_link"><text:span text:style-name="T193">http://www.korenovsk.ru/</text:span></text:span><text:span text:style-name="Основной_20_шрифт_20_абзаца"><text:span text:style-name="T91">, кнопка «Противодействие коррупции», </text:span></text:span><text:span text:style-name="Основной_20_шрифт_20_абзаца"><text:span text:style-name="T96">«</text:span></text:span><text:span text:style-name="Основной_20_шрифт_20_абзаца"><text:span text:style-name="T100">Анкета по изучению мнения населения о коррупции в муниципальном образовании Кореновский район</text:span></text:span><text:span text:style-name="Основной_20_шрифт_20_абзаца"><text:span text:style-name="T101">»</text:span></text:span><text:span text:style-name="Основной_20_шрифт_20_абзаца"><text:span text:style-name="T91">. </text:span></text:span></text:p>
            <text:p text:style-name="P44"><text:tab/>Социологическое исследование <text:span text:style-name="T169">было </text:span>направлено на оценку уровня распространенности коррупции в <text:span text:style-name="T169">МО</text:span> Кореновский <text:span text:style-name="T167">муниципальный </text:span>район <text:span text:style-name="T167">Краснодарского края</text:span>, а так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pan text:style-name="T169">МО</text:span> Кореновский <text:span text:style-name="T167">муниципальный </text:span>район <text:span text:style-name="T169">К</text:span><text:span text:style-name="T167">раснодарского края </text:span>за 202<text:span text:style-name="T304">4</text:span> год. По результатам анкетирования выявлено мнение граждан относительно основных причин коррупции и мер по борьбе с коррупционными правонарушениями.</text:p>
            <text:p text:style-name="P87"><text:span text:style-name="Основной_20_шрифт_20_абзаца"><text:span text:style-name="T91"><text:tab/>В Анкете был предложен 21 вопрос. Всего участвовало в анкетировании </text:span></text:span><text:span text:style-name="Основной_20_шрифт_20_абзаца"><text:span text:style-name="T92">90</text:span></text:span><text:span text:style-name="Основной_20_шрифт_20_абзаца"><text:span text:style-name="T79"> человек, из них: участники в возрасте 18-25 лет — </text:span></text:span><text:span text:style-name="Основной_20_шрифт_20_абзаца"><text:span text:style-name="T81">6</text:span></text:span><text:span text:style-name="Основной_20_шрифт_20_абзаца"><text:span text:style-name="T80">,</text:span></text:span><text:span text:style-name="Основной_20_шрифт_20_абзаца"><text:span text:style-name="T81">7</text:span></text:span><text:span text:style-name="Основной_20_шрифт_20_абзаца"><text:span text:style-name="T79">,%, 26-35 лет — </text:span></text:span><text:span text:style-name="Основной_20_шрифт_20_абзаца"><text:span text:style-name="T81">16,7</text:span></text:span><text:span text:style-name="Основной_20_шрифт_20_абзаца"><text:span text:style-name="T79">%, 36-50 лет и старше — 7</text:span></text:span><text:span text:style-name="Основной_20_шрифт_20_абзаца"><text:span text:style-name="T81">6</text:span></text:span><text:span text:style-name="Основной_20_шрифт_20_абзаца"><text:span text:style-name="T80">,</text:span></text:span><text:span text:style-name="Основной_20_шрифт_20_абзаца"><text:span text:style-name="T81">7</text:span></text:span><text:span text:style-name="Основной_20_шрифт_20_абзаца"><text:span text:style-name="T79">%. Женщин приняло участие </text:span></text:span><text:span text:style-name="Основной_20_шрифт_20_абзаца"><text:span text:style-name="T81">81,1</text:span></text:span><text:span text:style-name="Основной_20_шрифт_20_абзаца"><text:span text:style-name="T79">%, мужчин — </text:span></text:span><text:span text:style-name="Основной_20_шрифт_20_абзаца"><text:span text:style-name="T81">18,9</text:span></text:span><text:span text:style-name="Основной_20_шрифт_20_абзаца"><text:span text:style-name="T79">%. </text:span></text:span></text:p>
            <text:p text:style-name="P78"><text:span text:style-name="Основной_20_шрифт_20_абзаца"><text:span text:style-name="T184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190">респонденты распределились следующим </text:span></text:span><text:soft-page-break/><text:span text:style-name="Основной_20_шрифт_20_абзаца"><text:span text:style-name="T190">образом:</text:span></text:span><text:span text:style-name="Основной_20_шрифт_20_абзаца"><text:span text:style-name="T82">рос: «Давали ли Вы взятку за последний год, не касающуюся вашей коммерческой деятельности, если да, то укажите сколько раз?»</text:span></text:span></text:p>
            <text:p text:style-name="P91"><text:span text:style-name="Основной_20_шрифт_20_абзаца"><text:span text:style-name="T65">В ходе исследования было установлено, что из респондентов, пожелавших ответить, </text:span></text:span><text:span text:style-name="Основной_20_шрифт_20_абзаца"><text:span text:style-name="T73">3</text:span></text:span><text:span text:style-name="Основной_20_шрифт_20_абзаца"><text:span text:style-name="T74">,</text:span></text:span><text:span text:style-name="Основной_20_шрифт_20_абзаца"><text:span text:style-name="T73">3</text:span></text:span><text:span text:style-name="Основной_20_шрифт_20_абзаца"><text:span text:style-name="T65">% ответили утвердительно, т. е. признались в том, что давали взятку, не касающуюся своей коммерческой деятельности. Затруднились ответить, </text:span></text:span><text:span text:style-name="Основной_20_шрифт_20_абзаца"><text:span text:style-name="T91">принимали ли участие в коррупционных сделках, не связанных с коммерческой деятельностью, - </text:span></text:span><text:span text:style-name="Основной_20_шрифт_20_абзаца"><text:span text:style-name="T93">21,1</text:span></text:span><text:span text:style-name="Основной_20_шрифт_20_абзаца"><text:span text:style-name="T91">%, а </text:span></text:span><text:span text:style-name="Основной_20_шрифт_20_абзаца"><text:span text:style-name="T93">7</text:span></text:span><text:span text:style-name="Основной_20_шрифт_20_абзаца"><text:span text:style-name="T94">5,6</text:span></text:span><text:span text:style-name="Основной_20_шрифт_20_абзаца"><text:span text:style-name="T95"> </text:span></text:span><text:span text:style-name="Основной_20_шрифт_20_абзаца"><text:span text:style-name="T91">% ответили, что взятку не давали.</text:span></text:span></text:p>
            <text:p text:style-name="P93"><text:span text:style-name="Основной_20_шрифт_20_абзаца"><text:span text:style-name="T65">На вопрос: «Давали ли Вы взятку за последний год, в связи с вашей коммерческой деятельностью, если да, то укажите сколько раз?», б</text:span></text:span><text:span text:style-name="Основной_20_шрифт_20_абзаца"><text:span text:style-name="T198">ыло установлено, что </text:span></text:span><text:span text:style-name="Основной_20_шрифт_20_абзаца"><text:span text:style-name="T199">2,2</text:span></text:span><text:span text:style-name="Основной_20_шрифт_20_абзаца"><text:span text:style-name="T198">% ответили утвердительно, т. е. признались в том, что давали взятку, в связи со своей коммерческой деятельностью. Затруднились ответить, принимали ли участие в коррупционных сделках, в связи со своей коммерческой деятельностью, </text:span></text:span><text:span text:style-name="Основной_20_шрифт_20_абзаца"><text:span text:style-name="T199">12,2</text:span></text:span><text:span text:style-name="Основной_20_шрифт_20_абзаца"><text:span text:style-name="T198">%, а 8</text:span></text:span><text:span text:style-name="Основной_20_шрифт_20_абзаца"><text:span text:style-name="T200">5,</text:span></text:span><text:span text:style-name="Основной_20_шрифт_20_абзаца"><text:span text:style-name="T199">6</text:span></text:span><text:span text:style-name="Основной_20_шрифт_20_абзаца"><text:span text:style-name="T198">% ответили, что взятку не давали.</text:span></text:span></text:p>
            <text:p text:style-name="P76"><text:span text:style-name="Основной_20_шрифт_20_абзаца"><text:span text:style-name="T193">На вопрос, «если давали взятку, то...» </text:span></text:span><text:span text:style-name="Основной_20_шрифт_20_абзаца"><text:span text:style-name="T91">выяснилось, что большинство давали взятку в иной сфере деятельности </text:span></text:span><text:span text:style-name="Основной_20_шрифт_20_абзаца"><text:span text:style-name="T193">(</text:span></text:span><text:span text:style-name="Основной_20_шрифт_20_абзаца"><text:span text:style-name="T195">79,8</text:span></text:span><text:span text:style-name="Основной_20_шрифт_20_абзаца"><text:span text:style-name="T193">%), в сфере здравоохранения - </text:span></text:span><text:span text:style-name="Основной_20_шрифт_20_абзаца"><text:span text:style-name="T195">8</text:span></text:span><text:span text:style-name="Основной_20_шрифт_20_абзаца"><text:span text:style-name="T196">,</text:span></text:span><text:span text:style-name="Основной_20_шрифт_20_абзаца"><text:span text:style-name="T195">5</text:span></text:span><text:span text:style-name="Основной_20_шрифт_20_абзаца"><text:span text:style-name="T193">%, представителю правоохранительных органов - </text:span></text:span><text:span text:style-name="Основной_20_шрифт_20_абзаца"><text:span text:style-name="T195">7</text:span></text:span><text:span text:style-name="Основной_20_шрифт_20_абзаца"><text:span text:style-name="T196">,</text:span></text:span><text:span text:style-name="Основной_20_шрифт_20_абзаца"><text:span text:style-name="T195">4</text:span></text:span><text:span text:style-name="Основной_20_шрифт_20_абзаца"><text:span text:style-name="T193">%, </text:span></text:span><text:span text:style-name="Основной_20_шрифт_20_абзаца"><text:span text:style-name="T196">госслужащему - </text:span></text:span><text:span text:style-name="Основной_20_шрифт_20_абзаца"><text:span text:style-name="T195">2,1</text:span></text:span><text:span text:style-name="Основной_20_шрифт_20_абзаца"><text:span text:style-name="T196">%</text:span></text:span><text:span text:style-name="Основной_20_шрифт_20_абзаца"><text:span text:style-name="T193">. Минимальное количество ответов о даче взятки в связи с коммерческой деятельностью дали респонденты в отношении сотрудника </text:span></text:span><text:span text:style-name="Основной_20_шрифт_20_абзаца"><text:span text:style-name="T195">в сфере</text:span></text:span><text:span text:style-name="Основной_20_шрифт_20_абзаца"><text:span text:style-name="T193"> образования — </text:span></text:span><text:span text:style-name="Основной_20_шрифт_20_абзаца"><text:span text:style-name="T195">1,1</text:span></text:span><text:span text:style-name="Основной_20_шрифт_20_абзаца"><text:span text:style-name="T196"> </text:span></text:span><text:span text:style-name="Основной_20_шрифт_20_абзаца"><text:span text:style-name="T193">%, сотрудника судебной системы — </text:span></text:span><text:span text:style-name="Основной_20_шрифт_20_абзаца"><text:span text:style-name="T195">1,1</text:span></text:span><text:span text:style-name="Основной_20_шрифт_20_абзаца"><text:span text:style-name="T193">%, представителя коммерческих структур — </text:span></text:span><text:span text:style-name="Основной_20_шрифт_20_абзаца"><text:span text:style-name="T196">0</text:span></text:span><text:span text:style-name="Основной_20_шрифт_20_абзаца"><text:span text:style-name="T193"> или </text:span></text:span><text:span text:style-name="Основной_20_шрифт_20_абзаца"><text:span text:style-name="T195">0</text:span></text:span><text:span text:style-name="Основной_20_шрифт_20_абзаца"><text:span text:style-name="T193">%, </text:span></text:span><text:span text:style-name="Основной_20_шрифт_20_абзаца"><text:span text:style-name="T195">сотрудника администрации МО Кореновский </text:span></text:span><text:span text:style-name="Основной_20_шрифт_20_абзаца"><text:span text:style-name="T209">муниципальный </text:span></text:span><text:span text:style-name="Основной_20_шрифт_20_абзаца"><text:span text:style-name="T195">район </text:span></text:span><text:span text:style-name="Основной_20_шрифт_20_абзаца"><text:span text:style-name="T209">Краснодарского края</text:span></text:span><text:span text:style-name="Основной_20_шрифт_20_абзаца"><text:span text:style-name="T195">- — </text:span></text:span><text:span text:style-name="Основной_20_шрифт_20_абзаца"><text:span text:style-name="T196">0</text:span></text:span><text:span text:style-name="Основной_20_шрифт_20_абзаца"><text:span text:style-name="T195"> или 0%, </text:span></text:span><text:span text:style-name="Основной_20_шрифт_20_абзаца"><text:span text:style-name="T193">сотрудника регистрационных органов — </text:span></text:span><text:span text:style-name="Основной_20_шрифт_20_абзаца"><text:span text:style-name="T195">0</text:span></text:span><text:span text:style-name="Основной_20_шрифт_20_абзаца"><text:span text:style-name="T196"> </text:span></text:span><text:span text:style-name="Основной_20_шрифт_20_абзаца"><text:span text:style-name="T193">ответ</text:span></text:span><text:span text:style-name="Основной_20_шрифт_20_абзаца"><text:span text:style-name="T195">ов</text:span></text:span><text:span text:style-name="Основной_20_шрифт_20_абзаца"><text:span text:style-name="T193"> или </text:span></text:span><text:span text:style-name="Основной_20_шрифт_20_абзаца"><text:span text:style-name="T195">0</text:span></text:span><text:span text:style-name="Основной_20_шрифт_20_абзаца"><text:span text:style-name="T193">%.</text:span></text:span></text:p>
            <text:p text:style-name="P75"><text:span text:style-name="Основной_20_шрифт_20_абзаца"><text:span text:style-name="T193">В ходе социологического исследования изучался размер даваемых взяток: </text:span></text:span><text:span text:style-name="Основной_20_шрифт_20_абзаца"><text:span text:style-name="T197">87,8</text:span></text:span><text:span text:style-name="Основной_20_шрифт_20_абзаца"><text:span text:style-name="T193">% ответили, что не давали взятки;</text:span></text:span><text:span text:style-name="Основной_20_шрифт_20_абзаца"><text:span text:style-name="T65"> до 1 тыс. рублей давали </text:span></text:span><text:span text:style-name="Основной_20_шрифт_20_абзаца"><text:span text:style-name="T75">1</text:span></text:span><text:span text:style-name="Основной_20_шрифт_20_абзаца"><text:span text:style-name="T76">,1</text:span></text:span><text:span text:style-name="Основной_20_шрифт_20_абзаца"><text:span text:style-name="T65">% </text:span></text:span><text:span text:style-name="Основной_20_шрифт_20_абзаца"><text:span text:style-name="T39">респондентов</text:span></text:span><text:span text:style-name="Основной_20_шрифт_20_абзаца"><text:span text:style-name="T65">; взятку в размере от 1 до 3 тыс. рублей давали </text:span></text:span><text:span text:style-name="Основной_20_шрифт_20_абзаца"><text:span text:style-name="T76">4,</text:span></text:span><text:span text:style-name="Основной_20_шрифт_20_абзаца"><text:span text:style-name="T75">4</text:span></text:span><text:span text:style-name="Основной_20_шрифт_20_абзаца"><text:span text:style-name="T65">% </text:span></text:span><text:span text:style-name="Основной_20_шрифт_20_абзаца"><text:span text:style-name="T39">респондентов</text:span></text:span><text:span text:style-name="Основной_20_шрифт_20_абзаца"><text:span text:style-name="T65">; от 3 до 10 тыс. рублей давали </text:span></text:span><text:span text:style-name="Основной_20_шрифт_20_абзаца"><text:span text:style-name="T75">4,4</text:span></text:span><text:span text:style-name="Основной_20_шрифт_20_абзаца"><text:span text:style-name="T65">% опрошенных; от 10 тыс. рублей до 100 тыс. рублей давали <text:s/></text:span></text:span><text:span text:style-name="Основной_20_шрифт_20_абзаца"><text:span text:style-name="T75">2,2</text:span></text:span><text:span text:style-name="Основной_20_шрифт_20_абзаца"><text:span text:style-name="T65">% </text:span></text:span><text:span text:style-name="Основной_20_шрифт_20_абзаца"><text:span text:style-name="T39">респондентов</text:span></text:span><text:span text:style-name="Основной_20_шрифт_20_абзаца"><text:span text:style-name="T65">; более 100 тыс. рублей </text:span></text:span><text:span text:style-name="Основной_20_шрифт_20_абзаца"><text:span text:style-name="T77">взятки </text:span></text:span><text:span text:style-name="Основной_20_шрифт_20_абзаца"><text:span text:style-name="T75">не </text:span></text:span><text:span text:style-name="Основной_20_шрифт_20_абзаца"><text:span text:style-name="T65">д</text:span></text:span><text:span text:style-name="Основной_20_шрифт_20_абзаца"><text:span text:style-name="T75">авал никто</text:span></text:span><text:span text:style-name="Основной_20_шрифт_20_абзаца"><text:span text:style-name="T65">.</text:span></text:span></text:p>
            <text:p text:style-name="P78"><text:span text:style-name="Основной_20_шрифт_20_абзаца"><text:span text:style-name="T82">По мнению граждан наиболее эффективными мер</text:span></text:span><text:span text:style-name="Основной_20_шрифт_20_абзаца"><text:span text:style-name="T85">ами</text:span></text:span><text:span text:style-name="Основной_20_шрифт_20_абзаца"><text:span text:style-name="T82"> профилактики для борьбы с коррупцией являютс</text:span></text:span><text:span text:style-name="Основной_20_шрифт_20_абзаца"><text:span text:style-name="T60">я</text:span></text:span><text:span text:style-name="Основной_20_шрифт_20_абзаца"><text:span text:style-name="T190"> </text:span></text:span><text:span text:style-name="Основной_20_шрифт_20_абзаца"><text:span text:style-name="T214">р</text:span></text:span><text:span text:style-name="Основной_20_шрифт_20_абзаца"><text:span text:style-name="T184">абочие и служащие, составили наибольшее количество (</text:span></text:span><text:span text:style-name="Основной_20_шрифт_20_абзаца"><text:span text:style-name="T185">88,9</text:span></text:span><text:span text:style-name="Основной_20_шрифт_20_абзаца"><text:span text:style-name="T184">%); </text:span></text:span><text:span text:style-name="Основной_20_шрифт_20_абзаца"><text:span text:style-name="T216">п</text:span></text:span><text:span text:style-name="Основной_20_шрифт_20_абзаца"><text:span text:style-name="T184">енсионеры (</text:span></text:span><text:span text:style-name="Основной_20_шрифт_20_абзаца"><text:span text:style-name="T185">10</text:span></text:span><text:span text:style-name="Основной_20_шрифт_20_абзаца"><text:span text:style-name="T184">%); </text:span></text:span><text:span text:style-name="Основной_20_шрифт_20_абзаца"><text:span text:style-name="T216">с</text:span></text:span><text:span text:style-name="Основной_20_шрифт_20_абзаца"><text:span text:style-name="T184">туденты (</text:span></text:span><text:span text:style-name="Основной_20_шрифт_20_абзаца"><text:span text:style-name="T185">1</text:span></text:span><text:span text:style-name="Основной_20_шрифт_20_абзаца"><text:span text:style-name="T184">,</text:span></text:span><text:span text:style-name="Основной_20_шрифт_20_абзаца"><text:span text:style-name="T185">1</text:span></text:span><text:span text:style-name="Основной_20_шрифт_20_абзаца"><text:span text:style-name="T184">%); </text:span></text:span><text:span text:style-name="Основной_20_шрифт_20_абзаца"><text:span text:style-name="T216">б</text:span></text:span><text:span text:style-name="Основной_20_шрифт_20_абзаца"><text:span text:style-name="T184">езработные (0,</text:span></text:span><text:span text:style-name="Основной_20_шрифт_20_абзаца"><text:span text:style-name="T185">0</text:span></text:span><text:span text:style-name="Основной_20_шрифт_20_абзаца"><text:span text:style-name="T184">%); </text:span></text:span><text:span text:style-name="Основной_20_шрифт_20_абзаца"><text:span text:style-name="T187">р</text:span></text:span><text:span text:style-name="Основной_20_шрифт_20_абзаца"><text:span text:style-name="T184">уководители коммерческой организации либо индивидуальный </text:span></text:span><text:span text:style-name="Основной_20_шрифт_20_абзаца"><text:span text:style-name="T186">(0,</text:span></text:span><text:span text:style-name="Основной_20_шрифт_20_абзаца"><text:span text:style-name="T185">0</text:span></text:span><text:span text:style-name="Основной_20_шрифт_20_абзаца"><text:span text:style-name="T186">%); </text:span></text:span><text:span text:style-name="Основной_20_шрифт_20_абзаца"><text:span text:style-name="T216">у</text:span></text:span><text:span text:style-name="Основной_20_шрифт_20_абзаца"><text:span text:style-name="T184">чащийся (0,</text:span></text:span><text:span text:style-name="Основной_20_шрифт_20_абзаца"><text:span text:style-name="T185">0</text:span></text:span><text:span text:style-name="Основной_20_шрифт_20_абзаца"><text:span text:style-name="T184">%).</text:span></text:span></text:p>
            <text:p text:style-name="P89"><text:span text:style-name="Основной_20_шрифт_20_абзаца"><text:span text:style-name="T184">Отвечая на вопрос,</text:span></text:span><text:span text:style-name="Основной_20_шрифт_20_абзаца"><text:span text:style-name="T215"> </text:span></text:span><text:span text:style-name="Основной_20_шрифт_20_абзаца"><text:span text:style-name="T216">что жители понимают под </text:span></text:span><text:soft-page-break/><text:span text:style-name="Основной_20_шрифт_20_абзаца"><text:span text:style-name="T216">коррупцией,</text:span></text:span><text:span text:style-name="Основной_20_шрифт_20_абзаца"><text:span text:style-name="T215"> </text:span></text:span><text:span text:style-name="Основной_20_шрифт_20_абзаца"><text:span text:style-name="T184">наиболее распространенным определением считают - «использование должностного положения в личных, корыстных интересах» - </text:span></text:span><text:span text:style-name="Основной_20_шрифт_20_абзаца"><text:span text:style-name="T188">4</text:span></text:span><text:span text:style-name="Основной_20_шрифт_20_абзаца"><text:span text:style-name="T189">0</text:span></text:span><text:span text:style-name="Основной_20_шрифт_20_абзаца"><text:span text:style-name="T184">,</text:span></text:span><text:span text:style-name="Основной_20_шрифт_20_абзаца"><text:span text:style-name="T189">0</text:span></text:span><text:span text:style-name="Основной_20_шрифт_20_абзаца"><text:span text:style-name="T184">%, «взяточничество» - </text:span></text:span><text:span text:style-name="Основной_20_шрифт_20_абзаца"><text:span text:style-name="T189">31,1</text:span></text:span><text:span text:style-name="Основной_20_шрифт_20_абзаца"><text:span text:style-name="T184">%, «использование государственных средств в личных целях» - </text:span></text:span><text:span text:style-name="Основной_20_шрифт_20_абзаца"><text:span text:style-name="T188">1</text:span></text:span><text:span text:style-name="Основной_20_шрифт_20_абзаца"><text:span text:style-name="T189">6</text:span></text:span><text:span text:style-name="Основной_20_шрифт_20_абзаца"><text:span text:style-name="T188">,</text:span></text:span><text:span text:style-name="Основной_20_шрифт_20_абзаца"><text:span text:style-name="T189">7</text:span></text:span><text:span text:style-name="Основной_20_шрифт_20_абзаца"><text:span text:style-name="T184">%, затруднились ответить на поставленный вопрос – </text:span></text:span><text:span text:style-name="Основной_20_шрифт_20_абзаца"><text:span text:style-name="T189">8</text:span></text:span><text:span text:style-name="Основной_20_шрифт_20_абзаца"><text:span text:style-name="T188">,</text:span></text:span><text:span text:style-name="Основной_20_шрифт_20_абзаца"><text:span text:style-name="T189">9</text:span></text:span><text:span text:style-name="Основной_20_шрифт_20_абзаца"><text:span text:style-name="T184">%. Наименее распространенным жители Кореновского района считают «вымогательство» - </text:span></text:span><text:span text:style-name="Основной_20_шрифт_20_абзаца"><text:span text:style-name="T188">3</text:span></text:span><text:span text:style-name="Основной_20_шрифт_20_абзаца"><text:span text:style-name="T184">,</text:span></text:span><text:span text:style-name="Основной_20_шрифт_20_абзаца"><text:span text:style-name="T189">3</text:span></text:span><text:span text:style-name="Основной_20_шрифт_20_абзаца"><text:span text:style-name="T184">%.</text:span></text:span></text:p>
            <text:p text:style-name="P90"><text:span text:style-name="Основной_20_шрифт_20_абзаца"><text:span text:style-name="T193">На вопрос о наиболее коррумпированных профессиях</text:span></text:span><text:span text:style-name="T65">, </text:span><text:span text:style-name="T39">и</text:span><text:span text:style-name="Основной_20_шрифт_20_абзаца"><text:span text:style-name="T65">сходя из полученных результатов, по мнению граждан, самый высокий уровень коррупции отмечен </text:span></text:span><text:span text:style-name="Основной_20_шрифт_20_абзаца"><text:span text:style-name="T69">в сфере здравоохранения и иных сферах деятельности, строительстве и </text:span></text:span><text:span text:style-name="Основной_20_шрифт_20_абзаца"><text:span text:style-name="T70">в сфере земельных отношений</text:span></text:span><text:span text:style-name="Основной_20_шрифт_20_абзаца"><text:span text:style-name="T69">.</text:span></text:span><text:span text:style-name="Основной_20_шрифт_20_абзаца"><text:span text:style-name="T65"> Далее респонденты отметили </text:span></text:span><text:span text:style-name="Основной_20_шрифт_20_абзаца"><text:span text:style-name="T69">сферу образования, </text:span></text:span><text:span text:style-name="Основной_20_шрифт_20_абзаца"><text:span text:style-name="T70">имущественных отношений, архитектуру и градостроительство</text:span></text:span><text:span text:style-name="Основной_20_шрифт_20_абзаца"><text:span text:style-name="T65"> </text:span></text:span><text:span text:style-name="Основной_20_шрифт_20_абзаца"><text:span text:style-name="T69">и экономику</text:span></text:span><text:span text:style-name="Основной_20_шрифт_20_абзаца"><text:span text:style-name="T65">.<text:tab/></text:span></text:span></text:p>
            <text:p text:style-name="P91"><text:span text:style-name="Основной_20_шрифт_20_абзаца"><text:span text:style-name="T65">К наименее распространенным сферам по уровню коррупции отнесены </text:span></text:span><text:span text:style-name="Основной_20_шрифт_20_абзаца"><text:span text:style-name="T70">муниципальный заказ, потребительская сфера, сельское хозяйство</text:span></text:span><text:span text:style-name="Основной_20_шрифт_20_абзаца"><text:span text:style-name="T71">, управлени</text:span></text:span><text:span text:style-name="Основной_20_шрифт_20_абзаца"><text:span text:style-name="T70">е</text:span></text:span><text:span text:style-name="Основной_20_шрифт_20_абзаца"><text:span text:style-name="T71"> делами, дошкольное образование, </text:span></text:span><text:span text:style-name="Основной_20_шрифт_20_абзаца"><text:span text:style-name="T70">культура, социальные вопросы</text:span></text:span><text:span text:style-name="Основной_20_шрифт_20_абзаца"><text:span text:style-name="T71"> и</text:span></text:span><text:span text:style-name="Основной_20_шрифт_20_абзаца"><text:span text:style-name="T65"> физическая культура и спорт.</text:span></text:span></text:p>
            <text:p text:style-name="P86"><text:span text:style-name="Основной_20_шрифт_20_абзаца"><text:span text:style-name="T65">Исходя из полученных результатов, по мнению бизнеса самый высокий уровень коррупции отмечен в здравоохранени</text:span></text:span><text:span text:style-name="Основной_20_шрифт_20_абзаца"><text:span text:style-name="T72">и </text:span></text:span><text:span text:style-name="Основной_20_шрифт_20_абзаца"><text:span text:style-name="T70">и </text:span></text:span><text:span text:style-name="Основной_20_шрифт_20_абзаца"><text:span text:style-name="T72">иных сферах органов местного самоуправления,</text:span></text:span><text:span text:style-name="Основной_20_шрифт_20_абзаца"><text:span text:style-name="T65"> </text:span></text:span><text:span text:style-name="Основной_20_шрифт_20_абзаца"><text:span text:style-name="T72">в строительстве,</text:span></text:span><text:span text:style-name="Основной_20_шрифт_20_абзаца"><text:span text:style-name="T65"> в сфере земельных отношений. Далее респонденты отметили архитектуру и градостроительство, </text:span></text:span><text:span text:style-name="Основной_20_шрифт_20_абзаца"><text:span text:style-name="T70">экономику, образование, муниципальный заказ</text:span></text:span><text:span text:style-name="Основной_20_шрифт_20_абзаца"><text:span text:style-name="T65">.</text:span></text:span></text:p>
            <text:p text:style-name="P67"><text:span text:style-name="T238">К наименее распространенным сферам по уровню коррупции, по мнению бизнеса, отнесены </text:span><text:span text:style-name="T239">сфера </text:span><text:span text:style-name="T240">имущественных отношений</text:span><text:span text:style-name="T239">, потребительская сфера, дошкольно</text:span><text:span text:style-name="T240">е</text:span><text:span text:style-name="T239"> образовани</text:span><text:span text:style-name="T240">е,</text:span><text:span text:style-name="T239"> сельско</text:span><text:span text:style-name="T240">е</text:span><text:span text:style-name="T239"> хозяйств</text:span><text:span text:style-name="T240">о, </text:span><text:span text:style-name="T239">физическ</text:span><text:span text:style-name="T240">ая</text:span><text:span text:style-name="T239"> культур</text:span><text:span text:style-name="T240">а</text:span><text:span text:style-name="T239"> и спорт,</text:span><text:span text:style-name="T243"> </text:span><text:span text:style-name="T244">к</text:span><text:span text:style-name="T242">ультура, </text:span><text:span text:style-name="T243"><text:s/></text:span><text:span text:style-name="T239">социальная сфера </text:span><text:span text:style-name="T240">и</text:span><text:span text:style-name="T239"> управлени</text:span><text:span text:style-name="T241">ем</text:span><text:span text:style-name="T239"> делами</text:span><text:span text:style-name="T238">.</text:span></text:p>
            <text:p text:style-name="P93"><text:span text:style-name="Основной_20_шрифт_20_абзаца"><text:span text:style-name="T65">Предметом социологического исследования являлось также выявление доли граждан, сталкивавшихся с проявлениями коррупции. Респондентам был предложен вопрос: «Приходилось ли Вам лично или Вашим близким за последний год попадать в ситуацию, когда без взятки или подарка невозможно решить свою проблему?»</text:span></text:span></text:p>
            <text:p text:style-name="P88"><text:span text:style-name="Основной_20_шрифт_20_абзаца"><text:span text:style-name="T65">По результатам анкетирования, </text:span></text:span><text:span text:style-name="Основной_20_шрифт_20_абзаца"><text:span text:style-name="T66">м</text:span></text:span><text:span text:style-name="Основной_20_шрифт_20_абзаца"><text:span text:style-name="T65">нения респондентов, решавших личные вопросы </text:span></text:span><text:span text:style-name="Основной_20_шрифт_20_абзаца"><text:span text:style-name="T67">при помощи</text:span></text:span><text:span text:style-name="Основной_20_шрифт_20_абзаца"><text:span text:style-name="T65"> взятк</text:span></text:span><text:span text:style-name="Основной_20_шрифт_20_абзаца"><text:span text:style-name="T67">и</text:span></text:span><text:span text:style-name="Основной_20_шрифт_20_абзаца"><text:span text:style-name="T65"> и без взятки распределились — </text:span></text:span><text:span text:style-name="Основной_20_шрифт_20_абзаца"><text:span text:style-name="T68">10</text:span></text:span><text:span text:style-name="Основной_20_шрифт_20_абзаца"><text:span text:style-name="T65"> и </text:span></text:span><text:span text:style-name="Основной_20_шрифт_20_абзаца"><text:span text:style-name="T68">52</text:span></text:span><text:span text:style-name="Основной_20_шрифт_20_абзаца"><text:span text:style-name="T65"> голосов соответственно, </text:span></text:span><text:span text:style-name="Основной_20_шрифт_20_абзаца"><text:span text:style-name="T68">28</text:span></text:span><text:span text:style-name="Основной_20_шрифт_20_абзаца"><text:span text:style-name="T65"> респондент</text:span></text:span><text:span text:style-name="Основной_20_шрифт_20_абзаца"><text:span text:style-name="T67">ов</text:span></text:span><text:span text:style-name="Основной_20_шрифт_20_абзаца"><text:span text:style-name="T65"> затруднились ответить.</text:span></text:span></text:p>
            <text:p text:style-name="P94"><text:span text:style-name="T144">В ходе анкетирования изучался вопрос распространенности коррупционного поведения среди граждан посредством ответов на воп</text:span><text:span text:style-name="Основной_20_шрифт_20_абзаца"><text:span text:style-name="T65">я</text:span></text:span><text:span text:style-name="Основной_20_шрифт_20_абзаца"><text:span text:style-name="T193"> </text:span></text:span><text:span text:style-name="Основной_20_шрифт_20_абзаца"><text:span text:style-name="T65"><text:s/>формирование в </text:span></text:span><text:soft-page-break/><text:span text:style-name="Основной_20_шрифт_20_абзаца"><text:span text:style-name="T65">обществе нетерпимости к коррупционному поведению </text:span></text:span><text:span text:style-name="Основной_20_шрифт_20_абзаца"><text:span text:style-name="T78">и </text:span></text:span><text:span text:style-name="Основной_20_шрифт_20_абзаца"><text:span text:style-name="T65">введение кадровой политики, направленной на выживание коррупционных явлений.</text:span></text:span></text:p>
            <text:p text:style-name="P77"><text:span text:style-name="Основной_20_шрифт_20_абзаца"><text:span text:style-name="T83"><text:s text:c="3"/>Таким образом, можно сделать вывод о том, что степень доверия населения к администрации </text:span></text:span><text:span text:style-name="Основной_20_шрифт_20_абзаца"><text:span text:style-name="T84">М</text:span></text:span><text:span text:style-name="Основной_20_шрифт_20_абзаца"><text:span text:style-name="T59">О</text:span></text:span><text:span text:style-name="Основной_20_шрифт_20_абзаца"><text:span text:style-name="T83"> Кореновский </text:span></text:span><text:span text:style-name="Основной_20_шрифт_20_абзаца"><text:span text:style-name="T58">муниципальный </text:span></text:span><text:span text:style-name="Основной_20_шрифт_20_абзаца"><text:span text:style-name="T83">район </text:span></text:span><text:span text:style-name="Основной_20_шрифт_20_абзаца"><text:span text:style-name="T58">Краснодарского края </text:span></text:span><text:span text:style-name="Основной_20_шрифт_20_абзаца"><text:span text:style-name="T83">находится на уровне выше среднего.</text:span></text:span></text:p>
            <text:p text:style-name="P92"><text:span text:style-name="Основной_20_шрифт_20_абзаца"><text:span text:style-name="T227"><text:s text:c="4"/>Исходя из полученных данных, по оценке жителей, руководителей организаций, а также индивидуальных предпринимателей Кореновского района в администрации муниципального образования Кореновский район низкий уровень коррумпированности, при чем около </text:span></text:span><text:span text:style-name="Основной_20_шрифт_20_абзаца"><text:span text:style-name="T228">четверти</text:span></text:span><text:span text:style-name="Основной_20_шрифт_20_абзаца"><text:span text:style-name="T227"> опрошенных респондентов проголосовали за полное отсутствие коррупции.</text:span></text:span></text:p>
            <text:p text:style-name="P100"><text:span text:style-name="Основной_20_шрифт_20_абзаца"><text:span text:style-name="T103">В течение 202</text:span></text:span><text:span text:style-name="Основной_20_шрифт_20_абзаца"><text:span text:style-name="T105">5</text:span></text:span><text:span text:style-name="Основной_20_шрифт_20_абзаца"><text:span text:style-name="T103"> года </text:span></text:span><text:span text:style-name="Основной_20_шрифт_20_абзаца"><text:span text:style-name="T50">в администрации МО Кореновский муниципальный район Краснодарского края </text:span></text:span><text:span text:style-name="Основной_20_шрифт_20_абзаца"><text:span text:style-name="T103">активно велась антикоррупционная пропаганда через 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104">размещаются</text:span></text:span><text:span text:style-name="Основной_20_шрифт_20_абзаца"><text:span text:style-name="T103"> на официальных сайтах района и поселений в сети Интернет.</text:span></text:span></text:p>
            <text:p text:style-name="P73"><text:span text:style-name="Основной_20_шрифт_20_абзаца"><text:span text:style-name="T213"><text:s text:c="3"/>Доклад </text:span></text:span><text:span text:style-name="Основной_20_шрифт_20_абзаца"><text:span text:style-name="T204">о результатах мониторинга восприяти</text:span></text:span><text:span text:style-name="Основной_20_шрифт_20_абзаца"><text:span text:style-name="T205">я</text:span></text:span><text:span text:style-name="Основной_20_шрифт_20_абзаца"><text:span text:style-name="T204"> уровня </text:span></text:span><text:span text:style-name="Основной_20_шрифт_20_абзаца"><text:span text:style-name="T206">коррупции </text:span></text:span><text:span text:style-name="Основной_20_шрифт_20_абзаца"><text:span text:style-name="T26">в муниципальном образовании Кореновский район в 202</text:span></text:span><text:span text:style-name="Основной_20_шрифт_20_абзаца"><text:span text:style-name="T27">4</text:span></text:span><text:span text:style-name="Основной_20_шрифт_20_абзаца"><text:span text:style-name="T26"> году размещен на официальном сайте администрации МО Кореновский район в разделе «Противодействие коррупции»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1.2</text:span></text:p>
          </table:table-cell>
          <table:table-cell table:style-name="Таблица1.A4" office:value-type="string">
            <text:p text:style-name="P2">Проведение мониторинга коррупционных рисков в органах местного самоуправления муниципальных образований Краснодарского края, <text:span text:style-name="T152"><text:s/>размещение результатов в средствах массовой информации и на официальных сайтах органов местного самоуправления в информационно-</text:span><text:soft-page-break/><text:span text:style-name="T152">телекоммуникационной сети "Интернет"</text:span></text:p>
          </table:table-cell>
          <table:table-cell table:style-name="Таблица1.A2" office:value-type="string">
            <text:p text:style-name="P20">В соответствии с постановлением администрации <text:span text:style-name="T170">МО</text:span> Кореновский район от <text:span text:style-name="T263">07 </text:span><text:span text:style-name="T171">июня </text:span>20<text:span text:style-name="T263">24</text:span> <text:span text:style-name="T171">года </text:span>№<text:span text:style-name="T263">587</text:span> «Об утверждении методики мониторинга коррупционных рисков в администрации муниципального образования Кореновский район для определения перечня должностей, в наибольшей степени подверженных риску коррупции» <text:span text:style-name="T316">(</text:span><text:span text:style-name="T172">постановлением администрации утверждена новая редакция от 29 мая 2025 года №722) </text:span><text:span text:style-name="T305"><text:s/></text:span>в целях определения сфер муниципального управления и перечня муниципальных должностей, в наибольшей степени подверженных риску коррупции, ежегодно проводится мониторинг коррупционных рисков. Мониторинг коррупционных рисков проводится на основании данных, полученных по <text:soft-page-break/>результатам:</text:p>
            <text:p text:style-name="P103"><text:span text:style-name="T146">1</text:span><text:span text:style-name="T106">)</text:span><text:bookmark text:name="ext-gen1594"/><text:span text:style-name="T275"> </text:span><text:span text:style-name="T289">антикоррупционной экспертизы </text:span><text:span text:style-name="T276">нормативных правовых актов </text:span><text:span text:style-name="T277">администрации муниципального образования Кореновкий </text:span><text:span text:style-name="T278">муниципальный</text:span><text:span text:style-name="T277"> район </text:span><text:span text:style-name="T278">Краснодарского края</text:span><text:span text:style-name="T276"> и </text:span><text:span text:style-name="T277">их </text:span><text:span text:style-name="T276">проектов</text:span><text:span text:style-name="T277">;</text:span><text:span text:style-name="T8"> </text:span></text:p>
            <text:p text:style-name="P68"><text:span text:style-name="T317">2</text:span>) независимой экспертизы нормативных правовых актов <text:span text:style-name="T318">администрации</text:span> муниципального образования Кореновский <text:span text:style-name="T319">муниципальный </text:span><text:s/>район <text:span text:style-name="T319">Краснодарского края</text:span> <text:span text:style-name="T317">и их</text:span> проектов <text:s/>на коррупциогенность;</text:p>
            <text:p text:style-name="P69">3) общественной экспертизы социально – значимых решений <text:span text:style-name="T320">администрации</text:span> муниципального образования Кореновский <text:span text:style-name="T319">муниципальный</text:span> район <text:span text:style-name="T319">Краснодарского края</text:span>; </text:p>
            <text:p text:style-name="P103"><text:span text:style-name="T136">4) </text:span><text:span text:style-name="T279">экспертизы жалоб и обращений граждан, </text:span><text:span text:style-name="T280">в том числе поступивших </text:span><text:span text:style-name="T279"><text:s/> по </text:span><text:span text:style-name="T290">телефону</text:span><text:span text:style-name="T279"> «горячей линии»,  на наличие сведений о фактах коррупции в администрации </text:span><text:span text:style-name="T281">муниципального образования Кореновский </text:span><text:span text:style-name="T282">муниципальный </text:span><text:span text:style-name="T279"><text:s/>район </text:span><text:span text:style-name="T282">Краснодарского края</text:span><text:span text:style-name="T136">;</text:span></text:p>
            <text:p text:style-name="P45"><text:span text:style-name="T293">5) </text:span><text:span text:style-name="T292">мониторинга уведомлений о фактах обращения в целях склонения муниципального служащего к совершению коррупционных правонарушений;</text:span></text:p>
            <text:p text:style-name="P45"><text:span text:style-name="T236">6) анализа </text:span><text:span text:style-name="T292">проведенной работы по выявлению случаев возникновения конфликта интересов;</text:span><text:span text:style-name="T231"> </text:span></text:p>
            <text:p text:style-name="P69"><text:span text:style-name="T321">7</text:span>) мониторинга восприятия уровня коррупции в органах местного самоуправления муниципального образования Кореновский <text:span text:style-name="T322">муниципальный</text:span> район <text:span text:style-name="T322">Краснодарского края</text:span>;</text:p>
            <text:p text:style-name="P105"><text:span text:style-name="T321">8</text:span><text:span text:style-name="T323">) </text:span>анализа должностных инструкций муниципальных служащих, проходящих муниципальную службу на должностях, замещение которых связано с коррупционными рисками;</text:p>
            <text:p text:style-name="P104"><text:span text:style-name="T145">9</text:span><text:span text:style-name="T7">) статистического наблюдения за уровнем регистр</text:span>ируемых коррупционных правонарушений.</text:p>
            <text:p text:style-name="P21"><text:span text:style-name="T247"><text:s text:c="4"/>В соответствии с <text:s/>п</text:span><text:span text:style-name="T249">остановлением администрации</text:span><text:span text:style-name="T247"> муниципального образования</text:span><text:span text:style-name="T249"> Кореновский район</text:span><text:span text:style-name="T247"> </text:span><text:span text:style-name="T154">от 27 </text:span><text:span text:style-name="T155">декабря </text:span><text:span text:style-name="T154">2022</text:span><text:span text:style-name="T260"> </text:span><text:span text:style-name="T156">года </text:span><text:span text:style-name="T154">№2025</text:span><text:span text:style-name="T250"> «</text:span><text:span text:style-name="T157">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Положения о комиссии по проведению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</text:span><text:span text:style-name="T250">» (с изменениями от </text:span><text:span text:style-name="T158">24 </text:span><text:span text:style-name="T159">декабря </text:span><text:span text:style-name="T158">2024 </text:span><text:span text:style-name="T159">года </text:span><text:span text:style-name="T158">№1723, от 13 </text:span><text:span text:style-name="T159">мая </text:span><text:span text:style-name="T158">2025 </text:span><text:span text:style-name="T159">года </text:span><text:span text:style-name="T158">№567</text:span><text:span text:style-name="T250">), </text:span><text:span text:style-name="T245">на официальном сайте </text:span><text:soft-page-break/><text:span text:style-name="T245">муниципального образования Кореновский район в информационно-телекоммуникационной сети Интернет в 202</text:span><text:span text:style-name="T246">5</text:span><text:span text:style-name="T245"> году размещены </text:span><text:span text:style-name="T258">1</text:span><text:span text:style-name="T259">56</text:span><text:span text:style-name="T258"> про</text:span><text:span text:style-name="T245">ект</text:span><text:span text:style-name="T162">ов</text:span><text:span text:style-name="T245"> нормативных правовых актов с указанием дат начала и окончания приема заключений для проведения независимой антикоррупционной экспертизы. </text:span><text:span text:style-name="T162">Всего органами местного самоуправления муниципального образования Кореновский муниципальный район на антикоррупционную экспертизу размещено 846 проектов нормативно-правовых актов.</text:span></text:p>
            <text:p text:style-name="P24"><text:span text:style-name="T245">Проекты нормативных правовых актов направлялись в прокуратуру Кореновского района для проведения антикоррупционной экспертизы и получения заключения.</text:span> <text:span text:style-name="T171">На 9 проектов НПА были получены отрицательные заключения. </text:span><text:span text:style-name="T138">В 202</text:span><text:span text:style-name="T139">5</text:span><text:span text:style-name="T138"> году для проведения независимой антикоррупционной экспертизы на официальном сайте администрации МО Кореновский муниципальный район Краснодарского края были размещены </text:span><text:span text:style-name="T139">85</text:span><text:span text:style-name="T138"> нормативно-правовых акта (НПА) администрации МО Кореновский </text:span><text:span text:style-name="T123">муниципальный </text:span><text:span text:style-name="T138">район </text:span><text:span text:style-name="T123">краснодарского края</text:span><text:span text:style-name="T138">. В результате проведения правовой экспертизы коррупциогенные факторы в НПА не обнаружены, но </text:span><text:span text:style-name="T141">18</text:span><text:span text:style-name="T138"> правовых актов требуют приведения в соответствие с действующим законодательством, а также <text:s/>в связи с кадровыми изменениями. </text:span></text:p>
            <text:p text:style-name="P24"><text:span text:style-name="T138">Решением Совета муниципального образования Кореновский район от 30 мая 2013 года № 354 «Об утверждении Порядка проведения антикоррупционной экспертизы нормативных правовых актов (их проектов), принимаемых Советом муниципального образования Кореновский район» <text:s/>пр</text:span><text:span text:style-name="T125">инято</text:span><text:span text:style-name="T138"> </text:span><text:span text:style-name="T140">133</text:span><text:span text:style-name="T121"> </text:span><text:span text:style-name="T124"><text:s/>решени</text:span><text:span text:style-name="T125">я</text:span><text:span text:style-name="T124"> Совета</text:span><text:span text:style-name="T125">.</text:span><text:span text:style-name="T138"> Проекты нормативных правовых актов направлялись в прокуратуру Кореновского района для проведения антикоррупционной экспертизы.</text:span><text:span text:style-name="T143"> </text:span></text:p>
            <text:p text:style-name="P12"><text:span text:style-name="T138">В 202</text:span><text:span text:style-name="T125">5</text:span><text:span text:style-name="T138"> году на телефон «горячей линии» звонков и обращений граждан и организаций не поступало. Сведений о </text:span><text:span text:style-name="T137">коррупционных фактах или иных правонарушениях, совершенных муниципальными служащими, а также <text:s/>информации о фактах коррупции в иных сферах деятельности не поступало. </text:span></text:p>
            <text:p text:style-name="P79"><text:span text:style-name="Основной_20_шрифт_20_абзаца"><text:span text:style-name="T102">В пе</text:span></text:span><text:span text:style-name="T102">речень наиболее коррупционно-опасных сфер деятельности администрации муниципального образования Кореновский район входят:</text:span></text:p>
            <text:p text:style-name="P43"><text:tab/>1) формирование, утверждение, исполнение местного бюджета и контроль за его исполнением;</text:p>
            <text:p text:style-name="P43"><text:tab/>2) владение, пользование и распоряжение имуществом, находящимся в муниципальной собственности муниципального образования <text:soft-page-break/>Кореновский район;</text:p>
            <text:p text:style-name="P43">3) обеспечение малоимущих граждан, проживающих в муниципальном образовании Кореновский район и нуждающихся в улучшении жилищных условий, жилыми помещениями в соответствии с жилищным законодательством, организация строительства и содержания муниципального жилищного фонда, создание условий для жилищного строительства;</text:p>
            <text:p text:style-name="P43"><text:tab/>4) организация предоставления общедоступного и бесплатного начального общего, основного общего, среднего (полного) общего образования по основным общеобразовательным программам; организация предоставления дополнительного образования детям <text:s/>и общедоступного бесплатного дошкольного образования на территории муниципального образования Кореновский район, а также организация отдыха детей в каникулярное время;</text:p>
            <text:p text:style-name="P43"><text:tab/>5) создание условий для обеспечения жителей муниципального образования Кореновский район услугами связи, общественного питания, торговли и бытового обслуживания;</text:p>
            <text:p text:style-name="P43"><text:tab/>6) ведение информационной системы обеспечения градостроительной деятельности, осуществляемой на территории муниципального образования Кореновский район; <text:s/></text:p>
            <text:p text:style-name="P43"><text:tab/>7) резервирование земель и их изъятие, в том числе путем выкупа, земельных участков в границах муниципального образования Кореновский район;</text:p>
            <text:p text:style-name="P43"><text:tab/>8) выдача разрешений на установку рекламных конструкций, аннулирование таких разрешений, выдача предписаний о демонтаже рекламных конструкций срок действия, которых истек на территории муниципального образования Кореновский район;</text:p>
            <text:p text:style-name="P43"><text:tab/>9) создание условий для расширения рынка сельскохозяйственной продукции, сырья и продовольствия, содействие развитию малого и среднего предпринимательства;</text:p>
            <text:p text:style-name="P43"><text:tab/>10) обеспечение размещения заказов на поставки товаров, выполнение работ, оказание услуг для муниципальных нужд, исполнения и контроля за исполнением муниципального заказа;</text:p>
            <text:p text:style-name="P43"><text:tab/>11) осуществление муниципального финансового контроля;</text:p>
            <text:p text:style-name="P43"><text:tab/>12) исполнение функций муниципального контроля;</text:p>
            <text:p text:style-name="P13"><text:span text:style-name="T265"><text:tab/></text:span><text:span text:style-name="T266">13) предоставление услуг заявителям, а также иные непосредственные контакты с гражданами и организациями;</text:span></text:p>
            <text:p text:style-name="P13"><text:span text:style-name="T265"><text:tab/>14</text:span><text:span text:style-name="T266">) подготовка и (или) принятие решений по </text:span><text:soft-page-break/><text:span text:style-name="T266">разработке и утверждению</text:span></text:p>
            <text:p text:style-name="P27">целевых программ и муниципальных программ, предусматривающих <text:s text:c="2"/>выделение бюджетных средств;</text:p>
            <text:p text:style-name="P28"><text:tab/>15) подготовка и (или) принятие решений, связанных с назначением на коррупциогенные должности.</text:p>
            <text:p text:style-name="P27"><text:span text:style-name="T163">Таким обра</text:span><text:span text:style-name="T160">зом, в п</text:span><text:span text:style-name="T245">еречень должностей муниципальной службы в наибольшей степени подверженных риску коррупции </text:span><text:span text:style-name="T161">(далее - перечень) </text:span><text:span text:style-name="T160">вошли</text:span><text:span text:style-name="T245">:</text:span></text:p>
            <text:p text:style-name="P27"><text:tab/>1. Заместитель главы муниципального образования Кореновский район;</text:p>
            <text:p text:style-name="P27"><text:tab/>2. Заместитель главы муниципального образования Кореновский район, начальник отдела;</text:p>
            <text:p text:style-name="P27"><text:tab/>3. <text:s/>Начальник управления;</text:p>
            <text:p text:style-name="P27"><text:tab/>4. Заместитель начальника управления;</text:p>
            <text:p text:style-name="P27"><text:tab/>5.Начальник отдела (самостоятельного);</text:p>
            <text:p text:style-name="P27"><text:tab/>6. Заместитель начальника отдела (самостоятельного);</text:p>
            <text:p text:style-name="P27"><text:tab/>7. Начальник отдела управления;</text:p>
            <text:p text:style-name="P27"><text:tab/>8. Заведующий сектором;</text:p>
            <text:p text:style-name="P63"><text:s text:c="5"/>9. Ведущая, старшая, младшая группы должностей управления архитектуры и градостроительства, управления земельных и имущественных отношений, управления сельского хозяйства, управления экономики, отдела внутреннего финансового контроля и контроля в сфере муниципальных закупок, отдела контрактной системы, отдела строительства, отдела ЖКХ, транспорта и связи, отдела семьи и детства администрации муниципального образования Кореновский район.</text:p>
            <text:p text:style-name="P22"><text:span text:style-name="T127">В </text:span><text:span text:style-name="T128">отношении </text:span><text:span text:style-name="T132">ведущи</text:span><text:span text:style-name="T133">х</text:span><text:span text:style-name="T132">, старши</text:span><text:span text:style-name="T133">х</text:span><text:span text:style-name="T132"> и младши</text:span><text:span text:style-name="T133">х</text:span><text:span text:style-name="T132"> групп должностей </text:span><text:span text:style-name="T133">у</text:span><text:span text:style-name="T132">правления закупок и </text:span><text:span text:style-name="T133">финансового управления</text:span><text:span text:style-name="T132">, </text:span><text:span text:style-name="T133">которые не включены в</text:span><text:span text:style-name="T132"> перечень,</text:span><text:span text:style-name="T133"> </text:span><text:span text:style-name="T127"><text:s/></text:span><text:span text:style-name="T132">сфера деятельности </text:span><text:span text:style-name="T133">которых</text:span><text:span text:style-name="T132"> является коррупционно-опасн</text:span><text:span text:style-name="T133">ой, </text:span><text:span text:style-name="T132">кадров</text:span><text:span text:style-name="T133">ым</text:span><text:span text:style-name="T132"> </text:span><text:span text:style-name="T133">службам</text:span><text:span text:style-name="T132"> </text:span><text:span text:style-name="T133">было </text:span><text:span text:style-name="T132">рекомендовано </text:span><text:span text:style-name="T133">указанные группы должностей</text:span><text:span text:style-name="T132"> </text:span><text:span text:style-name="T133">в соответствующий перечень.</text:span></text:p>
            <text:p text:style-name="P22"><text:span text:style-name="T133">В качестве м</text:span><text:span text:style-name="T245">ер по ликвидации (нейтрализации) коррупционных рисков, </text:span><text:span text:style-name="T294">в том числе по устранению «бытовой коррупции </text:span><text:span text:style-name="T168">предложены</text:span><text:span text:style-name="T294">:</text:span></text:p>
            <text:p text:style-name="P15"><text:s/>- антикоррупционная пропаганда населения; </text:p>
            <text:p text:style-name="P22"><text:tab/>- использование сети Интернет для информирования общественности о деятельности администраций и их структурных подразделений;</text:p>
            <text:p text:style-name="P22"><text:tab/>- рассмотрение обращений граждан на действия (бездействие) работников органов местного самоуправления;</text:p>
            <text:p text:style-name="P15"><text:tab/>- повышению качества издаваемых нормативных правовых актов;</text:p>
            <text:p text:style-name="P22"><text:soft-page-break/><text:tab/>-проведение правовой экспертизы действующих нормативных правовых актов и проектов на предмет их коррупциогенности;</text:p>
            <text:p text:style-name="P15"><text:tab/>- проведению системной работы по формированию среди муниципальных служащих нетерпимости к проявлению коррупции, а также ненадлежащему служебному поведению;</text:p>
            <text:p text:style-name="P22"><text:tab/>- формирование кадрового резерва муниципальных служащих и обеспечение его эффективного использования;</text:p>
            <text:p text:style-name="P22"><text:tab/>- проведение проверок муниципальных служащих на предмет их участия в предпринимательской деятельности, оказания не предусмотренного законодательством содействия физическим и юридическим лицам с использованием служебного положения и иных ограничений, установленных <text:bookmark text:name="__DdeLink__4431_1099060085"/>Федеральным законом от 02 марта 2007 года №25-ФЗ «О муниципальной службе в Российской Федерации»;</text:p>
            <text:p text:style-name="P22"><text:tab/>- обмен информацией с правоохранительными органами по проверке лиц, претендующих на поступление на муниципальную службу, на их причастность к противоправной деятельности;</text:p>
            <text:p text:style-name="P22"><text:tab/>- обеспечение работы комиссии по соблюдению требований к служебному поведению муниципальных служащих и урегулированию конфликтов интересов;</text:p>
            <text:p text:style-name="P15"><text:tab/>- осуществлению контроля за исполнением действующего законодательства об использовании муниципального имущества, его реализации; </text:p>
            <text:p text:style-name="P15"><text:tab/>- осуществлению контроля за исполнением действующего законодательства о поставках товаров, выполнении работ, оказании услуг для муниципальных нужд;</text:p>
            <text:p text:style-name="P22"><text:tab/>- актуализация Реестра муниципальных услуг (функций) и их регламентация;</text:p>
            <text:p text:style-name="P37"><text:tab/>- проведение заседаний Комиссии по координации работы по противодействию коррупции, комиссий по соблюдению требований к служебному поведению и урегулированию конфликтов интересов. </text:p>
            <text:p text:style-name="P80"><text:span text:style-name="T193"><text:tab/></text:span><text:span text:style-name="T194">И</text:span><text:span text:style-name="T207">нформация</text:span><text:span text:style-name="T193"> </text:span><text:span text:style-name="T208">о результатах проведенного мониторинга коррупционных рисках </text:span><text:span text:style-name="T193">размещен</text:span><text:span text:style-name="T207">а</text:span><text:span text:style-name="T193"> на официальном сайте муниципального образования Кореновский </text:span><text:span text:style-name="T208">муниципальный </text:span><text:span text:style-name="T193">район </text:span><text:span text:style-name="T208">Краснодарского края </text:span><text:span text:style-name="T193">в </text:span><text:span text:style-name="T208">информационно-телекоммуникационной </text:span><text:span text:style-name="T193">сети «Интернет».</text:span></text:p>
            <text:p text:style-name="P95"><text:span text:style-name="Цветовое_20_выделение_20_для_20_Текст"><text:span text:style-name="T267">В администрациях городского и сельских поселений Кореновского </text:span></text:span><text:span text:style-name="Цветовое_20_выделение_20_для_20_Текст"><text:span text:style-name="T268">муниципального </text:span></text:span><text:span text:style-name="Цветовое_20_выделение_20_для_20_Текст"><text:span text:style-name="T267">района Краснодарского края утверждены методики мониторинга коррупционных рисков для определения перечня должностей, в наибольшей степени подверженных риску коррупции. Отчеты о проведенных </text:span></text:span><text:soft-page-break/><text:span text:style-name="Цветовое_20_выделение_20_для_20_Текст"><text:span text:style-name="T267">мониторингах размещены на официальных сайтах администраций.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62">4<text:span text:style-name="T5">.</text:span>2<text:span text:style-name="T5">. </text:span>Противодействие коррупции в органах<text:span text:style-name="T5"> местного самоуправления </text:span>муниципальных образований Краснодарского края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1</text:span></text:p>
          </table:table-cell>
          <table:table-cell table:style-name="Таблица1.A4" office:value-type="string">
            <text:p text:style-name="P61">Организация мероприятий по профессиональному развитию в области противодействия коррупции для муниципальных служащих, в должностные обязанности которых входит участие в противодействии коррупции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1.A2" office:value-type="string">
            <text:p text:style-name="P101"><text:span text:style-name="T20"><text:s text:c="3"/>За отчетный период </text:span><text:span text:style-name="T21">в Кореновском городском поселении </text:span><text:span text:style-name="T23">Кореновского муниципального района Краснодарского края</text:span><text:span text:style-name="T21"> 1 муниципальный служащий, </text:span><text:span text:style-name="T33">в должностные обязанности котор</text:span><text:span text:style-name="T34">ого</text:span><text:span text:style-name="T33"> входит участие в противодействии коррупции, </text:span><text:span text:style-name="T22">прошел обучение </text:span><text:span text:style-name="Основной_20_шрифт_20_абзаца"><text:span text:style-name="T24">в ООО «Многопрофильн</text:span></text:span><text:span text:style-name="Основной_20_шрифт_20_абзаца"><text:span text:style-name="T25">ый</text:span></text:span><text:span text:style-name="Основной_20_шрифт_20_абзаца"><text:span text:style-name="T24"> учебн</text:span></text:span><text:span text:style-name="Основной_20_шрифт_20_абзаца"><text:span text:style-name="T25">ый</text:span></text:span><text:span text:style-name="Основной_20_шрифт_20_абзаца"><text:span text:style-name="T24"> центр» по дополнительной профессиональной программе «Противодействие коррупции при осуществлении закупок по Закону № 44-ФЗ и Закону № 223-ФЗ» в объеме 108 часов.</text:span></text:span><text:span text:style-name="Основной_20_шрифт_20_абзаца"><text:span text:style-name="T21"> </text:span></text:span></text:p>
            <text:p text:style-name="P112"><text:span text:style-name="Основной_20_шрифт_20_абзаца"><text:span text:style-name="T32"><text:s text:c="2"/>В</text:span></text:span><text:span text:style-name="T28"> Новоберезанском </text:span><text:span text:style-name="T29">сельск</text:span><text:span text:style-name="T30">ом</text:span><text:span text:style-name="T29"> поселени</text:span><text:span text:style-name="T30">и </text:span><text:span text:style-name="T23">Кореновского муниципального района Краснодарского края</text:span><text:span text:style-name="T30"> <text:s/>1 муниципальный служащий, </text:span><text:span text:style-name="T31">о</text:span><text:span text:style-name="T30">тветственный за профилактику коррупционных правонарушений, прошел обучение по программе:</text:span><text:span text:style-name="T62"> «Противодействие коррупции: правовые основы и антикоррупционные мероприятия» </text:span><text:span text:style-name="T63">в </text:span><text:span text:style-name="T62">учебн</text:span><text:span text:style-name="T63">ом</text:span><text:span text:style-name="T62"> центр</text:span><text:span text:style-name="T63">е</text:span><text:span text:style-name="T62"> «Развитие», </text:span><text:span text:style-name="T63">кол-во часов-144.</text:span></text:p>
            <text:p text:style-name="P106"><text:span text:style-name="T63"><text:s text:c="5"/>М</text:span><text:span text:style-name="T61">униципальный служащий администрации района, ответственный за работу по профилактике коррупционных правонарушений, 12 марта 2025 года принял участие во Всероссийском спутниковом онлайн-семинаре ГАРАН</text:span><text:span text:style-name="T64">Т</text:span><text:span text:style-name="T61"> на тему: «Антикоррупционные ограничения, запреты и требования на государственной службе. Предотвращение и урегулирование конфликта интересов. Внедрение антикоррупионных процедур в организациях». </text:span></text:p>
          </table:table-cell>
        </table:table-row>
        <table:table-row>
          <table:table-cell table:style-name="Таблица1.A4" office:value-type="string">
            <text:p text:style-name="P33"><text:span text:style-name="T110">4</text:span><text:span text:style-name="T2">.</text:span><text:span text:style-name="T110">2</text:span><text:span text:style-name="T2">.2</text:span></text:p>
          </table:table-cell>
          <table:table-cell table:style-name="Таблица1.A4" office:value-type="string">
            <text:p text:style-name="P61">Организация мероприятий по профессиональному развитию в области противодействия коррупции для лиц, впервые поступивших на муниципальную службу, и замещающих должности, связанные с соблюдением антикоррупционных стандартов</text:p>
          </table:table-cell>
          <table:table-cell table:style-name="Таблица1.A2" office:value-type="string">
            <text:p text:style-name="P74"><text:span text:style-name="T54"><text:s text:c="2"/>С муниципальными служащими, впервые поступившими на муниципальную службу, проводятся индивидуальные беседы на тему антикоррупционного поведения, вруча</text:span><text:span text:style-name="T55">е</text:span><text:span text:style-name="T54">тся памятк</text:span><text:span text:style-name="T55">а</text:span><text:span text:style-name="T54"> по вопросам противодействия коррупции для муниципальных служащих», где отражены ситуации, в которых муниципальный служащий может оказаться в процессе исполнения должностных обязанностей, а также ограничения и запреты на муниципальной службе</text:span><text:span text:style-name="Основной_20_шрифт_20_абзаца1"><text:span text:style-name="T56">. </text:span></text:span></text:p>
            <text:p text:style-name="P74"><text:span text:style-name="Основной_20_шрифт_20_абзаца1"><text:span text:style-name="T56"><text:s text:c="3"/>В поселениях Кореновского района</text:span></text:span><text:span text:style-name="Основной_20_шрифт_20_абзаца1"><text:span text:style-name="T57"> проводятся разъяснительные работы о соблюдении антикоррупционного законодательства при поступлении граждан на муниципальную службу.</text:span></text:span></text:p>
          </table:table-cell>
        </table:table-row>
        <table:table-row>
          <table:table-cell table:style-name="Таблица1.A4" office:value-type="string">
            <text:p text:style-name="P33"><text:span text:style-name="T110">4</text:span><text:span text:style-name="T2">.</text:span><text:span text:style-name="T110">2</text:span><text:span text:style-name="T2">.3</text:span></text:p>
          </table:table-cell>
          <table:table-cell table:style-name="Таблица1.A4" office:value-type="string">
            <text:p text:style-name="P61">Организация мероприятий <text:soft-page-break/>по профессиональному развитию в области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 том числе их обучение по дополнительным профессиональным программам в области противодействия коррупции</text:p>
          </table:table-cell>
          <table:table-cell table:style-name="Таблица1.A2" office:value-type="string">
            <text:p text:style-name="P98"><text:span text:style-name="T218"><text:s text:c="3"/>М</text:span><text:span text:style-name="T191">униципальные служащие</text:span><text:span text:style-name="T217"> </text:span><text:span text:style-name="T219">администрации</text:span><text:span text:style-name="T217"> </text:span><text:span text:style-name="T220">МО</text:span><text:span text:style-name="T191"> </text:span><text:soft-page-break/><text:span text:style-name="T191">Кореновский </text:span><text:span text:style-name="T219">муниципальный </text:span><text:span text:style-name="T191">район </text:span><text:span text:style-name="T219">Краснодарского края</text:span><text:span text:style-name="T191">, в должностные обязанности которых </text:span><text:span text:style-name="T192">входит участие в проведении закупок товаров, работ, услуг для обеспечения муниципальных нужд, </text:span><text:span text:style-name="T222">за отчетный период не проходили </text:span><text:span text:style-name="T223">п</text:span><text:span text:style-name="T221">овышение квалификации</text:span><text:span text:style-name="T222">.</text:span></text:p>
            <text:p text:style-name="P83"><text:span text:style-name="Цветовое_20_выделение_20_для_20_Текст"><text:span text:style-name="T3"><text:s/>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4</text:span></text:p>
          </table:table-cell>
          <table:table-cell table:style-name="Таблица1.A4" office:value-type="string">
            <text:p text:style-name="P29"><text:span text:style-name="T108">Анализ сведений о доходах, об имуществе и обязательствах имущественного характера</text:span><text:span text:style-name="T1">, </text:span><text:span text:style-name="T108">представленных гражданами</text:span><text:span text:style-name="T1">, </text:span><text:span text:style-name="T108">претендующими на замещение должностей</text:span><text:span text:style-name="T1"> муниципальной службы, </text:span><text:span text:style-name="T108">муниципальными служащими, руководителями </text:span><text:span text:style-name="T109">муниципальных учреждений</text:span></text:p>
          </table:table-cell>
          <table:table-cell table:style-name="Таблица1.A2" office:value-type="string">
            <text:p text:style-name="P42"><text:span text:style-name="T296"><text:s text:c="3"/>В отчетный период к</text:span><text:span text:style-name="T295">оличество служащих, предоставленные которыми сведения о доходах, об имуществе и обязательствах имущественного характера были проанализированы, </text:span><text:span text:style-name="T296">составило </text:span><text:span text:style-name="T297">2</text:span><text:span text:style-name="T298">47 </text:span><text:span text:style-name="T299">человек. Количество руководителей муниципальных учреждений, предоставивших сведения — 49</text:span><text:span text:style-name="T296">.</text:span></text:p>
            <text:p text:style-name="P66"/>
          </table:table-cell>
        </table:table-row>
        <table:table-row>
          <table:table-cell table:style-name="Таблица1.A4" office:value-type="string">
            <text:p text:style-name="P8"><text:span text:style-name="T108">4</text:span><text:span text:style-name="T1">.</text:span><text:span text:style-name="T108">2</text:span><text:span text:style-name="T1">.5</text:span></text:p>
          </table:table-cell>
          <table:table-cell table:style-name="Таблица1.A4" office:value-type="string">
            <text:p text:style-name="P3">Осуществление проверок достоверности и полноты сведений о доходах, об имуществе и обязательствах имущественного характера, соблюдения запретов и ограничений, исполнения обязанностей, установленных в целях противодействия коррупции, в отношении лиц, замещающих должности муниципальной службы</text:p>
          </table:table-cell>
          <table:table-cell table:style-name="Таблица1.A2" office:value-type="string">
            <text:p text:style-name="P4"><text:span text:style-name="T173">В отчетный период </text:span><text:span text:style-name="T175">осуществлялись</text:span><text:span text:style-name="T173"> п</text:span>ровер<text:span text:style-name="T173">к</text:span><text:span text:style-name="T175">и</text:span> достоверности и полноты сведений о доходах, об имуществе и обязательствах имущественного характера,<text:span text:style-name="T150"> </text:span><text:span text:style-name="T176">в отношении</text:span><text:span text:style-name="T150"> </text:span><text:span text:style-name="T324">40</text:span><text:span text:style-name="T173"> должностных</text:span><text:span text:style-name="T150"> </text:span>лиц, замещающих должности муниципальной службы<text:span text:style-name="T164">. </text:span><text:span text:style-name="T174">В отношении 18 служащих было принято решение о предоставлении материалов проверки в комиссию по соблюдению требований к служебному поведению и урегулированию конфликта интересов. По итогам проверок к дисциплинарной ответственности были привлечены 21 муниципальный служащий: в виде замечания — 17, в виде выговора — 4.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6</text:span></text:p>
          </table:table-cell>
          <table:table-cell table:style-name="Таблица1.A4" office:value-type="string">
            <text:p text:style-name="P59">Организация работы по рассмотрению <text:soft-page-break/>уведомлений муниципальных служащих о факте обращения в целях склонения к совершению коррупционных правонарушений</text:p>
          </table:table-cell>
          <table:table-cell table:style-name="Таблица1.A2" office:value-type="string">
            <text:p text:style-name="P17"><text:span text:style-name="T121">Постановлением администрации МО Кореновский район от 29.08.2023 №1526 утвержде</text:span><text:span text:style-name="T131">н Порядок </text:span><text:soft-page-break/><text:span text:style-name="T131">уведомления представителя нанимателя (работодателя), органы прокуратуры и другие государственные органы о фактах обращения в целях склонения муниципального <text:s/>служащего <text:s/>администрации муниципального о</text:span><text:span text:style-name="T129">бразования Кореновский район к совершению коррупционных правонарушений </text:span><text:span text:style-name="T130">(с изменениями от 02 августа 2024 года №923, от 13 мая 2025 №566)</text:span><text:span text:style-name="T129">, перечень све</text:span><text:span text:style-name="T113">дений, содержащихся в уведомлениях, организацию проверки этих сведений и порядок регистрации таких уведомлений.</text:span></text:p>
            <text:p text:style-name="P47">В администрации МО Кореновский <text:span text:style-name="T306">муниципальный </text:span>район <text:span text:style-name="T306">Краснодарского края </text:span>ведется <text:span text:style-name="T307">ж</text:span>урнал регистрации уведомлений о фактах склонения муниципальных служащих к совершению коррупционных правонарушений. </text:p>
            <text:p text:style-name="P47">В отчетном периоде уведомления о фактах склонения к совершению коррупционных правонарушений не поступали.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7</text:span></text:p>
          </table:table-cell>
          <table:table-cell table:style-name="Таблица1.A4" office:value-type="string">
            <text:p text:style-name="P59">Осуществление контроля исполнения муниципальными служащими обязанности по предварительному уведомлению представителя нанимателя (работодателя) о выполнении иной оплачиваемой работы</text:p>
          </table:table-cell>
          <table:table-cell table:style-name="Таблица1.A2" office:value-type="string">
            <text:p text:style-name="P51"><text:s text:c="2"/>Постановлением администрации МО Кореновский район от 29.04.2015 №878 утвержден порядок уведомления муниципальными служащими работодателя о выполнении иной оплачиваемой работы.</text:p>
            <text:p text:style-name="P51"><text:s text:c="3"/>В администраци<text:span text:style-name="T300">ях</text:span> МО Кореновский <text:span text:style-name="T313">муниципальный </text:span>район, <text:span text:style-name="T300">городского и сельских поселений,</text:span> вед<text:span text:style-name="T307">у</text:span>тся <text:span text:style-name="T313">ж</text:span>урнал<text:span text:style-name="T307">ы</text:span> регистрации уведомлений муниципальных служащих о выполнении иной оплачиваемой работ<text:span text:style-name="T307">ы</text:span>.</text:p>
            <text:p text:style-name="P53">Количество поступивших в отчетном периоде уведомлений о выполнении иной оплачиваемой работы - <text:span text:style-name="T325">82</text:span>.</text:p>
            <text:p text:style-name="P53"><text:s text:c="4"/>Количество муниципальных служащих, которые не уведомили (несвоевременно уведомили) представителя нанимателя (при фактическом выполнении иной оплачиваемой работы) – <text:span text:style-name="T300">0</text:span>.</text:p>
            <text:p text:style-name="P55"><text:s text:c="2"/>Информация о необходимости предварительного уведомления представителя нанимателя (работодателя) о выполнении иной оплачиваемой работы доводится до сведения муниципальных служащих при поступлении на работу, а также на семинар-совещаниях, проводимых для муниципальных служащих.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8</text:span></text:p>
          </table:table-cell>
          <table:table-cell table:style-name="Таблица1.A4" office:value-type="string">
            <text:p text:style-name="P59">Мониторинг исполнения установленного порядка сообщения муниципальными служащими о получении подарка в связи с их должностным положением <text:soft-page-break/>или исполнением ими должностных обязанностей</text:p>
          </table:table-cell>
          <table:table-cell table:style-name="Таблица1.A2" office:value-type="string">
            <text:p text:style-name="P49">Решением Совета <text:span text:style-name="T308">МО Кореновский муниципальный район Краснодарского края</text:span> <text:span text:style-name="T308">от 26.10.2022 №267 </text:span><text:s text:c="3"/>утверждено Положение о порядке сообщения лицами, замещающими муниципальные должности и муниципальными служащими органов местного самоуправления муниципального образования Кореновский район о получении подарка в связи с <text:soft-page-break/>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<text:s/>обязанностей, сдачи и оценки подарка, реализации (выкупа) и зачислении средств, вырученных от его реализации <text:span text:style-name="T326">(с изменениями от 02 октября 2025 года №9)</text:span>.</text:p>
            <text:p text:style-name="P54"><text:s text:c="3"/>В целях доведения до сведения муниципальных служащих информации о необходимости соблюдения ограничений и запретов на <text:span text:style-name="T301">муниципальной</text:span> службе, в том числе о запрете 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, оплата развлечений, отдыха, транспортных расходов, иное вознаграждение), для муниципальных служащих, в том числе впервые поступивших на муниципальную службу, проводятся семинар-совещания с разъяснением антикоррупционного законодательства, консультации при приеме на муниципальную службу. </text:p>
            <text:p text:style-name="P50">За отчетный период сведений, в отношении которых установлены факты получения муниципальным служащим, подарков в связи с их должностным положением или в связи с исполнением ими служебных обязанностей, не поступали.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9</text:span></text:p>
          </table:table-cell>
          <table:table-cell table:style-name="Таблица1.A4" office:value-type="string">
            <text:p text:style-name="P59">Мониторинг исполнения муниципальными служащими обязанности передавать принадлежащие им ценные бумаги (доли - участия, паи в уставных (складочных) капиталах организаций) в доверительное управление в целях предотвращения или урегулирования конфликта интересов</text:p>
          </table:table-cell>
          <table:table-cell table:style-name="Таблица1.A2" office:value-type="string">
            <text:p text:style-name="P18"><text:span text:style-name="T119">Проверка соблюдения соответствующего антикоррупционного требования осуществляется в результате <text:s/>использования сведений, содержащихся в личных делах муниципальных служащих, специализированных базах данных, "открытых источниках", информационно-телекоммуникационной сети "Интернет», а также в результате анализа сведений о доходах, об имуществе и обязательствах имущественного характера в отношении муниципальных служащих. Все муниципальные служащие уведомлены о том, что они обязаны </text:span><text:span text:style-name="T120">передавать принадлежащие им ценные бумаги (доли - участия, паи в уставных (складочных) капиталах организаций) в доверительное управление в целях предотвращения или урегулирования конфликта интересов.</text:span></text:p>
            <text:p text:style-name="P56">Так, <text:span text:style-name="T308">в отчетный период,</text:span> в комиссию по соблюдению требований к служебному поведению муниципальных служащих и урегулированию конфликта интересов АМО <text:span text:style-name="T308">Кореновский муниципальный район</text:span> <text:span text:style-name="T308">обратились 3</text:span> муниципальн<text:span text:style-name="T308">ых</text:span> служащ<text:span text:style-name="T308">их</text:span> <text:s/><text:span text:style-name="T308">с уведомлениями </text:span>о возникновении личной заинтересованности при исполнении должностных обязанностей, которая <text:soft-page-break/>приводит или может привести к конфликту интересов, т. к. владе<text:span text:style-name="T308">ю</text:span>т ценными бумагами российских и зарубежных компаний. <text:span text:style-name="T308">1</text:span> <text:span text:style-name="T308">муниципальным служащим были приняты меры по предотвращению конфликта интересов путем реализации имеющихся паев, долей инвестиционных фондов. При рассмотрении <text:s text:c="2"/></text:span>Комиссией <text:span text:style-name="T308">поступивших уведомлений, наличие конфликта интересов или возможность его возникновения не установлена</text:span>. </text:p>
          </table:table-cell>
        </table:table-row>
        <table:table-row>
          <table:table-cell table:style-name="Таблица1.A4" office:value-type="string">
            <text:p text:style-name="P7"><text:span text:style-name="T108">4</text:span><text:span text:style-name="T1">.</text:span><text:span text:style-name="T108">2</text:span><text:span text:style-name="T1">.10</text:span></text:p>
          </table:table-cell>
          <table:table-cell table:style-name="Таблица1.A4" office:value-type="string">
            <text:p text:style-name="P58">Мониторинг соблюдения порядка участия лиц, замещающих должности муниципальной службы, в управлении коммерческими и некоммерческими организациями</text:p>
          </table:table-cell>
          <table:table-cell table:style-name="Таблица1.A2" office:value-type="string">
            <text:p text:style-name="P14"><text:span text:style-name="T264">Проверки соблюдения порядка участия лиц, замещающих должности муниципальной службы, в управлении коммерческими и некоммерческими организациями в отчетный период не проводилась</text:span>.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11</text:span></text:p>
          </table:table-cell>
          <table:table-cell table:style-name="Таблица1.A4" office:value-type="string">
            <text:p text:style-name="P9"><text:span text:style-name="T108">Информирование муниципальных служащих о требованиях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T108"> Российской Федерации о противодействии коррупции и его изменениях, формирование антикоррупционного поведения</text:span></text:p>
          </table:table-cell>
          <table:table-cell table:style-name="Таблица1.A2" office:value-type="string">
            <text:p text:style-name="P52"><text:s text:c="2"/>В течение<text:span text:style-name="T309"> </text:span>202<text:span text:style-name="T262">5</text:span> года в администрации МО Кореновский район, администрациях городского и сельских поселений Кореновского района, проводились разъяснительные беседы с муниципальными служащими. </text:p>
            <text:p text:style-name="P110"><text:span text:style-name="T229"><text:s text:c="3"/>С целью формирования у муниципальных служащих антикоррупционного поведения для служащих администрации МО </text:span><text:span text:style-name="T224">Кореновский муниципальный район, администраций городского и сельских поселений</text:span><text:span text:style-name="T229"> проводятся обучающие семинары</text:span><text:span text:style-name="T203">. </text:span></text:p>
            <text:p text:style-name="P110"><text:span text:style-name="T203"><text:s text:c="2"/>Так, </text:span><text:span text:style-name="T211">21</text:span><text:span text:style-name="T203"> марта 202</text:span><text:span text:style-name="T211">5</text:span><text:span text:style-name="T203"> года для муниципальных служащих </text:span><text:span text:style-name="T211">район</text:span><text:span text:style-name="T212">н</text:span><text:span text:style-name="T211">ой, городской и сельских администраций</text:span><text:span text:style-name="T203">,</text:span><text:span text:style-name="T210"> </text:span><text:span text:style-name="T211">а также руководителей муниципальных учреждений</text:span><text:span text:style-name="T210"> </text:span><text:span text:style-name="T203">проведен семинар-совещание</text:span><text:span text:style-name="T210"> </text:span><text:span text:style-name="T211">по вопросам соблюдения требований к служебному поведению муниципальными служащими </text:span><text:span text:style-name="T212">и</text:span><text:span text:style-name="T211"> руководителями учреждений, в части:</text:span></text:p>
            <text:p text:style-name="P97"><text:span text:style-name="T211"><text:s/></text:span><text:span text:style-name="Font_20_Style18"><text:span text:style-name="T283">принятия мер по профилактике коррупционных правонарушений;</text:span></text:span></text:p>
            <text:p text:style-name="P96"><text:span text:style-name="Font_20_Style18"><text:span text:style-name="T287"><text:tab/>предоставления сведений о доходах, расходах, об имуществе и обязательствах имущественного характера;</text:span></text:span></text:p>
            <text:p text:style-name="P96"><text:span text:style-name="Font_20_Style18"><text:span text:style-name="T287"><text:tab/>представления</text:span></text:span><text:span text:style-name="Font_20_Style18"><text:span text:style-name="T283"> сведений об адресах сайтов и (или) страниц сайтов в информационно-телекоммуникационной сети "Интернет". </text:span></text:span></text:p>
            <text:p text:style-name="P96"><text:span text:style-name="Font_20_Style18"><text:span text:style-name="T283">Общий охват мероприятия составил 82 человека.</text:span></text:span></text:p>
            <text:p text:style-name="P99"><text:span text:style-name="Font_20_Style18"><text:span text:style-name="T284"><text:s text:c="4"/>08 августа 2025 года прошел семинар-совещание </text:span></text:span><text:span text:style-name="Font_20_Style18"><text:span text:style-name="T285">для ответственных должностных лиц </text:span></text:span><text:span text:style-name="Font_20_Style18"><text:span text:style-name="T284">на тему: «Подведение итогов по проведенным с 10 по 28 июля 2025 года выездным проверочным мероприятиям по соблюдению антикоррупционного законодательства в администрациях городского и сельского поселениях» </text:span></text:span><text:span text:style-name="Font_20_Style18"><text:span text:style-name="T285">с </text:span></text:span><text:soft-page-break/><text:span text:style-name="Font_20_Style18"><text:span text:style-name="T285">участием представителя прокуратуры Кореновского район. Охват участников — 19 </text:span></text:span><text:span text:style-name="Font_20_Style18"><text:span text:style-name="T286">служащих</text:span></text:span><text:span text:style-name="Font_20_Style18"><text:span text:style-name="T285">.</text:span></text:span></text:p>
            <text:p text:style-name="P109"><text:span text:style-name="Font_20_Style18"><text:span text:style-name="T285"><text:s text:c="6"/>09 декабря 2025 года в рамках Международного дня борьбы с коррупцией </text:span></text:span><text:span text:style-name="Font_20_Style18"><text:span text:style-name="T286">отделом по профилактике коррупционных</text:span></text:span><text:span text:style-name="Font_20_Style18"><text:span text:style-name="T285"> </text:span></text:span><text:span text:style-name="Font_20_Style18"><text:span text:style-name="T286">правонарушений был организован </text:span></text:span><text:span text:style-name="Font_20_Style18"><text:span text:style-name="T285">семинар на тему: «Вопросы противодействия коррупции и првонарушениям в сфере </text:span></text:span><text:span text:style-name="Font_20_Style18"><text:span text:style-name="T288">IT-</text:span></text:span><text:span text:style-name="Font_20_Style18"><text:span text:style-name="T285">технологий (мошенничеству)» с участием представителей ОМВД России по Кореновскому району и прокуратуры Кореновского района </text:span></text:span><text:span text:style-name="Font_20_Style18"><text:span text:style-name="T286">для муниципальных служащих органов местного самоуправления муниципального образования Кореновский муниципальный район Краснодарского края</text:span></text:span><text:span text:style-name="Font_20_Style18"><text:span text:style-name="T285">. </text:span></text:span><text:span text:style-name="Font_20_Style18"><text:span text:style-name="T286">Охват участников мероприятия составил 107 служащих.</text:span></text:span></text:p>
            <text:p text:style-name="P57"><text:s text:c="3"/>В сельских поселениях Кореновского района на постоянной основе проводятся собрания трудовых коллективов, в которых затрагиваются вопросы антикоррупционной деятельности: «Информирование о подаче уведомлений об иной оплачиваемой работе», «Информирование об изменениях в сфере противодействия коррупции», «Соблюдение муниципальными служащими ограничений и запретов в целях противодействия коррупции» и др.</text:p>
            <text:h text:style-name="P108" text:outline-level="2"><text:s text:c="7"/>В рамках профилактических мероприятий отделом по профилактике коррупционных правонарушений правового управления администрации была разработана памятка «О случаях уведомления муниципальным служащим представителя нанимателя <text:s/>(работодателя) о возникновении или возможном возникновении личной заинтересованности, которая приводить или может привести к конфликту интересов», <text:span text:style-name="T314">к</text:span>оторая содержит основные понятия, <text:span text:style-name="T314">а</text:span> также перечень ситуаций, при которых возникает или может возникнуть личная заинтересованность на муниципальной службе. <text:span text:style-name="T314">С памяткой были ознакомлены (под подпись) </text:span><text:span text:style-name="T315">131 </text:span><text:span text:style-name="T314">служащи</text:span><text:span text:style-name="T315">й</text:span><text:span text:style-name="T314"> администрации.</text:span></text:h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12</text:span></text:p>
          </table:table-cell>
          <table:table-cell table:style-name="Таблица1.A4" office:value-type="string">
            <text:p text:style-name="P59">Проведение в установленном порядке антикоррупционной экспертизы проектов муниципальных нормативных правовых актов</text:p>
          </table:table-cell>
          <table:table-cell table:style-name="Таблица1.A2" office:value-type="string">
            <text:p text:style-name="P111">Антикоррупционная экспертиза муниципальных нормативно-правовых актов и проектов муниципальных нормативных правовых актов проводится <text:span text:style-name="T327">в </text:span><text:span text:style-name="T248">соответствии с <text:s/>п</text:span><text:span text:style-name="T251">остановлением администрации</text:span><text:span text:style-name="T248"> муниципального образования</text:span><text:span text:style-name="T251"> Кореновский район</text:span><text:span text:style-name="T248"> </text:span><text:span text:style-name="T252">от 27 </text:span><text:span text:style-name="T253">декабря </text:span><text:span text:style-name="T252">2022</text:span><text:span text:style-name="T261"> </text:span><text:span text:style-name="T254">года </text:span><text:span text:style-name="T252">№2025</text:span><text:span text:style-name="T255"> «Об утверждении Порядка проведения антикоррупционной экспертизы проектов нормативных правовых актов и нормативных правовых актов администрации муниципального образования Кореновский район и Положения о комиссии по проведению антикоррупционной </text:span><text:soft-page-break/><text:span text:style-name="T255">экспертизы проектов нормативных правовых актов и нормативных правовых актов администрации муниципального образования Кореновский район» (с изменениями от </text:span><text:span text:style-name="T256">24 </text:span><text:span text:style-name="T257">декабря </text:span><text:span text:style-name="T256">2024 </text:span><text:span text:style-name="T257">года </text:span><text:span text:style-name="T256">№1723, от 13 </text:span><text:span text:style-name="T257">мая </text:span><text:span text:style-name="T256">2025 </text:span><text:span text:style-name="T257">года </text:span><text:span text:style-name="T256">№567</text:span><text:span text:style-name="T255">)</text:span>.</text:p>
            <text:p text:style-name="P48"><text:s text:c="2"/>За 2<text:span text:style-name="T231">02</text:span><text:span text:style-name="T235">5</text:span><text:span text:style-name="T231"> год проверено на предмет коррупциогенности: </text:span></text:p>
            <text:p text:style-name="P35"><text:span text:style-name="T165"><text:s/>проектов муниципальных нормативных правовых актов, в отношении которых проведена антикоррупционная экспертиза - </text:span><text:span text:style-name="T115">846</text:span><text:span text:style-name="T165">;</text:span></text:p>
            <text:p text:style-name="P36"><text:span text:style-name="T165"><text:s/>подготовленных положительных заключений - </text:span><text:span text:style-name="T114"><text:s/></text:span><text:span text:style-name="T115">837</text:span><text:span text:style-name="T165">;</text:span></text:p>
            <text:p text:style-name="P36"><text:span text:style-name="T165"><text:s/>подготовленных отрицательных заключений -</text:span><text:span text:style-name="T113"> <text:s/></text:span><text:span text:style-name="T115">9</text:span><text:span text:style-name="T113">; </text:span></text:p>
            <text:p text:style-name="P16"><text:span text:style-name="T232">количество заключений, подготовленных аккредитованными в</text:span><text:span text:style-name="T302"> установленном порядке независимыми экспертами — </text:span><text:span text:style-name="T303">0</text:span><text:span text:style-name="T232">.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13</text:span></text:p>
          </table:table-cell>
          <table:table-cell table:style-name="Таблица1.A4" office:value-type="string">
            <text:p text:style-name="P59">Проведение в установленном порядке мониторинга правоприменения муниципальных нормативных правовых актов</text:p>
          </table:table-cell>
          <table:table-cell table:style-name="Таблица1.A2" office:value-type="string">
            <text:p text:style-name="P118"><text:span text:style-name="T47">В целях реализации Указа Президента Российской Федерации от 20 мая 2011 года №657 </text:span><text:span text:style-name="T291">"О мониторинге правоприменения в Российской Федерации"</text:span><text:span text:style-name="T91"> </text:span><text:span text:style-name="T47">в администрации МО Кореновский район и поселениях приняты постановления "Об утверждении порядка проведения мониторинга правоприменения муниципальных нормативных правовых актов"; приняты постановления "Об утверждении Плана мониторинга правоприменения нормативных муниципальных правовых актов". В соответствии с пунктами 8 и 9 Методики осуществления мониторинга правоприменения в Российской Федерации, утвержденной постановлением Правительства Российской Федерации от 19 августа 2011 года №694, а также Методики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"Об антикоррупционной экспертизе нормативных правовых актов и проектов нормативных правовых актов".</text:span></text:p>
            <text:p text:style-name="P113"><text:span text:style-name="T134">Ежегодно постановлением утверждается план мониторинга правоприменения нормативных правовых актов администрации муниципального образования Кореновский </text:span><text:span text:style-name="T135">муниицпальный </text:span><text:span text:style-name="T134">район </text:span><text:span text:style-name="T135">Краснодарского края</text:span><text:span text:style-name="T134">.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</text:span><text:span text:style-name="T108">14</text:span></text:p>
          </table:table-cell>
          <table:table-cell table:style-name="Таблица1.A4" office:value-type="string">
            <text:p text:style-name="P59">Принятие (издание), изменение или признание утратившими силу (отмена) муниципальных нормативных правовых актов, направленных на устранение нарушений, <text:soft-page-break/>выявленных при мониторинге правоприменения</text:p>
          </table:table-cell>
          <table:table-cell table:style-name="Таблица1.A2" office:value-type="string">
            <text:p text:style-name="P23"><text:span text:style-name="T113">На основании актикоррупционной экспертизы нормативных правовых актов в целях реализации антикоррупционной политики и устранения коррупциогенных факторов их разработчиками вносятся изменения в муниципальные правовые акты</text:span><text:span text:style-name="T121">. В результате проведенного мониторинга </text:span><text:span text:style-name="T126">205</text:span><text:span text:style-name="T121"> НПА выявлено, что в </text:span><text:span text:style-name="T126">178</text:span><text:span text:style-name="T121"> нормативно-правовых актах </text:span><text:soft-page-break/><text:span text:style-name="T121">внесены поправки в связи со вступившими в законную силу изменениями в федеральном законодательстве, </text:span><text:span text:style-name="T122">в том числе путем принятия правового акта</text:span><text:span text:style-name="T121">; </text:span></text:p>
            <text:p text:style-name="P34"><text:span text:style-name="T116">27</text:span><text:span text:style-name="T113"> - признаны утратившими силу, поскольку не соответствуют нормам действующего законодательства Российской Федерации.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</text:span><text:span text:style-name="T108">15</text:span></text:p>
          </table:table-cell>
          <table:table-cell table:style-name="Таблица1.A4" office:value-type="string">
            <text:p text:style-name="P59">Проведение комплекса мероприятий по обеспечению открытости и прозрачности процедур (правил) определения стоимости находящихся в муниципальной собственности объектов недвижимого имущества и акций (долей участия в уставных (складочных) капиталах и паев в паевых фондах организаций) при принятии решений о распоряжении указанным имуществом путем отчуждения, передачи в аренду, внесения в уставный капитал или паевой фонд организации имущественного взноса, а также при приобретении объектов недвижимого имущества и акций (долей участия в уставных (складочных) капиталах и паев в паевых фондах организаций) в муниципальную собственность</text:p>
          </table:table-cell>
          <table:table-cell table:style-name="Таблица1.A2" office:value-type="string">
            <text:p text:style-name="P117"><text:span text:style-name="T148">Проведение оценки рыночной стоимости муниципального имущества в соответствии <text:s text:c="26"/>с Федеральным законом от 29.07.1998 № 135-ФЗ «Об оценочной деятельности в Российской Федерации» осуществляется с использованием процедур, установленных <text:s/>Федеральным законом от 05 </text:span><text:span text:style-name="T149">апреля </text:span><text:span text:style-name="T148">2013 </text:span><text:span text:style-name="T149">года </text:span><text:span text:style-name="T148">№44-ФЗ «О контрактной системе в сфере закупок товаров, работ, услуг для обеспечения государственных и муниципальных нужд». 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2</text:span><text:span text:style-name="T1">.</text:span><text:span text:style-name="T108">16</text:span></text:p>
          </table:table-cell>
          <table:table-cell table:style-name="Таблица1.A4" office:value-type="string">
            <text:p text:style-name="P9"><text:span text:style-name="T108">Мониторинг соблюдения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T108"> Российской Федерации о противодействии коррупции в муниципальных унитарных предприятиях и муниципальных учреждениях</text:span></text:p>
          </table:table-cell>
          <table:table-cell table:style-name="Таблица1.A2" office:value-type="string">
            <text:p text:style-name="P25">В целях эффективной реализации антикоррупционной деятельности в подведомственных администрации МО Кореновский <text:span text:style-name="T310">муниципальный </text:span>район <text:span text:style-name="T310">Краснодарского края </text:span>муниципальных учреждениях приняты следующие локальные акты:</text:p>
            <text:p text:style-name="P25">- положение об антикоррупционной политике учреждения;</text:p>
            <text:p text:style-name="P25">- план мероприятий по противодействию коррупции;</text:p>
            <text:p text:style-name="P25">- приказ о назначении ответственного за реализацию плана мероприятий;</text:p>
            <text:p text:style-name="P25">- <text:span text:style-name="T310">положение о конфликте интересов;</text:span></text:p>
            <text:p text:style-name="P26">- <text:span text:style-name="T310">п</text:span><text:span text:style-name="T142">орядок уведомления работодателя о конфликте интересов;</text:span></text:p>
            <text:p text:style-name="P64"><text:soft-page-break/>- <text:s/>декларация конфликта интересов;</text:p>
            <text:p text:style-name="P26"><text:span text:style-name="T142">- </text:span><text:span text:style-name="T111">положение о комиссии по урегулированию конфликта интересов работников муниципального учреждения;</text:span></text:p>
            <text:p text:style-name="P25">- кодекс этики и служебного поведения сотрудников учреждения;</text:p>
            <text:p text:style-name="P25">- положение о порядке рассмотрения уведомлений работодателя о фактах обращения в целях склонения руководителя и сотрудников учреждения к совершению коррупционных правонарушений;</text:p>
            <text:p text:style-name="P25">- памятка руководителям и сотрудникам учреждения о действиях в случае обращения к ним в целях склонения их к совершению коррупционного правонарушения.</text:p>
            <text:p text:style-name="P25"><text:s text:c="2"/>Руководителями учреждений муниципального образования Кореновский район заполнены декларации о личной заинтересованности.</text:p>
            <text:p text:style-name="P25"><text:s text:c="5"/>Количество учреждений, подведомственных МО Кореновский район —<text:span text:style-name="T231"> </text:span><text:span text:style-name="T233">1</text:span><text:span text:style-name="T237">7, детских садов — 20, общеобразовательных школ — 22</text:span><text:span text:style-name="T233">.</text:span></text:p>
            <text:p text:style-name="P25"><text:s text:c="2"/>Количество учреждений, подведомственных городскому и сельским поселениям Кореновского района -3<text:span text:style-name="T328">6</text:span>.</text:p>
            <text:p text:style-name="P30"><text:s text:c="6"/>В подведомственных учреждениях городского и сельских поселений Кореновского района приняты локальные акты, регулирующие вопросы <text:span text:style-name="T231">профилактики коррупционных правонарушений.</text:span></text:p>
            <text:p text:style-name="P31"><text:s text:c="2"/>В целях обеспечения принятия мер по предупреждению коррупции руководителями учреждений постановлением администрации МО Кореновский <text:span text:style-name="T311">муниципальный </text:span>район <text:span text:style-name="T311">Краснодарского края </text:span>от <text:span text:style-name="T328">05.11.2025</text:span> №15<text:span text:style-name="T328">44</text:span> утвержден<text:span text:style-name="T328">о</text:span> По<text:span text:style-name="T328">ложение о комиссии по соблюдению требований</text:span> <text:s/>к служебному поведению руководителями муниципальных учреждений и урегулированию конфликта интересов. </text:p>
            <text:p text:style-name="P72"><text:span text:style-name="T225"><text:s text:c="3"/>Постановлением администрации от 05.</text:span><text:span text:style-name="T226">11</text:span><text:span text:style-name="T225">.2025 №</text:span><text:span text:style-name="T226">1539</text:span><text:span text:style-name="T225"> </text:span><text:span text:style-name="Font_20_Style30"><text:span text:style-name="T53">утвержден Порядок сообщения руководителями муниципальных учреждений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span></text:p>
            <text:p text:style-name="P32"><text:span text:style-name="T231"><text:s text:c="4"/>В целях организации работы, направленной на выявление личной заинтересованности руководителей учреждений муниципального образования Кореновский </text:span><text:span text:style-name="T234">муниципальный </text:span><text:span text:style-name="T231">район, которая приводит или может привести к конфликту интересов при осуществлении закупок товаров, работ, услуг для обеспечения муниципальных нужд,</text:span> в администрации МО Кореновский <text:span text:style-name="T312">муниципальный </text:span>район <text:soft-page-break/><text:span text:style-name="T312">Краснодарского края</text:span> организована работа по выявлению личной заинтересованности руководителей муниципальных учреждений Кореновского района при осуществлении закупок. </text:p>
            <text:p text:style-name="P102"><text:span text:style-name="T18"><text:s text:c="5"/>Так, в </text:span><text:span text:style-name="T19">отчетный период</text:span><text:span text:style-name="T18"> </text:span><text:span text:style-name="T15">в </text:span><text:span text:style-name="T16">отдел по</text:span><text:span text:style-name="T15"> профилактик</text:span><text:span text:style-name="T16">е</text:span><text:span text:style-name="T15"> коррупционных правонарушений для формирования профилей </text:span><text:span text:style-name="T18">руководителями муниципальных учреждений </text:span><text:span text:style-name="T15">представл</text:span><text:span text:style-name="T17">ена</text:span><text:span text:style-name="T15"> информация</text:span><text:span text:style-name="T179"> о близких родственниках и свойстве</text:span><text:span text:style-name="T180">н</text:span><text:span text:style-name="T179">никах; декларация о возможной личной заинтересованности; </text:span><text:span text:style-name="T181">информация о заключенных муниципальных контрактах (гражданско-правовых договор</text:span><text:span text:style-name="T182">ах). </text:span><text:span text:style-name="T183">При проведении анализа представленных сведений п</text:span><text:span text:style-name="Цветовое_20_выделение_20_для_20_Текст"><text:span text:style-name="T269">ризнаков возможного наличия личной заинтересованности при замещении ими </text:span></text:span><text:span text:style-name="Цветовое_20_выделение_20_для_20_Текст"><text:span text:style-name="T270">занимаемой </text:span></text:span><text:span text:style-name="Цветовое_20_выделение_20_для_20_Текст"><text:span text:style-name="T269">должност</text:span></text:span><text:span text:style-name="Цветовое_20_выделение_20_для_20_Текст"><text:span text:style-name="T271">и, не установлено. </text:span></text:span><text:span text:style-name="Цветовое_20_выделение_20_для_20_Текст"><text:span text:style-name="T272"><text:s/></text:span></text:span><text:span text:style-name="Цветовое_20_выделение_20_для_20_Текст"><text:span text:style-name="T273">Н</text:span></text:span><text:span text:style-name="Цветовое_20_выделение_20_для_20_Текст"><text:span text:style-name="T272">арушения пункта 9 </text:span></text:span><text:span text:style-name="Цветовое_20_выделение_20_для_20_Текст"><text:span text:style-name="T274">части</text:span></text:span><text:span text:style-name="Цветовое_20_выделение_20_для_20_Текст"><text:span text:style-name="T272"> 1 статьи 31 Федеральным законом от 5 апреля 2013 года №44-ФЗ «О контрактной системе в сфере закупок товаров, работ, услуг для обеспечения государственных и муниципальных нужд» </text:span></text:span><text:span text:style-name="Цветовое_20_выделение_20_для_20_Текст"><text:span text:style-name="T273">не выявлены.</text:span></text:span></text:p>
          </table:table-cell>
        </table:table-row>
        <table:table-row>
          <table:table-cell table:style-name="Таблица1.A4" office:value-type="string">
            <text:p text:style-name="P11">4.2.17</text:p>
          </table:table-cell>
          <table:table-cell table:style-name="Таблица1.A4" office:value-type="string">
            <text:p text:style-name="P9">Организация работы по рассмотрению сообщений, поступивших по различным каналам получения информации ("горячая линия", телефон доверия, электронная приемная), по которым граждане могут конфиденциально, не опасаясь преследования, сообщать о возможных коррупционных правонарушениях, а также анализ практики рассмотрения и проверки полученной информации и принимаемых мер реагирования</text:p>
          </table:table-cell>
          <table:table-cell table:style-name="Таблица1.A2" office:value-type="string">
            <text:p text:style-name="P70"><text:span text:style-name="Основной_20_шрифт_20_абзаца1"><text:span text:style-name="T36">Постановлением администрации МО Кореновский район от 12.03.2024 г №239 утвержден Порядок организации работы телефона «горячей линии» по вопросам противодействия коррупции </text:span></text:span><text:span text:style-name="Основной_20_шрифт_20_абзаца1"><text:span text:style-name="T37">(с изменениями от 24 июля 2024 года №861, от 04 июня 2025 года №746</text:span></text:span><text:span text:style-name="Основной_20_шрифт_20_абзаца1"><text:span text:style-name="T38">)</text:span></text:span><text:span text:style-name="Основной_20_шрифт_20_абзаца1"><text:span text:style-name="T36">.</text:span></text:span></text:p>
            <text:p text:style-name="P70"><text:span text:style-name="Основной_20_шрифт_20_абзаца1"><text:span text:style-name="T36"><text:s text:c="4"/></text:span></text:span><text:span text:style-name="Основной_20_шрифт_20_абзаца1"><text:span text:style-name="T35">В течение года проводилась антикоррупционная пропаганда через </text:span></text:span><text:span text:style-name="Основной_20_шрифт_20_абзаца1"><text:span text:style-name="T47">средства массовой информации 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публикуются в печатном средстве массовой информации: «Кореновские вести» и на официальных сайтах района и поселений в сети Интернет.</text:span></text:span></text:p>
            <text:p text:style-name="P19"><text:span text:style-name="T117"><text:s text:c="2"/>В администрации МО Кореновский район организована работа «горячей линии» для приема сообщений о фактах коррупции в администрации района. Информация находится на официальном сайте администрации МО Кореновский </text:span><text:span text:style-name="T118">муниципальный </text:span><text:span text:style-name="T117">район </text:span><text:span text:style-name="T118">Краснодарского края </text:span><text:span text:style-name="T117">в разделе: «Сообщить о факте коррупции. Стоп коррупция», где указан телефон «горячей линии», а также ссылка </text:span><text:span text:style-name="T165">на официальный портал Генеральной прокуратуры РФ по </text:span><text:soft-page-break/><text:span text:style-name="T165">вопросам коррупции.</text:span></text:p>
            <text:p text:style-name="P71"><text:span text:style-name="Основной_20_шрифт_20_абзаца1"><text:span text:style-name="T48">За период 202</text:span></text:span><text:span text:style-name="Основной_20_шрифт_20_абзаца1"><text:span text:style-name="T49">5</text:span></text:span><text:span text:style-name="Основной_20_шрифт_20_абзаца1"><text:span text:style-name="T48"> года сообщений о коррупционном поведении муниципальных служащих, </text:span></text:span><text:span text:style-name="Основной_20_шрифт_20_абзаца1"><text:span text:style-name="T49">руководителей учреждений</text:span></text:span><text:span text:style-name="Основной_20_шрифт_20_абзаца1"><text:span text:style-name="T48"> МО Кореновский </text:span></text:span><text:span text:style-name="Основной_20_шрифт_20_абзаца1"><text:span text:style-name="T49">муниципальный </text:span></text:span><text:span text:style-name="Основной_20_шрифт_20_абзаца1"><text:span text:style-name="T48">рай</text:span></text:span><text:span text:style-name="Основной_20_шрифт_20_абзаца1"><text:span text:style-name="T49">о</text:span></text:span><text:span text:style-name="Основной_20_шрифт_20_абзаца1"><text:span text:style-name="T48">н </text:span></text:span><text:span text:style-name="Основной_20_шрифт_20_абзаца1"><text:span text:style-name="T49">Краснодарского края</text:span></text:span><text:span text:style-name="Основной_20_шрифт_20_абзаца1"><text:span text:style-name="T48"> не поступало. </text:span></text:span></text:p>
          </table:table-cell>
        </table:table-row>
        <table:table-row>
          <table:table-cell table:style-name="Таблица1.A2" table:number-columns-spanned="3" office:value-type="string">
            <text:p text:style-name="P40"><text:span text:style-name="T7">4</text:span>.<text:span text:style-name="T7">3</text:span>. Совершенствование взаимодействия органов местного самоуправления со средствами массовой информации, населением и институтами гражданского общества <text:span text:style-name="T7">по вопросам</text:span> противодействия корруп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3</text:span><text:span text:style-name="T1">.1</text:span></text:p>
          </table:table-cell>
          <table:table-cell table:style-name="Таблица1.A4" office:value-type="string">
            <text:p text:style-name="P60">Создание и продвижение социальной антикоррупционной рекламы, осуществление комплекса иных информационно-просветительских мероприятий антикоррупционной направленности</text:p>
          </table:table-cell>
          <table:table-cell table:style-name="Таблица1.A2" office:value-type="string">
            <text:p text:style-name="P84"><text:span text:style-name="Основной_20_шрифт_20_абзаца1"><text:span text:style-name="T201">За отчетный период 202</text:span></text:span><text:span text:style-name="Основной_20_шрифт_20_абзаца1"><text:span text:style-name="T202">5</text:span></text:span><text:span text:style-name="Основной_20_шрифт_20_абзаца1"><text:span text:style-name="T201"> года на официальных сайтах администрации района выходили информационные материалы, направленные на формирование устойчивого мнения о том, что органы власти и правоохранительные органы намерены бороться с коррупционными проявлениями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108">4</text:span><text:span text:style-name="T1">.</text:span><text:span text:style-name="T108">3</text:span><text:span text:style-name="T1">.2</text:span></text:p>
          </table:table-cell>
          <table:table-cell table:style-name="Таблица1.A4" office:value-type="string">
            <text:p text:style-name="P10"><text:span text:style-name="T108">Осуществление мероприятий по информированию граждан о требованиях </text:span><text:a xlink:type="simple" xlink:href="http://mobileonline.garant.ru/document/redirect/12164203/0" text:style-name="Гипертекстовая_20_ссылка" text:visited-style-name="Гипертекстовая_20_ссылка"><text:span text:style-name="Гипертекстовая_20_ссылка"><text:span text:style-name="T4">законодательства</text:span></text:span></text:a><text:span text:style-name="T108"> о противодействии коррупции и создание в обществе атмосферы нетерпимости к коррупционным проявлениям с привлечением представителей некоммерческих организаций, уставная деятельность которых связана с противодействием коррупции, а также других институтов гражданского общества</text:span></text:p>
          </table:table-cell>
          <table:table-cell table:style-name="Таблица1.A2" office:value-type="string">
            <text:p text:style-name="P82"><text:span text:style-name="T51">На территории сельских поселений проводятся заседания Совета по профилактике правонарушений, на которых рассматривались вопросы антикоррупционной направленности</text:span><text:span text:style-name="Основной_20_шрифт_20_абзаца1"><text:span text:style-name="T51">.</text:span></text:span></text:p>
            <text:p text:style-name="P82"><text:span text:style-name="Основной_20_шрифт_20_абзаца1"><text:span text:style-name="T51">Проводятся публичные слушания, которые являются формой реализации прав жителей муниципального образования Кореновский район путем обсуждения проектов муниципальных правовых актов по вопросам местного значения. </text:span></text:span></text:p>
            <text:p text:style-name="P82"><text:span text:style-name="Основной_20_шрифт_20_абзаца1"><text:span text:style-name="T51">Официальное </text:span></text:span><text:span text:style-name="Основной_20_шрифт_20_абзаца1"><text:span text:style-name="T52">обнародование</text:span></text:span><text:span text:style-name="Основной_20_шрифт_20_абзаца1"><text:span text:style-name="T51"> нормативных правовых актов, информационных сообщений о проведении публичных слушаний, <text:s/>осуществляется на официальных сайтах администраци</text:span></text:span><text:span text:style-name="Основной_20_шрифт_20_абзаца1"><text:span text:style-name="T52">й</text:span></text:span><text:span text:style-name="Основной_20_шрифт_20_абзаца1"><text:span text:style-name="T51"> МО Кореновский район, городского и сельских поселений Кореновского </text:span></text:span><text:span text:style-name="Основной_20_шрифт_20_абзаца1"><text:span text:style-name="T52">муниципального</text:span></text:span><text:span text:style-name="Основной_20_шрифт_20_абзаца1"><text:span text:style-name="T51"> района </text:span></text:span><text:span text:style-name="Основной_20_шрифт_20_абзаца1"><text:span text:style-name="T52">Краснодарского края</text:span></text:span><text:span text:style-name="Основной_20_шрифт_20_абзаца1"><text:span text:style-name="T51">.</text:span></text:span></text:p>
            <text:p text:style-name="P81"><text:span text:style-name="Основной_20_шрифт_20_абзаца1"><text:span text:style-name="T51">Агитационные материалы по противодействию коррупции размещены на сайтах администрации района, городского и сельских поселений.</text:span></text:span></text:p>
          </table:table-cell>
        </table:table-row>
      </table:table>
      <text:p text:style-name="P114"/>
      <text:p text:style-name="P114"/>
      <text:p text:style-name="P115">Начальник отдела по профилактике</text:p>
      <text:p text:style-name="P115">коррупционных правонарушений</text:p>
      <text:p text:style-name="P116">правового управления администрации </text:p>
      <text:p text:style-name="P116">муниципального образования </text:p>
      <text:p text:style-name="P116">Кореновский муниципальный район</text:p>
      <text:p text:style-name="P115">Краснодарского края <text:s text:c="89"/>Е.Ю. Быков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 CYR" svg:font-family="'Courier New CYR'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system" style:font-pitch="variable"/>
    <style:font-face style:name="PT Serif" svg:font-family="'PT Serif', 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start" style:justify-single-word="false" fo:orphans="2" fo:widows="2" fo:keep-with-next="always" style:vertical-align="auto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text-indent="0cm" style:auto-text-indent="false"/>
      <style:text-properties style:font-name="Times New Roman1" fo:font-family="'Times New Roman'" style:font-family-generic="roman" style:font-pitch="variable" style:language-asian="ru" style:country-asian="RU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2.5pt" style:font-style-complex="italic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language-asian="ru" style:country-asian="RU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Основной_20_шрифт_20_абзаца1" style:display-name="Основной шрифт абзаца1" style:family="text"/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Font_20_Style30" style:display-name="Font Style30" style:family="text" style:parent-style-name="Основной_20_шрифт_20_абзаца1">
      <style:text-properties style:font-name="Times New Roman1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0</text:page-number></text:p>
      </style:header>
    </style:master-page>
    <style:master-page style:name="HTML" style:page-layout-name="Mpm2" draw:style-name="Mdp1"/>
    <style:master-page style:name="Преобразование_20_1" style:display-name="Преобразование 1" style:page-layout-name="Mpm3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4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4.2$Windows_X86_64 LibreOffice_project/36ccfdc35048b057fd9854c757a8b67ec53977b6</meta:generator>
    <dc:date>2026-01-14T11:40:38.704000000</dc:date>
    <meta:editing-duration>P1DT13H46M16S</meta:editing-duration>
    <meta:editing-cycles>209</meta:editing-cycles>
    <meta:document-statistic meta:table-count="1" meta:image-count="0" meta:object-count="0" meta:page-count="20" meta:paragraph-count="212" meta:word-count="5074" meta:character-count="44113" meta:non-whitespace-character-count="38872"/>
  </office:meta>
</office:document-meta>
</file>