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/>
    <style:font-face style:name="Palatino Linotype" svg:font-family="'Palatino Linotype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XO Thames" svg:font-family="'XO Thames'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1.501cm" fo:margin-right="1.498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_20__28_user_29_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0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-0.079cm" fo:margin-right="0cm" fo:text-indent="0cm" style:auto-text-indent="false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style:font-name="Times New Roman" fo:font-size="14pt" fo:letter-spacing="normal" fo:background-color="transparent" loext:char-shading-value="0" style:font-size-asian="14pt" style:font-size-complex="14pt"/>
    </style:style>
    <style:style style:name="T4" style:family="text">
      <style:text-properties style:font-name="Times New Roman" fo:font-size="14pt" fo:letter-spacing="normal" fo:font-weight="normal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ОЕКТ</text:p>
      <text:p text:style-name="P16"/>
      <text:p text:style-name="P16"/>
      <text:p text:style-name="P16"/>
      <text:p text:style-name="P16"/>
      <text:p text:style-name="P16"/>
      <text:p text:style-name="P25"><text:span text:style-name="T8">О внесении изменений в постановление администрации муниципального образования Кореновский район от 27 декабря 2021 года № 1706 «Об утверждении порядка использования населением объектов спорта, находящихся в муниципальной собственности муниципального образования Кореновский район, в том числе спортивной инфраструктуры образовательных организаций во внеучебное время»</text:span></text:p>
      <text:p text:style-name="P8"/>
      <text:p text:style-name="P12"><text:span text:style-name="T6">В целях приведения в соответствие с Федеральным законом от 8 августа 2024 года № 326-ФЗ «О внесении изменений в Федеральный закон «О физической культуре и спорте в Российской Федерации» и статью 16 Федерального закона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Законом Краснодарского края от 29 ноября 2024 года № 5257-КЗ </text:span><text:span text:style-name="T1">«О внесении изменений в Закон Краснодарского края «О физической культуре и спорте в Краснодарском крае</text:span><text:span text:style-name="T2">»</text:span><text:span text:style-name="T6"> администрация муниципального образования Кореновский муниципальный район Краснодарского края <text:s/>п о с т а н о в л я е т: </text:span></text:p>
      <text:p text:style-name="P9"><text:span text:style-name="T7">1.</text:span><text:span text:style-name="T4"> </text:span><text:span text:style-name="T7">Внести в постановление от 27 декабря 2021 года № 1706 «Об утверждении порядка использования населением объектов спорта, находящихся в муниципальной собственности муниципального образования Кореновский район, в том числе спортивной инфраструктуры образовательных организаций во внеучебное время»</text:span><text:span text:style-name="T6"> следующие изменения: </text:span></text:p>
      <text:p text:style-name="P14"><text:span text:style-name="T6">1.1. В наименовании, тексте постановления и </text:span><text:span text:style-name="T5">Приложения к нему слова «Кореновский район» заменить словами «Кореновский муниципальный район Краснодарского края» в соответствующем падеже.</text:span></text:p>
      <text:p text:style-name="P14"><text:span text:style-name="T6">1.2. Пункт 3 Приложения к постановлению изложить в следующей редакции:</text:span></text:p>
      <text:p text:style-name="P13"><text:span text:style-name="T5">«3.</text:span><text:span text:style-name="T3"> </text:span><text:span text:style-name="T5">Под объектами спорта понимаются спортивные сооружения, являющиеся объектами недвижимого имущества, в том числе единым недвижимым комплексом, и предназначенные для проведения физкультурных мероприятий и (или) спортивных мероприятий.».</text:span></text:p>
      <text:p text:style-name="P13"><text:span text:style-name="T5">1.3.</text:span><text:span text:style-name="T3"> В пункте 8 Приложения к постановлению слова «ГОСТ 52024-2003 «Услуги физкультурно-оздоровительные и спортивные</text:span><text:span text:style-name="T5">. Общие требования»» заменить словами «ГОСТ Р 52024-2024. Национальный стандарт Российской Федерации «Услуги физкультурно-оздоровительные и спортивные. Общие требования»».</text:span></text:p>
      <text:p text:style-name="P14"><text:span text:style-name="T6">2.</text:span><text:span text:style-name="T3"> </text:span><text:span text:style-name="T6">Управлению службы протокола и информационной политики<text:line-break/>администрации муниципального образования Кореновский муниципальный район Краснодарского края официально обнародовать настоящее постановление в установленном порядке и разместить на официальном сайте администрации муниципального образования Кореновский муниципальный район Краснодарского края в информационно-телекоммуникационной сети </text:span><text:span text:style-name="T5">«Интернет».</text:span></text:p>
      <text:p text:style-name="P11"><text:soft-page-break/><text:span text:style-name="T5">3.</text:span><text:span text:style-name="T3">  </text:span><text:span text:style-name="T5">Постановление вступает в силу после его официального обнародования.</text:span></text:p>
      <text:p text:style-name="P7"/>
      <text:p text:style-name="P7"/>
      <text:p text:style-name="P7"/>
      <text:p text:style-name="P10"><text:span text:style-name="T6">Глава</text:span></text:p>
      <text:p text:style-name="P7">муниципального образования </text:p>
      <text:p text:style-name="P7">Кореновский муниципальный район</text:p>
      <text:p text:style-name="P3"><text:span text:style-name="T6">Краснодарского края </text:span><text:tab/><text:tab/><text:tab/><text:tab/><text:tab/><text:tab/><text:tab/><text:span text:style-name="T6"> С.А. Голобородь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/>
    <style:font-face style:name="Palatino Linotype" svg:font-family="'Palatino Linotype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XO Thames" svg:font-family="'XO Thames'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Times New Roman" fo:font-size="14pt" fo:letter-spacing="normal" fo:language="none" fo:country="none" fo:font-style="normal" fo:font-weight="normal" style:font-name-asian="Segoe UI" style:font-size-asian="14pt" style:language-asian="none" style:country-asian="none" style:font-style-asian="normal" style:font-weight-asian="normal" style:font-name-complex="Tahoma" style:font-size-complex="14pt" style:language-complex="none" style:country-complex="none" style:font-style-complex="normal" style:font-weight-complex="normal" style:font-relief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ideograph-alpha" style:punctuation-wrap="hanging" style:line-break="strict" style:tab-stop-distance="1.251cm" style:writing-mode="page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fo:font-weight="normal" fo:background-color="transparent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font-relief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next-style-name="Standard" style:class="index"/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Font_20_Style22" style:display-name="Font Style22" style:family="paragraph" style:parent-style-name="Основной_20_шрифт_20_абзаца" style:next-style-name="Основной_20_шрифт_20_абзаца">
      <style:text-properties style:font-name="Times New Roman" fo:font-family="'Times New Roman'" fo:font-size="14pt" style:font-size-asian="14pt" style:font-size-complex="14pt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" fo:font-family="Arial" fo:font-size="10pt" style:font-size-asian="10pt" style:font-size-complex="10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Font_20_Style18" style:display-name="Font Style18" style:family="paragraph" style:parent-style-name="Основной_20_шрифт_20_абзаца" style:next-style-name="Основной_20_шрифт_20_абзаца">
      <style:text-properties style:font-name="Times New Roman" fo:font-family="'Times New Roman'" fo:font-size="13pt" fo:font-weight="bold" style:font-size-asian="13pt" style:font-weight-asian="bold" style:font-size-complex="13pt" style:font-weight-complex="bold"/>
    </style:style>
    <style:style style:name="Style11" style:family="paragraph" style:parent-style-name="Standard" style:next-style-name="Standard"/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Font_20_Style24" style:display-name="Font Style24" style:family="paragraph" style:parent-style-name="Основной_20_шрифт_20_абзаца" style:next-style-name="Основной_20_шрифт_20_абзаца">
      <style:text-properties style:font-name="Times New Roman" fo:font-family="'Times New Roman'" fo:font-size="13pt" style:font-size-asian="13pt" style:font-size-complex="13pt"/>
    </style:style>
    <style:style style:name="Caption" style:family="paragraph" style:parent-style-name="Standard" style:next-style-name="Standard" style:class="extra">
      <style:paragraph-properties fo:margin-top="0.423cm" fo:margin-bottom="0.212cm" style:contextual-spacing="false" fo:keep-with-next="always"/>
    </style:style>
    <style:style style:name="List" style:family="paragraph" style:parent-style-name="Text_20_body" style:next-style-name="Text_20_body" style:class="list"/>
    <style:style style:name="Font_20_Style26" style:display-name="Font Style26" style:family="paragraph" style:parent-style-name="Основной_20_шрифт_20_абзаца" style:next-style-name="Основной_20_шрифт_20_абзаца">
      <style:text-properties style:font-name="Times New Roman" fo:font-family="'Times New Roman'" fo:font-size="13pt" style:font-size-asian="13pt" style:font-size-complex="13pt"/>
    </style:style>
    <style:style style:name="Font_20_Style23" style:display-name="Font Style23" style:family="paragraph" style:parent-style-name="Основной_20_шрифт_20_абзаца" style:next-style-name="Основной_20_шрифт_20_абзаца">
      <style:text-properties style:font-name="Palatino Linotype" fo:font-family="'Palatino Linotype'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yle12" style:family="paragraph" style:parent-style-name="Standard" style:next-style-name="Standard"/>
    <style:style style:name="Header_20_and_20_Footer" style:display-name="Header and Footer" style:family="paragraph" style:class="extra">
      <style:paragraph-properties fo:line-height="100%" fo:text-align="justify" style:justify-single-word="false"/>
      <style:text-properties style:font-name="XO Thames" fo:font-family="'XO Thames'" fo:font-size="14pt" style:font-size-asian="14pt" style:font-size-complex="14pt"/>
    </style:style>
    <style:style style:name="Header" style:family="paragraph" style:parent-style-name="Standard" style:nex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paragraph"/>
    <style:style style:name="Table_20_Contents" style:display-name="Table Contents" style:family="paragraph" style:parent-style-name="Standard" style:next-style-name="Standard" style:class="extra"/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tyle6" style:family="paragraph" style:parent-style-name="Standard" style:next-style-name="Standard"/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paragraph">
      <style:text-properties fo:color="#0000ff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Style9" style:family="paragraph" style:parent-style-name="Standard" style:next-style-name="Standard"/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nex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tyle15" style:family="paragraph" style:parent-style-name="Standard" style:next-style-name="Standard"/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>
        <style:tab-stops>
          <style:tab-stop style:position="1.249cm"/>
        </style:tab-stops>
      </style:paragraph-properties>
      <style:text-properties fo:color="#00000a" loext:opacity="100%" fo:font-size="10pt" style:font-size-asian="10pt" style:font-size-complex="10pt"/>
    </style:style>
    <style:style style:name="Style13" style:family="paragraph" style:parent-style-name="Standard" style:next-style-name="Standard"/>
    <style:style style:name="Обычный" style:family="paragraph"/>
    <style:style style:name="Основной_20_шрифт_20_абзаца" style:display-name="Основной шрифт абзаца" style:family="paragraph"/>
    <style:style style:name="Style7" style:family="paragraph" style:parent-style-name="Standard" style:next-style-name="Standard"/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Title" style:family="paragraph" style:next-style-name="Standard" style:class="chapter">
      <style:paragraph-properties fo:margin-top="1cm" fo:margin-bottom="1cm" style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Style14" style:family="paragraph" style:parent-style-name="Standard" style:next-style-name="Standard"/>
    <style:style style:name="Footer" style:family="paragraph" style:parent-style-name="Standard" style:nex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_20_Style19" style:display-name="Font Style19" style:family="paragraph" style:parent-style-name="Основной_20_шрифт_20_абзаца" style:next-style-name="Основной_20_шрифт_20_абзаца">
      <style:text-properties style:font-name="Times New Roman" fo:font-family="'Times New Roman'" fo:font-size="11pt" fo:font-weight="bold" style:font-size-asian="11pt" style:font-weight-asian="bold" style:font-size-complex="11pt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P1"/>
    <style:master-page style:name="MP1" style:page-layout-name="Mpm2" draw:style-name="Mdp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6-02-19T09:59:18.928000000</dc:date>
    <meta:editing-duration>PT46S</meta:editing-duration>
    <meta:editing-cycles>1</meta:editing-cycles>
    <meta:document-statistic meta:table-count="0" meta:image-count="0" meta:object-count="0" meta:page-count="2" meta:paragraph-count="15" meta:word-count="328" meta:character-count="2732" meta:non-whitespace-character-count="2406"/>
  </office:meta>
</office:document-meta>
</file>