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Courier New CYR" svg:font-family="'Courier New CYR'" style:font-pitch="variable"/>
    <style:font-face style:name="Liberation Mono" svg:font-family="'Liberation Mono', 'Courier New'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6.976cm" style:page-number="1" table:align="margins"/>
    </style:style>
    <style:style style:name="Таблица1.A" style:family="table-column">
      <style:table-column-properties style:column-width="8.488cm" style:rel-column-width="32767*"/>
    </style:style>
    <style:style style:name="Таблица1.B" style:family="table-column">
      <style:table-column-properties style:column-width="8.488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7533c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1b53ec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b53ec" officeooo:paragraph-rsid="004e44c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59a6fb" fo:background-color="#ffffff" style:font-name-asian="NSimSun1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5dcb36" fo:background-color="#ffffff" style:font-name-asian="NSimSun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5efca8" fo:background-color="#ffffff" style:font-name-asian="NSimSun1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4e44c1" style:font-name-asian="NSimSun1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3.5pt" fo:letter-spacing="normal" fo:font-style="normal" fo:font-weight="normal" officeooo:rsid="001b53ec" officeooo:paragraph-rsid="0059a6fb" style:font-size-asian="13.5pt" style:font-size-complex="13.5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3.5pt" fo:letter-spacing="normal" fo:font-style="normal" fo:font-weight="normal" officeooo:rsid="001b53ec" officeooo:paragraph-rsid="004e44c1" style:font-size-asian="13.5pt" style:font-size-complex="13.5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de9ef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4e44c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e44c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60132c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.5pt" fo:language="ru" fo:country="RU" officeooo:paragraph-rsid="001de9ef" style:font-name-asian="NSimSun1" style:font-size-asian="13.5pt" style:font-name-complex="Times New Roman" style:font-size-complex="13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.5pt" fo:language="ru" fo:country="RU" officeooo:paragraph-rsid="001de9ef" style:font-name-asian="NSimSun1" style:font-size-asian="13.5pt" style:font-name-complex="Times New Roman" style:font-size-complex="13.5pt"/>
    </style:style>
    <style:style style:name="P17" style:family="paragraph" style:parent-style-name="Table_20_Contents">
      <style:text-properties style:font-name="Times New Roman" fo:font-size="13.5pt" style:font-size-asian="13.5pt" style:font-size-complex="13.5pt"/>
    </style:style>
    <style:style style:name="P18" style:family="paragraph" style:parent-style-name="Table_20_Contents">
      <style:text-properties style:font-name="Times New Roman" fo:font-size="13.5pt" officeooo:rsid="001b53ec" officeooo:paragraph-rsid="001b53ec" style:font-size-asian="13.5pt" style:font-size-complex="13.5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3.5pt" officeooo:rsid="001b53ec" officeooo:paragraph-rsid="001b53ec" style:font-size-asian="13.5pt" style:font-size-complex="13.5pt"/>
    </style:style>
    <style:style style:name="P20" style:family="paragraph" style:parent-style-name="Standard" style:master-page-name="">
      <loext:graphic-properties draw:fill="none"/>
      <style:paragraph-properties fo:margin-left="1cm" fo:margin-right="0cm" fo:text-align="center" style:justify-single-word="false" fo:text-indent="0cm" style:auto-text-indent="false" style:page-number="auto" fo:background-color="transparent">
        <style:tab-stops>
          <style:tab-stop style:position="15.896cm"/>
        </style:tab-stops>
      </style:paragraph-properties>
      <style:text-properties style:font-name="Times New Roman" fo:font-size="13.5pt" officeooo:rsid="001b53ec" officeooo:paragraph-rsid="001b53ec" style:font-size-asian="13.5pt" style:font-size-complex="13.5pt"/>
    </style:style>
    <style:style style:name="P21" style:family="paragraph" style:parent-style-name="Standard">
      <loext:graphic-properties draw:fill="none"/>
      <style:paragraph-properties fo:margin-left="1cm" fo:margin-right="0cm" fo:text-align="center" style:justify-single-word="false" fo:text-indent="0cm" style:auto-text-indent="false" fo:background-color="transparent">
        <style:tab-stops>
          <style:tab-stop style:position="15.896cm"/>
        </style:tab-stops>
      </style:paragraph-properties>
      <style:text-properties style:font-name="Times New Roman" fo:font-size="13.5pt" officeooo:rsid="001b53ec" officeooo:paragraph-rsid="001b53ec" style:font-size-asian="13.5pt" style:font-size-complex="13.5pt"/>
    </style:style>
    <style:style style:name="P22" style:family="paragraph" style:parent-style-name="Table_20_Contents">
      <style:text-properties style:font-name="Times New Roman" fo:font-size="13.5pt" officeooo:rsid="005b216f" officeooo:paragraph-rsid="005b216f" style:font-size-asian="13.5pt" style:font-size-complex="13.5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3.5pt" officeooo:paragraph-rsid="001de9ef" style:font-size-asian="13.5pt" style:font-size-complex="13.5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3.5pt" officeooo:paragraph-rsid="001de9ef" style:font-size-asian="13.5pt" style:font-size-complex="13.5pt"/>
    </style:style>
    <style:style style:name="P25" style:family="paragraph" style:parent-style-name="Standard">
      <loext:graphic-properties draw:fill="none"/>
      <style:paragraph-properties fo:margin-left="1cm" fo:margin-right="-1cm" fo:text-indent="0cm" style:auto-text-indent="false" fo:background-color="transparent"/>
      <style:text-properties fo:font-size="13.5pt" style:font-size-asian="13.5pt" style:font-size-complex="13.5pt"/>
    </style:style>
    <style:style style:name="P26" style:family="paragraph" style:parent-style-name="Standard" style:master-page-name="">
      <loext:graphic-properties draw:fill="none"/>
      <style:paragraph-properties fo:margin-left="1cm" fo:margin-right="-1cm" fo:text-indent="0cm" style:auto-text-indent="false" style:page-number="auto" fo:background-color="transparen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5efca8" fo:background-color="#ffffff" style:font-name-asian="NSimSun1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language="ru" fo:country="RU" style:font-name-asian="NSimSun1" style:font-name-complex="Times New Roman"/>
    </style:style>
    <style:style style:name="T3" style:family="text">
      <style:text-properties style:font-name="Times New Roman" fo:language="ru" fo:country="RU" fo:background-color="#ffffff" loext:char-shading-value="0" style:font-name-asian="NSimSun1" style:font-name-complex="Times New Roman"/>
    </style:style>
    <style:style style:name="T4" style:family="text">
      <style:text-properties style:font-name="Times New Roman" fo:font-size="13.5pt" fo:language="ru" fo:country="RU" fo:background-color="#ffffff" loext:char-shading-value="0" style:font-name-asian="NSimSun1" style:font-size-asian="13.5pt" style:font-name-complex="Times New Roman" style:font-size-complex="13.5pt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fo:font-variant="normal" fo:text-transform="none" fo:color="#22272f" loext:opacity="100%" style:font-name="Times New Roman" fo:font-size="13.5pt" fo:letter-spacing="normal" fo:font-style="normal" fo:font-weight="normal" officeooo:rsid="001b53ec" style:font-size-asian="13.5pt" style:font-size-complex="13.5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e732f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6557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1071f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f2c4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2300e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34a1f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c7758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80165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true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55665d" fo:background-color="#ffffff" loext:char-shading-value="0" style:font-name-asian="Courier New CYR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57533c" fo:background-color="#ffffff" loext:char-shading-value="0" style:font-name-asian="Courier New CYR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55665d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tyle-asian="normal" style:font-weight-asian="normal" style:font-name-complex="Times New Roman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48c29" fo:background-color="#ffffff" loext:char-shading-value="0" style:font-size-asian="14pt" style:font-style-asian="normal" style:font-weight-asian="normal" style:font-name-complex="Times New Roman" style:font-size-complex="14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5665d" fo:background-color="#ffffff" loext:char-shading-value="0" style:font-size-asian="14pt" style:font-style-asian="normal" style:font-weight-asian="normal" style:font-name-complex="Times New Roman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fo:background-color="#ffffff" loext:char-shading-value="0" style:font-size-asian="14pt" style:font-style-asian="normal" style:font-weight-asian="normal" style:font-name-complex="Times New Roman" style:font-size-complex="14pt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55665d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5701f2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548c29" fo:background-color="#ffffff" loext:char-shading-value="0" style:font-size-asian="14pt" style:font-style-asian="normal" style:font-weight-asian="normal" style:font-name-complex="Times New Roman" style:font-size-complex="14pt"/>
    </style:style>
    <style:style style:name="T30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b53ec" style:font-size-asian="13.5pt" style:font-size-complex="13.5pt"/>
    </style:style>
    <style:style style:name="T31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b53ec" fo:background-color="#ffffff" loext:char-shading-value="0" style:font-size-asian="13.5pt" style:font-size-complex="13.5pt"/>
    </style:style>
    <style:style style:name="T32" style:family="text">
      <style:text-properties fo:font-variant="normal" fo:text-transform="none" fo:color="#000000" loext:opacity="100%" style:font-name="Times New Roman" fo:font-size="13.5pt" fo:letter-spacing="normal" officeooo:rsid="001b53ec" fo:background-color="#ffffff" loext:char-shading-value="0" style:font-size-asian="13.5pt" style:font-size-complex="13.5pt"/>
    </style:style>
    <style:style style:name="T33" style:family="text">
      <style:text-properties fo:color="#000000" loext:opacity="100%" style:font-name="Times New Roman" fo:font-size="14pt" fo:language="ru" fo:country="RU" fo:font-style="normal" fo:font-weight="normal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color="#000000" loext:opacity="100%" style:font-name="Times New Roman" fo:font-size="14pt" fo:language="ru" fo:country="RU" fo:font-style="normal" fo:font-weight="normal" officeooo:rsid="004e44c1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color="#000000" loext:opacity="100%" style:font-name="Times New Roman" fo:font-size="14pt" fo:language="ru" fo:country="RU" fo:font-style="normal" fo:font-weight="normal" officeooo:rsid="00503164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color="#000000" loext:opacity="100%" style:font-name="Times New Roman" fo:font-size="14pt" fo:language="ru" fo:country="RU" fo:font-style="normal" fo:font-weight="normal" officeooo:rsid="005b216f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color="#000000" loext:opacity="100%" style:font-name="Times New Roman" fo:font-size="14pt" fo:language="ru" fo:country="RU" fo:font-style="normal" fo:font-weight="normal" officeooo:rsid="005c7758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39" style:family="text">
      <style:text-properties fo:color="#000000" loext:opacity="100%" style:font-name="Times New Roman" fo:font-size="14pt" officeooo:rsid="00548c29" fo:background-color="#ffffff" loext:char-shading-value="0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officeooo:rsid="0055665d" fo:background-color="#ffffff" loext:char-shading-value="0" style:font-size-asian="14pt" style:font-name-complex="Times New Roman" style:font-size-complex="14pt"/>
    </style:style>
    <style:style style:name="T41" style:family="text">
      <style:text-properties fo:color="#000000" loext:opacity="100%" style:font-name="Times New Roman" fo:language="ru" fo:country="RU" style:font-name-complex="Times New Roman"/>
    </style:style>
    <style:style style:name="T42" style:family="text">
      <style:text-properties fo:color="#000000" loext:opacity="100%" style:font-name="Times New Roman" fo:language="ru" fo:country="RU" officeooo:rsid="004438b3" style:font-name-complex="Times New Roman"/>
    </style:style>
    <style:style style:name="T43" style:family="text">
      <style:text-properties fo:color="#000000" loext:opacity="100%" style:font-name="Times New Roman" fo:language="ru" fo:country="RU" officeooo:rsid="0059a6fb" style:font-name-complex="Times New Roman"/>
    </style:style>
    <style:style style:name="T44" style:family="text">
      <style:text-properties fo:color="#000000" loext:opacity="100%" style:font-name="Times New Roman" fo:font-size="13.5pt" officeooo:rsid="001b53ec" fo:background-color="#ffffff" loext:char-shading-value="0" style:font-size-asian="13.5pt" style:font-size-complex="13.5pt"/>
    </style:style>
    <style:style style:name="T45" style:family="text">
      <style:text-properties fo:color="#000000" loext:opacity="100%" style:font-name="Times New Roman" fo:font-size="16pt" fo:language="ru" fo:country="RU" fo:font-style="normal" fo:font-weight="normal" fo:background-color="#ffffff" loext:char-shading-value="0" style:font-name-asian="N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46" style:family="text">
      <style:text-properties fo:color="#000000" loext:opacity="100%" fo:language="ru" fo:country="RU"/>
    </style:style>
    <style:style style:name="T47" style:family="text">
      <style:text-properties fo:color="#000000" loext:opacity="100%" fo:font-size="13.5pt" style:font-size-asian="13.5pt" style:font-size-complex="13.5pt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font-name-asian="NSimSun1" style:font-name-complex="Times New Roman"/>
    </style:style>
    <style:style style:name="T50" style:family="text">
      <style:text-properties fo:language="ru" fo:country="RU" officeooo:rsid="001e732f" style:font-name-asian="NSimSun1" style:font-name-complex="Times New Roman"/>
    </style:style>
    <style:style style:name="T51" style:family="text">
      <style:text-properties fo:language="ru" fo:country="RU" officeooo:rsid="001f36d2" style:font-name-asian="NSimSun1" style:font-name-complex="Times New Roman"/>
    </style:style>
    <style:style style:name="T52" style:family="text">
      <style:text-properties fo:language="ru" fo:country="RU" officeooo:rsid="0059a6fb" style:font-name-asian="NSimSun1" style:font-name-complex="Times New Roman"/>
    </style:style>
    <style:style style:name="T53" style:family="text">
      <style:text-properties fo:language="ru" fo:country="RU" officeooo:rsid="005b216f" style:font-name-asian="NSimSun1" style:font-name-complex="Times New Roman"/>
    </style:style>
    <style:style style:name="T54" style:family="text">
      <style:text-properties fo:language="ru" fo:country="RU" officeooo:rsid="0059a6fb"/>
    </style:style>
    <style:style style:name="T55" style:family="text">
      <style:text-properties fo:language="ru" fo:country="RU" officeooo:rsid="001e732f" fo:background-color="#ffffff" loext:char-shading-value="0" style:font-name-asian="NSimSun1" style:font-name-complex="Times New Roman"/>
    </style:style>
    <style:style style:name="T56" style:family="text">
      <style:text-properties fo:language="ru" fo:country="RU" officeooo:rsid="005c7758" fo:background-color="#ffffff" loext:char-shading-value="0" style:font-name-asian="NSimSun1" style:font-name-complex="Times New Roman"/>
    </style:style>
    <style:style style:name="T57" style:family="text">
      <style:text-properties fo:language="ru" fo:country="RU" officeooo:rsid="0061f0ff"/>
    </style:style>
    <style:style style:name="T58" style:family="text">
      <style:text-properties officeooo:rsid="001e732f"/>
    </style:style>
    <style:style style:name="T59" style:family="text">
      <style:text-properties officeooo:rsid="002e3d2c"/>
    </style:style>
    <style:style style:name="T60" style:family="text">
      <style:text-properties officeooo:rsid="0049bcde"/>
    </style:style>
    <style:style style:name="T61" style:family="text">
      <style:text-properties fo:font-size="13.5pt" style:font-size-asian="13.5pt" style:font-size-complex="13.5pt"/>
    </style:style>
    <style:style style:name="T62" style:family="text">
      <style:text-properties fo:font-size="13.5pt" officeooo:rsid="0049ff6d" style:font-size-asian="13.5pt" style:font-size-complex="13.5pt"/>
    </style:style>
    <style:style style:name="T63" style:family="text">
      <style:text-properties fo:font-size="13.5pt" officeooo:rsid="0059a6fb" style:font-size-asian="13.5pt" style:font-size-complex="13.5pt"/>
    </style:style>
    <style:style style:name="T64" style:family="text">
      <style:text-properties fo:font-size="13.5pt" officeooo:rsid="005c7758" style:font-size-asian="13.5pt" style:font-size-complex="13.5pt"/>
    </style:style>
    <style:style style:name="T65" style:family="text">
      <style:text-properties fo:font-size="13.5pt" officeooo:rsid="005dcb36" style:font-size-asian="13.5pt" style:font-size-complex="13.5pt"/>
    </style:style>
    <style:style style:name="T66" style:family="text">
      <style:text-properties officeooo:rsid="004c5121"/>
    </style:style>
    <style:style style:name="T67" style:family="text">
      <style:text-properties fo:font-size="14pt" fo:language="ru" fo:country="RU" officeooo:rsid="001e732f" style:font-name-asian="NSimSun1" style:font-size-asian="14pt" style:font-name-complex="Times New Roman" style:font-size-complex="14pt"/>
    </style:style>
    <style:style style:name="T68" style:family="text">
      <style:text-properties fo:font-size="14pt" fo:language="ru" fo:country="RU" officeooo:rsid="00234a1f" style:font-name-asian="NSimSun1" style:font-size-asian="14pt" style:font-name-complex="Times New Roman" style:font-size-complex="14pt"/>
    </style:style>
    <style:style style:name="T69" style:family="text">
      <style:text-properties fo:font-size="14pt" fo:language="ru" fo:country="RU" officeooo:rsid="001e732f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0" style:family="text">
      <style:text-properties fo:font-size="14pt" fo:language="ru" fo:country="RU" officeooo:rsid="005b216f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1" style:family="text">
      <style:text-properties officeooo:rsid="005b216f"/>
    </style:style>
    <style:style style:name="T72" style:family="text">
      <style:text-properties style:text-line-through-style="none" style:text-line-through-type="none" style:font-name="Times New Roman" fo:font-size="14pt" fo:font-weight="normal" officeooo:rsid="005c7758" style:font-size-asian="14pt" style:language-asian="ru" style:country-asian="RU" style:font-style-asian="normal" style:font-weight-asian="normal" style:font-name-complex="Times New Roman" style:font-weight-complex="normal" style:text-scale="100%"/>
    </style:style>
    <style:style style:name="T73" style:family="text">
      <style:text-properties style:text-line-through-style="none" style:text-line-through-type="none" style:font-name="Times New Roman" fo:font-size="14pt" fo:font-weight="normal" officeooo:rsid="005dcb36" style:font-size-asian="14pt" style:language-asian="ru" style:country-asian="RU" style:font-style-asian="normal" style:font-weight-asian="normal" style:font-name-complex="Times New Roman" style:font-weight-complex="normal" style:text-scale="100%"/>
    </style:style>
    <style:style style:name="T74" style:family="text">
      <style:text-properties style:text-line-through-style="none" style:text-line-through-type="none" style:font-name="Times New Roman" fo:font-size="14pt" fo:font-weight="normal" officeooo:rsid="005efca8" style:font-size-asian="14pt" style:language-asian="ru" style:country-asian="RU" style:font-style-asian="normal" style:font-weight-asian="normal" style:font-name-complex="Times New Roman" style:font-weight-complex="normal" style:text-scale="100%"/>
    </style:style>
    <style:style style:name="T75" style:family="text">
      <style:text-properties style:text-line-through-style="none" style:text-line-through-type="none" style:font-name="Times New Roman" fo:font-size="13.5pt" fo:font-weight="normal" officeooo:rsid="005dcb36" style:font-size-asian="13.5pt" style:language-asian="ru" style:country-asian="RU" style:font-style-asian="normal" style:font-weight-asian="normal" style:font-name-complex="Times New Roman" style:font-size-complex="13.5pt" style:font-weight-complex="normal" style:text-scale="100%"/>
    </style:style>
    <style:style style:name="T76" style:family="text">
      <style:text-properties fo:language="en" fo:country="US" officeooo:rsid="0061f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>Главе</text:p>
            <text:p text:style-name="P18">муниципального образования</text:p>
            <text:p text:style-name="P18">Кореновский <text:span text:style-name="T71">муниципальный </text:span><text:s/>район</text:p>
            <text:p text:style-name="P22">Краснодарского края</text:p>
            <text:p text:style-name="P19"/>
            <text:p text:style-name="P18"/>
            <text:p text:style-name="P18">Голобородько С.А.</text:p>
          </table:table-cell>
        </table:table-row>
      </table:table>
      <text:p text:style-name="Standard"/>
      <text:p text:style-name="Standard"/>
      <text:p text:style-name="P26"/>
      <text:p text:style-name="P20">ДОКЛАД</text:p>
      <text:p text:style-name="P21">о выполненных <text:span text:style-name="T60">в 202</text:span><text:span text:style-name="T66">4-</text:span><text:span text:style-name="T76">2025</text:span><text:span text:style-name="T60"> г</text:span><text:span text:style-name="T57">г.</text:span><text:span text:style-name="T60"> </text:span>мероприятия<text:span text:style-name="T59">х</text:span>, направленных на выявление личной заинтересованности лиц, участвующих в закупочной деятельности товаров, работ и услуг для обеспечения муниципальных нужд</text:p>
      <text:p text:style-name="P25"/>
      <text:p text:style-name="P3"><text:span text:style-name="T47"><text:tab/></text:span><text:span text:style-name="T30">Федеральным законом от 11 июня</text:span><text:span text:style-name="T31"> </text:span><text:span text:style-name="Emphasis"><text:span text:style-name="T31">2022</text:span></text:span><text:span text:style-name="T32"> </text:span><text:span text:style-name="T31">года №</text:span><text:span text:style-name="Emphasis"><text:span text:style-name="T31">160</text:span></text:span><text:span text:style-name="T31">-</text:span><text:span text:style-name="Emphasis"><text:span text:style-name="T31">ФЗ </text:span></text:span><text:span text:style-name="T44">«</text:span><text:span text:style-name="T31">О</text:span><text:span text:style-name="T30"> внесении изменений в статью 3 Федерального закона «О закупках товаров, работ, услуг отдельными видами юридических лиц" и Федеральный закон "О контрактной системе в сфере закупок товаров, работ, услуг для о</text:span><text:span text:style-name="T6">беспечения государственных и муниципальных нужд»</text:span><text:span text:style-name="T30"> введены правовые нормы, направленные на исключение конфликта интересов при проведении закупочных процедур для государственных и муниципальных нужд. </text:span></text:p>
      <text:p text:style-name="P24"><text:span text:style-name="T46"><text:tab/></text:span><text:span text:style-name="T41">В рамках работы, направленной на выявление личной заинтересованности при осуществлении закупок, а также в соответствии с Порядком предоставления информации, утвержденным постановлением администрации муниципального образования Кореновский район, муниципальными служащими, руководителями муниципальных учреждений, участвующим в закупках, в </text:span><text:span text:style-name="T43">отдел по</text:span><text:span text:style-name="T41"> профилактик</text:span><text:span text:style-name="T43">е</text:span><text:span text:style-name="T41"> коррупционных правонарушений для формирования профилей представл</text:span><text:span text:style-name="T42">ена</text:span><text:span text:style-name="T41"> следующая информация:</text:span></text:p>
      <text:p text:style-name="P16"><text:tab/>сведения о близких родственниках и свойстве<text:span text:style-name="T58">н</text:span>никах;</text:p>
      <text:p text:style-name="P15"><text:tab/>декларация о возможной личной заинтересованности;</text:p>
      <text:p text:style-name="P23"><text:span text:style-name="T2"><text:tab/>информация о заключенных муниципальных контрактах (гражданско-правовых договор</text:span><text:span text:style-name="T3">ах).</text:span></text:p>
      <text:p text:style-name="P11"><text:span text:style-name="T4"><text:tab/>Анализ у</text:span><text:span text:style-name="Цветовое_20_выделение_20_для_20_Текст"><text:span text:style-name="T4">казанных выше сведений направлен на выявление фактов, которые могут свидетельствовать о личной заинтересованности муниципальных служащих, руководителей учреждений, участвующих в проведении закупок.</text:span></text:span></text:p>
      <text:p text:style-name="P9"><text:span text:style-name="T48"><text:tab/></text:span><text:span text:style-name="T54">А</text:span><text:span text:style-name="T49">налитические мероприятия </text:span><text:span text:style-name="T52">п</text:span><text:span text:style-name="T49">роводятся в соответствии с разделом 4 Методических рекомендаций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и законами от 5 апреля 2013 г. № 44-ФЗ "О контрактной системе в сфере закупок товаров, работ, услуг для обеспечения государственных и муниципальных нужд" и от 18 июля 2011 г. № 223-ФЗ "О закупках товаров, работ, услуг отдельными видами юридических лиц", работы, направленной на выявление личной заинтересованности государственных и муниципальных служащих, работников </text:span><text:soft-page-break/><text:span text:style-name="T49">муниципальных учреждений при осуществлении таких закупок, которая приводит или может привести к конфликту интересов.</text:span></text:p>
      <text:p text:style-name="P10"><text:span text:style-name="T49"><text:tab/></text:span><text:span text:style-name="T67">Так, </text:span><text:span text:style-name="T68">в</text:span><text:span text:style-name="Цветовое_20_выделение_20_для_20_Текст"><text:span text:style-name="T69"> январе 202</text:span></text:span><text:span text:style-name="Цветовое_20_выделение_20_для_20_Текст"><text:span text:style-name="T70">5</text:span></text:span><text:span text:style-name="Цветовое_20_выделение_20_для_20_Текст"><text:span text:style-name="T69"> года информацию о заключенных в 202</text:span></text:span><text:span text:style-name="Цветовое_20_выделение_20_для_20_Текст"><text:span text:style-name="T70">4</text:span></text:span><text:span text:style-name="Цветовое_20_выделение_20_для_20_Текст"><text:span text:style-name="T69"> году муниципальных контрактах (гражданско-правовых договорах), подходящих под критерии выбора закупок, предоставили:</text:span></text:span></text:p>
      <text:p text:style-name="P12"><text:span text:style-name="Цветовое_20_выделение_20_для_20_Текст"><text:span text:style-name="T33"><text:tab/>59 муниципальных учреждений Кореновского района, в том числе школы и детские сады;</text:span></text:span></text:p>
      <text:p text:style-name="P12"><text:span text:style-name="Цветовое_20_выделение_20_для_20_Текст"><text:span text:style-name="T33"><text:tab/></text:span></text:span><text:span text:style-name="Цветовое_20_выделение_20_для_20_Текст"><text:span text:style-name="T34">5</text:span></text:span><text:span text:style-name="Цветовое_20_выделение_20_для_20_Текст"><text:span text:style-name="T33"> отраслевых (функциональных) органов администрации муниципального образования Кореновский район, обладающих правами юридического лица и осуществляющими закупки </text:span></text:span><text:span text:style-name="Цветовое_20_выделение_20_для_20_Текст"><text:span text:style-name="T36">(управление образования, управление земельных и имущественных отношений, финансовое управление, отдел культуры, отдел по физической культуре и спорту)</text:span></text:span><text:span text:style-name="Цветовое_20_выделение_20_для_20_Текст"><text:span text:style-name="T33">;</text:span></text:span></text:p>
      <text:p text:style-name="P10"><text:span text:style-name="Цветовое_20_выделение_20_для_20_Текст"><text:span text:style-name="T69"><text:tab/>отдел контрактной системы администрации муниципального образования Кореновский </text:span></text:span><text:span text:style-name="Цветовое_20_выделение_20_для_20_Текст"><text:span text:style-name="T70">муниципальный </text:span></text:span><text:span text:style-name="Цветовое_20_выделение_20_для_20_Текст"><text:span text:style-name="T69">район </text:span></text:span><text:span text:style-name="Цветовое_20_выделение_20_для_20_Текст"><text:span text:style-name="T70">Краснодарского края</text:span></text:span><text:span text:style-name="Цветовое_20_выделение_20_для_20_Текст"><text:span text:style-name="T69">.</text:span></text:span></text:p>
      <text:p text:style-name="P12"><text:span text:style-name="Цветовое_20_выделение_20_для_20_Текст"><text:span text:style-name="T33"><text:tab/></text:span></text:span><text:span text:style-name="Цветовое_20_выделение_20_для_20_Текст"><text:span text:style-name="T34">В отдел по профилактике коррупционных правонарушений правового управления администрации муниципального образования Корен</text:span></text:span><text:span text:style-name="Цветовое_20_выделение_20_для_20_Текст"><text:span text:style-name="T35">о</text:span></text:span><text:span text:style-name="Цветовое_20_выделение_20_для_20_Текст"><text:span text:style-name="T34">вский </text:span></text:span><text:span text:style-name="Цветовое_20_выделение_20_для_20_Текст"><text:span text:style-name="T36">муниципальный </text:span></text:span><text:span text:style-name="Цветовое_20_выделение_20_для_20_Текст"><text:span text:style-name="T34">район б</text:span></text:span><text:span text:style-name="Цветовое_20_выделение_20_для_20_Текст"><text:span text:style-name="T7">ыли представлены сведения </text:span></text:span><text:span text:style-name="Цветовое_20_выделение_20_для_20_Текст"><text:span text:style-name="T8">о близких родственниках и свойственниках, деклараци</text:span></text:span><text:span text:style-name="Цветовое_20_выделение_20_для_20_Текст"><text:span text:style-name="T9">и</text:span></text:span><text:span text:style-name="Цветовое_20_выделение_20_для_20_Текст"><text:span text:style-name="T8"> о возможной личной заинтересованности </text:span></text:span><text:span text:style-name="Цветовое_20_выделение_20_для_20_Текст"><text:span text:style-name="T10"><text:s/></text:span></text:span><text:span text:style-name="Цветовое_20_выделение_20_для_20_Текст"><text:span text:style-name="T11">муниципальными служащими, </text:span></text:span><text:span text:style-name="Цветовое_20_выделение_20_для_20_Текст"><text:span text:style-name="T12">руководителями учреждений, </text:span></text:span><text:span text:style-name="Цветовое_20_выделение_20_для_20_Текст"><text:span text:style-name="T9">участник</text:span></text:span><text:span text:style-name="Цветовое_20_выделение_20_для_20_Текст"><text:span text:style-name="T11">ами</text:span></text:span><text:span text:style-name="Цветовое_20_выделение_20_для_20_Текст"><text:span text:style-name="T9"> закупочной деятельности</text:span></text:span><text:span text:style-name="Цветовое_20_выделение_20_для_20_Текст"><text:span text:style-name="T8">,</text:span></text:span><text:span text:style-name="Цветовое_20_выделение_20_для_20_Текст"><text:span text:style-name="T12"> </text:span></text:span><text:span text:style-name="Цветовое_20_выделение_20_для_20_Текст"><text:span text:style-name="T8">которые были проанализированы с учетом </text:span></text:span><text:span text:style-name="Цветовое_20_выделение_20_для_20_Текст"><text:span text:style-name="T9">заключенных </text:span></text:span><text:span text:style-name="Цветовое_20_выделение_20_для_20_Текст"><text:span text:style-name="T11">муниципальными </text:span></text:span><text:span text:style-name="Цветовое_20_выделение_20_для_20_Текст"><text:span text:style-name="T9">заказчиками контрактов (гражданско-правовых договоров):</text:span></text:span></text:p>
      <text:p text:style-name="P4"><text:span text:style-name="T50"><text:tab/>- </text:span><text:span text:style-name="T51">главы муниципального образования Кореновский </text:span><text:span text:style-name="T53">муниципальный </text:span><text:span text:style-name="T51">район </text:span><text:span text:style-name="T53">Краснодарского края</text:span><text:span text:style-name="T51">;</text:span></text:p>
      <text:p text:style-name="P8"><text:tab/>- заместителей главы муниципального образования Кореновский <text:span text:style-name="T71">муниципальный </text:span>район <text:span text:style-name="T71">Краснодарского края</text:span> — <text:span text:style-name="T71">7</text:span>;</text:p>
      <text:p text:style-name="P4"><text:span text:style-name="T51"><text:tab/>- </text:span><text:span text:style-name="Цветовое_20_выделение_20_для_20_Текст"><text:span text:style-name="T51">руководителей отраслевых (функциональных) органов, обладающих правами юридического лица, а также муниципальных служащих, заинтересованных в осуществлении закупки — </text:span></text:span><text:span text:style-name="Цветовое_20_выделение_20_для_20_Текст"><text:span text:style-name="T53">15</text:span></text:span><text:span text:style-name="Цветовое_20_выделение_20_для_20_Текст"><text:span text:style-name="T51">;</text:span></text:span></text:p>
      <text:p text:style-name="P4"><text:span text:style-name="T50"><text:tab/>- руководител</text:span><text:span text:style-name="T51">ей</text:span><text:span text:style-name="T50"> общеобразовательных школ Кореновского района - </text:span><text:span text:style-name="T55">22;</text:span></text:p>
      <text:p text:style-name="P4"><text:span text:style-name="T50"><text:tab/>- руководител</text:span><text:span text:style-name="T51">ей</text:span><text:span text:style-name="T50"> дошкольн</text:span><text:span text:style-name="T55">ых образовательных учреждений — 2</text:span><text:span text:style-name="T56">1</text:span><text:span text:style-name="T55">;</text:span></text:p>
      <text:p text:style-name="P12"><text:span text:style-name="Цветовое_20_выделение_20_для_20_Текст"><text:span text:style-name="T7">- руководител</text:span></text:span><text:span text:style-name="Цветовое_20_выделение_20_для_20_Текст"><text:span text:style-name="T13">ей</text:span></text:span><text:span text:style-name="Цветовое_20_выделение_20_для_20_Текст"><text:span text:style-name="T7"> муниципальных учреждений, подведомственных </text:span></text:span><text:span text:style-name="Цветовое_20_выделение_20_для_20_Текст"><text:span text:style-name="T13">администрации муниципального образования Кореновский район — 1</text:span></text:span><text:span text:style-name="Цветовое_20_выделение_20_для_20_Текст"><text:span text:style-name="T14">6, а также членов закупочных комиссий учреждений — 7</text:span></text:span><text:span text:style-name="Цветовое_20_выделение_20_для_20_Текст"><text:span text:style-name="T13">.</text:span></text:span></text:p>
      <text:p text:style-name="P12"><text:span text:style-name="Цветовое_20_выделение_20_для_20_Текст"><text:span text:style-name="T13"><text:tab/></text:span></text:span><text:span text:style-name="Цветовое_20_выделение_20_для_20_Текст"><text:span text:style-name="T14">С учетом поступившей информации о заключенных в 2024 году контрактах, были сформированы 28 профилей поставщиков.</text:span></text:span></text:p>
      <text:p text:style-name="P12"><text:span text:style-name="Цветовое_20_выделение_20_для_20_Текст"><text:span text:style-name="T45"><text:tab/></text:span></text:span><text:span text:style-name="Цветовое_20_выделение_20_для_20_Текст"><text:span text:style-name="T33">В результате, </text:span></text:span><text:span text:style-name="Цветовое_20_выделение_20_для_20_Текст"><text:span text:style-name="T36">за 2025</text:span></text:span><text:span text:style-name="Цветовое_20_выделение_20_для_20_Текст"><text:span text:style-name="T35"> год </text:span></text:span><text:span text:style-name="Цветовое_20_выделение_20_для_20_Текст"><text:span text:style-name="T33">проведен анализ сведений о заключенных в 202</text:span></text:span><text:span text:style-name="Цветовое_20_выделение_20_для_20_Текст"><text:span text:style-name="T36">4</text:span></text:span><text:span text:style-name="Цветовое_20_выделение_20_для_20_Текст"><text:span text:style-name="T33"> году муниципальных контрактах, сведения о близких родственниках и свойственниках, а также информации, указанной в декларациях о возможной личной заинтересованности в отношении </text:span></text:span><text:span text:style-name="Цветовое_20_выделение_20_для_20_Текст"><text:span text:style-name="T37">8</text:span></text:span><text:span text:style-name="Цветовое_20_выделение_20_для_20_Текст"><text:span text:style-name="T33">9 должностных лиц. Профили участников закупки, при необходимости, дополнены, сформированы </text:span></text:span><text:span text:style-name="Цветовое_20_выделение_20_для_20_Текст"><text:span text:style-name="T37">28 </text:span></text:span><text:span text:style-name="Цветовое_20_выделение_20_для_20_Текст"><text:span text:style-name="T33">профил</text:span></text:span><text:span text:style-name="Цветовое_20_выделение_20_для_20_Текст"><text:span text:style-name="T37">ей</text:span></text:span><text:span text:style-name="Цветовое_20_выделение_20_для_20_Текст"><text:span text:style-name="T33"> новых поставщиков.</text:span></text:span></text:p>
      <text:p text:style-name="P14"><text:span text:style-name="Цветовое_20_выделение_20_для_20_Текст"><text:span text:style-name="T33"><text:tab/></text:span></text:span></text:p>
      <text:p text:style-name="P14"><text:span text:style-name="Цветовое_20_выделение_20_для_20_Текст"><text:span text:style-name="T15"><text:tab/>Для целей выявления личной заинтересованности заказчика и участников закупки, в рамках имеющейся в распоряжении информации, отделом по </text:span></text:span><text:soft-page-break/><text:span text:style-name="Цветовое_20_выделение_20_для_20_Текст"><text:span text:style-name="T15">профилактике коррупционных правонарушений </text:span></text:span><text:span text:style-name="Цветовое_20_выделение_20_для_20_Текст"><text:span text:style-name="T16">(далее-Отдел) </text:span></text:span><text:span text:style-name="Цветовое_20_выделение_20_для_20_Текст"><text:span text:style-name="T15">осуществлялся выборочный перекрестный анализ профилей муниципальных служащих, участвующих в закупочной деятельности, а также участников закупки (поставщиков).</text:span></text:span></text:p>
      <text:p text:style-name="P13"><text:span text:style-name="T5"><text:tab/></text:span><text:span text:style-name="T1">Сведений, содержащихся в профилях, при анализе их с общедоступной информацией, размещенной в информационно-телекоммуникационной сети «Интернет» (в </text:span><text:span text:style-name="Цветовое_20_выделение_20_для_20_Текст"><text:span text:style-name="T33">социальных сетях), на предмет родственных или свойственных связей проверяемого лица, его родственников и свойственников с участниками закупочной деятельности,</text:span></text:span><text:span text:style-name="T1"> признаков наличия личной заинтересованности с указанными лицами, не установлено,</text:span><text:span text:style-name="Цветовое_20_выделение_20_для_20_Текст"><text:span text:style-name="T17"> случаев нарушения участниками закупки требования Федерального закона «О контрактной системе в сфере закупок товаров, работ, услуг для обеспечения государственных и муниципальных нужд», не выявлено.</text:span></text:span><text:span text:style-name="T38"> </text:span></text:p>
      <text:p text:style-name="P2"><text:span text:style-name="T40"><text:tab/>Также а</text:span><text:span text:style-name="T39">нализу подлежала</text:span><text:span text:style-name="T21"> общедоступн</text:span><text:span text:style-name="T22">ая</text:span><text:span text:style-name="T21"> информаци</text:span><text:span text:style-name="T22">я</text:span><text:span text:style-name="T21">, размещённ</text:span><text:span text:style-name="T22">ая</text:span><text:span text:style-name="T21"> в</text:span><text:bookmark text:name="p_258"/><text:span text:style-name="T21"> информационно-телекоммуникационной сети Интернет, с учётом сведений об</text:span><text:bookmark text:name="p_259"/><text:span text:style-name="T21"> адресах сайтов и (или) страниц сайтов в информационно-телекоммуникационной</text:span><text:bookmark text:name="p_260"/><text:span text:style-name="T21"> сети Интернет, на которых </text:span><text:span text:style-name="T24">руководителем учреждения, </text:span><text:span text:style-name="T29">муниципальными служащими</text:span><text:span text:style-name="T25"> </text:span><text:span text:style-name="T21">размещалась</text:span><text:bookmark text:name="p_261"/><text:span text:style-name="T21"> (могла быть размещена) общедоступная информация. </text:span><text:span text:style-name="T23">П</text:span><text:span text:style-name="Цветовое_20_выделение_20_для_20_Текст"><text:span text:style-name="T26">ризнаков возможного наличия личной заинтересованности при замещении ими </text:span></text:span><text:span text:style-name="Цветовое_20_выделение_20_для_20_Текст"><text:span text:style-name="T28">занимаемой </text:span></text:span><text:span text:style-name="Цветовое_20_выделение_20_для_20_Текст"><text:span text:style-name="T26">должност</text:span></text:span><text:span text:style-name="Цветовое_20_выделение_20_для_20_Текст"><text:span text:style-name="T27">и, не установлено. </text:span></text:span><text:span text:style-name="Цветовое_20_выделение_20_для_20_Текст"><text:span text:style-name="T18"><text:s/></text:span></text:span><text:span text:style-name="Цветовое_20_выделение_20_для_20_Текст"><text:span text:style-name="T19">Н</text:span></text:span><text:span text:style-name="Цветовое_20_выделение_20_для_20_Текст"><text:span text:style-name="T18">арушения пункта 9 </text:span></text:span><text:span text:style-name="Цветовое_20_выделение_20_для_20_Текст"><text:span text:style-name="T20">части</text:span></text:span><text:span text:style-name="Цветовое_20_выделение_20_для_20_Текст"><text:span text:style-name="T18"> 1 статьи 31 Федеральным законом от 5 апреля 2013 года №44-ФЗ «О контрактной системе в сфере закупок товаров, работ, услуг для обеспечения государственных и муниципальных нужд» </text:span></text:span><text:span text:style-name="Цветовое_20_выделение_20_для_20_Текст"><text:span text:style-name="T19">не выявлены. </text:span></text:span></text:p>
      <text:p text:style-name="P7"><text:span text:style-name="Цветовое_20_выделение_20_для_20_Текст"><text:span text:style-name="T61"><text:tab/></text:span></text:span><text:span text:style-name="Цветовое_20_выделение_20_для_20_Текст"><text:span text:style-name="T64">В рамках </text:span></text:span><text:span text:style-name="Цветовое_20_выделение_20_для_20_Текст"><text:span text:style-name="T65">выездных</text:span></text:span><text:span text:style-name="Цветовое_20_выделение_20_для_20_Текст"><text:span text:style-name="T64"> мероприятий </text:span></text:span><text:span text:style-name="Font_20_Style18"><text:span text:style-name="T72">по </text:span></text:span><text:span text:style-name="Font_20_Style18"><text:span text:style-name="T73">проверке </text:span></text:span><text:span text:style-name="Font_20_Style18"><text:span text:style-name="T72">соблюдени</text:span></text:span><text:span text:style-name="Font_20_Style18"><text:span text:style-name="T73">я</text:span></text:span><text:span text:style-name="Font_20_Style18"><text:span text:style-name="T72"> антикоррупционного законодательства в администрациях городского и <text:s/>сельских поселений</text:span></text:span><text:span text:style-name="Цветовое_20_выделение_20_для_20_Текст"><text:span text:style-name="T64">,</text:span></text:span><text:span text:style-name="Font_20_Style18"><text:span text:style-name="T72"> </text:span></text:span><text:span text:style-name="Font_20_Style18"><text:span text:style-name="T73">проводимых Отделом </text:span></text:span><text:span text:style-name="Font_20_Style18"><text:span text:style-name="T72">с 10 по 28 июля 2025 года, </text:span></text:span><text:span text:style-name="Font_20_Style18"><text:span text:style-name="T73"><text:s/>установлено, что работа по выявлению личной заинтересованности в закупках </text:span></text:span><text:span text:style-name="Font_20_Style18"><text:span text:style-name="T74">должным образом</text:span></text:span><text:span text:style-name="Font_20_Style18"><text:span text:style-name="T73"> ведется лишь в 4 поселениях из 10 (Дядьковском, Платнировском, Раздольненском, Кореновском). </text:span></text:span><text:span text:style-name="Font_20_Style18"><text:span text:style-name="T74">В остальных поселениях отсутствуют профили участников закупки, а также профили поставщиков, не запрашиваются ежегодные сведения о заключаемых контрактах в соответствии с установленными критериями закупки, а также информация о близких родственниках и свойственниках участников закучной деятельности. <text:s/><text:tab/></text:span></text:span><text:span text:style-name="Font_20_Style18"><text:span text:style-name="T73">Замечания в указанном направлении доведены до глав соответствующих сельских поселений для устранения выявленных недочетов. </text:span></text:span></text:p>
      <text:p text:style-name="P7"><text:span text:style-name="Цветовое_20_выделение_20_для_20_Текст"><text:span text:style-name="T75"/></text:span></text:p>
      <text:p text:style-name="P7"><text:span text:style-name="Цветовое_20_выделение_20_для_20_Текст"><text:span text:style-name="T75"/></text:span></text:p>
      <text:p text:style-name="P7"><text:span text:style-name="Цветовое_20_выделение_20_для_20_Текст"><text:span text:style-name="T75"/></text:span></text:p>
      <text:p text:style-name="P5"><text:span text:style-name="Цветовое_20_выделение_20_для_20_Текст"><text:span text:style-name="T63">Начальник отдела по </text:span></text:span><text:span text:style-name="Цветовое_20_выделение_20_для_20_Текст"><text:span text:style-name="T62">профилактик</text:span></text:span><text:span text:style-name="Цветовое_20_выделение_20_для_20_Текст"><text:span text:style-name="T63">е</text:span></text:span><text:span text:style-name="Цветовое_20_выделение_20_для_20_Текст"><text:span text:style-name="T62"> </text:span></text:span></text:p>
      <text:p text:style-name="P5"><text:span text:style-name="Цветовое_20_выделение_20_для_20_Текст"><text:span text:style-name="T62">коррупционных правонарушений </text:span></text:span></text:p>
      <text:p text:style-name="P5"><text:span text:style-name="Цветовое_20_выделение_20_для_20_Текст"><text:span text:style-name="T62">правового управления администрации </text:span></text:span></text:p>
      <text:p text:style-name="P5"><text:span text:style-name="Цветовое_20_выделение_20_для_20_Текст"><text:span text:style-name="T62">муниципального образования </text:span></text:span></text:p>
      <text:p text:style-name="P6"><text:span text:style-name="Цветовое_20_выделение_20_для_20_Текст"><text:span text:style-name="T62">Кореновский </text:span></text:span><text:span text:style-name="Цветовое_20_выделение_20_для_20_Текст"><text:span text:style-name="T65">муниципальный </text:span></text:span><text:span text:style-name="Цветовое_20_выделение_20_для_20_Текст"><text:span text:style-name="T62">район</text:span></text:span></text:p>
      <text:p text:style-name="P6"><text:span text:style-name="Цветовое_20_выделение_20_для_20_Текст"><text:span text:style-name="T65">Краснодарского края </text:span></text:span><text:span text:style-name="Цветовое_20_выделение_20_для_20_Текст"><text:span text:style-name="T62"><text:s text:c="83"/>Е.Ю. Бык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Courier New CYR" svg:font-family="'Courier New CYR'" style:font-pitch="variable"/>
    <style:font-face style:name="Liberation Mono" svg:font-family="'Liberation Mono', 'Courier New'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2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2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, 'Courier New'" style:font-family-generic="roman" style:font-pitch="variable" fo:font-size="10pt" style:font-name-asian="NSimSun" style:font-family-asian="NSimSun" style:font-pitch-asian="variable" style:font-size-asian="10pt" style:font-name-complex="Liberation Mono" style:font-family-complex="'Liberation Mono', 'Courier New'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09cm" fo:margin-left="3.048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11:34:21.093000000</meta:creation-date>
    <dc:date>2026-01-26T11:24:43.075000000</dc:date>
    <meta:editing-duration>P1DT7H38M32S</meta:editing-duration>
    <meta:editing-cycles>67</meta:editing-cycles>
    <meta:generator>LibreOffice/7.5.4.2$Windows_X86_64 LibreOffice_project/36ccfdc35048b057fd9854c757a8b67ec53977b6</meta:generator>
    <meta:print-date>2025-08-28T10:49:41.165000000</meta:print-date>
    <meta:document-statistic meta:table-count="1" meta:image-count="0" meta:object-count="0" meta:page-count="3" meta:paragraph-count="39" meta:word-count="835" meta:character-count="7419" meta:non-whitespace-character-count="6495"/>
  </office:meta>
</office:document-meta>
</file>