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ans" svg:font-family="'Liberation Sans'"/>
    <style:font-face style:name="Liberation Serif" svg:font-family="'Liberation Serif'"/>
    <style:font-face style:name="OpenSymbol" svg:font-family="Open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XO Thames" svg:font-family="'XO Thames'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paragraph-rsid="0017df1f" style:font-size-asian="14pt" style:font-size-complex="14pt"/>
    </style:style>
    <style:style style:name="P3" style:family="paragraph" style:parent-style-name="Standard">
      <style:paragraph-properties style:line-height-at-least="0.353cm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style:line-height-at-least="0.353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style:line-height-at-least="0.353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style:line-height-at-least="0.353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style:line-height-at-least="0.353cm" fo:text-align="justify" style:justify-single-word="false" fo:text-indent="1.199cm" style:auto-text-indent="false"/>
      <style:text-properties style:font-name="Times New Roman" fo:font-size="14pt" officeooo:paragraph-rsid="0017df1f" style:font-size-asian="14pt" style:font-size-complex="14pt"/>
    </style:style>
    <style:style style:name="P8" style:family="paragraph" style:parent-style-name="Standard">
      <style:paragraph-properties style:line-height-at-least="0.353cm">
        <style:tab-stops>
          <style:tab-stop style:position="9.195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style:line-height-at-least="0.353cm"/>
      <style:text-properties style:font-name="Times New Roman" fo:font-size="14pt" officeooo:paragraph-rsid="0017df1f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style:line-height-at-least="0.353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style:line-height-at-least="0.353cm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style:line-height-at-least="0.353cm" fo:text-align="justify" style:justify-single-word="false" fo:text-indent="1.199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style:line-height-at-least="0.353cm" fo:text-align="justify" style:justify-single-word="false"/>
      <style:text-properties style:font-name="Times New Roman" fo:font-size="14pt" style:text-underline-style="none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style:line-height-at-least="0.353cm" fo:text-align="justify" style:justify-single-word="false" fo:text-indent="1.199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officeooo:paragraph-rsid="000f5ebe"/>
    </style:style>
    <style:style style:name="P18" style:family="paragraph" style:parent-style-name="Standard">
      <style:paragraph-properties style:line-height-at-least="0.353cm" fo:text-align="justify" style:justify-single-word="false"/>
      <style:text-properties officeooo:paragraph-rsid="0017df1f"/>
    </style:style>
    <style:style style:name="P19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officeooo:paragraph-rsid="0017df1f"/>
    </style:style>
    <style:style style:name="P20" style:family="paragraph" style:parent-style-name="Standard">
      <style:paragraph-properties style:line-height-at-least="0.353cm" fo:text-align="center" style:justify-single-word="false"/>
      <style:text-properties officeooo:paragraph-rsid="0017df1f"/>
    </style:style>
    <style:style style:name="P21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/>
      <style:text-properties officeooo:rsid="0017df1f" officeooo:paragraph-rsid="0017df1f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style:line-height-at-least="0.353cm" fo:text-align="end" style:justify-single-word="false"/>
      <style:text-properties style:font-name="Times New Roman" fo:font-size="14pt" fo:font-weight="bold" officeooo:rsid="00195402" officeooo:paragraph-rsid="00195402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fo:color="#000000" loext:opacity="100%" style:font-name="Times New Roman" fo:font-size="14pt" fo:letter-spacing="-0.002cm" officeooo:paragraph-rsid="0017df1f" fo:background-color="#ffffff" style:font-size-asian="14pt" style:font-size-complex="14pt"/>
    </style:style>
    <style:style style:name="T1" style:family="text">
      <style:text-properties fo:color="#000000" loext:opacity="100%" style:font-name="Times New Roman" fo:font-size="14pt" fo:letter-spacing="-0.004cm" fo:background-color="#ffffff" loext:char-shading-value="0" style:font-size-asian="14pt" style:font-size-complex="14pt"/>
    </style:style>
    <style:style style:name="T2" style:family="text">
      <style:text-properties fo:color="#000000" loext:opacity="100%" style:font-name="Times New Roman" fo:font-size="14pt" fo:letter-spacing="-0.004cm" fo:background-color="#ff0000" loext:char-shading-value="0" style:font-size-asian="14pt" style:font-size-complex="14pt"/>
    </style:style>
    <style:style style:name="T3" style:family="text">
      <style:text-properties fo:color="#000000" loext:opacity="100%" style:font-name="Times New Roman" fo:font-size="14pt" fo:letter-spacing="-0.002cm" fo:background-color="#ffffff" loext:char-shading-value="0" style:font-size-asian="14pt" style:font-size-complex="14pt"/>
    </style:style>
    <style:style style:name="T4" style:family="text">
      <style:text-properties style:font-name="Times New Roman" fo:font-size="14pt" fo:background-color="#ffffff" loext:char-shading-value="0" style:font-size-asian="14pt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font-weight="bold" officeooo:rsid="0017df1f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font-weight="bold" fo:background-color="#ffffff" loext:char-shading-value="0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font-weight="normal" officeooo:rsid="0017df1f" fo:background-color="transparent" loext:char-shading-value="0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officeooo:rsid="001089dd"/>
    </style:style>
    <style:style style:name="T15" style:family="text">
      <style:text-properties officeooo:rsid="00114310"/>
    </style:style>
    <style:style style:name="T16" style:family="text">
      <style:text-properties officeooo:rsid="0012c67c"/>
    </style:style>
    <style:style style:name="T17" style:family="text">
      <style:text-properties officeooo:rsid="001493c5"/>
    </style:style>
    <style:style style:name="T18" style:family="text">
      <style:text-properties officeooo:rsid="0016455c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7df1f" style:font-weight-asian="normal" style:font-weight-complex="normal"/>
    </style:style>
    <style:style style:name="T21" style:family="text">
      <style:text-properties fo:font-weight="normal" fo:background-color="#ffffff" loext:char-shading-value="0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 text:c="121"/></text:p>
      <text:p text:style-name="P11"/>
      <text:p text:style-name="P11"/>
      <text:p text:style-name="P23">ПРОЕКТ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0"><text:span text:style-name="T5">О внесении изменений в постановление </text:span><text:span text:style-name="T6">администрации муниципального образования</text:span><text:span text:style-name="T5"> </text:span><text:span text:style-name="T7">Кореновский муниципальный район Краснодарского края <text:s text:c="3"/></text:span><text:span text:style-name="T5">от 15.10.2025 № 1468 «Об утверждении Инструкции о порядке рассмотрения обращений</text:span><text:span text:style-name="T7"> граждан в <text:s/>администрации муниципального образования Кореновский муниципальный район Краснодарского края»</text:span></text:p>
      <text:p text:style-name="P3"/>
      <text:p text:style-name="P7"><text:span text:style-name="T14">На основании статьи 3 Закона Краснодарского края от 28 июня 2007 года № 1270-КЗ «О дополнительных гарантиях реализации права граждан на обращение в Краснодарском крае»</text:span> администрация муниципального образования Кореновский муниципальный район Краснодарского края <text:s text:c="13"/>п о с т а н о в л я е т:</text:p>
      <text:p text:style-name="P18"><text:span text:style-name="T5"><text:tab/></text:span><text:span text:style-name="T9">Внести <text:s/>в постановление</text:span><text:span text:style-name="T10"> </text:span><text:span text:style-name="T11">администрации муниципального образования</text:span><text:span text:style-name="T10"> </text:span><text:span text:style-name="T8">Кореновский муниципальный район Краснодарского края </text:span><text:span text:style-name="T10">о</text:span><text:span text:style-name="T9">т 15.10.2025 <text:s text:c="10"/>№ 1468 «Об утверждении Инструкции о порядке рассмотрения обращений</text:span><text:span text:style-name="T8"> граждан в администрации муниципального образования Кореновский муниципальный район Краснодарского края» следующие изменения:</text:span></text:p>
      <text:p text:style-name="P16">1. Пункт <text:span text:style-name="T16">2</text:span>.4. Приложения к постановлению <text:span text:style-name="T16">дополнить подпунктом 2.4.10.</text:span> следующе<text:span text:style-name="T16">го содержания</text:span>:</text:p>
      <text:p text:style-name="P13">«<text:span text:style-name="T16">2</text:span>.4.<text:span text:style-name="T16">10</text:span>. <text:span text:style-name="T15">обращения участников специальной военной операции и членов их семей по вопросам оказания социальной помощи и мер поддержки в пределах компетенции администрации муниципального образования Кореновский муниципальный район Краснодарского края, предоставления льгот муниципальными учреждениями в сфере образования, культуры и спорта, рассматриваются в срок не более 14 календарных дней со дня регистрации таких обращений, если иные сроки не установлены федеральным и региональным законодательством».</text:span></text:p>
      <text:p text:style-name="P17"><text:tab/><text:span text:style-name="T4">2</text:span><text:span text:style-name="T12">.</text:span><text:span text:style-name="T1">Управлению службы протокола и информационной политики</text:span><text:span text:style-name="T2"> </text:span><text:span text:style-name="T1">администрации <text:s text:c="2"/>муниципального <text:s text:c="2"/>образования <text:s text:c="2"/>Кореновский <text:s text:c="2"/>муниципальный <text:s/></text:span></text:p>
      <text:p text:style-name="P19"><text:span text:style-name="T1">район Краснодарского края официальн</text:span><text:span text:style-name="T13">о о</text:span><text:span text:style-name="T1">бнародовать настоящее постановление в <text:s/>установленном <text:s/>порядке <text:s/>и <text:s/>разместить</text:span><text:span text:style-name="T3"> <text:s/>на официальном сайте <text:s/>администрации муниципального <text:s/>образования <text:s/>Кореновский <text:s/>муниципальный <text:s/></text:span></text:p>
      <text:p text:style-name="P21"><text:soft-page-break/><text:span text:style-name="T3">2</text:span></text:p>
      <text:p text:style-name="P24"/>
      <text:p text:style-name="P24">район Краснодарского края в информа­ционно-телекоммуникационной сети "Интернет".</text:p>
      <text:p text:style-name="P6">3. Постановление вступает в силу после его официального обнародования.</text:p>
      <text:p text:style-name="P5"/>
      <text:p text:style-name="P5"/>
      <text:p text:style-name="P4"><text:span text:style-name="T17">Г</text:span>лав<text:span text:style-name="T17">а</text:span> <text:s text:c="2"/></text:p>
      <text:p text:style-name="P4">муниципального образования </text:p>
      <text:p text:style-name="P14">Кореновский муниципальный район </text:p>
      <text:p text:style-name="P14">Краснодарского края <text:s text:c="67"/><text:span text:style-name="T18">С.А. Голобородько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5"><text:soft-page-break/>3</text:p>
      <text:p text:style-name="P15"/>
      <text:p text:style-name="P10">ЛИСТ <text:s/>СОГЛАСОВАНИЯ</text:p>
      <text:p text:style-name="P1">проекта постановления администрации </text:p>
      <text:p text:style-name="P1">муниципального образования Кореновский муниципальный район Краснодарского края от ______________ №_____</text:p>
      <text:p text:style-name="P2">«О внесении изменений в постановление<text:span text:style-name="T19"> </text:span><text:span text:style-name="T20">администрации муниципального образования</text:span><text:span text:style-name="T19"> </text:span><text:span text:style-name="T21">Кореновский муниципальный район Краснодарского края <text:s text:c="9"/></text:span><text:s/>от 15.10.2025 № 1468 «Об утверждении Инструкции о порядке рассмотрения обращений граждан в администрации муниципального образования</text:p>
      <text:p text:style-name="P1"><text:s/>Кореновский муниципальный район Краснодарского края»</text:p>
      <text:p text:style-name="P1"/>
      <text:p text:style-name="P1"/>
      <text:p text:style-name="P1"/>
      <text:p text:style-name="P3">Проект подготовлен и внесен:</text:p>
      <text:p text:style-name="P3">Отделом по работе с обращениями граждан и </text:p>
      <text:p text:style-name="P9">организаций, управления делами администрации </text:p>
      <text:p text:style-name="P9">муниципального <text:s/>образования Кореновский </text:p>
      <text:p text:style-name="P9">муниципальный район Краснодарского края </text:p>
      <text:p text:style-name="P3">Начальник отдела <text:s text:c="84"/>А.К. Левада <text:s text:c="35"/></text:p>
      <text:p text:style-name="P3"><text:s text:c="73"/></text:p>
      <text:p text:style-name="P3"/>
      <text:p text:style-name="P3">Проект согласован:</text:p>
      <text:p text:style-name="P3">Начальник правового управления</text:p>
      <text:p text:style-name="P9">администрации муниципального образования </text:p>
      <text:p text:style-name="P9">Кореновский муниципальный район</text:p>
      <text:p text:style-name="P3">Краснодарского края <text:s text:c="76"/>И.Н. Пивовар</text:p>
      <text:p text:style-name="P3"/>
      <text:p text:style-name="P12"/>
      <text:p text:style-name="P3">Заместитель главы </text:p>
      <text:p text:style-name="P3">муниципального образования </text:p>
      <text:p text:style-name="P8">Кореновский муниципальный район</text:p>
      <text:p text:style-name="P8">Краснодарского края <text:s text:c="69"/>И.А. Максименко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Liberation Sans" svg:font-family="'Liberation Sans'"/>
    <style:font-face style:name="Liberation Serif" svg:font-family="'Liberation Serif'"/>
    <style:font-face style:name="OpenSymbol" svg:font-family="Open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XO Thames" svg:font-family="'XO Thames'"/>
  </office:font-face-decls>
  <office:styles>
    <style:default-style style:family="graphic">
      <style:graphic-properties svg:stroke-color="#3465a4" draw:fill-color="#729fcf" draw:auto-grow-height="false" fo:padding-top="0.127cm" fo:padding-bottom="0.127cm" fo:padding-left="0.127cm" fo:padding-right="0.127cm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etter-spacing="normal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text-autospace="ideograph-alpha" style:punctuation-wrap="hanging" style:line-break="strict" style:tab-stop-distance="1.251cm" style:writing-mode="page"/>
      <style:text-properties fo:color="#000000" loext:opacity="100%" style:font-name="Liberation Serif" fo:font-size="12pt" fo:letter-spacing="normal" fo:language="ru" fo:country="RU" fo:background-color="transparen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next-style-name="Standard" style:class="index"/>
    <style:style style:name="Contents_20_2" style:display-name="Contents 2" style:family="paragraph" style:next-style-name="Standard" style:class="index">
      <style:paragraph-properties fo:margin-left="0.353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Contents_20_4" style:display-name="Contents 4" style:family="paragraph" style:next-style-name="Standard" style:class="index">
      <style:paragraph-properties fo:margin-left="1.058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ConsPlusTitle" style:family="paragraph">
      <style:paragraph-properties fo:orphans="0" fo:widows="0"/>
      <style:text-properties style:font-name="Arial" fo:font-family="Arial" fo:font-size="10pt" fo:font-weight="bold" style:font-size-asian="10pt" style:font-weight-asian="bold" style:font-size-complex="10pt" style:font-weight-complex="bold"/>
    </style:style>
    <style:style style:name="Contents_20_6" style:display-name="Contents 6" style:family="paragraph" style:next-style-name="Standard" style:class="index">
      <style:paragraph-properties fo:margin-left="1.764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Contents_20_7" style:display-name="Contents 7" style:family="paragraph" style:next-style-name="Standard" style:class="index">
      <style:paragraph-properties fo:margin-left="2.117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Endnote" style:family="paragraph" style:class="extra">
      <style:paragraph-properties fo:margin-left="0cm" fo:margin-right="0cm" fo:text-align="justify" style:justify-single-word="false" fo:text-indent="1.501cm" style:auto-text-indent="false"/>
      <style:text-properties style:font-name="XO Thames" fo:font-family="'XO Thames'" fo:font-size="11pt" style:font-size-asian="11pt" style:font-size-complex="11pt"/>
    </style:style>
    <style:style style:name="Heading" style:family="paragraph" style:parent-style-name="Standard" style:nex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size-asian="14pt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top="0cm" fo:margin-bottom="0.247cm" style:contextual-spacing="false" fo:line-height="115%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.212cm" fo:margin-bottom="0.212cm" style:contextual-spacing="false" fo:text-align="justify" style:justify-single-word="false"/>
      <style:text-properties style:font-name="XO Thames" fo:font-family="'XO Thames'" fo:font-size="13pt" fo:font-weight="bold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 style:nex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nex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next-style-name="Header_20_and_20_Footer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3" style:display-name="Contents 3" style:family="paragraph" style:next-style-name="Standard" style:class="index">
      <style:paragraph-properties fo:margin-left="0.706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ConsPlusNormal" style:family="paragraph">
      <style:paragraph-properties fo:margin-left="0cm" fo:margin-right="0cm" fo:orphans="0" fo:widows="0" fo:text-indent="1.27cm" style:auto-text-indent="false"/>
      <style:text-properties style:font-name="Arial" fo:font-family="Arial" fo:font-size="10pt" style:font-size-asian="10pt" style:font-size-complex="10pt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212cm" fo:margin-bottom="0.212cm" style:contextual-spacing="false" fo:text-align="justify" style:justify-single-word="false"/>
      <style:text-properties style:font-name="XO Thames" fo:font-family="'XO Thames'" fo:font-size="11pt" fo:font-weight="bold" style:font-size-asian="11pt" style:font-weight-asian="bold" style:font-size-complex="11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0cm" style:auto-text-indent="false" fo:keep-with-next="always"/>
      <style:text-properties fo:font-size="14pt" style:font-size-asian="14pt" style:font-size-complex="14pt"/>
    </style:style>
    <style:style style:name="Bullet_20_Symbols" style:display-name="Bullet Symbols" style:family="paragraph">
      <style:text-properties style:font-name="OpenSymbol" fo:font-family="OpenSymbol"/>
    </style:style>
    <style:style style:name="Internet_20_link" style:display-name="Internet link" style:family="paragraph">
      <style:text-properties fo:color="#000080" loext:opacity="100%" style:text-underline-style="solid" style:text-underline-width="auto" style:text-underline-color="font-color"/>
    </style:style>
    <style:style style:name="Footnote" style:family="paragraph" style:class="extra">
      <style:paragraph-properties fo:margin-left="0cm" fo:margin-right="0cm" fo:text-align="justify" style:justify-single-word="false" fo:text-indent="1.501cm" style:auto-text-indent="false"/>
      <style:text-properties style:font-name="XO Thames" fo:font-family="'XO Thames'" fo:font-size="11pt" style:font-size-asian="11pt" style:font-size-complex="11pt"/>
    </style:style>
    <style:style style:name="Contents_20_1" style:display-name="Contents 1" style:family="paragraph" style:next-style-name="Standard" style:class="index">
      <style:paragraph-properties fo:margin-left="0cm" fo:margin-right="0cm" fo:text-align="start" style:justify-single-word="false" fo:text-indent="0cm" style:auto-text-indent="false"/>
      <style:text-properties style:font-name="XO Thames" fo:font-family="'XO Thames'"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next-style-name="Text_20_body" style:class="list"/>
    <style:style style:name="Numbering_20_Symbols" style:display-name="Numbering Symbols" style:family="paragraph">
      <style:text-properties style:font-name="Times New Roman" fo:font-family="'Times New Roman'" fo:font-size="14pt" style:font-size-asian="14pt" style:font-size-complex="14pt"/>
    </style:style>
    <style:style style:name="Contents_20_9" style:display-name="Contents 9" style:family="paragraph" style:next-style-name="Standard" style:class="index">
      <style:paragraph-properties fo:margin-left="2.822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Header" style:family="paragraph" style:parent-style-name="Standard" style:nex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0z0" style:family="paragraph">
      <style:text-properties style:font-name="Times New Roman" fo:font-family="'Times New Roman'" fo:font-size="14pt" style:font-size-asian="14pt" style:font-size-complex="14pt"/>
    </style:style>
    <style:style style:name="Contents_20_8" style:display-name="Contents 8" style:family="paragraph" style:next-style-name="Standard" style:class="index">
      <style:paragraph-properties fo:margin-left="2.469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Contents_20_5" style:display-name="Contents 5" style:family="paragraph" style:next-style-name="Standard" style:class="index">
      <style:paragraph-properties fo:margin-left="1.411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next-style-name="Standard" style:class="extra">
      <style:paragraph-properties fo:orphans="0" fo:widows="0"/>
    </style:style>
    <style:style style:name="WW8Num11z0" style:family="paragraph">
      <style:text-properties style:font-name="Times New Roman" fo:font-family="'Times New Roman'" fo:font-size="14pt" style:font-size-asian="14pt" style:font-size-complex="14pt"/>
    </style:style>
    <style:style style:name="Subtitle" style:family="paragraph" style:next-style-name="Standard" style:class="chapter">
      <style:paragraph-properties fo:text-align="justify" style:justify-single-word="false"/>
      <style:text-properties style:font-name="XO Thames" fo:font-family="'XO Thames'" fo:font-size="12pt" fo:font-style="italic" style:font-size-asian="12pt" style:font-style-asian="italic" style:font-size-complex="12pt" style:font-style-complex="italic"/>
    </style:style>
    <style:style style:name="Table_20_Heading" style:display-name="Table Heading" style:family="paragraph" style:parent-style-name="Table_20_Contents" style:nex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itle" style:family="paragraph" style:next-style-name="Standard" style:class="chapter">
      <style:paragraph-properties fo:margin-top="1cm" fo:margin-bottom="1cm" style:contextual-spacing="false" fo:text-align="center" style:justify-single-word="false"/>
      <style:text-properties fo:text-transform="uppercase" style:font-name="XO Thames" fo:font-family="'XO Thames'" fo:font-size="20pt" fo:font-weight="bold" style:font-size-asian="20pt" style:font-weight-asian="bold" style:font-size-complex="20pt" style:font-weight-complex="bold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212cm" fo:margin-bottom="0.212cm" style:contextual-spacing="false" fo:text-align="justify" style:justify-single-word="false"/>
      <style:text-properties style:font-name="XO Thames" fo:font-family="'XO Thames'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016cm" fo:margin-right="1.07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MP1"/>
    <style:master-page style:name="MP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date>2026-03-16T09:28:10.462000000</dc:date>
    <meta:editing-duration>PT39M54S</meta:editing-duration>
    <meta:editing-cycles>9</meta:editing-cycles>
    <meta:print-date>2025-11-24T15:11:34.214000000</meta:print-date>
    <meta:document-statistic meta:table-count="0" meta:image-count="0" meta:object-count="0" meta:page-count="3" meta:paragraph-count="38" meta:word-count="347" meta:character-count="3642" meta:non-whitespace-character-count="2729"/>
  </office:meta>
</office:document-meta>
</file>