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1.251cm" style:auto-text-indent="false"/>
      <style:text-properties style:font-name="Times New Roman" fo:font-size="14pt" style:font-size-asian="12.25pt" style:font-size-complex="14pt"/>
    </style:style>
    <style:style style:name="P3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style:font-name="Times New Roman" fo:font-size="14pt" officeooo:rsid="0019a757" officeooo:paragraph-rsid="0019a757" style:font-size-asian="12.25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normal" officeooo:rsid="000f512d" officeooo:paragraph-rsid="000f512d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normal" officeooo:rsid="000f512d" officeooo:paragraph-rsid="000f512d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normal" officeooo:rsid="000f512d" officeooo:paragraph-rsid="0010a732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normal" officeooo:rsid="0010a732" officeooo:paragraph-rsid="0010a732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normal" officeooo:rsid="00169318" officeooo:paragraph-rsid="00169318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normal" officeooo:rsid="00169318" officeooo:paragraph-rsid="00169318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officeooo:rsid="000f512d" officeooo:paragraph-rsid="0010a732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officeooo:rsid="000f512d" officeooo:paragraph-rsid="000f512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officeooo:paragraph-rsid="000f512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officeooo:rsid="0010a732" officeooo:paragraph-rsid="0010a732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4pt" fo:font-weight="bold" officeooo:rsid="0012586c" officeooo:paragraph-rsid="0012586c" style:font-size-asian="12.25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en" fo:country="US" style:text-underline-style="none" fo:font-weight="normal" officeooo:rsid="000f512d" officeooo:paragraph-rsid="000f512d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f512d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0a732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rsid="000f512d" officeooo:paragraph-rsid="000f512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font-weight="normal" officeooo:rsid="000f512d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officeooo:rsid="0010a732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font-weight="normal" officeooo:rsid="0012586c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officeooo:rsid="000f512d" style:font-size-asian="14pt" style:font-size-complex="14pt"/>
    </style:style>
    <style:style style:name="T8" style:family="text">
      <style:text-properties style:font-name="Times New Roman" fo:font-size="14pt" officeooo:rsid="0010a732" style:font-size-asian="14pt" style:font-size-complex="14pt"/>
    </style:style>
    <style:style style:name="T9" style:family="text">
      <style:text-properties officeooo:rsid="0010a732"/>
    </style:style>
    <style:style style:name="T10" style:family="text">
      <style:text-properties officeooo:rsid="000f512d"/>
    </style:style>
    <style:style style:name="T11" style:family="text">
      <style:text-properties officeooo:rsid="000f512d" style:font-name-complex="Times New Roman"/>
    </style:style>
    <style:style style:name="T12" style:family="text">
      <style:text-properties officeooo:rsid="00169318"/>
    </style:style>
    <style:style style:name="T13" style:family="text">
      <style:text-properties officeooo:rsid="0017c0b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3">ПРОЕКТ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/>
      <text:p text:style-name="P11"/>
      <text:p text:style-name="P13"/>
      <text:p text:style-name="P10"/>
      <text:p text:style-name="P11"/>
      <text:p text:style-name="P12"><text:span text:style-name="T10">О внесении изменений в постановление администрации муниципального образования Кореновский </text:span><text:span text:style-name="T9">муниципальный</text:span><text:span text:style-name="T10"> район Краснодарского края от 12 ноября 2025 года № 1597 «</text:span>Об утверждении Порядка заключения договора купли-продажи муниципального имущества муниципального образования Кореновский муниципальный район Краснодарского края <text:s/><text:span text:style-name="T10">по итогам его продажи по минимально допустимой цене»</text:span></text:p>
      <text:p text:style-name="P11"/>
      <text:p text:style-name="P11"/>
      <text:p text:style-name="P16"><text:span text:style-name="T3">На основании Федерального закона от 29 декабря 2025 года № 577-ФЗ «</text:span><text:span text:style-name="T6">О</text:span><text:span text:style-name="T1"> </text:span><text:span text:style-name="T6">внесении изменений в Федеральный закон "О защите конкуренции" и отдельные законодательные акты Российской Федерации» </text:span><text:span text:style-name="T8">администрация муниципального образования Кореновский муниципальный район</text:span><text:span text:style-name="T6"> </text:span><text:span text:style-name="T8">Краснодарского края</text:span><text:span text:style-name="T6"> </text:span><text:span text:style-name="T7">п о с т а н о в л я </text:span><text:span text:style-name="T8">е т</text:span><text:span text:style-name="T7">:</text:span></text:p>
      <text:p text:style-name="P18"><text:span text:style-name="T6">1. Внести в постановление от 12 ноября 2025 года №1597 «</text:span><text:span text:style-name="T2">Об утверждении Порядка заключения договора купли-продажи муниципального имущества муниципального образования Кореновский муниципальный район Краснодарского края <text:s/>по итогам его продажи по минимально допустимой цене» следующ</text:span><text:span text:style-name="T4">ие</text:span><text:span text:style-name="T2"> изменени</text:span><text:span text:style-name="T4">я</text:span><text:span text:style-name="T2">:</text:span></text:p>
      <text:p text:style-name="P6">1.1. Пункт 3 приложения к постановлению изменить в следующей редакции:</text:p>
      <text:p text:style-name="P17"><text:span text:style-name="T3">«3.</text:span><text:span text:style-name="T2">Заключение договора купли-продажи муниципального имущества с участником продажи по минимально допустимой цене, признанным покупателем, либо с лицом, признанным единственным участником продажи по минимально допустимой цене, в случае, установленном абзацем вторым пункта 4 статьи </text:span><text:span text:style-name="T4">24 Федеральн</text:span><text:span text:style-name="T5">ого</text:span><text:span text:style-name="T4"> закон</text:span><text:span text:style-name="T5">а</text:span><text:span text:style-name="T4"> от 21 декабря 2001 года № 178-ФЗ «О приватизации государственного и муниципального имущества»</text:span><text:span text:style-name="T2">, осуществляется не ранее чем через десять дней и не позднее двадцати дней со </text:span><text:soft-page-break/><text:span text:style-name="T2">дня размещения на официальном сайте в сети «Интернет» протокола об итогах продажи по минимально допустимой цене».</text:span></text:p>
      <text:p text:style-name="P9"><text:span text:style-name="T13">2</text:span>. Управлению службы протокола и информационной политики администрации муниципального образования Кореновский район официально обнародовать настоящее постановление в установленном порядке и разместить на официальном сайте администрации муниципального образования Кореновский район в информационно — телекоммуникационном сети «Интернет»</text:p>
      <text:p text:style-name="P4"><text:span text:style-name="T13">3</text:span>. <text:span text:style-name="T13">П</text:span><text:span text:style-name="T12">остановление</text:span> вступает в силу после его официального обнародования.</text:p>
      <text:p text:style-name="P4"/>
      <text:p text:style-name="P4"/>
      <text:p text:style-name="P4"/>
      <text:p text:style-name="P8">Исполняющий обязанности главы</text:p>
      <text:p text:style-name="P7">муниципального образования </text:p>
      <text:p text:style-name="P7">Кореновский муниципальный район</text:p>
      <text:p text:style-name="P7">Краснодарского края <text:s text:c="69"/><text:span text:style-name="T12">Е</text:span>.А. <text:span text:style-name="T12">Дружинкин</text:span>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><text:s text:c="4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bookmark-start text:name="PageNumWizard_HEADER_Базовый2"/><text:page-number text:select-page="current">2</text:page-number><text:bookmark-end text:name="PageNumWizard_HEADER_Базовый2"/></text:p>
      </style:header>
      <style:header-first>
        <text:p text:style-name="Header_20_left"/>
      </style:header-first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19T09:44:15.238000000</meta:creation-date>
    <dc:date>2026-04-23T11:45:20.287000000</dc:date>
    <meta:editing-duration>PT4H8M16S</meta:editing-duration>
    <meta:editing-cycles>10</meta:editing-cycles>
    <meta:generator>LibreOffice/7.5.4.2$Windows_X86_64 LibreOffice_project/36ccfdc35048b057fd9854c757a8b67ec53977b6</meta:generator>
    <meta:print-date>2026-04-23T09:32:49.733000000</meta:print-date>
    <meta:document-statistic meta:table-count="0" meta:image-count="0" meta:object-count="0" meta:page-count="2" meta:paragraph-count="14" meta:word-count="269" meta:character-count="2275" meta:non-whitespace-character-count="1900"/>
  </office:meta>
</office:document-meta>
</file>