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304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304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6" style:family="table">
      <style:table-properties style:width="17.009cm" fo:margin-left="-0.194cm" fo:margin-top="0cm" fo:margin-bottom="0cm" table:align="left" style:writing-mode="page"/>
    </style:style>
    <style:style style:name="Таблица96.A" style:family="table-column">
      <style:table-column-properties style:column-width="7.288cm"/>
    </style:style>
    <style:style style:name="Таблица96.B" style:family="table-column">
      <style:table-column-properties style:column-width="9.721cm"/>
    </style:style>
    <style:style style:name="Таблица96.1" style:family="table-row">
      <style:table-row-properties fo:keep-together="auto"/>
    </style:style>
    <style:style style:name="Таблица96.A1" style:family="table-cell">
      <style:table-cell-properties fo:background-color="transparent" fo:padding="0.097cm" fo:border="none">
        <style:background-image/>
      </style:table-cell-properties>
    </style:style>
    <style:style style:name="Таблица97" style:family="table">
      <style:table-properties style:width="17.009cm" fo:margin-left="-0.208cm" fo:margin-top="0cm" fo:margin-bottom="0cm" table:align="left" style:writing-mode="page"/>
    </style:style>
    <style:style style:name="Таблица97.A" style:family="table-column">
      <style:table-column-properties style:column-width="1.187cm"/>
    </style:style>
    <style:style style:name="Таблица97.B" style:family="table-column">
      <style:table-column-properties style:column-width="7.103cm"/>
    </style:style>
    <style:style style:name="Таблица97.C" style:family="table-column">
      <style:table-column-properties style:column-width="0.104cm"/>
    </style:style>
    <style:style style:name="Таблица97.D" style:family="table-column">
      <style:table-column-properties style:column-width="8.615cm"/>
    </style:style>
    <style:style style:name="Таблица97.1" style:family="table-row">
      <style:table-row-properties fo:keep-together="auto"/>
    </style:style>
    <style:style style:name="Таблица9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97.C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97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7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" style:family="table">
      <style:table-properties style:width="17.304cm" fo:margin-left="-0.191cm" table:align="left" style:writing-mode="lr-tb"/>
    </style:style>
    <style:style style:name="Таблица5.A" style:family="table-column">
      <style:table-column-properties style:column-width="8.691cm"/>
    </style:style>
    <style:style style:name="Таблица5.B" style:family="table-column">
      <style:table-column-properties style:column-width="8.6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8" style:family="table">
      <style:table-properties style:width="17.009cm" fo:margin-left="-0.194cm" fo:margin-top="0cm" fo:margin-bottom="0cm" table:align="left" style:writing-mode="page"/>
    </style:style>
    <style:style style:name="Таблица98.A" style:family="table-column">
      <style:table-column-properties style:column-width="8.087cm"/>
    </style:style>
    <style:style style:name="Таблица98.B" style:family="table-column">
      <style:table-column-properties style:column-width="8.922cm"/>
    </style:style>
    <style:style style:name="Таблица98.1" style:family="table-row">
      <style:table-row-properties fo:keep-together="auto"/>
    </style:style>
    <style:style style:name="Таблица98.A1" style:family="table-cell">
      <style:table-cell-properties fo:background-color="transparent" fo:padding="0.097cm" fo:border="none">
        <style:background-image/>
      </style:table-cell-properties>
    </style:style>
    <style:style style:name="Таблица99" style:family="table">
      <style:table-properties style:width="17.119cm" fo:margin-left="-0.351cm" fo:margin-top="0cm" fo:margin-bottom="0cm" table:align="left" style:writing-mode="page"/>
    </style:style>
    <style:style style:name="Таблица99.A" style:family="table-column">
      <style:table-column-properties style:column-width="1.293cm"/>
    </style:style>
    <style:style style:name="Таблица99.B" style:family="table-column">
      <style:table-column-properties style:column-width="5.295cm"/>
    </style:style>
    <style:style style:name="Таблица99.C" style:family="table-column">
      <style:table-column-properties style:column-width="10.53cm"/>
    </style:style>
    <style:style style:name="Таблица99.1" style:family="table-row">
      <style:table-row-properties style:min-row-height="1.926cm" fo:keep-together="auto"/>
    </style:style>
    <style:style style:name="Таблица99.A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9.2" style:family="table-row">
      <style:table-row-properties style:min-row-height="0.573cm" fo:keep-together="auto"/>
    </style:style>
    <style:style style:name="Таблица99.3" style:family="table-row">
      <style:table-row-properties fo:keep-together="auto"/>
    </style:style>
    <style:style style:name="Таблица99.4" style:family="table-row">
      <style:table-row-properties fo:keep-together="auto"/>
    </style:style>
    <style:style style:name="Таблица99.5" style:family="table-row">
      <style:table-row-properties style:min-row-height="1.542cm" fo:keep-together="auto"/>
    </style:style>
    <style:style style:name="Таблица99.6" style:family="table-row">
      <style:table-row-properties fo:keep-together="auto"/>
    </style:style>
    <style:style style:name="Таблица99.7" style:family="table-row">
      <style:table-row-properties style:min-row-height="2.76cm" fo:keep-together="auto"/>
    </style:style>
    <style:style style:name="Таблица99.8" style:family="table-row">
      <style:table-row-properties fo:keep-together="auto"/>
    </style:style>
    <style:style style:name="Таблица99.9" style:family="table-row">
      <style:table-row-properties style:min-row-height="1.489cm" fo:keep-together="auto"/>
    </style:style>
    <style:style style:name="Таблица99.A10" style:family="table-cell">
      <style:table-cell-properties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99.12" style:family="table-row">
      <style:table-row-properties fo:keep-together="auto"/>
    </style:style>
    <style:style style:name="Таблица99.B12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9.13" style:family="table-row">
      <style:table-row-properties style:min-row-height="1.773cm" fo:keep-together="auto"/>
    </style:style>
    <style:style style:name="Таблица99.14" style:family="table-row">
      <style:table-row-properties fo:keep-together="auto"/>
    </style:style>
    <style:style style:name="Таблица99.15" style:family="table-row">
      <style:table-row-properties fo:keep-together="auto"/>
    </style:style>
    <style:style style:name="Таблица99.16" style:family="table-row">
      <style:table-row-properties fo:keep-together="auto"/>
    </style:style>
    <style:style style:name="Таблица99.17" style:family="table-row">
      <style:table-row-properties style:min-row-height="1.369cm" fo:keep-together="auto"/>
    </style:style>
    <style:style style:name="Таблица99.18" style:family="table-row">
      <style:table-row-properties fo:keep-together="auto"/>
    </style:style>
    <style:style style:name="Таблица99.19" style:family="table-row">
      <style:table-row-properties style:min-row-height="1.838cm" fo:keep-together="auto"/>
    </style:style>
    <style:style style:name="Таблица99.20" style:family="table-row">
      <style:table-row-properties style:min-row-height="1.464cm" fo:keep-together="auto"/>
    </style:style>
    <style:style style:name="Таблица99.21" style:family="table-row">
      <style:table-row-properties style:min-row-height="1.071cm" fo:keep-together="auto"/>
    </style:style>
    <style:style style:name="Таблица99.22" style:family="table-row">
      <style:table-row-properties style:min-row-height="0.536cm" fo:keep-together="auto"/>
    </style:style>
    <style:style style:name="Таблица3" style:family="table">
      <style:table-properties style:width="17.304cm" fo:margin-left="-0.191cm" table:align="left" style:writing-mode="lr-tb"/>
    </style:style>
    <style:style style:name="Таблица3.A" style:family="table-column">
      <style:table-column-properties style:column-width="8.691cm"/>
    </style:style>
    <style:style style:name="Таблица3.B" style:family="table-column">
      <style:table-column-properties style:column-width="8.6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0" style:family="table">
      <style:table-properties style:width="17.009cm" fo:margin-left="-0.194cm" fo:margin-top="0cm" fo:margin-bottom="0cm" table:align="left" style:writing-mode="page"/>
    </style:style>
    <style:style style:name="Таблица100.A" style:family="table-column">
      <style:table-column-properties style:column-width="8.087cm"/>
    </style:style>
    <style:style style:name="Таблица100.B" style:family="table-column">
      <style:table-column-properties style:column-width="8.922cm"/>
    </style:style>
    <style:style style:name="Таблица100.1" style:family="table-row">
      <style:table-row-properties fo:keep-together="auto"/>
    </style:style>
    <style:style style:name="Таблица100.A1" style:family="table-cell">
      <style:table-cell-properties fo:background-color="transparent" fo:padding="0.097cm" fo:border="none">
        <style:background-image/>
      </style:table-cell-properties>
    </style:style>
    <style:style style:name="Таблица101" style:family="table">
      <style:table-properties style:width="17.362cm" fo:margin-left="-0.351cm" fo:margin-top="0cm" fo:margin-bottom="0cm" table:align="left" style:writing-mode="page"/>
    </style:style>
    <style:style style:name="Таблица101.A" style:family="table-column">
      <style:table-column-properties style:column-width="1.3cm"/>
    </style:style>
    <style:style style:name="Таблица101.B" style:family="table-column">
      <style:table-column-properties style:column-width="5.81cm"/>
    </style:style>
    <style:style style:name="Таблица101.C" style:family="table-column">
      <style:table-column-properties style:column-width="10.252cm"/>
    </style:style>
    <style:style style:name="Таблица101.1" style:family="table-row">
      <style:table-row-properties style:min-row-height="1.926cm" fo:keep-together="auto"/>
    </style:style>
    <style:style style:name="Таблица101.A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101.2" style:family="table-row">
      <style:table-row-properties style:min-row-height="0.261cm" fo:keep-together="auto"/>
    </style:style>
    <style:style style:name="Таблица101.3" style:family="table-row">
      <style:table-row-properties fo:keep-together="auto"/>
    </style:style>
    <style:style style:name="Таблица101.4" style:family="table-row">
      <style:table-row-properties fo:keep-together="auto"/>
    </style:style>
    <style:style style:name="Таблица101.5" style:family="table-row">
      <style:table-row-properties style:min-row-height="0.986cm" fo:keep-together="auto"/>
    </style:style>
    <style:style style:name="Таблица101.6" style:family="table-row">
      <style:table-row-properties fo:keep-together="auto"/>
    </style:style>
    <style:style style:name="Таблица101.7" style:family="table-row">
      <style:table-row-properties style:min-row-height="1.335cm" fo:keep-together="auto"/>
    </style:style>
    <style:style style:name="Таблица101.8" style:family="table-row">
      <style:table-row-properties fo:keep-together="auto"/>
    </style:style>
    <style:style style:name="Таблица101.9" style:family="table-row">
      <style:table-row-properties style:min-row-height="2.064cm" fo:keep-together="auto"/>
    </style:style>
    <style:style style:name="Таблица101.A10" style:family="table-cell">
      <style:table-cell-properties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101.12" style:family="table-row">
      <style:table-row-properties fo:keep-together="auto"/>
    </style:style>
    <style:style style:name="Таблица101.B12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101.13" style:family="table-row">
      <style:table-row-properties style:min-row-height="1.296cm" fo:keep-together="auto"/>
    </style:style>
    <style:style style:name="Таблица101.14" style:family="table-row">
      <style:table-row-properties fo:keep-together="auto"/>
    </style:style>
    <style:style style:name="Таблица101.15" style:family="table-row">
      <style:table-row-properties fo:keep-together="auto"/>
    </style:style>
    <style:style style:name="Таблица101.16" style:family="table-row">
      <style:table-row-properties fo:keep-together="auto"/>
    </style:style>
    <style:style style:name="Таблица101.17" style:family="table-row">
      <style:table-row-properties style:min-row-height="1.095cm" fo:keep-together="auto"/>
    </style:style>
    <style:style style:name="Таблица101.18" style:family="table-row">
      <style:table-row-properties fo:keep-together="auto"/>
    </style:style>
    <style:style style:name="Таблица101.19" style:family="table-row">
      <style:table-row-properties fo:keep-together="auto"/>
    </style:style>
    <style:style style:name="Таблица101.20" style:family="table-row">
      <style:table-row-properties fo:keep-together="auto"/>
    </style:style>
    <style:style style:name="Таблица101.21" style:family="table-row">
      <style:table-row-properties fo:keep-together="auto"/>
    </style:style>
    <style:style style:name="Таблица101.22" style:family="table-row">
      <style:table-row-properties fo:keep-together="auto"/>
    </style:style>
    <style:style style:name="Таблица101.23" style:family="table-row">
      <style:table-row-properties style:min-row-height="1.196cm" fo:keep-together="auto"/>
    </style:style>
    <style:style style:name="Таблица101.24" style:family="table-row">
      <style:table-row-properties style:min-row-height="1.33cm" fo:keep-together="auto"/>
    </style:style>
    <style:style style:name="Таблица101.25" style:family="table-row">
      <style:table-row-properties style:min-row-height="0.908cm" fo:keep-together="auto"/>
    </style:style>
    <style:style style:name="Таблица101.26" style:family="table-row">
      <style:table-row-properties style:min-row-height="0.536cm" fo:keep-together="auto"/>
    </style:style>
    <style:style style:name="Таблица101.29" style:family="table-row">
      <style:table-row-properties style:min-row-height="2.168cm" fo:keep-together="auto"/>
    </style:style>
    <style:style style:name="Таблица4" style:family="table">
      <style:table-properties style:width="17.304cm" fo:margin-left="-0.191cm" table:align="left" style:writing-mode="lr-tb"/>
    </style:style>
    <style:style style:name="Таблица4.A" style:family="table-column">
      <style:table-column-properties style:column-width="8.691cm"/>
    </style:style>
    <style:style style:name="Таблица4.B" style:family="table-column">
      <style:table-column-properties style:column-width="8.6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officeooo:paragraph-rsid="002cf4d8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0f122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64154b"/>
    </style:style>
    <style:style style:name="P7" style:family="paragraph" style:parent-style-name="Table_20_Contents">
      <style:paragraph-properties fo:text-align="center" style:justify-single-word="false"/>
      <style:text-properties officeooo:paragraph-rsid="0064154b"/>
    </style:style>
    <style:style style:name="P8" style:family="paragraph" style:parent-style-name="Standard">
      <style:paragraph-properties fo:margin-left="-0.06cm" fo:margin-right="0cm" fo:text-align="center" style:justify-single-word="false" fo:hyphenation-ladder-count="no-limit" fo:text-indent="0cm" style:auto-text-indent="false"/>
      <style:text-properties officeooo:paragraph-rsid="00674c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right="0.7cm" fo:text-align="center" style:justify-single-word="false"/>
      <style:text-properties officeooo:paragraph-rsid="006a39c0"/>
    </style:style>
    <style:style style:name="P10" style:family="paragraph" style:parent-style-name="Table_20_Contents">
      <style:paragraph-properties fo:text-align="center" style:justify-single-word="false"/>
      <style:text-properties officeooo:paragraph-rsid="006a39c0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18eba" style:letter-kerning="true" fo:background-color="transparent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2cf4d8" style:font-size-asian="14pt" style:font-weight-asian="normal" style:font-size-complex="14pt" style:font-weight-complex="normal"/>
    </style:style>
    <style:style style:name="P16" style:family="paragraph" style:parent-style-name="Style1" style:master-page-name="">
      <style:paragraph-properties fo:margin-left="1.355cm" fo:margin-right="0cm" fo:margin-top="0.406cm" fo:margin-bottom="0cm" style:contextual-spacing="false" fo:line-height="0.568cm" fo:text-align="center" style:justify-single-word="false" fo:hyphenation-ladder-count="no-limit" fo:text-indent="0cm" style:auto-text-indent="false" style:page-number="auto"/>
      <style:text-properties fo:color="#000000" loext:opacity="100%" fo:font-weight="bold" officeooo:paragraph-rsid="00411426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style:font-size-complex="14pt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18eba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officeooo:paragraph-rsid="001b5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-0.06cm" fo:margin-right="0cm" fo:text-align="justify" style:justify-single-word="false" fo:hyphenation-ladder-count="no-limit" fo:text-indent="0cm" style:auto-text-indent="false"/>
      <style:text-properties officeooo:paragraph-rsid="005853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officeooo:paragraph-rsid="0048a9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4ca0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17cm" style:auto-text-indent="false"/>
      <style:text-properties officeooo:paragraph-rsid="0060f1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officeooo:paragraph-rsid="00623c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officeooo:paragraph-rsid="004eb0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officeooo:paragraph-rsid="006415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officeooo:paragraph-rsid="0065c8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-0.06cm" fo:margin-right="0cm" fo:text-align="justify" style:justify-single-word="false" fo:hyphenation-ladder-count="no-limit" fo:text-indent="0cm" style:auto-text-indent="false"/>
      <style:text-properties officeooo:paragraph-rsid="00674c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officeooo:paragraph-rsid="0067ff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officeooo:paragraph-rsid="006948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officeooo:paragraph-rsid="006a39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officeooo:paragraph-rsid="005a46c1"/>
    </style:style>
    <style:style style:name="P35" style:family="paragraph" style:parent-style-name="Standard">
      <style:paragraph-properties fo:text-align="end" style:justify-single-word="false" fo:orphans="0" fo:widows="0"/>
      <style:text-properties officeooo:paragraph-rsid="00218eba"/>
    </style:style>
    <style:style style:name="P36" style:family="paragraph" style:parent-style-name="Standard">
      <style:text-properties officeooo:paragraph-rsid="00218eba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25e65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5a46c1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5a46c1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5a46c1" fo:background-color="#ffffff" style:font-size-asian="14pt" style:font-weight-asian="normal" style:font-size-complex="14pt" style:font-weight-complex="normal"/>
    </style:style>
    <style:style style:name="P44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officeooo:rsid="004ca02c" officeooo:paragraph-rsid="004ca02c" style:font-size-asian="14pt" style:font-size-complex="14pt"/>
    </style:style>
    <style:style style:name="P45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Times New Roman" fo:font-size="14pt" fo:language="ru" fo:country="RU" officeooo:rsid="0055e362" officeooo:paragraph-rsid="0055e36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Times New Roman" fo:font-size="14pt" fo:language="ru" fo:country="RU" officeooo:rsid="0055e362" officeooo:paragraph-rsid="0067ff9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Times New Roman" fo:font-size="14pt" fo:language="ru" fo:country="RU" officeooo:rsid="0055e362" officeooo:paragraph-rsid="006a39c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officeooo:paragraph-rsid="005a46c1" style:font-size-asian="14pt" style:font-size-complex="14pt"/>
    </style:style>
    <style:style style:name="P4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4pt" officeooo:paragraph-rsid="00425e65" style:font-size-asian="14pt" style:font-size-complex="14pt"/>
    </style:style>
    <style:style style:name="P5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51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425e65" style:font-size-asian="14pt" style:font-size-complex="14pt" style:font-weight-complex="bold"/>
    </style:style>
    <style:style style:name="P53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Times New Roman" fo:font-size="14pt" officeooo:paragraph-rsid="00425e6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_20_indent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Times New Roman" fo:font-size="14pt" officeooo:paragraph-rsid="00425e6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style:font-name="Times New Roman" fo:font-size="14pt" officeooo:paragraph-rsid="00425e6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style:font-name="Times New Roman" fo:font-size="14pt" officeooo:paragraph-rsid="0067ff9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style:font-name="Times New Roman" fo:font-size="14pt" officeooo:paragraph-rsid="006a39c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Times New Roman" fo:font-size="14pt" officeooo:paragraph-rsid="0067ff9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Times New Roman" fo:font-size="14pt" officeooo:paragraph-rsid="0067ff9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Times New Roman" fo:font-size="14pt" officeooo:paragraph-rsid="006a39c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_20_indent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Times New Roman" fo:font-size="14pt" officeooo:paragraph-rsid="006a39c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4pt" officeooo:paragraph-rsid="005a8c94" style:font-size-asian="14pt" style:font-size-complex="14pt" style:language-complex="zxx" style:country-complex="none"/>
    </style:style>
    <style:style style:name="P63" style:family="paragraph" style:parent-style-name="Standard">
      <style:paragraph-properties style:line-height-at-least="0.176cm" fo:text-align="center" style:justify-single-word="false"/>
      <style:text-properties fo:font-size="14pt" officeooo:paragraph-rsid="00218eba" style:font-size-asian="14pt" style:font-size-complex="12pt" style:font-weight-complex="normal"/>
    </style:style>
    <style:style style:name="P64" style:family="paragraph" style:parent-style-name="Style14">
      <style:paragraph-properties fo:margin-left="1.245cm" fo:margin-right="0cm" fo:margin-top="0.109cm" fo:margin-bottom="0cm" style:contextual-spacing="false" fo:line-height="100%" fo:text-align="center" style:justify-single-word="false" fo:hyphenation-ladder-count="no-limit" fo:text-indent="0.314cm" style:auto-text-indent="false"/>
      <style:text-properties fo:font-size="14pt" fo:font-weight="normal" officeooo:paragraph-rsid="002e02ff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master-page-name="">
      <style:paragraph-properties style:page-number="auto" fo:break-before="auto" fo:break-after="auto"/>
      <style:text-properties officeooo:paragraph-rsid="002cf4d8"/>
    </style:style>
    <style:style style:name="P66" style:family="paragraph" style:parent-style-name="Standard">
      <style:text-properties officeooo:paragraph-rsid="005853a3"/>
    </style:style>
    <style:style style:name="P67" style:family="paragraph" style:parent-style-name="Table_20_Contents">
      <style:text-properties officeooo:paragraph-rsid="0064154b"/>
    </style:style>
    <style:style style:name="P68" style:family="paragraph" style:parent-style-name="Table_20_Contents">
      <style:paragraph-properties fo:text-align="center" style:justify-single-word="false"/>
      <style:text-properties officeooo:rsid="0064154b" officeooo:paragraph-rsid="0064154b"/>
    </style:style>
    <style:style style:name="P69" style:family="paragraph" style:parent-style-name="Table_20_Contents">
      <style:paragraph-properties fo:text-align="center" style:justify-single-word="false"/>
      <style:text-properties officeooo:paragraph-rsid="0064154b" style:font-size-complex="13pt"/>
    </style:style>
    <style:style style:name="P70" style:family="paragraph" style:parent-style-name="Standard">
      <style:paragraph-properties fo:text-align="center" style:justify-single-word="false" fo:orphans="0" fo:widows="0"/>
      <style:text-properties officeooo:paragraph-rsid="0064154b" style:font-size-complex="13pt"/>
    </style:style>
    <style:style style:name="P71" style:family="paragraph" style:parent-style-name="Table_20_Contents">
      <style:text-properties officeooo:paragraph-rsid="0064154b" style:font-size-complex="13pt"/>
    </style:style>
    <style:style style:name="P72" style:family="paragraph" style:parent-style-name="Standard">
      <style:paragraph-properties fo:orphans="0" fo:widows="0"/>
      <style:text-properties officeooo:paragraph-rsid="0064154b" style:font-size-complex="13pt"/>
    </style:style>
    <style:style style:name="P73" style:family="paragraph" style:parent-style-name="Standard">
      <style:paragraph-properties fo:text-align="center" style:justify-single-word="false" fo:orphans="0" fo:widows="0"/>
      <style:text-properties fo:language="en" fo:country="US" officeooo:paragraph-rsid="0064154b" style:font-size-complex="13pt"/>
    </style:style>
    <style:style style:name="P74" style:family="paragraph" style:parent-style-name="Table_20_Contents">
      <style:paragraph-properties style:snap-to-layout-grid="false"/>
      <style:text-properties officeooo:paragraph-rsid="006a39c0"/>
    </style:style>
    <style:style style:name="P75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Times New Roman" fo:font-size="14pt" officeooo:rsid="006f2ff7" officeooo:paragraph-rsid="006f2ff7" style:font-size-asian="14pt" style:font-size-complex="14pt" style:language-complex="zxx" style:country-complex="none"/>
    </style:style>
    <style:style style:name="P76" style:family="paragraph" style:parent-style-name="Standard">
      <style:paragraph-properties fo:text-align="center" style:justify-single-word="false"/>
      <style:text-properties officeooo:paragraph-rsid="006a39c0"/>
    </style:style>
    <style:style style:name="P77" style:family="paragraph" style:parent-style-name="Standard">
      <style:paragraph-properties fo:text-align="center" style:justify-single-word="false" fo:orphans="0" fo:widows="0"/>
      <style:text-properties officeooo:paragraph-rsid="0064154b"/>
    </style:style>
    <style:style style:name="P78" style:family="paragraph" style:parent-style-name="Standard">
      <style:paragraph-properties fo:margin-left="0cm" fo:margin-right="0cm" fo:margin-top="0cm" fo:margin-bottom="0cm" style:contextual-spacing="false" style:line-height-at-least="0.508cm" fo:text-align="center" style:justify-single-word="false" fo:orphans="2" fo:widows="2" fo:text-indent="0.953cm" style:auto-text-indent="false"/>
      <style:text-properties officeooo:paragraph-rsid="0064154b"/>
    </style:style>
    <style:style style:name="P79" style:family="paragraph" style:parent-style-name="Standard">
      <style:paragraph-properties fo:margin-left="0cm" fo:margin-right="0cm" fo:margin-top="0cm" fo:margin-bottom="0cm" style:contextual-spacing="false" style:line-height-at-least="0.508cm" fo:text-align="justify" style:justify-single-word="false" fo:orphans="2" fo:widows="2" fo:text-indent="0cm" style:auto-text-indent="false"/>
      <style:text-properties officeooo:paragraph-rsid="0064154b"/>
    </style:style>
    <style:style style:name="P80" style:family="paragraph" style:parent-style-name="Standard">
      <style:paragraph-properties fo:text-align="center" style:justify-single-word="false" fo:orphans="0" fo:widows="0"/>
      <style:text-properties officeooo:paragraph-rsid="0064154b" style:font-size-complex="13pt"/>
    </style:style>
    <style:style style:name="P81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officeooo:paragraph-rsid="0064154b" style:font-size-complex="13pt"/>
    </style:style>
    <style:style style:name="P82" style:family="paragraph" style:parent-style-name="Standard">
      <style:paragraph-properties fo:orphans="0" fo:widows="0"/>
      <style:text-properties officeooo:paragraph-rsid="0064154b" style:font-size-complex="13pt"/>
    </style:style>
    <style:style style:name="P83" style:family="paragraph" style:parent-style-name="Standard">
      <style:paragraph-properties fo:text-align="justify" style:justify-single-word="false"/>
      <style:text-properties officeooo:paragraph-rsid="0064154b"/>
    </style:style>
    <style:style style:name="P84" style:family="paragraph" style:parent-style-name="Standard">
      <style:paragraph-properties fo:text-align="justify" style:justify-single-word="false" fo:orphans="0" fo:widows="0"/>
      <style:text-properties officeooo:paragraph-rsid="0064154b"/>
    </style:style>
    <style:style style:name="P85" style:family="paragraph" style:parent-style-name="Standard">
      <style:paragraph-properties fo:orphans="0" fo:widows="0"/>
      <style:text-properties officeooo:paragraph-rsid="0064154b"/>
    </style:style>
    <style:style style:name="P86" style:family="paragraph" style:parent-style-name="ConsPlusTitle">
      <style:paragraph-properties fo:text-align="center" style:justify-single-word="false" fo:orphans="2" fo:widows="2"/>
      <style:text-properties officeooo:paragraph-rsid="0064154b"/>
    </style:style>
    <style:style style:name="P87" style:family="paragraph" style:parent-style-name="ConsPlusTitle">
      <style:paragraph-properties fo:text-align="center" style:justify-single-word="false" fo:orphans="2" fo:widows="2"/>
      <style:text-properties fo:font-size="14pt" officeooo:paragraph-rsid="0064154b" style:font-size-asian="14pt" style:font-size-complex="14pt"/>
    </style:style>
    <style:style style:name="P88" style:family="paragraph" style:parent-style-name="Table_20_Contents">
      <style:text-properties officeooo:paragraph-rsid="0064154b"/>
    </style:style>
    <style:style style:name="P89" style:family="paragraph" style:parent-style-name="Table_20_Contents">
      <style:text-properties officeooo:paragraph-rsid="0064154b" style:font-size-complex="13pt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officeooo:paragraph-rsid="006a39c0" style:font-size-complex="13pt"/>
    </style:style>
    <style:style style:name="P91" style:family="paragraph" style:parent-style-name="Table_20_Contents">
      <style:paragraph-properties fo:text-align="center" style:justify-single-word="false"/>
      <style:text-properties officeooo:paragraph-rsid="006a39c0"/>
    </style:style>
    <style:style style:name="P92" style:family="paragraph" style:parent-style-name="Text_20_body">
      <style:paragraph-properties fo:margin-top="0cm" fo:margin-bottom="0cm" style:contextual-spacing="false" fo:text-align="center" style:justify-single-word="false" fo:keep-together="always" fo:text-indent="1.251cm" style:auto-text-indent="false" fo:keep-with-next="always"/>
      <style:text-properties fo:font-size="13pt" officeooo:paragraph-rsid="0064154b" style:font-size-asian="13pt" style:font-size-complex="13pt"/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fo:background-color="#ffffff" loext:char-shading-value="0" style:font-size-complex="14pt"/>
    </style:style>
    <style:style style:name="T3" style:family="text">
      <style:text-properties fo:color="#000000" loext:opacity="100%" fo:font-size="14pt" fo:letter-spacing="-0.002cm" fo:background-color="#ffffff" loext:char-shading-value="0" style:font-size-asian="14pt" style:font-size-complex="14pt"/>
    </style:style>
    <style:style style:name="T4" style:family="text">
      <style:text-properties fo:color="#000000" loext:opacity="100%" fo:font-size="14pt" fo:letter-spacing="-0.002cm" fo:background-color="#ffffff" loext:char-shading-value="0" style:font-name-asian="Calibri1" style:font-size-asian="14pt" style:font-size-complex="14pt"/>
    </style:style>
    <style:style style:name="T5" style:family="text">
      <style:text-properties fo:color="#000000" loext:opacity="100%" fo:font-size="14pt" fo:letter-spacing="-0.002cm" officeooo:rsid="005853a3" fo:background-color="#ffffff" loext:char-shading-value="0" style:font-name-asian="Calibri1" style:font-size-asian="14pt" style:font-size-complex="14pt"/>
    </style:style>
    <style:style style:name="T6" style:family="text">
      <style:text-properties fo:color="#000000" loext:opacity="100%" fo:font-size="14pt" fo:letter-spacing="-0.002cm" officeooo:rsid="005a46c1" fo:background-color="#ffffff" loext:char-shading-value="0" style:font-name-asian="Calibri1" style:font-size-asian="14pt" style:font-size-complex="14pt"/>
    </style:style>
    <style:style style:name="T7" style:family="text">
      <style:text-properties fo:color="#000000" loext:opacity="100%" fo:font-size="14pt" fo:letter-spacing="-0.002cm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color="#000000" loext:opacity="100%" fo:font-size="14pt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color="#000000" loext:opacity="100%" fo:font-size="14pt" fo:language="ru" fo:country="RU" fo:font-weight="normal" officeooo:rsid="0065c89b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loext:opacity="100%" fo:font-size="14pt" fo:letter-spacing="-0.004cm" fo:background-color="#ffffff" loext:char-shading-value="0" style:font-size-asian="14pt" style:font-size-complex="14pt"/>
    </style:style>
    <style:style style:name="T11" style:family="text">
      <style:text-properties fo:color="#000000" loext:opacity="100%" fo:font-size="14pt" fo:letter-spacing="-0.004cm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fo:font-size="14pt" fo:letter-spacing="-0.03cm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fo:font-size="14pt" fo:letter-spacing="0.005cm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fo:font-size="14pt" fo:letter-spacing="-0.025cm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fo:font-size="14pt" fo:letter-spacing="-0.028cm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fo:font-size="14pt" fo:letter-spacing="0.025cm" fo:language="ru" fo:country="RU" fo:font-weight="normal" officeooo:rsid="005853a3" fo:background-color="#ffffff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19" style:family="text">
      <style:text-properties fo:color="#000000" loext:opacity="100%" style:font-name="Times New Roman" fo:font-size="14pt" officeooo:rsid="005853a3" fo:background-color="transparent" loext:char-shading-value="0" style:font-size-asian="14pt" style:font-name-complex="Times New Roman1" style:font-size-complex="14pt"/>
    </style:style>
    <style:style style:name="T20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21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officeooo:rsid="005853a3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officeooo:rsid="002cf4d8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fo:language="ru" fo:country="RU" fo:font-weight="normal" officeooo:rsid="00302802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fo:language="ru" fo:country="RU" fo:font-weight="normal" officeooo:rsid="003639ee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normal" officeooo:rsid="0065c89b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loext:opacity="100%" fo:language="ru" fo:country="RU" officeooo:rsid="001b58ad" fo:background-color="#ffffff" loext:char-shading-value="0"/>
    </style:style>
    <style:style style:name="T30" style:family="text">
      <style:text-properties fo:color="#000000" loext:opacity="100%" style:font-size-complex="13pt"/>
    </style:style>
    <style:style style:name="T31" style:family="text">
      <style:text-properties fo:background-color="#ffffff" loext:char-shading-value="0"/>
    </style:style>
    <style:style style:name="T32" style:family="text">
      <style:text-properties fo:background-color="#ffffff" loext:char-shading-value="0" style:font-size-complex="14pt"/>
    </style:style>
    <style:style style:name="T33" style:family="text">
      <style:text-properties officeooo:rsid="001f90bd" fo:background-color="#ffffff" loext:char-shading-value="0" style:font-size-complex="14pt"/>
    </style:style>
    <style:style style:name="T34" style:family="text">
      <style:text-properties officeooo:rsid="00674c12" fo:background-color="#ffffff" loext:char-shading-value="0" style:font-size-complex="14pt"/>
    </style:style>
    <style:style style:name="T35" style:family="text">
      <style:text-properties officeooo:rsid="0034397e" fo:background-color="#ffffff" loext:char-shading-value="0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language="en" fo:country="US" style:font-size-complex="13pt"/>
    </style:style>
    <style:style style:name="T3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0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1" style:family="text">
      <style:text-properties style:font-name="Times New Roman" fo:font-weight="normal" style:font-weight-asian="normal" style:font-name-complex="Times New Roman1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d2fc5" style:font-weight-asian="normal" style:font-weight-complex="normal"/>
    </style:style>
    <style:style style:name="T44" style:family="text">
      <style:text-properties fo:font-weight="normal" officeooo:rsid="006143f2" style:font-weight-asian="normal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language="ru" fo:country="RU" fo:font-style="normal" officeooo:rsid="001961c5" style:language-asian="ru" style:country-asian="RU" style:font-style-asian="normal" style:text-scale="100%"/>
    </style:style>
    <style:style style:name="T46" style:family="text">
      <style:text-properties fo:font-variant="normal" fo:text-transform="none" style:text-line-through-style="none" style:text-line-through-type="none" fo:letter-spacing="normal" fo:language="ru" fo:country="RU" fo:font-style="normal" officeooo:rsid="000de994" style:language-asian="ru" style:country-asian="RU" style:font-style-asian="normal" style:text-scale="100%"/>
    </style:style>
    <style:style style:name="T47" style:family="text">
      <style:text-properties fo:font-variant="normal" fo:text-transform="none" style:text-line-through-style="none" style:text-line-through-type="none" fo:letter-spacing="normal" fo:language="ru" fo:country="RU" fo:font-style="normal" officeooo:rsid="0047cf91" style:language-asian="ru" style:country-asian="RU" style:font-style-asian="normal" style:text-scale="100%"/>
    </style:style>
    <style:style style:name="T48" style:family="text">
      <style:text-properties fo:font-variant="normal" fo:text-transform="none" style:text-line-through-style="none" style:text-line-through-type="none" fo:letter-spacing="normal" fo:language="ru" fo:country="RU" fo:font-style="normal" officeooo:rsid="005853a3" style:language-asian="ru" style:country-asian="RU" style:font-style-asian="normal" style:text-scale="100%"/>
    </style:style>
    <style:style style:name="T49" style:family="text">
      <style:text-properties fo:font-variant="normal" fo:text-transform="none" style:text-line-through-style="none" style:text-line-through-type="none" fo:letter-spacing="normal" fo:language="ru" fo:country="RU" fo:font-style="normal" officeooo:rsid="0060f122" style:language-asian="ru" style:country-asian="RU" style:font-style-asian="normal" style:text-scale="100%"/>
    </style:style>
    <style:style style:name="T50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cd84f" style:language-asian="ru" style:country-asian="RU" style:font-style-asian="normal" style:font-weight-asian="normal" style:font-size-complex="14pt" style:text-scale="100%"/>
    </style:style>
    <style:style style:name="T51" style:family="text">
      <style:text-properties fo:font-variant="normal" fo:text-transform="none" style:text-line-through-style="none" style:text-line-through-type="none" fo:letter-spacing="normal" fo:language="en" fo:country="US" fo:font-style="normal" officeooo:rsid="0047cf91" style:language-asian="ru" style:country-asian="RU" style:font-style-asian="normal" style:text-scale="100%"/>
    </style:style>
    <style:style style:name="T5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text-scale="100%"/>
    </style:style>
    <style:style style:name="T53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f5ec8" style:font-size-asian="14pt" style:language-asian="ru" style:country-asian="RU" style:font-style-asian="normal" style:font-weight-asian="normal" style:font-size-complex="14pt" style:text-scale="100%"/>
    </style:style>
    <style:style style:name="T5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02802" style:font-size-asian="14pt" style:language-asian="ru" style:country-asian="RU" style:font-style-asian="normal" style:font-weight-asian="normal" style:font-size-complex="14pt" style:text-scale="100%"/>
    </style:style>
    <style:style style:name="T55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7cf91" style:font-size-asian="14pt" style:language-asian="ru" style:country-asian="RU" style:font-style-asian="normal" style:font-weight-asian="normal" style:font-size-complex="14pt" style:text-scale="100%"/>
    </style:style>
    <style:style style:name="T5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5853a3" style:font-size-asian="14pt" style:language-asian="ru" style:country-asian="RU" style:font-style-asian="normal" style:font-weight-asian="normal" style:font-size-complex="14pt" style:text-scale="100%"/>
    </style:style>
    <style:style style:name="T57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58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2b226" style:font-size-asian="14pt" style:language-asian="ru" style:country-asian="RU" style:font-style-asian="normal" style:font-size-complex="14pt" style:text-scale="100%"/>
    </style:style>
    <style:style style:name="T59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02fec" style:font-size-asian="14pt" style:language-asian="ru" style:country-asian="RU" style:font-style-asian="normal" style:font-size-complex="14pt" style:text-scale="100%"/>
    </style:style>
    <style:style style:name="T60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853a3" style:font-size-asian="14pt" style:language-asian="ru" style:country-asian="RU" style:font-style-asian="normal" style:font-size-complex="14pt" style:text-scale="100%"/>
    </style:style>
    <style:style style:name="T61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00a99" style:font-size-asian="14pt" style:language-asian="ru" style:country-asian="RU" style:font-style-asian="normal" style:font-size-complex="14pt" style:text-scale="100%"/>
    </style:style>
    <style:style style:name="T62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7cf91" style:font-size-asian="14pt" style:language-asian="ru" style:country-asian="RU" style:font-style-asian="normal" style:font-size-complex="14pt" style:text-scale="100%"/>
    </style:style>
    <style:style style:name="T63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b610c" style:font-size-asian="14pt" style:language-asian="ru" style:country-asian="RU" style:font-style-asian="normal" style:font-size-complex="14pt" style:text-scale="100%"/>
    </style:style>
    <style:style style:name="T64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623cb4" style:font-size-asian="14pt" style:language-asian="ru" style:country-asian="RU" style:font-style-asian="normal" style:font-size-complex="14pt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0f122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7468e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3pt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c3ec8e" fo:background-color="transparent" loext:char-shading-value="0" style:font-name-asian="Calibri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a26be1" fo:background-color="transparent" loext:char-shading-value="0" style:font-name-asian="Calibri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23cb4" fo:background-color="transparent" loext:char-shading-value="0" style:font-name-asian="Calibri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853a3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23cb4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4154b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7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7ff93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7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948f7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7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b85b8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948f7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weight-complex="bold" style:text-scale="100%"/>
    </style:style>
    <style:style style:name="T8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size-complex="14pt" style:font-weight-complex="bold" style:text-scale="100%"/>
    </style:style>
    <style:style style:name="T8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5853a3" style:font-size-asian="14pt" style:language-asian="ru" style:country-asian="RU" style:font-style-asian="normal" style:font-size-complex="14pt" style:font-weight-complex="bold" style:text-scale="100%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60f122" style:font-size-asian="14pt" style:language-asian="ru" style:country-asian="RU" style:font-style-asian="normal" style:font-size-complex="14pt" style:font-weight-complex="bold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fo:font-weight="normal" officeooo:rsid="0064154b" fo:background-color="transparent" loext:char-shading-value="0" style:font-name-asian="Calibri1" style:font-size-asian="13pt" style:language-asian="en" style:country-asian="US" style:font-style-asian="normal" style:font-weight-asian="normal" style:font-size-complex="13pt" style:font-weight-complex="normal" style:text-scale="100%"/>
    </style:style>
    <style:style style:name="T86" style:family="text">
      <style:text-properties fo:language="ru" fo:country="RU" fo:font-weight="normal" style:font-weight-asian="normal" style:font-weight-complex="normal"/>
    </style:style>
    <style:style style:name="T87" style:family="text">
      <style:text-properties fo:language="ru" fo:country="RU" fo:font-weight="normal" officeooo:rsid="002c72fa" style:font-weight-asian="normal" style:font-weight-complex="normal"/>
    </style:style>
    <style:style style:name="T88" style:family="text">
      <style:text-properties fo:language="ru" fo:country="RU" fo:font-weight="normal" officeooo:rsid="005cad5c" style:font-weight-asian="normal" style:font-weight-complex="normal"/>
    </style:style>
    <style:style style:name="T89" style:family="text">
      <style:text-properties fo:language="ru" fo:country="RU" fo:font-weight="normal" officeooo:rsid="00175873" style:font-weight-asian="normal" style:font-weight-complex="normal"/>
    </style:style>
    <style:style style:name="T90" style:family="text">
      <style:text-properties fo:language="ru" fo:country="RU" officeooo:rsid="004ca02c"/>
    </style:style>
    <style:style style:name="T91" style:family="text">
      <style:text-properties fo:language="ru" fo:country="RU" officeooo:rsid="0055e362"/>
    </style:style>
    <style:style style:name="T92" style:family="text">
      <style:text-properties fo:language="ru" fo:country="RU" officeooo:rsid="0034397e"/>
    </style:style>
    <style:style style:name="T93" style:family="text">
      <style:text-properties fo:language="ru" fo:country="RU" fo:background-color="#ffffff" loext:char-shading-value="0"/>
    </style:style>
    <style:style style:name="T94" style:family="text">
      <style:text-properties fo:language="ru" fo:country="RU" officeooo:rsid="0034397e" fo:background-color="#ffffff" loext:char-shading-value="0"/>
    </style:style>
    <style:style style:name="T95" style:family="text">
      <style:text-properties fo:language="ru" fo:country="RU" officeooo:rsid="005e1664"/>
    </style:style>
    <style:style style:name="T96" style:family="text">
      <style:text-properties fo:language="ru" fo:country="RU" officeooo:rsid="00664df8"/>
    </style:style>
    <style:style style:name="T97" style:family="text">
      <style:text-properties style:use-window-font-color="true" loext:opacity="0%" style:font-name="Times New Roman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/>
    </style:style>
    <style:style style:name="T98" style:family="text">
      <style:text-properties fo:font-size="14pt" style:font-size-asian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fo:letter-spacing="-0.03cm" fo:font-weight="normal" style:font-size-asian="14pt" style:font-weight-asian="normal" style:font-weight-complex="normal"/>
    </style:style>
    <style:style style:name="T101" style:family="text">
      <style:text-properties fo:font-size="14pt" fo:letter-spacing="-0.032cm" fo:font-weight="normal" style:font-size-asian="14pt" style:font-weight-asian="normal" style:font-weight-complex="normal"/>
    </style:style>
    <style:style style:name="T102" style:family="text">
      <style:text-properties fo:font-size="14pt" fo:letter-spacing="-0.023cm" fo:font-weight="normal" style:font-size-asian="14pt" style:font-weight-asian="normal" style:font-weight-complex="normal"/>
    </style:style>
    <style:style style:name="T103" style:family="text">
      <style:text-properties fo:font-size="14pt" fo:letter-spacing="-0.014cm" fo:font-weight="normal" style:font-size-asian="14pt" style:font-weight-asian="normal" style:font-weight-complex="normal"/>
    </style:style>
    <style:style style:name="T104" style:family="text">
      <style:text-properties fo:font-size="14pt" fo:letter-spacing="-0.011cm" fo:font-weight="normal" style:font-size-asian="14pt" style:font-weight-asian="normal" style:font-weight-complex="normal"/>
    </style:style>
    <style:style style:name="T105" style:family="text">
      <style:text-properties fo:font-size="14pt" fo:letter-spacing="0.071cm" fo:font-weight="normal" style:font-size-asian="14pt" style:font-weight-asian="normal" style:font-weight-complex="normal"/>
    </style:style>
    <style:style style:name="T106" style:family="text">
      <style:text-properties fo:font-size="14pt" fo:font-weight="normal" style:font-size-asian="14pt" style:font-weight-asian="normal" style:font-weight-complex="normal"/>
    </style:style>
    <style:style style:name="T107" style:family="text">
      <style:text-properties fo:font-size="14pt" fo:font-weight="normal" officeooo:rsid="0065c89b" style:font-size-asian="14pt" style:font-weight-asian="normal" style:font-weight-complex="normal"/>
    </style:style>
    <style:style style:name="T108" style:family="text">
      <style:text-properties officeooo:rsid="001d2fc5"/>
    </style:style>
    <style:style style:name="T109" style:family="text">
      <style:text-properties officeooo:rsid="005a46c1"/>
    </style:style>
    <style:style style:name="T110" style:family="text">
      <style:text-properties officeooo:rsid="001d2fc5" style:font-weight-complex="normal"/>
    </style:style>
    <style:style style:name="T111" style:family="text">
      <style:text-properties officeooo:rsid="0064154b"/>
    </style:style>
    <style:style style:name="T112" style:family="text">
      <style:text-properties style:font-size-complex="13pt"/>
    </style:style>
    <style:style style:name="T113" style:family="text">
      <style:text-properties officeooo:rsid="0064154b" style:font-size-complex="13pt"/>
    </style:style>
    <style:style style:name="T114" style:family="text">
      <style:text-properties fo:font-size="13pt" style:font-size-asian="13pt" style:font-size-complex="13pt"/>
    </style:style>
    <style:style style:name="T115" style:family="text">
      <style:text-properties style:font-name="Arial" style:font-name-complex="Arial2" style:font-size-complex="13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ПРОЕКТ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6"><text:span text:style-name="Font_20_Style16"><text:span text:style-name="T46">О внесении изменений в постановление администрации </text:span></text:span><text:span text:style-name="Font_20_Style16"><text:span text:style-name="T45">муниципального образования Кореновский </text:span></text:span><text:span text:style-name="Font_20_Style16"><text:span text:style-name="T48">муниципальный </text:span></text:span><text:span text:style-name="Font_20_Style16"><text:span text:style-name="T45">район</text:span></text:span><text:span text:style-name="Font_20_Style16"><text:span text:style-name="T46"> </text:span></text:span><text:span text:style-name="Font_20_Style16"><text:span text:style-name="T48">Краснодарского края</text:span></text:span><text:span text:style-name="Font_20_Style16"><text:span text:style-name="T46"> от </text:span></text:span><text:span text:style-name="Font_20_Style16"><text:span text:style-name="T48">2</text:span></text:span><text:span text:style-name="Font_20_Style16"><text:span text:style-name="T51">1</text:span></text:span><text:span text:style-name="Font_20_Style16"><text:span text:style-name="T46"> </text:span></text:span><text:span text:style-name="Font_20_Style16"><text:span text:style-name="T47">ма</text:span></text:span><text:span text:style-name="Font_20_Style16"><text:span text:style-name="T48">я</text:span></text:span><text:span text:style-name="Font_20_Style16"><text:span text:style-name="T46"> 20</text:span></text:span><text:span text:style-name="Font_20_Style16"><text:span text:style-name="T45">2</text:span></text:span><text:span text:style-name="Font_20_Style16"><text:span text:style-name="T48">5</text:span></text:span><text:span text:style-name="Font_20_Style16"><text:span text:style-name="T46"> г. № </text:span></text:span><text:span text:style-name="Font_20_Style16"><text:span text:style-name="T48">654</text:span></text:span><text:span text:style-name="Font_20_Style16"><text:span text:style-name="T46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 </text:span></text:span><text:span text:style-name="Font_20_Style16"><text:span text:style-name="T49">(с изменениями, внесенными постановлением от 22.07.2025 № 1051)</text:span></text:span><text:span text:style-name="Font_20_Style16"><text:span text:style-name="T46">.</text:span></text:span> </text:p>
      <text:p text:style-name="P20"><text:span text:style-name="Основной_20_шрифт_20_абзаца"><text:span text:style-name="T25"><text:tab/></text:span></text:span></text:p>
      <text:p text:style-name="P20"><text:span text:style-name="Основной_20_шрифт_20_абзаца"><text:span text:style-name="T25"/></text:span></text:p>
      <text:p text:style-name="P29"><text:span text:style-name="Основной_20_шрифт_20_абзаца"><text:span text:style-name="T26"><text:tab/>В целях приведения в соответствие с постановлением </text:span></text:span><text:span text:style-name="Основной_20_шрифт_20_абзаца"><text:span text:style-name="T27">губернатора Краснодарского края от 27.04.2026г. № 220</text:span></text:span><text:span text:style-name="Font_20_Style38"><text:span text:style-name="T8"> «О</text:span></text:span><text:span text:style-name="Font_20_Style38"><text:span text:style-name="T12"> </text:span></text:span><text:span text:style-name="Font_20_Style38"><text:span text:style-name="T8">внесении</text:span></text:span><text:span text:style-name="Font_20_Style38"><text:span text:style-name="T13"> </text:span></text:span><text:span text:style-name="Font_20_Style38"><text:span text:style-name="T8">изменени</text:span></text:span><text:span text:style-name="Font_20_Style38"><text:span text:style-name="T9">й</text:span></text:span><text:span text:style-name="Font_20_Style38"><text:span text:style-name="T7"> </text:span></text:span><text:span text:style-name="Font_20_Style38"><text:span text:style-name="T8">в</text:span></text:span><text:span text:style-name="Font_20_Style38"><text:span text:style-name="T14"> </text:span></text:span><text:span text:style-name="Font_20_Style38"><text:span text:style-name="T11">постановление </text:span></text:span><text:span text:style-name="T106">главы администрации (губернатора) Краснодарского края от 25 июля 2017 г. №550 «Об утверждении Порядка предоставления</text:span><text:span text:style-name="T101"> </text:span><text:span text:style-name="T106">местным</text:span><text:span text:style-name="T102"> </text:span><text:span text:style-name="T106">бюджетам</text:span><text:span text:style-name="T102"> </text:span><text:span text:style-name="T106">субвенций</text:span><text:span text:style-name="T103"> </text:span><text:span text:style-name="T106">из</text:span><text:span text:style-name="T100"> </text:span><text:span text:style-name="T106">бюджета </text:span><text:span text:style-name="T107">К</text:span><text:span text:style-name="T106">раснодарского</text:span><text:span text:style-name="T101"> </text:span><text:span text:style-name="T106">края</text:span><text:span text:style-name="T100"> </text:span><text:span text:style-name="T106">на</text:span><text:span text:style-name="T101"> </text:span><text:span text:style-name="T106">осуществление</text:span><text:span text:style-name="T104"> </text:span><text:span text:style-name="T106">отдельных государственны</text:span><text:span text:style-name="T107">х</text:span><text:span text:style-name="T106"> полномочий</text:span><text:span text:style-name="T105"> </text:span><text:span text:style-name="T106">по поддержке сельскохозяйственного производства </text:span><text:span text:style-name="Font_20_Style38"><text:span text:style-name="T11">в</text:span></text:span><text:span text:style-name="Font_20_Style38"><text:span text:style-name="T15"> </text:span></text:span><text:span text:style-name="Font_20_Style38"><text:span text:style-name="T11">Краснодарском</text:span></text:span><text:span text:style-name="Font_20_Style38"><text:span text:style-name="T16"> </text:span></text:span><text:span text:style-name="Font_20_Style38"><text:span text:style-name="T11">крае» </text:span></text:span><text:span text:style-name="Font_20_Style38"><text:span text:style-name="T8">администрация муниципального образования Кореновский муниципальный район Краснодарского края</text:span></text:span><text:span text:style-name="Font_20_Style16"><text:span text:style-name="T84"> <text:s text:c="13"/>п о с т а н о в л я е т:</text:span></text:span></text:p>
      <text:p text:style-name="P25"><text:span text:style-name="Основной_20_шрифт_20_абзаца1"><text:span text:style-name="T52">1.</text:span></text:span><text:span text:style-name="Font_20_Style19"><text:span text:style-name="T50"> </text:span></text:span><text:span text:style-name="Font_20_Style19"><text:span text:style-name="T52">Утвердить изменения в постановлени</text:span></text:span><text:span text:style-name="Font_20_Style19"><text:span text:style-name="T56">е</text:span></text:span><text:span text:style-name="Font_20_Style19"><text:span text:style-name="T52"> администрации муниципального образования Кореновский </text:span></text:span><text:span text:style-name="Font_20_Style19"><text:span text:style-name="T56">муниципальный </text:span></text:span><text:span text:style-name="Font_20_Style19"><text:span text:style-name="T52">район </text:span></text:span><text:span text:style-name="Font_20_Style19"><text:span text:style-name="T56">Краснодарского края </text:span></text:span><text:span text:style-name="Font_20_Style19"><text:span text:style-name="T52">от </text:span></text:span><text:span text:style-name="Font_20_Style19"><text:span text:style-name="T56">2</text:span></text:span><text:span text:style-name="Font_20_Style19"><text:span text:style-name="T55">1</text:span></text:span><text:span text:style-name="Font_20_Style19"><text:span text:style-name="T52"> </text:span></text:span><text:span text:style-name="Font_20_Style19"><text:span text:style-name="T55">ма</text:span></text:span><text:span text:style-name="Font_20_Style19"><text:span text:style-name="T56">я</text:span></text:span><text:span text:style-name="Font_20_Style19"><text:span text:style-name="T52"> 202</text:span></text:span><text:span text:style-name="Font_20_Style19"><text:span text:style-name="T56">5</text:span></text:span><text:span text:style-name="Font_20_Style19"><text:span text:style-name="T52"> г</text:span></text:span><text:span text:style-name="Font_20_Style19"><text:span text:style-name="T54">ода</text:span></text:span><text:span text:style-name="Font_20_Style19"><text:span text:style-name="T52"> № </text:span></text:span><text:span text:style-name="Font_20_Style19"><text:span text:style-name="T56">654</text:span></text:span><text:span text:style-name="Font_20_Style19"><text:span text:style-name="T52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 </text:span></text:span><text:span text:style-name="Font_20_Style19"><text:span text:style-name="T53">в</text:span></text:span><text:span text:style-name="Font_20_Style20"><text:span text:style-name="T52"> рамках реализации мероприятия государственной программы Кра</text:span></text:span><text:span text:style-name="Font_20_Style20"><text:span text:style-name="T53">снодарского </text:span></text:span><text:span text:style-name="Font_20_Style20"><text:span text:style-name="T52">края «Развитие сельского хозяйства и регулирование рынков сельскохозяйственной продукции, сырья и продовольствия» </text:span></text:span><text:span text:style-name="Font_20_Style16"><text:span text:style-name="T66">(с изменениями, внесенными постановлением от 22.07.2025 № 1051)</text:span></text:span><text:span text:style-name="Font_20_Style20"><text:span text:style-name="T67"> </text:span></text:span><text:span text:style-name="Font_20_Style20"><text:span text:style-name="T68">согласно приложению к настоящему постановлению.</text:span></text:span></text:p>
      <text:p text:style-name="P30"><text:span text:style-name="Основной_20_шрифт_20_абзаца1"><text:span text:style-name="T33"><text:tab/><text:tab/></text:span></text:span></text:p>
      <text:p text:style-name="P8"><text:soft-page-break/><text:span text:style-name="Основной_20_шрифт_20_абзаца1"><text:span text:style-name="T33"><text:tab/><text:tab/></text:span></text:span><text:span text:style-name="Основной_20_шрифт_20_абзаца1"><text:span text:style-name="T34">2</text:span></text:span></text:p>
      <text:p text:style-name="P30"><text:span text:style-name="Основной_20_шрифт_20_абзаца1"><text:span text:style-name="T33"><text:tab/><text:tab/>2</text:span></text:span><text:span text:style-name="Основной_20_шрифт_20_абзаца1"><text:span text:style-name="T32">. </text:span></text:span><text:span text:style-name="Основной_20_шрифт_20_абзаца1"><text:span text:style-name="T10">Управлению службы протокола и информационной политики администрации муниципального образования Кореновский муниципальный район Краснодарского края официально обнародовать настоящее </text:span></text:span><text:span text:style-name="Цветовое_20_выделение_20_для_20_Текст"><text:span text:style-name="T3">постановление в установленном порядке и разместить на официальном сайте администрации <text:tab/>муниципального образования Кореновский муниципальный район Краснодарского края в информационно-телекоммуникационной сети «Интернет».</text:span></text:span></text:p>
      <text:p text:style-name="P21"><text:span text:style-name="Основной_20_шрифт_20_абзаца1"><text:span text:style-name="T5"><text:tab/><text:tab/></text:span></text:span><text:span text:style-name="Основной_20_шрифт_20_абзаца1"><text:span text:style-name="T6">3</text:span></text:span><text:span text:style-name="Основной_20_шрифт_20_абзаца1"><text:span text:style-name="T4">. Постановление вступает в силу после его официального <text:s/>обнародования.</text:span></text:span></text:p>
      <text:p text:style-name="P22"><text:span text:style-name="Основной_20_шрифт_20_абзаца1"><text:span text:style-name="T2"/></text:span></text:p>
      <text:p text:style-name="P19"><text:span text:style-name="Основной_20_шрифт_20_абзаца1"><text:span text:style-name="T2"/></text:span></text:p>
      <text:p text:style-name="P19"><text:span text:style-name="Основной_20_шрифт_20_абзаца1"><text:span text:style-name="T2"/></text:span></text:p>
      <text:p text:style-name="P19"><text:span text:style-name="Основной_20_шрифт_20_абзаца1"><text:span text:style-name="T2"/>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0"><text:span text:style-name="T90">Г</text:span>лав<text:span text:style-name="T90">а</text:span></text:p>
            <text:p text:style-name="P50">муниципального образования</text:p>
            <text:p text:style-name="P51">Кореновский <text:span text:style-name="T95">муниципальный </text:span>район <text:span text:style-name="T95">Краснодарского края</text:span></text:p>
          </table:table-cell>
          <table:table-cell table:style-name="Таблица2.A1" office:value-type="string">
            <text:p text:style-name="P49"/>
            <text:p text:style-name="P50"/>
            <text:p text:style-name="P44"/>
            <text:p text:style-name="P44">С.А. Голобородько</text:p>
          </table:table-cell>
        </table:table-row>
      </table:table>
      <text:p text:style-name="P38"/>
      <text:p text:style-name="P17"/>
      <text:p text:style-name="P1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8"><text:soft-page-break/><text:span text:style-name="T17"><text:s text:c="97"/></text:span><text:span text:style-name="T18">ПРИЛОЖЕНИЕ</text:span></text:p>
      <text:p text:style-name="P36"><text:span text:style-name="T17"><text:s text:c="122"/></text:span><text:span text:style-name="T18"><text:tab/><text:tab/><text:tab/> <text:s text:c="78"/>УТВЕРЖДЕН<text:tab/></text:span></text:p>
      <text:p text:style-name="P36"><text:span text:style-name="T17"><text:s text:c="82"/></text:span><text:span text:style-name="T18">постановлением администрации</text:span></text:p>
      <text:p text:style-name="P36"><text:span text:style-name="T17"><text:s text:c="85"/></text:span><text:span text:style-name="T18">муниципального образования</text:span></text:p>
      <text:p text:style-name="P66"><text:span text:style-name="T17"><text:s text:c="86"/></text:span><text:span text:style-name="T18">Кореновский </text:span><text:span text:style-name="T19">муниципальный </text:span></text:p>
      <text:p text:style-name="P66"><text:span text:style-name="T19"><text:s text:c="88"/></text:span><text:span text:style-name="T18">район </text:span><text:span text:style-name="T19">Краснодарскогоо края</text:span></text:p>
      <text:p text:style-name="P35"><text:span text:style-name="T20"><text:s text:c="74"/></text:span><text:span text:style-name="T21"><text:s/>от </text:span><text:span text:style-name="T22">__________</text:span><text:span text:style-name="T21"> № </text:span><text:span text:style-name="T22">____ <text:s text:c="4"/></text:span></text:p>
      <text:p text:style-name="P13"/>
      <text:p text:style-name="P13"/>
      <text:p text:style-name="P13"/>
      <text:p text:style-name="P63"><text:span text:style-name="T97"><text:s text:c="2"/></text:span><text:span text:style-name="Font_20_Style16"><text:span text:style-name="T57">ИЗМЕНЕНИЯ, </text:span></text:span></text:p>
      <text:p text:style-name="P4"><text:span text:style-name="Font_20_Style16"><text:span text:style-name="T57">вносимые в постановлени</text:span></text:span><text:span text:style-name="Font_20_Style16"><text:span text:style-name="T60">е</text:span></text:span><text:span text:style-name="Font_20_Style16"><text:span text:style-name="T57"> администрации </text:span></text:span><text:span text:style-name="Font_20_Style16"><text:span text:style-name="T61">муниципального </text:span></text:span></text:p>
      <text:p text:style-name="P5"><text:span text:style-name="Font_20_Style16"><text:span text:style-name="T61">образования Кореновский </text:span></text:span><text:span text:style-name="Font_20_Style16"><text:span text:style-name="T60">муниципальный </text:span></text:span><text:span text:style-name="Font_20_Style16"><text:span text:style-name="T61">район </text:span></text:span></text:p>
      <text:p text:style-name="P5"><text:span text:style-name="Font_20_Style16"><text:span text:style-name="T60">Краснодарского края</text:span></text:span><text:span text:style-name="Font_20_Style16"><text:span text:style-name="T57"> от </text:span></text:span><text:span text:style-name="Font_20_Style16"><text:span text:style-name="T60">2</text:span></text:span><text:span text:style-name="Font_20_Style16"><text:span text:style-name="T62">1</text:span></text:span><text:span text:style-name="Font_20_Style16"><text:span text:style-name="T57"> </text:span></text:span><text:span text:style-name="Font_20_Style16"><text:span text:style-name="T62">ма</text:span></text:span><text:span text:style-name="Font_20_Style16"><text:span text:style-name="T60">я </text:span></text:span><text:span text:style-name="Font_20_Style16"><text:span text:style-name="T57">20</text:span></text:span><text:span text:style-name="Font_20_Style16"><text:span text:style-name="T61">2</text:span></text:span><text:span text:style-name="Font_20_Style16"><text:span text:style-name="T60">5 </text:span></text:span><text:span text:style-name="Font_20_Style16"><text:span text:style-name="T63">г.</text:span></text:span><text:span text:style-name="Font_20_Style16"><text:span text:style-name="T57"> <text:s/>№ </text:span></text:span><text:span text:style-name="Font_20_Style16"><text:span text:style-name="T60">654</text:span></text:span><text:span text:style-name="Font_20_Style16"><text:span text:style-name="T57"> </text:span></text:span><text:span text:style-name="Font_20_Style16"><text:span text:style-name="T81"><text:s/>«Об утверждении Порядка предоставле</text:span></text:span><text:span text:style-name="Font_20_Style16"><text:span text:style-name="T82">н</text:span></text:span><text:span text:style-name="Font_20_Style16"><text:span text:style-name="T81">ия субсидий гражданам, ведущим личное подсобное </text:span></text:span></text:p>
      <text:p text:style-name="P5"><text:span text:style-name="Font_20_Style16"><text:span text:style-name="T81">хозяйство, крестьянским (фермерским) хозяйствам, индивидуальным предпринимателям, осуществляющим деятельность в области </text:span></text:span></text:p>
      <text:p text:style-name="P5"><text:span text:style-name="Font_20_Style16"><text:span text:style-name="T81">сельскохозяйственного производства»</text:span></text:span><text:span text:style-name="Font_20_Style16"><text:span text:style-name="T83">(с изменениями, внесенными </text:span></text:span></text:p>
      <text:p text:style-name="P5"><text:span text:style-name="Font_20_Style16"><text:span text:style-name="T83">постановлением от 22.07.2025 № 1051)</text:span></text:span><text:span text:style-name="Font_20_Style16"><text:span text:style-name="T81">.</text:span></text:span></text:p>
      <text:p text:style-name="P64"><text:span text:style-name="Font_20_Style16"><text:span text:style-name="T81"/></text:span></text:p>
      <text:p text:style-name="P64"><text:span text:style-name="Font_20_Style16"><text:span text:style-name="T80"/></text:span></text:p>
      <text:p text:style-name="P27"><text:span text:style-name="Font_20_Style19"><text:span text:style-name="T57"><text:tab/>1. </text:span></text:span><text:span text:style-name="Font_20_Style19"><text:span text:style-name="T59">П</text:span></text:span><text:span text:style-name="Font_20_Style19"><text:span text:style-name="T57">ункт </text:span></text:span><text:span text:style-name="Font_20_Style19"><text:span text:style-name="T64">1</text:span></text:span><text:span text:style-name="Font_20_Style19"><text:span text:style-name="T58">.</text:span></text:span><text:span text:style-name="Font_20_Style19"><text:span text:style-name="T64">9</text:span></text:span><text:span text:style-name="Font_20_Style19"><text:span text:style-name="T58">. </text:span></text:span><text:span text:style-name="Font_20_Style19"><text:span text:style-name="T59">приложения </text:span></text:span><text:span text:style-name="Font_20_Style19"><text:span text:style-name="T57">изложить в следующей редакции:</text:span></text:span></text:p>
      <text:p text:style-name="P26"><text:span text:style-name="Font_20_Style19"><text:span text:style-name="T56"><text:tab/>«</text:span></text:span><text:span text:style-name="Font_20_Style38"><text:span text:style-name="T70">1.</text:span></text:span><text:span text:style-name="Font_20_Style38"><text:span text:style-name="T72">9</text:span></text:span><text:span text:style-name="Font_20_Style38"><text:span text:style-name="T71"> </text:span></text:span><text:span text:style-name="Font_20_Style38"><text:span text:style-name="T73">Заявители вправе обращаться за возмещением части затрат, понесенных ими в текущем финансовом году и <text:s/>четвертом квартале предыдущего года, при условии ведения ими соответствующей производственной деятельности на момент подачи заявления, на цели предоставления субсидии, указанные в </text:span></text:span><text:span text:style-name="Font_20_Style38"><text:span text:style-name="T74">подпунктах 4, 5, 6, 7, 9 </text:span></text:span><text:span text:style-name="Font_20_Style38"><text:span text:style-name="T73">пункт</text:span></text:span><text:span text:style-name="Font_20_Style38"><text:span text:style-name="T74">а</text:span></text:span><text:span text:style-name="Font_20_Style38"><text:span text:style-name="T73"> 1.4 раздела 1 настоящего Порядка.»</text:span></text:span></text:p>
      <text:p text:style-name="P26"><text:span text:style-name="Font_20_Style38"><text:span text:style-name="T74"><text:tab/>2. Дополнить пунктом 1.10. следующего содержания:</text:span></text:span></text:p>
      <text:p text:style-name="P26"><text:span text:style-name="Font_20_Style38"><text:span text:style-name="T74"><text:tab/>«1.10 </text:span></text:span><text:span text:style-name="Font_20_Style38"><text:span text:style-name="T73">Заявители вправе обращаться за возмещением части затрат, понесенных ими в текущем финансовом году и втором полугодии предыдущего года, при условии ведения ими соответствующей производственной деятельности на момент подачи заявления, на цели предоставления субсидии, указанные в </text:span></text:span><text:span text:style-name="Font_20_Style38"><text:span text:style-name="T74">подпунктах 1, 2, 3, 8 </text:span></text:span><text:span text:style-name="Font_20_Style38"><text:span text:style-name="T73">пункт</text:span></text:span><text:span text:style-name="Font_20_Style38"><text:span text:style-name="T74">а</text:span></text:span><text:span text:style-name="Font_20_Style38"><text:span text:style-name="T73"> 1.4 раздела 1 настоящего Порядка.»</text:span></text:span></text:p>
      <text:p text:style-name="P26"><text:span text:style-name="Font_20_Style38"><text:span text:style-name="T73"><text:tab/></text:span></text:span><text:span text:style-name="Font_20_Style38"><text:span text:style-name="T75">3. Дополнить раздел 3 пунктом 11) следующего содержания:</text:span></text:span></text:p>
      <text:p text:style-name="P28"><text:span text:style-name="Font_20_Style38"><text:span text:style-name="T75"><text:tab/>«11) возмещения части затрат на приобретение товарных сельскохозяйственных животных <text:s/>(коров, нетелей, ремонтных телок), предназначенных для воспроизводства по ставке 70 % от заявленных к субсидированию и подтвержденных затрат на:</text:span></text:span></text:p>
      <text:p text:style-name="P28"><text:span text:style-name="Font_20_Style38"><text:span text:style-name="T75"><text:tab/>приобретение поголовья коров, нетелей, ремонтных телок <text:s/>в целях замены поголовья крупного рогатого скота молочного направления, больного или инфицированного лейкозом, выбывшего в текущем или предыдущем <text:s/>годах, в целях достижения результата предоставления субсидии – «приобретено </text:span></text:span><text:soft-page-break/><text:span text:style-name="Font_20_Style38"><text:span text:style-name="T75">поголовье сельскохозяйственных животных, условных голов», но не более <text:s/><text:line-break/>350 рублей за 1 кг живого веса.»</text:span></text:span></text:p>
      <text:p text:style-name="P28"><text:span text:style-name="Font_20_Style38"><text:span text:style-name="T75"><text:tab/>4. Подпункт 2 пункта 1.4. изложить в следующей редакции:</text:span></text:span></text:p>
      <text:p text:style-name="P28"><text:span text:style-name="Font_20_Style38"><text:span text:style-name="T75"><text:tab/>«2) приобретение <text:s/>племенных сельскохозяйственных животных, а также товарных сельскохозяйственных животных, предназначенных для воспроизводства: нетелей, овцематок, ремонтных телок, ярочек, козочек <text:s/>в возрасте не старше двух лет на момент приобретения; коров <text:s/>в возрасте не старше 5 лет на момент приобретения.»</text:span></text:span></text:p>
      <text:p text:style-name="P31"><text:span text:style-name="Font_20_Style38"><text:span text:style-name="T75"><text:tab/></text:span></text:span><text:span text:style-name="Font_20_Style38"><text:span text:style-name="T76">5. </text:span></text:span><text:span text:style-name="Font_20_Style38"><text:span text:style-name="T75">Подпункт </text:span></text:span><text:span text:style-name="Font_20_Style38"><text:span text:style-name="T76">9)</text:span></text:span><text:span text:style-name="Font_20_Style38"><text:span text:style-name="T75"> пункта </text:span></text:span><text:span text:style-name="Font_20_Style38"><text:span text:style-name="T76">2</text:span></text:span><text:span text:style-name="Font_20_Style38"><text:span text:style-name="T75">.</text:span></text:span><text:span text:style-name="Font_20_Style38"><text:span text:style-name="T76">1</text:span></text:span><text:span text:style-name="Font_20_Style38"><text:span text:style-name="T75">. изложить в следующей редакции:</text:span></text:span></text:p>
      <text:p text:style-name="P32"><text:span text:style-name="Font_20_Style38"><text:span text:style-name="T77"><text:tab/>9) в отношении получателя субсидии (ИП, глава КФХ, ЛПХ) не введена <text:s/>процедура банкротства. Заявитель </text:span></text:span><text:span text:style-name="Font_20_Style19"><text:span text:style-name="T79">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      деятельность     получателя      субсидии      (участника     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;</text:span></text:span></text:p>
      <text:p text:style-name="P28"><text:span text:style-name="Font_20_Style38"><text:span text:style-name="T75"><text:tab/></text:span></text:span><text:span text:style-name="Font_20_Style38"><text:span text:style-name="T76">6</text:span></text:span><text:span text:style-name="Font_20_Style38"><text:span text:style-name="T75">. </text:span></text:span><text:span text:style-name="Font_20_Style38"><text:span text:style-name="T78">П</text:span></text:span><text:span text:style-name="Font_20_Style38"><text:span text:style-name="T75">риложени</text:span></text:span><text:span text:style-name="Font_20_Style38"><text:span text:style-name="T76">я</text:span></text:span><text:span text:style-name="Font_20_Style38"><text:span text:style-name="T75"> № 31, </text:span></text:span><text:span text:style-name="Font_20_Style38"><text:span text:style-name="T76">32, 33</text:span></text:span><text:span text:style-name="Font_20_Style38"><text:span text:style-name="T75"> изложить в </text:span></text:span><text:span text:style-name="Font_20_Style38"><text:span text:style-name="T76">новой</text:span></text:span><text:span text:style-name="Font_20_Style38"><text:span text:style-name="T75"> редакции </text:span></text:span><text:span text:style-name="Font_20_Style38"><text:span text:style-name="T76">согласно приложений.</text:span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31"><text:span text:style-name="Font_20_Style38"><text:span text:style-name="T76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8"><text:span text:style-name="T91">Заместитель г</text:span>лав<text:span text:style-name="T91">ы</text:span></text:p>
            <text:p text:style-name="P58">муниципального образования</text:p>
            <text:p text:style-name="P59">Кореновский <text:span text:style-name="T95">муниципальный </text:span>район <text:span text:style-name="T95">Краснодарского края</text:span></text:p>
          </table:table-cell>
          <table:table-cell table:style-name="Таблица1.A1" office:value-type="string">
            <text:p text:style-name="P56"/>
            <text:p text:style-name="P58"/>
            <text:p text:style-name="P46"/>
            <text:p text:style-name="P46">А.Е. Дружинкин</text:p>
          </table:table-cell>
        </table:table-row>
      </table:table>
      <text:p text:style-name="P31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ext:p text:style-name="P28"><text:span text:style-name="Font_20_Style38"><text:span text:style-name="T76"/></text:span></text:p>
      <table:table table:name="Таблица96" table:style-name="Таблица96">
        <table:table-column table:style-name="Таблица96.A"/>
        <table:table-column table:style-name="Таблица96.B"/>
        <text:soft-page-break/>
        <table:table-row table:style-name="Таблица96.1">
          <table:table-cell table:style-name="Таблица96.A1" office:value-type="string">
            <text:p text:style-name="P74"/>
          </table:table-cell>
          <table:table-cell table:style-name="Таблица96.A1" office:value-type="string">
            <text:p text:style-name="P76" loext:marker-style-name="T112"><text:span text:style-name="T112"><text:s text:c="5"/>ПРИЛОЖЕНИЕ № 31</text:span></text:p>
            <text:p text:style-name="P9"><text:span text:style-name="T112">к Порядку предоставления субсидий </text:span><text:span text:style-name="Основной_20_шрифт_20_абзаца1"><text:span text:style-name="T30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33"><text:span text:style-name="Font_20_Style38"><text:span text:style-name="T76"/></text:span></text:p>
      <text:p text:style-name="P86" loext:marker-style-name="T40"><text:span text:style-name="T39">РАСЧЕТНЫЕ РАЗМЕРЫ</text:span></text:p>
      <text:p text:style-name="P87" loext:marker-style-name="T114"><text:span text:style-name="T41">ставок субсидий для предоставления финансовой государственной поддержки крестьянским (фермерским) хозяйствам и индивидуальным предпринимателям, ведущим деятельность в области сельскохозяйственного производства </text:span></text:p>
      <text:p text:style-name="P92" loext:marker-style-name="T114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row table:style-name="Таблица97.1">
          <table:table-cell table:style-name="Таблица97.A1" office:value-type="string">
            <text:p text:style-name="P69">N<text:line-break/>п/п</text:p>
          </table:table-cell>
          <table:table-cell table:style-name="Таблица97.A1" office:value-type="string">
            <text:p text:style-name="P69">Вид субсидии</text:p>
          </table:table-cell>
          <table:table-cell table:style-name="Таблица97.C1" table:number-columns-spanned="2" office:value-type="string">
            <text:p text:style-name="P69">Размер субсидии на затраты, понесенные в текущем финансовом году и четвертом квартале предыдущего года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1</text:p>
          </table:table-cell>
          <table:table-cell table:style-name="Таблица97.A2" office:value-type="string">
            <text:p text:style-name="P69">2</text:p>
          </table:table-cell>
          <table:table-cell table:style-name="Таблица97.C2" table:number-columns-spanned="2" office:value-type="string">
            <text:p text:style-name="P69">3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1</text:p>
          </table:table-cell>
          <table:table-cell table:style-name="Таблица97.C2" table:number-columns-spanned="3" office:value-type="string">
            <text:p text:style-name="P7"><text:span text:style-name="T114">Возмещение части затрат на </text:span><text:span text:style-name="Font_20_Style38"><text:span text:style-name="T85">приобретение <text:s/>племенных сельскохозяйственных животных, а также товарных сельскохозяйственных животных, предназначенных для воспроизводства: нетелей, овцематок, ремонтных телок, ярочек, козочек <text:s/>в возрасте не старше двух лет на момент приобретения; коров <text:s/>в возрасте не старше 5 лет на момент приобретения.</text:span></text:span>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9">1.1</text:p>
          </table:table-cell>
          <table:table-cell table:style-name="Таблица97.C2" table:number-columns-spanned="3" office:value-type="string">
            <text:p text:style-name="P69">поголовье коров, нетелей, ремонтных телок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9">1.1.1</text:p>
          </table:table-cell>
          <table:table-cell table:style-name="Таблица97.A2" office:value-type="string">
            <text:p text:style-name="P71">при приобретении 1 и более голов</text:p>
          </table:table-cell>
          <table:table-cell table:style-name="Таблица97.C2" table:number-columns-spanned="2" office:value-type="string">
            <text:p text:style-name="P71">200 рублей за 1кг живого веса, но не более 50% от фактически понесенных 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1.2</text:p>
          </table:table-cell>
          <table:table-cell table:style-name="Таблица97.C2" table:number-columns-spanned="3" office:value-type="string">
            <text:p text:style-name="P69">поголовье овцематок (ярочек) пород мясного направления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9">1.2.1</text:p>
          </table:table-cell>
          <table:table-cell table:style-name="Таблица97.A2" office:value-type="string">
            <text:p text:style-name="P71">при приобретении до 20 голов</text:p>
          </table:table-cell>
          <table:table-cell table:style-name="Таблица97.C2" table:number-columns-spanned="2" office:value-type="string">
            <text:p text:style-name="P71">100 рублей за 1кг живого веса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1.2.2</text:p>
          </table:table-cell>
          <table:table-cell table:style-name="Таблица97.A2" office:value-type="string">
            <text:p text:style-name="P71">при приобретении более 20 голов</text:p>
          </table:table-cell>
          <table:table-cell table:style-name="Таблица97.C2" table:number-columns-spanned="2" office:value-type="string">
            <text:p text:style-name="P71">150 рублей за 1 кг живого веса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1.3</text:p>
          </table:table-cell>
          <table:table-cell table:style-name="Таблица97.C2" table:number-columns-spanned="3" office:value-type="string">
            <text:p text:style-name="P69">поголовье козочек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9">1.3.1</text:p>
          </table:table-cell>
          <table:table-cell table:style-name="Таблица97.A2" office:value-type="string">
            <text:p text:style-name="P71">при приобретении товарного поголовья козочек</text:p>
          </table:table-cell>
          <table:table-cell table:style-name="Таблица97.C2" table:number-columns-spanned="2" office:value-type="string">
            <text:p text:style-name="P71">200 рублей за 1 кг живого веса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8">1.4</text:p>
          </table:table-cell>
          <table:table-cell table:style-name="Таблица97.C2" table:number-columns-spanned="3" office:value-type="string">
            <text:p text:style-name="P78" loext:marker-style-name="T98"><text:span text:style-name="T98">приобретение поголовья коров, нетелей, ремонтных телок <text:s/>в целях </text:span><text:soft-page-break/><text:span text:style-name="T98">замены поголовья крупного рогатого скота молочного направления, больного или инфицированного лейкозом, выбывшего в текущем или предыдущем <text:s/>годах</text:span>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8">1.4.1</text:p>
          </table:table-cell>
          <table:table-cell table:style-name="Таблица97.A2" table:number-columns-spanned="2" office:value-type="string">
            <text:p text:style-name="P79" loext:marker-style-name="T98"><text:span text:style-name="T111">При </text:span>приобретени<text:span text:style-name="T111">и</text:span> коров, </text:p>
            <text:p text:style-name="P79" loext:marker-style-name="T98">нетелей, ремонтных телок</text:p>
          </table:table-cell>
          <table:covered-table-cell/>
          <table:table-cell table:style-name="Таблица97.C2" office:value-type="string">
            <text:p text:style-name="P67"><text:span text:style-name="T113">350</text:span><text:span text:style-name="T112"> рублей за 1 кг живого веса, но не более </text:span><text:span text:style-name="T113">7</text:span><text:span text:style-name="T112">0% от фактически понесенных <text:s/>и подтвержденных затрат</text:span></text:p>
          </table:table-cell>
        </table:table-row>
        <table:table-row table:style-name="Таблица97.1">
          <table:table-cell table:style-name="Таблица97.A2" office:value-type="string">
            <text:p text:style-name="P69">2</text:p>
          </table:table-cell>
          <table:table-cell table:style-name="Таблица97.C2" table:number-columns-spanned="3" office:value-type="string">
            <text:p text:style-name="P69">Возмещение части затрат на приобретение молодняка кроликов, гусей, индеек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9">2.1</text:p>
          </table:table-cell>
          <table:table-cell table:style-name="Таблица97.A2" office:value-type="string">
            <text:p text:style-name="P71">на приобретение молодняка кроликов</text:p>
          </table:table-cell>
          <table:table-cell table:style-name="Таблица97.C2" table:number-columns-spanned="2" office:value-type="string">
            <text:p text:style-name="P71">400 рублей за одну голову, но не более 50% от фактически понесенных 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2.2</text:p>
          </table:table-cell>
          <table:table-cell table:style-name="Таблица97.A2" office:value-type="string">
            <text:p text:style-name="P71">на приобретение молодняка гусей, индеек</text:p>
          </table:table-cell>
          <table:table-cell table:style-name="Таблица97.C2" table:number-columns-spanned="2" office:value-type="string">
            <text:p text:style-name="P71">100 рублей за одну голову, но не более 50% от фактически понесенных 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3</text:p>
          </table:table-cell>
          <table:table-cell table:style-name="Таблица97.C2" table:number-columns-spanned="3" office:value-type="string">
            <text:p text:style-name="P69">Возмещение части затрат на производство реализуемой продукции животноводства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9">3.1</text:p>
          </table:table-cell>
          <table:table-cell table:style-name="Таблица97.A2" office:value-type="string">
            <text:p text:style-name="P71">за реализацию молока</text:p>
          </table:table-cell>
          <table:table-cell table:style-name="Таблица97.C2" table:number-columns-spanned="2" office:value-type="string">
            <text:p text:style-name="P67"><text:span text:style-name="T37">4</text:span><text:span text:style-name="T112"> рубля за 1 кг молока (в физическом весе), но не более чем за 100 000 кг в финансовом году <text:s/>и не более </text:span><text:span text:style-name="T37">95</text:span><text:span text:style-name="T112">% от фактически понесенных и подтвержденных затрат</text:span>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3.2</text:p>
          </table:table-cell>
          <table:table-cell table:style-name="Таблица97.A2" office:value-type="string">
            <text:p text:style-name="P71">за реализацию мяса крупного рогатого скота</text:p>
          </table:table-cell>
          <table:table-cell table:style-name="Таблица97.C2" table:number-columns-spanned="2" office:value-type="string">
            <text:p text:style-name="P71">15 рублей <text:s/>за 1 кг живого веса (живой массы), но не более чем за 100 000 кг в финансовом году <text:s text:c="2"/>и не более 95% от фактически понесенных 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4</text:p>
          </table:table-cell>
          <table:table-cell table:style-name="Таблица97.C2" table:number-columns-spanned="3" office:value-type="string">
            <text:p text:style-name="P69">Возмещение части затрат на оплату услуг по искусственному осеменению сельскохозяйственных животных (крупного рогатого скота, овец и коз)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9">4.1</text:p>
          </table:table-cell>
          <table:table-cell table:style-name="Таблица97.A2" office:value-type="string">
            <text:p text:style-name="P71">за искусственное осеменение крупного рогатого скота</text:p>
          </table:table-cell>
          <table:table-cell table:style-name="Таблица97.C2" table:number-columns-spanned="2" office:value-type="string">
            <text:p text:style-name="P71">1500 рублей за одну голову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4.2</text:p>
          </table:table-cell>
          <table:table-cell table:style-name="Таблица97.A2" office:value-type="string">
            <text:p text:style-name="P71">за искусственное осеменение овец и коз</text:p>
          </table:table-cell>
          <table:table-cell table:style-name="Таблица97.C2" table:number-columns-spanned="2" office:value-type="string">
            <text:p text:style-name="P71">500 рублей за одну голову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5</text:p>
          </table:table-cell>
          <table:table-cell table:style-name="Таблица97.A2" office:value-type="string">
            <text:p text:style-name="P71">Возмещение части затрат на приобретение систем капельного орошения для ведения овощеводства</text:p>
          </table:table-cell>
          <table:table-cell table:style-name="Таблица97.C2" table:number-columns-spanned="2" office:value-type="string">
            <text:p text:style-name="P71">20% от фактически понесенных и подтвержденных затрат на приобретение и установку, но не более 90 000 рублей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6</text:p>
          </table:table-cell>
          <table:table-cell table:style-name="Таблица97.C2" table:number-columns-spanned="3" office:value-type="string">
            <text:p text:style-name="P7"><text:span text:style-name="T112">Возмещение части затрат на строительство теплиц для выращивания </text:span><text:soft-page-break/><text:span text:style-name="T112">овощей </text:span><text:span text:style-name="T30">и (или) ягод</text:span><text:span text:style-name="T112"> защищенного грунта</text:span>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69">6.1</text:p>
          </table:table-cell>
          <table:table-cell table:style-name="Таблица97.A2" office:value-type="string">
            <text:p text:style-name="P71">строительство теплиц на металлическом и стеклопластиковом каркасе площадью не менее 100 кв. м каждая</text:p>
          </table:table-cell>
          <table:table-cell table:style-name="Таблица97.C2" table:number-columns-spanned="2" office:value-type="string">
            <text:p text:style-name="P71">700 рублей за 1 кв. м, но не более 95% от фактически понесенных <text:s/>и подтвержденных затрат и не более чем за 0,5 га в финансовом году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6.2</text:p>
          </table:table-cell>
          <table:table-cell table:style-name="Таблица97.A2" office:value-type="string">
            <text:p text:style-name="P71">строительство теплиц на деревянном и комбинированном каркасе площадью не менее 100 кв. м каждая</text:p>
          </table:table-cell>
          <table:table-cell table:style-name="Таблица97.C2" table:number-columns-spanned="2" office:value-type="string">
            <text:p text:style-name="P67" loext:marker-style-name="T112"><text:span text:style-name="T112">300 рублей за 1кв.м, но не более 95% от фактически понесенных <text:s/>и подтвержденных затрат и не более чем за 0,5 га в финансовом году</text:span></text:p>
            <text:p text:style-name="P71" loext:marker-style-name="T112"/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7</text:p>
          </table:table-cell>
          <table:table-cell table:style-name="Таблица97.A2" office:value-type="string">
            <text:p text:style-name="P71">Возмещение части затрат на приобретение технологического оборудования для животноводства и птицеводства</text:p>
          </table:table-cell>
          <table:table-cell table:style-name="Таблица97.C2" table:number-columns-spanned="2" office:value-type="string">
            <text:p text:style-name="P71">20% от фактически понесенных <text:s/>и подтвержденных затрат на приобретение, но не более 80 000 рублей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69">8</text:p>
          </table:table-cell>
          <table:table-cell table:style-name="Таблица97.A2" office:value-type="string">
            <text:p text:style-name="P71">Возмещение части затрат по наращиванию поголовья коров</text:p>
          </table:table-cell>
          <table:table-cell table:style-name="Таблица97.C2" table:number-columns-spanned="2" office:value-type="string">
            <text:p text:style-name="P71">50 000 рублей на одну голову, но не более чем за две головы в финансовом году <text:s/>и не более 95 % от фактически понесенных и подтвержденных затрат на содержание субсидируемых животных</text:p>
          </table:table-cell>
          <table:covered-table-cell/>
        </table:table-row>
      </table:table>
      <text:p text:style-name="P28"><text:span text:style-name="Font_20_Style38"><text:span text:style-name="T74"/></text:span></text:p>
      <text:p text:style-name="P28"><text:span text:style-name="Font_20_Style38"><text:span text:style-name="T74"/></text:span></text:p>
      <text:p text:style-name="P33"><text:span text:style-name="Font_20_Style38"><text:span text:style-name="T74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0"><text:span text:style-name="T91">Заместитель г</text:span>лав<text:span text:style-name="T91">ы</text:span></text:p>
            <text:p text:style-name="P60">муниципального образования</text:p>
            <text:p text:style-name="P61">Кореновский <text:span text:style-name="T95">муниципальный </text:span>район <text:span text:style-name="T95">Краснодарского края</text:span></text:p>
          </table:table-cell>
          <table:table-cell table:style-name="Таблица5.A1" office:value-type="string">
            <text:p text:style-name="P57"/>
            <text:p text:style-name="P60"/>
            <text:p text:style-name="P47"/>
            <text:p text:style-name="P47">А.Е. Дружинкин</text:p>
          </table:table-cell>
        </table:table-row>
      </table:table>
      <text:p text:style-name="P33"><text:span text:style-name="Font_20_Style38"><text:tab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Таблица98.1">
          <table:table-cell table:style-name="Таблица98.A1" office:value-type="string">
            <text:p text:style-name="P90" loext:marker-style-name="T112"/>
          </table:table-cell>
          <table:table-cell table:style-name="Таблица98.A1" office:value-type="string">
            <text:p text:style-name="P10" loext:marker-style-name="T112"><text:span text:style-name="T112">ПРИЛОЖЕНИЕ № 32</text:span></text:p>
            <text:p text:style-name="P10"><text:span text:style-name="T112">к Порядку предоставления субсидий </text:span><text:span text:style-name="Основной_20_шрифт_20_абзаца1"><text:span text:style-name="T30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6" loext:marker-style-name="T112"><text:span text:style-name="T112">РАСЧЕТНЫЕ РАЗМЕРЫ</text:span></text:p>
      <text:p text:style-name="P6" loext:marker-style-name="T112"><text:span text:style-name="T112">ставок субсидий для предоставления финансовой государственной </text:span></text:p>
      <text:p text:style-name="P6" loext:marker-style-name="T112"><text:span text:style-name="T112">поддержки развития личных подсобных хозяйств в области </text:span></text:p>
      <text:p text:style-name="P6" loext:marker-style-name="T112"><text:span text:style-name="T112">сельскохозяйственного производства </text:span></text:p>
      <text:p text:style-name="P70" loext:marker-style-name="T112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row table:style-name="Таблица99.1">
          <table:table-cell table:style-name="Таблица99.A1" office:value-type="string">
            <text:p text:style-name="P6" loext:marker-style-name="T112"><text:span text:style-name="T112">№ п/п</text:span></text:p>
            <text:p text:style-name="P70" loext:marker-style-name="T112"/>
          </table:table-cell>
          <table:table-cell table:style-name="Таблица99.A1" office:value-type="string">
            <text:p text:style-name="P6" loext:marker-style-name="T112"><text:span text:style-name="T112">Вид субсидии</text:span></text:p>
            <text:p text:style-name="P70" loext:marker-style-name="T112"/>
          </table:table-cell>
          <table:table-cell table:style-name="Таблица99.A1" office:value-type="string">
            <text:p text:style-name="P6"><text:span text:style-name="T112">Размер субсидии на затраты, понесенные в текущем финансовом году и четвертом квартале предыдущего года,</text:span><text:span text:style-name="T115"> </text:span><text:span text:style-name="T112">для граждан, не применяющих специальный налоговый режим «Налог на профессиональный доход»</text:span></text:p>
          </table:table-cell>
        </table:table-row>
        <table:table-row table:style-name="Таблица99.2">
          <table:table-cell table:style-name="Таблица99.A1" office:value-type="string">
            <text:p text:style-name="P70">1</text:p>
          </table:table-cell>
          <table:table-cell table:style-name="Таблица99.A1" office:value-type="string">
            <text:p text:style-name="P70">2</text:p>
          </table:table-cell>
          <table:table-cell table:style-name="Таблица99.A1" office:value-type="string">
            <text:p text:style-name="P70">3</text:p>
          </table:table-cell>
        </table:table-row>
        <table:table-row table:style-name="Таблица99.3">
          <table:table-cell table:style-name="Таблица99.A1" office:value-type="string">
            <text:h text:style-name="P81" text:outline-level="3">1</text:h>
          </table:table-cell>
          <table:table-cell table:style-name="Таблица99.A1" table:number-columns-spanned="2" office:value-type="string">
            <text:p text:style-name="P7"><text:span text:style-name="T114">Возмещение части затрат на </text:span><text:span text:style-name="Font_20_Style38"><text:span text:style-name="T85">приобретение <text:s/>племенных сельскохозяйственных животных, а также товарных сельскохозяйственных животных, предназначенных для воспроизводства: нетелей, овцематок, ремонтных телок, ярочек, козочек <text:s/>в возрасте не старше двух лет на момент приобретения; коров <text:s/>в возрасте не старше 5 лет на момент приобретения.</text:span></text:span></text:p>
          </table:table-cell>
          <table:covered-table-cell/>
        </table:table-row>
        <table:table-row table:style-name="Таблица99.4">
          <table:table-cell table:style-name="Таблица99.A1" office:value-type="string">
            <text:p text:style-name="P70">1.1</text:p>
          </table:table-cell>
          <table:table-cell table:style-name="Таблица99.A1" table:number-columns-spanned="2" office:value-type="string">
            <text:p text:style-name="P70">поголовье коров, нетелей, ремонтных телок</text:p>
          </table:table-cell>
          <table:covered-table-cell/>
        </table:table-row>
        <table:table-row table:style-name="Таблица99.5">
          <table:table-cell table:style-name="Таблица99.A1" office:value-type="string">
            <text:p text:style-name="P70">1.1.1</text:p>
          </table:table-cell>
          <table:table-cell table:style-name="Таблица99.A1" office:value-type="string">
            <text:p text:style-name="P72">при приобретении до 3 голов</text:p>
          </table:table-cell>
          <table:table-cell table:style-name="Таблица99.A1" office:value-type="string">
            <text:p text:style-name="P72">150 рублей за 1 кг живого веса, но не более 50 % от фактически понесенных <text:s/>и подтвержденных затрат при наличии общего поголовья с учетом приобретаемого не более 3 голов по похозяйственному учету</text:p>
          </table:table-cell>
        </table:table-row>
        <table:table-row table:style-name="Таблица99.6">
          <table:table-cell table:style-name="Таблица99.A1" office:value-type="string">
            <text:p text:style-name="P70">1.2</text:p>
          </table:table-cell>
          <table:table-cell table:style-name="Таблица99.A1" table:number-columns-spanned="2" office:value-type="string">
            <text:p text:style-name="P70">поголовье овцематок (ярочек) пород мясного направления</text:p>
          </table:table-cell>
          <table:covered-table-cell/>
        </table:table-row>
        <table:table-row table:style-name="Таблица99.7">
          <table:table-cell table:style-name="Таблица99.A1" office:value-type="string">
            <text:p text:style-name="P70">1.2.1</text:p>
          </table:table-cell>
          <table:table-cell table:style-name="Таблица99.A1" office:value-type="string">
            <text:p text:style-name="P72">при приобретении до 20 голов</text:p>
          </table:table-cell>
          <table:table-cell table:style-name="Таблица99.A1" office:value-type="string">
            <text:p text:style-name="P72">100 рублей за 1 кг живого веса, но не более 50 % от фактически понесенных <text:s/>и подтвержденных затрат при наличии общего поголовья с учетом приобретаемого не более 20 голов по похозяйственному учету</text:p>
          </table:table-cell>
        </table:table-row>
        <table:table-row table:style-name="Таблица99.8">
          <table:table-cell table:style-name="Таблица99.A1" office:value-type="string">
            <text:p text:style-name="P70">1.3</text:p>
          </table:table-cell>
          <table:table-cell table:style-name="Таблица99.A1" table:number-columns-spanned="2" office:value-type="string">
            <text:p text:style-name="P70">поголовье козочек</text:p>
          </table:table-cell>
          <table:covered-table-cell/>
        </table:table-row>
        <table:table-row table:style-name="Таблица99.9">
          <table:table-cell table:style-name="Таблица99.A1" office:value-type="string">
            <text:p text:style-name="P70">1.3.1</text:p>
          </table:table-cell>
          <table:table-cell table:style-name="Таблица99.A1" office:value-type="string">
            <text:p text:style-name="P72">при приобретении до 3 голов</text:p>
          </table:table-cell>
          <table:table-cell table:style-name="Таблица99.A1" office:value-type="string">
            <text:p text:style-name="P72">150 рублей за 1 кг живого веса, но не более 50 % от фактически понесенных и подтвержденных <text:soft-page-break/>затрат при наличии общего поголовья с учетом приобретаемого не более 3 голов по похозяйственному учету</text:p>
          </table:table-cell>
        </table:table-row>
        <table:table-row table:style-name="Таблица99.9">
          <table:table-cell table:style-name="Таблица99.A10" office:value-type="string">
            <text:p text:style-name="P68">1.4</text:p>
          </table:table-cell>
          <table:table-cell table:style-name="Таблица99.A10" table:number-columns-spanned="2" office:value-type="string">
            <text:p text:style-name="P78" loext:marker-style-name="T98"><text:span text:style-name="T98">приобретение поголовья коров, нетелей, ремонтных телок <text:s/>в целях замены поголовья крупного рогатого скота молочного направления, больного или инфицированного лейкозом, выбывшего в текущем или предыдущем <text:s/>годах</text:span></text:p>
          </table:table-cell>
          <table:covered-table-cell/>
        </table:table-row>
        <table:table-row table:style-name="Таблица99.9">
          <table:table-cell table:style-name="Таблица99.A10" office:value-type="string">
            <text:p text:style-name="P68">1.4.1</text:p>
          </table:table-cell>
          <table:table-cell table:style-name="Таблица99.A10" office:value-type="string">
            <text:p text:style-name="P79" loext:marker-style-name="T98"><text:span text:style-name="T111">При </text:span>приобретени<text:span text:style-name="T111">и</text:span> </text:p>
            <text:p text:style-name="P79" loext:marker-style-name="T98">коров, нетелей, ремонтных телок</text:p>
          </table:table-cell>
          <table:table-cell table:style-name="Таблица99.A10" office:value-type="string">
            <text:p text:style-name="P67"><text:span text:style-name="T113">350</text:span><text:span text:style-name="T112"> рублей за 1 кг живого веса, но не более </text:span><text:span text:style-name="T113">7</text:span><text:span text:style-name="T112">0% от фактически понесенных <text:s/>и подтвержденных затрат</text:span></text:p>
          </table:table-cell>
        </table:table-row>
        <table:table-row table:style-name="Таблица99.12">
          <table:table-cell table:style-name="Таблица99.A1" office:value-type="string">
            <text:p text:style-name="P70">2</text:p>
          </table:table-cell>
          <table:table-cell table:style-name="Таблица99.B12" table:number-columns-spanned="2" office:value-type="string">
            <text:p text:style-name="P70">Возмещение части затрат на приобретение молодняка кроликов, гусей, индеек</text:p>
          </table:table-cell>
          <table:covered-table-cell/>
        </table:table-row>
        <table:table-row table:style-name="Таблица99.13">
          <table:table-cell table:style-name="Таблица99.A1" office:value-type="string">
            <text:p text:style-name="P70">2.1</text:p>
          </table:table-cell>
          <table:table-cell table:style-name="Таблица99.A1" office:value-type="string">
            <text:p text:style-name="P72">молодняка кроликов до 50 голов</text:p>
          </table:table-cell>
          <table:table-cell table:style-name="Таблица99.A1" office:value-type="string">
            <text:p text:style-name="P72">3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99.14">
          <table:table-cell table:style-name="Таблица99.A1" office:value-type="string">
            <text:p text:style-name="P70">2.3</text:p>
          </table:table-cell>
          <table:table-cell table:style-name="Таблица99.A1" office:value-type="string">
            <text:p text:style-name="P72">молодняка гусей, индеек до 50 голов</text:p>
          </table:table-cell>
          <table:table-cell table:style-name="Таблица99.A1" office:value-type="string">
            <text:p text:style-name="P72">1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99.15">
          <table:table-cell table:style-name="Таблица99.A1" office:value-type="string">
            <text:h text:style-name="P81" text:outline-level="3">3</text:h>
          </table:table-cell>
          <table:table-cell table:style-name="Таблица99.A1" table:number-columns-spanned="2" office:value-type="string">
            <text:p text:style-name="P6" loext:marker-style-name="T112"><text:span text:style-name="T112">Возмещение части затрат на производство реализуемой</text:span></text:p>
            <text:p text:style-name="P70">продукции животноводства</text:p>
          </table:table-cell>
          <table:covered-table-cell/>
        </table:table-row>
        <table:table-row table:style-name="Таблица99.16">
          <table:table-cell table:style-name="Таблица99.A1" office:value-type="string">
            <text:p text:style-name="P70">3.1</text:p>
          </table:table-cell>
          <table:table-cell table:style-name="Таблица99.A1" office:value-type="string">
            <text:p text:style-name="P72">за реализацию мяса крупного рогатого скота</text:p>
          </table:table-cell>
          <table:table-cell table:style-name="Таблица99.A1" office:value-type="string">
            <text:p text:style-name="P72">15 рублей за 1 кг живого веса, но не более чем за <text:s text:c="4"/>1 000 кг в финансовом году, но не более 95 % от фактически понесенных и подтвержденных затрат</text:p>
          </table:table-cell>
        </table:table-row>
        <table:table-row table:style-name="Таблица99.17">
          <table:table-cell table:style-name="Таблица99.A1" office:value-type="string">
            <text:p text:style-name="P70">3.2</text:p>
          </table:table-cell>
          <table:table-cell table:style-name="Таблица99.A1" office:value-type="string">
            <text:p text:style-name="P72">за реализацию молока (коров, коз)</text:p>
          </table:table-cell>
          <table:table-cell table:style-name="Таблица99.A1" office:value-type="string">
            <text:p text:style-name="P72">4 рубля за 1 кг молока, но не более чем за 10 000 кг в финансовом году, но не более 95 % от фактически понесенных и подтвержденных затрат</text:p>
          </table:table-cell>
        </table:table-row>
        <table:table-row table:style-name="Таблица99.18">
          <table:table-cell table:style-name="Таблица99.A1" office:value-type="string">
            <text:h text:style-name="P81" text:outline-level="3">4</text:h>
          </table:table-cell>
          <table:table-cell table:style-name="Таблица99.B12" table:number-columns-spanned="2" office:value-type="string">
            <text:p text:style-name="P6" loext:marker-style-name="T112"><text:span text:style-name="T112">Возмещение части затрат на оплату услуг по искусственному осеменению сельскохозяйственных животных</text:span></text:p>
            <text:p text:style-name="P70">(крупного рогатого скота, овец и коз)</text:p>
          </table:table-cell>
          <table:covered-table-cell/>
        </table:table-row>
        <table:table-row table:style-name="Таблица99.19">
          <table:table-cell table:style-name="Таблица99.A1" office:value-type="string">
            <text:p text:style-name="P70">4.1</text:p>
          </table:table-cell>
          <table:table-cell table:style-name="Таблица99.A1" office:value-type="string">
            <text:p text:style-name="P72">за искусственное осеменение крупного рогатого скота</text:p>
          </table:table-cell>
          <table:table-cell table:style-name="Таблица99.A1" office:value-type="string">
            <text:p text:style-name="P72">15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99.20">
          <table:table-cell table:style-name="Таблица99.A1" office:value-type="string">
            <text:p text:style-name="P70">4.2</text:p>
          </table:table-cell>
          <table:table-cell table:style-name="Таблица99.A1" office:value-type="string">
            <text:p text:style-name="P72">за искусственное осеменение овец и коз</text:p>
          </table:table-cell>
          <table:table-cell table:style-name="Таблица99.A1" office:value-type="string">
            <text:p text:style-name="P72">500 рублей за одну голову, но не более 50 % от фактически понесенных и подтвержденных затрат</text:p>
          </table:table-cell>
        </table:table-row>
        <text:soft-page-break/>
        <table:table-row table:style-name="Таблица99.21">
          <table:table-cell table:style-name="Таблица99.A1" office:value-type="string">
            <text:h text:style-name="P81" text:outline-level="3">5</text:h>
          </table:table-cell>
          <table:table-cell table:style-name="Таблица99.A1" table:number-columns-spanned="2" office:value-type="string">
            <text:p text:style-name="P70">Возмещение части затрат на строительство теплиц для выращивания овощей <text:s/>и (или) ягод защищенного грунта</text:p>
          </table:table-cell>
          <table:covered-table-cell/>
        </table:table-row>
        <table:table-row table:style-name="Таблица99.22">
          <table:table-cell table:style-name="Таблица99.A1" office:value-type="string">
            <text:p text:style-name="P70">5.1</text:p>
          </table:table-cell>
          <table:table-cell table:style-name="Таблица99.A1" office:value-type="string">
            <text:p text:style-name="P72">строительство теплиц на металлическом и стеклопластиковом каркасе площадью не менее 50 кв. м каждая</text:p>
          </table:table-cell>
          <table:table-cell table:style-name="Таблица99.A1" office:value-type="string">
            <text:p text:style-name="P72">700 рублей за 1 кв. м, но не более 95 % от фактически понесенных и подтвержденных затрат и не более чем за 0,01 га в финансовом году</text:p>
          </table:table-cell>
        </table:table-row>
        <table:table-row table:style-name="Таблица99.22">
          <table:table-cell table:style-name="Таблица99.A1" office:value-type="string">
            <text:p text:style-name="P70">5.2</text:p>
          </table:table-cell>
          <table:table-cell table:style-name="Таблица99.A1" office:value-type="string">
            <text:p text:style-name="P72">строительство теплиц на деревянном и комбинированном каркасе площадью не менее 50 кв. м каждая</text:p>
          </table:table-cell>
          <table:table-cell table:style-name="Таблица99.A1" office:value-type="string">
            <text:p text:style-name="P72">300 рублей за 1 кв. м, но не более 95 % от фактически понесенных затрат и не более чем за 0,01 га в финансовом году</text:p>
          </table:table-cell>
        </table:table-row>
      </table:table>
      <text:p text:style-name="P83" loext:marker-style-name="T99"><text:span text:style-name="Font_20_Style19"><text:span text:style-name="T65"/></text:span></text:p>
      <text:p text:style-name="P28"><text:span text:style-name="Font_20_Style38"><text:span text:style-name="T75"/></text:span></text:p>
      <text:p text:style-name="P33"><text:span text:style-name="Font_20_Style38"><text:span text:style-name="T75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0"><text:span text:style-name="T91">Заместитель г</text:span>лав<text:span text:style-name="T91">ы</text:span></text:p>
            <text:p text:style-name="P60">муниципального образования</text:p>
            <text:p text:style-name="P61">Кореновский <text:span text:style-name="T95">муниципальный </text:span>район <text:span text:style-name="T95">Краснодарского края</text:span></text:p>
          </table:table-cell>
          <table:table-cell table:style-name="Таблица3.A1" office:value-type="string">
            <text:p text:style-name="P57"/>
            <text:p text:style-name="P60"/>
            <text:p text:style-name="P47"/>
            <text:p text:style-name="P47">А.Е. Дружинкин</text:p>
          </table:table-cell>
        </table:table-row>
      </table:table>
      <text:p text:style-name="P33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ext:p text:style-name="P28"><text:span text:style-name="Font_20_Style38"><text:span text:style-name="T75"/></text:span></text:p>
      <table:table table:name="Таблица100" table:style-name="Таблица100">
        <table:table-column table:style-name="Таблица100.A"/>
        <table:table-column table:style-name="Таблица100.B"/>
        <text:soft-page-break/>
        <table:table-row table:style-name="Таблица100.1">
          <table:table-cell table:style-name="Таблица100.A1" office:value-type="string">
            <text:p text:style-name="P90" loext:marker-style-name="T112"/>
          </table:table-cell>
          <table:table-cell table:style-name="Таблица100.A1" office:value-type="string">
            <text:p text:style-name="P10" loext:marker-style-name="T112"><text:span text:style-name="T112">ПРИЛОЖЕНИЕ № 33</text:span></text:p>
            <text:p text:style-name="P10"><text:span text:style-name="T112">к Порядку предоставления субсидий </text:span><text:span text:style-name="Основной_20_шрифт_20_абзаца1"><text:span text:style-name="T30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span></text:span></text:p>
          </table:table-cell>
        </table:table-row>
      </table:table>
      <text:p text:style-name="P6" loext:marker-style-name="T112"><text:span text:style-name="T112">РАСЧЕТНЫЕ РАЗМЕРЫ</text:span></text:p>
      <text:p text:style-name="P6" loext:marker-style-name="T112"><text:span text:style-name="T112">ставок субсидий для предоставления финансовой государственной </text:span></text:p>
      <text:p text:style-name="P6" loext:marker-style-name="T112"><text:span text:style-name="T112">поддержки для граждан, ведущих личные подсобные хозяйства </text:span></text:p>
      <text:p text:style-name="P6" loext:marker-style-name="T112"><text:span text:style-name="T112">и применяющих специальный налоговый режим </text:span></text:p>
      <text:p text:style-name="P6" loext:marker-style-name="T112"><text:span text:style-name="T112">«налог на профессиональный доход» по направлению </text:span></text:p>
      <text:p text:style-name="P6" loext:marker-style-name="T112"><text:span text:style-name="T112">«Мой огород – мой бизнес»</text:span>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row table:style-name="Таблица101.1">
          <table:table-cell table:style-name="Таблица101.A1" office:value-type="string">
            <text:p text:style-name="P6" loext:marker-style-name="T112"><text:span text:style-name="T112">№ п/п</text:span></text:p>
            <text:p text:style-name="P70" loext:marker-style-name="T112"/>
          </table:table-cell>
          <table:table-cell table:style-name="Таблица101.A1" office:value-type="string">
            <text:p text:style-name="P6" loext:marker-style-name="T112"><text:span text:style-name="T112">Вид субсидии</text:span></text:p>
            <text:p text:style-name="P70" loext:marker-style-name="T112"/>
          </table:table-cell>
          <table:table-cell table:style-name="Таблица101.A1" office:value-type="string">
            <text:p text:style-name="P6" loext:marker-style-name="T112"><text:span text:style-name="T112">Размер субсидии на затраты, понесенные в</text:span></text:p>
            <text:p text:style-name="P6" loext:marker-style-name="T112"><text:span text:style-name="T112">текущем финансовом году и четвертом квартале предыдущего года,</text:span><text:span text:style-name="T115"> </text:span><text:span text:style-name="T112">для граждан, применяющих специальный налоговый режим «Налог на</text:span></text:p>
            <text:p text:style-name="P70">профессиональный доход»</text:p>
          </table:table-cell>
        </table:table-row>
        <table:table-row table:style-name="Таблица101.2">
          <table:table-cell table:style-name="Таблица101.A1" office:value-type="string">
            <text:p text:style-name="P70">1</text:p>
          </table:table-cell>
          <table:table-cell table:style-name="Таблица101.A1" office:value-type="string">
            <text:p text:style-name="P70">2</text:p>
          </table:table-cell>
          <table:table-cell table:style-name="Таблица101.A1" office:value-type="string">
            <text:p text:style-name="P70">3</text:p>
          </table:table-cell>
        </table:table-row>
        <table:table-row table:style-name="Таблица101.3">
          <table:table-cell table:style-name="Таблица101.A1" office:value-type="string">
            <text:h text:style-name="P81" text:outline-level="3">1</text:h>
          </table:table-cell>
          <table:table-cell table:style-name="Таблица101.A1" table:number-columns-spanned="2" office:value-type="string">
            <text:p text:style-name="P7"><text:span text:style-name="T114">Возмещение части затрат на </text:span><text:span text:style-name="Font_20_Style38"><text:span text:style-name="T85">приобретение <text:s/>племенных сельскохозяйственных животных, а также товарных сельскохозяйственных животных, предназначенных для воспроизводства: нетелей, овцематок, ремонтных телок, ярочек, козочек <text:s/>в возрасте не старше двух лет на момент приобретения; коров <text:s/>в возрасте не старше 5 лет на момент приобретения.</text:span></text:span></text:p>
          </table:table-cell>
          <table:covered-table-cell/>
        </table:table-row>
        <table:table-row table:style-name="Таблица101.4">
          <table:table-cell table:style-name="Таблица101.A1" office:value-type="string">
            <text:p text:style-name="P70">1.1</text:p>
          </table:table-cell>
          <table:table-cell table:style-name="Таблица101.A1" table:number-columns-spanned="2" office:value-type="string">
            <text:p text:style-name="P70">поголовье коров, нетелей, ремонтных телок</text:p>
          </table:table-cell>
          <table:covered-table-cell/>
        </table:table-row>
        <table:table-row table:style-name="Таблица101.5">
          <table:table-cell table:style-name="Таблица101.A1" office:value-type="string">
            <text:p text:style-name="P70">1.1.1</text:p>
          </table:table-cell>
          <table:table-cell table:style-name="Таблица101.A1" office:value-type="string">
            <text:p text:style-name="P85" loext:marker-style-name="T112"><text:span text:style-name="T112">при приобретении</text:span></text:p>
            <text:p text:style-name="P72">не более 10 голов</text:p>
          </table:table-cell>
          <table:table-cell table:style-name="Таблица101.A1" office:value-type="string">
            <text:p text:style-name="P72">150 рублей за 1 кг живого веса, но не более 50 % от фактически понесенных и подтвержденных затрат при наличии общего поголовья с учетом приобретаемого не более 10 голов по похозяйственному учету</text:p>
          </table:table-cell>
        </table:table-row>
        <table:table-row table:style-name="Таблица101.6">
          <table:table-cell table:style-name="Таблица101.A1" office:value-type="string">
            <text:p text:style-name="P70">1.2</text:p>
          </table:table-cell>
          <table:table-cell table:style-name="Таблица101.A1" table:number-columns-spanned="2" office:value-type="string">
            <text:p text:style-name="P70">поголовье овцематок (ярочек) пород мясного направления</text:p>
          </table:table-cell>
          <table:covered-table-cell/>
        </table:table-row>
        <table:table-row table:style-name="Таблица101.7">
          <table:table-cell table:style-name="Таблица101.A1" office:value-type="string">
            <text:p text:style-name="P70">1.2.1</text:p>
          </table:table-cell>
          <table:table-cell table:style-name="Таблица101.A1" office:value-type="string">
            <text:p text:style-name="P85" loext:marker-style-name="T112"><text:span text:style-name="T112">при приобретении</text:span></text:p>
            <text:p text:style-name="P72">не более 30 голов</text:p>
          </table:table-cell>
          <table:table-cell table:style-name="Таблица101.A1" office:value-type="string">
            <text:p text:style-name="P72">150 рублей за 1 кг живого веса, но не более 50 % от фактически понесенных и подтвержденных затрат при наличии общего поголовья с учетом приобретаемого не более 30 голов по похозяйственному учету</text:p>
          </table:table-cell>
        </table:table-row>
        <table:table-row table:style-name="Таблица101.8">
          <table:table-cell table:style-name="Таблица101.A1" office:value-type="string">
            <text:p text:style-name="P70">1.3</text:p>
          </table:table-cell>
          <table:table-cell table:style-name="Таблица101.A1" table:number-columns-spanned="2" office:value-type="string">
            <text:p text:style-name="P70">поголовье козочек</text:p>
          </table:table-cell>
          <table:covered-table-cell/>
        </table:table-row>
        <text:soft-page-break/>
        <table:table-row table:style-name="Таблица101.9">
          <table:table-cell table:style-name="Таблица101.A1" office:value-type="string">
            <text:p text:style-name="P70">1.3.1</text:p>
          </table:table-cell>
          <table:table-cell table:style-name="Таблица101.A1" office:value-type="string">
            <text:p text:style-name="P85" loext:marker-style-name="T112"><text:span text:style-name="T112">при приобретении</text:span></text:p>
            <text:p text:style-name="P85" loext:marker-style-name="T112"><text:span text:style-name="T112">не более 30 голов</text:span></text:p>
            <text:p text:style-name="P72" loext:marker-style-name="T112"/>
          </table:table-cell>
          <table:table-cell table:style-name="Таблица101.A1" office:value-type="string">
            <text:p text:style-name="P72">200 рублей за 1 кг живого веса, но не более 50 % от фактически понесенных и подтвержденных затрат при наличии общего поголовья с учетом приобретаемого не более 30 голов по похозяйственному учету</text:p>
          </table:table-cell>
        </table:table-row>
        <table:table-row table:style-name="Таблица101.9">
          <table:table-cell table:style-name="Таблица101.A10" office:value-type="string">
            <text:p text:style-name="P68">1.4</text:p>
          </table:table-cell>
          <table:table-cell table:style-name="Таблица101.A10" table:number-columns-spanned="2" office:value-type="string">
            <text:p text:style-name="P78" loext:marker-style-name="T98"><text:span text:style-name="T98">приобретение поголовья коров, нетелей, ремонтных телок <text:s/>в целях замены поголовья крупного рогатого скота молочного направления, больного или инфицированного лейкозом, выбывшего в текущем или предыдущем <text:s/>годах</text:span></text:p>
          </table:table-cell>
          <table:covered-table-cell/>
        </table:table-row>
        <table:table-row table:style-name="Таблица101.9">
          <table:table-cell table:style-name="Таблица101.A10" office:value-type="string">
            <text:p text:style-name="P68">1.4.1</text:p>
          </table:table-cell>
          <table:table-cell table:style-name="Таблица101.A10" office:value-type="string">
            <text:p text:style-name="P79" loext:marker-style-name="T98"><text:span text:style-name="T111">При </text:span>приобретени<text:span text:style-name="T111">и</text:span> </text:p>
            <text:p text:style-name="P79" loext:marker-style-name="T98">коров, нетелей, ремонтных телок</text:p>
          </table:table-cell>
          <table:table-cell table:style-name="Таблица101.A10" office:value-type="string">
            <text:p text:style-name="P67"><text:span text:style-name="T113">350</text:span><text:span text:style-name="T112"> рублей за 1 кг живого веса, но не более </text:span><text:span text:style-name="T113">7</text:span><text:span text:style-name="T112">0% от фактически понесенных <text:s/>и подтвержденных затрат</text:span></text:p>
          </table:table-cell>
        </table:table-row>
        <table:table-row table:style-name="Таблица101.12">
          <table:table-cell table:style-name="Таблица101.A1" office:value-type="string">
            <text:p text:style-name="P70">2</text:p>
          </table:table-cell>
          <table:table-cell table:style-name="Таблица101.B12" table:number-columns-spanned="2" office:value-type="string">
            <text:p text:style-name="P6" loext:marker-style-name="T112"><text:span text:style-name="T112">Возмещение части затрат на приобретение молодняка кроликов, нутрий, гусей, индеек, уток, кур-несушек, перепелов, а также пчелопакетов</text:span></text:p>
          </table:table-cell>
          <table:covered-table-cell/>
        </table:table-row>
        <table:table-row table:style-name="Таблица101.13">
          <table:table-cell table:style-name="Таблица101.A1" office:value-type="string">
            <text:p text:style-name="P70">2.1</text:p>
          </table:table-cell>
          <table:table-cell table:style-name="Таблица101.A1" office:value-type="string">
            <text:p text:style-name="P72">на приобретение молодняка нутрий, кроликов не более 200 голов</text:p>
          </table:table-cell>
          <table:table-cell table:style-name="Таблица101.A1" office:value-type="string">
            <text:p text:style-name="P85" loext:marker-style-name="T112"><text:span text:style-name="T112">400 рублей за одну голову, но не более 50 % от</text:span></text:p>
            <text:p text:style-name="P72">фактически понесенных и подтвержденных затрат</text:p>
          </table:table-cell>
        </table:table-row>
        <table:table-row table:style-name="Таблица101.14">
          <table:table-cell table:style-name="Таблица101.A1" office:value-type="string">
            <text:p text:style-name="P70">2.3</text:p>
          </table:table-cell>
          <table:table-cell table:style-name="Таблица101.A1" office:value-type="string">
            <text:p text:style-name="P72">на приобретение молодняка гусей, индеек не более 1000 голов</text:p>
          </table:table-cell>
          <table:table-cell table:style-name="Таблица101.A1" office:value-type="string">
            <text:p text:style-name="P85" loext:marker-style-name="T112"><text:span text:style-name="T112">200 рублей за одну голову, но не более 50 % от</text:span></text:p>
            <text:p text:style-name="P72">фактически понесенных и подтвержденных затрат</text:p>
          </table:table-cell>
        </table:table-row>
        <table:table-row table:style-name="Таблица101.15">
          <table:table-cell table:style-name="Таблица101.A1" office:value-type="string">
            <text:p text:style-name="P70">2.4</text:p>
          </table:table-cell>
          <table:table-cell table:style-name="Таблица101.A1" office:value-type="string">
            <text:p text:style-name="P72">на приобретение молодняка уток не более 1000 голов</text:p>
          </table:table-cell>
          <table:table-cell table:style-name="Таблица101.A1" office:value-type="string">
            <text:p text:style-name="P85" loext:marker-style-name="T112"><text:span text:style-name="T112">50 рублей за одну голову, но не более 50 % от</text:span></text:p>
            <text:p text:style-name="P72">фактически понесенных и подтвержденных затрат</text:p>
          </table:table-cell>
        </table:table-row>
        <table:table-row table:style-name="Таблица101.16">
          <table:table-cell table:style-name="Таблица101.A1" office:value-type="string">
            <text:p text:style-name="P70">2.5</text:p>
          </table:table-cell>
          <table:table-cell table:style-name="Таблица101.A1" office:value-type="string">
            <text:p text:style-name="P72">на приобретение молодняка кур-несушек не более 1500 голов</text:p>
          </table:table-cell>
          <table:table-cell table:style-name="Таблица101.A1" office:value-type="string">
            <text:p text:style-name="P85" loext:marker-style-name="T112"><text:span text:style-name="T112">40 рублей за одну голову, но не более 50 % от</text:span></text:p>
            <text:p text:style-name="P72">фактически понесенных и подтвержденных затрат</text:p>
          </table:table-cell>
        </table:table-row>
        <table:table-row table:style-name="Таблица101.17">
          <table:table-cell table:style-name="Таблица101.A1" office:value-type="string">
            <text:p text:style-name="P70">2.6</text:p>
          </table:table-cell>
          <table:table-cell table:style-name="Таблица101.A1" office:value-type="string">
            <text:p text:style-name="P72">на приобретение молодняка перепелов не более 1500 голов</text:p>
          </table:table-cell>
          <table:table-cell table:style-name="Таблица101.A1" office:value-type="string">
            <text:p text:style-name="P85" loext:marker-style-name="T112"><text:span text:style-name="T112">30 рублей за одну голову, но не более 50 % от</text:span></text:p>
            <text:p text:style-name="P72">фактически понесенных и подтвержденных затрат</text:p>
          </table:table-cell>
        </table:table-row>
        <table:table-row table:style-name="Таблица101.18">
          <table:table-cell table:style-name="Таблица101.A1" office:value-type="string">
            <text:p text:style-name="P70">2.7</text:p>
          </table:table-cell>
          <table:table-cell table:style-name="Таблица101.A1" office:value-type="string">
            <text:p text:style-name="P72">на приобретение не более 30 пчелопакетов</text:p>
          </table:table-cell>
          <table:table-cell table:style-name="Таблица101.A1" office:value-type="string">
            <text:p text:style-name="P72">2000 рублей за пчелопакет, но не более 50 % от фактически понесенных и подтвержденных затрат</text:p>
          </table:table-cell>
        </table:table-row>
        <table:table-row table:style-name="Таблица101.19">
          <table:table-cell table:style-name="Таблица101.A1" office:value-type="string">
            <text:h text:style-name="P81" text:outline-level="3">3</text:h>
          </table:table-cell>
          <table:table-cell table:style-name="Таблица101.A1" table:number-columns-spanned="2" office:value-type="string">
            <text:p text:style-name="P6" loext:marker-style-name="T112"><text:span text:style-name="T112">Возмещение части затрат на производство реализуемой</text:span></text:p>
            <text:p text:style-name="P6" loext:marker-style-name="T112"><text:span text:style-name="T112">продукции животноводства</text:span></text:p>
          </table:table-cell>
          <table:covered-table-cell/>
        </table:table-row>
        <table:table-row table:style-name="Таблица101.20">
          <table:table-cell table:style-name="Таблица101.A1" office:value-type="string">
            <text:p text:style-name="P70">3.1</text:p>
          </table:table-cell>
          <table:table-cell table:style-name="Таблица101.A1" office:value-type="string">
            <text:p text:style-name="P72">за реализацию мяса крупного рогатого скота</text:p>
          </table:table-cell>
          <table:table-cell table:style-name="Таблица101.A1" office:value-type="string">
            <text:p text:style-name="P72">15 рублей за 1 кг живого веса, но не более чем за <text:s text:c="2"/>5 000 кг в финансовом году, но не более 95 % от фактически понесенных и подтвержден<text:soft-page-break/>ных затрат</text:p>
          </table:table-cell>
        </table:table-row>
        <table:table-row table:style-name="Таблица101.21">
          <table:table-cell table:style-name="Таблица101.A1" office:value-type="string">
            <text:p text:style-name="P70">3.2</text:p>
          </table:table-cell>
          <table:table-cell table:style-name="Таблица101.A1" office:value-type="string">
            <text:p text:style-name="P85" loext:marker-style-name="T112"><text:span text:style-name="T112">за реализацию молока</text:span></text:p>
            <text:p text:style-name="P72">(коров, коз)</text:p>
          </table:table-cell>
          <table:table-cell table:style-name="Таблица101.A1" office:value-type="string">
            <text:p text:style-name="P72">4 рубля за 1 кг молока, но не более чем за 25 000 кг в финансовом году, но не более 95 % от фактически понесенных и подтвержденных затрат</text:p>
          </table:table-cell>
        </table:table-row>
        <table:table-row table:style-name="Таблица101.22">
          <table:table-cell table:style-name="Таблица101.A1" office:value-type="string">
            <text:h text:style-name="P81" text:outline-level="3">4</text:h>
          </table:table-cell>
          <table:table-cell table:style-name="Таблица101.B12" table:number-columns-spanned="2" office:value-type="string">
            <text:p text:style-name="P6" loext:marker-style-name="T112"><text:span text:style-name="T112">Возмещение части затрат на оплату услуг по искусственному осеменению</text:span></text:p>
            <text:p text:style-name="P70">сельскохозяйственных животных (крупного рогатого скота, овец и коз)</text:p>
          </table:table-cell>
          <table:covered-table-cell/>
        </table:table-row>
        <table:table-row table:style-name="Таблица101.23">
          <table:table-cell table:style-name="Таблица101.A1" office:value-type="string">
            <text:p text:style-name="P70">4.1</text:p>
          </table:table-cell>
          <table:table-cell table:style-name="Таблица101.A1" office:value-type="string">
            <text:p text:style-name="P72">за искусственное осеменение крупного рогатого скота</text:p>
          </table:table-cell>
          <table:table-cell table:style-name="Таблица101.A1" office:value-type="string">
            <text:p text:style-name="P72">15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101.24">
          <table:table-cell table:style-name="Таблица101.A1" office:value-type="string">
            <text:p text:style-name="P70">4.2</text:p>
          </table:table-cell>
          <table:table-cell table:style-name="Таблица101.A1" office:value-type="string">
            <text:p text:style-name="P72">за искусственное осеменение овец и коз</text:p>
          </table:table-cell>
          <table:table-cell table:style-name="Таблица101.A1" office:value-type="string">
            <text:p text:style-name="P85" loext:marker-style-name="T112"><text:span text:style-name="T112">500 рублей за одну голову, но не более 50 % от</text:span></text:p>
            <text:p text:style-name="P72">фактически понесенных и подтвержденных затрат</text:p>
          </table:table-cell>
        </table:table-row>
        <table:table-row table:style-name="Таблица101.25">
          <table:table-cell table:style-name="Таблица101.A1" office:value-type="string">
            <text:h text:style-name="P81" text:outline-level="3">5</text:h>
          </table:table-cell>
          <table:table-cell table:style-name="Таблица101.A1" table:number-columns-spanned="2" office:value-type="string">
            <text:p text:style-name="P70">Возмещение части затрат на строительство теплиц для выращивания овощей <text:s/>и (или) ягод в защищенном грунте</text:p>
          </table:table-cell>
          <table:covered-table-cell/>
        </table:table-row>
        <table:table-row table:style-name="Таблица101.26">
          <table:table-cell table:style-name="Таблица101.A1" office:value-type="string">
            <text:p text:style-name="P70">5.1</text:p>
          </table:table-cell>
          <table:table-cell table:style-name="Таблица101.A1" office:value-type="string">
            <text:p text:style-name="P72">строительство теплиц на металлическом и стеклопластиковом каркасе площадью не менее 50 кв. м каждая</text:p>
          </table:table-cell>
          <table:table-cell table:style-name="Таблица101.A1" office:value-type="string">
            <text:p text:style-name="P72">700 рублей за 1 кв. м, но не более 95 % от фактически понесенных и подтвержденных затрат и не более чем за 0,2 га в финансовом году</text:p>
          </table:table-cell>
        </table:table-row>
        <table:table-row table:style-name="Таблица101.26">
          <table:table-cell table:style-name="Таблица101.A1" office:value-type="string">
            <text:p text:style-name="P70">5.2</text:p>
          </table:table-cell>
          <table:table-cell table:style-name="Таблица101.A1" office:value-type="string">
            <text:p text:style-name="P72">строительство теплиц на деревянном и комбинированном каркасе площадью не менее 50 кв. м каждая</text:p>
          </table:table-cell>
          <table:table-cell table:style-name="Таблица101.A1" office:value-type="string">
            <text:p text:style-name="P72">300 рублей за 1 кв. м, но не более 95 % от фактически понесенных и подтвержденных затрат и не более чем за 0,2 га в финансовом году</text:p>
          </table:table-cell>
        </table:table-row>
        <table:table-row table:style-name="Таблица101.26">
          <table:table-cell table:style-name="Таблица101.A1" office:value-type="string">
            <text:p text:style-name="P73">6</text:p>
          </table:table-cell>
          <table:table-cell table:style-name="Таблица101.A1" office:value-type="string">
            <text:p text:style-name="P72">Возмещение части затрат на приобретение <text:s/>технологического оборудования для животноводства, птицеводства и переработки животноводческой продукции</text:p>
          </table:table-cell>
          <table:table-cell table:style-name="Таблица101.A1" office:value-type="string">
            <text:p text:style-name="P85" loext:marker-style-name="T112"><text:span text:style-name="T112">50 % от фактически понесенных и подтвержденных затрат на</text:span></text:p>
            <text:p text:style-name="P72">приобретение, но не более 100 000 рублей</text:p>
          </table:table-cell>
        </table:table-row>
        <table:table-row table:style-name="Таблица101.29">
          <table:table-cell table:style-name="Таблица101.A1" office:value-type="string">
            <text:p text:style-name="P70">7</text:p>
          </table:table-cell>
          <table:table-cell table:style-name="Таблица101.A1" office:value-type="string">
            <text:p text:style-name="P72">Возмещение части затрат на приобретение саженцев плодово-ягодных культур, рассады и семян овощных и цветочных культур</text:p>
          </table:table-cell>
          <table:table-cell table:style-name="Таблица101.A1" office:value-type="string">
            <text:p text:style-name="P72">50 % от фактически понесенных и подтвержденных затрат на приобретение, но не более 50 000 рублей</text:p>
          </table:table-cell>
        </table:table-row>
        <text:soft-page-break/>
        <table:table-row table:style-name="Таблица101.26">
          <table:table-cell table:style-name="Таблица101.A1" office:value-type="string">
            <text:p text:style-name="P70">8</text:p>
          </table:table-cell>
          <table:table-cell table:style-name="Таблица101.A1" office:value-type="string">
            <text:p text:style-name="P72">Возмещение части затрат на приобретение систем капельного орошения для ведения овощеводства</text:p>
          </table:table-cell>
          <table:table-cell table:style-name="Таблица101.A1" office:value-type="string">
            <text:p text:style-name="P72">50 % от фактически понесенных и подтвержденных затрат на приобретение и установку, но не более 90 000 рублей</text:p>
          </table:table-cell>
        </table:table-row>
      </table:table>
      <text:p text:style-name="P84" loext:marker-style-name="T112"><text:span text:style-name="Font_20_Style19"><text:span text:style-name="T69"/></text:span></text:p>
      <text:p text:style-name="P23"><text:span text:style-name="Font_20_Style19"><text:span text:style-name="T65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3"><text:span text:style-name="T91">Заместитель г</text:span>лав<text:span text:style-name="T91">ы</text:span></text:p>
            <text:p text:style-name="P53">муниципального образования</text:p>
            <text:p text:style-name="P54">Кореновский <text:span text:style-name="T95">муниципальный </text:span>район <text:span text:style-name="T95">Краснодарского края</text:span></text:p>
          </table:table-cell>
          <table:table-cell table:style-name="Таблица4.A1" office:value-type="string">
            <text:p text:style-name="P55"/>
            <text:p text:style-name="P53"/>
            <text:p text:style-name="P45"/>
            <text:p text:style-name="P45">А.Е. Дружинкин</text:p>
          </table:table-cell>
        </table:table-row>
      </table:table>
      <text:p text:style-name="P24"><text:span text:style-name="Font_20_Style19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style:register-true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language-asian="zxx" style:country-asian="non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ConsNormal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/>
    <style:style style:name="Style1" style:family="paragraph" style:parent-style-name="Standard" style:default-outline-level="">
      <style:paragraph-properties fo:line-height="0.653cm" fo:text-align="center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text-indent="1.252cm" style:auto-text-indent="false"/>
    </style:style>
    <style:style style:name="Style6" style:family="paragraph" style:parent-style-name="Standard" style:default-outline-level="">
      <style:paragraph-properties fo:text-align="start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3.792cm" style:auto-text-indent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text-indent="1.236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49cm" fo:text-align="start" style:justify-single-word="false" fo:text-indent="0.92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3.5pt" style:font-size-asian="13.5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Default_20_Paragraph_20_Font1" style:display-name="Default Paragraph Font1" style:family="text"/>
    <style:style style:name="Font_20_Style38" style:display-name="Font Style38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register-truth-ref-style-name="Text_20_body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cm" fo:margin-left="0cm" fo:margin-right="0cm" fo:margin-bottom="0.46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2cm" fo:margin-left="1.67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</style:master-page>
    <style:master-page style:name="Преобразование_20_3" style:display-name="Преобразование 3" style:page-layout-name="Mpm4" draw:style-name="Mdp1">
      <style:header>
        <text:p text:style-name="MP2"><draw:frame draw:style-name="Mfr1" draw:name="Врезка2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 draw:style-name="Mdp1">
      <style:header>
        <text:p text:style-name="Header"/>
      </style:header>
    </style:master-page>
    <style:master-page style:name="Преобразование_20_5" style:display-name="Преобразование 5" style:page-layout-name="Mpm4" draw:style-name="Mdp1">
      <style:header>
        <text:p text:style-name="MP2"><draw:frame draw:style-name="Mfr1" draw:name="Врезка3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6" style:display-name="Преобразование 6" style:page-layout-name="Mpm4" draw:style-name="Mdp1">
      <style:header>
        <text:p text:style-name="MP2"><draw:frame draw:style-name="Mfr1" draw:name="Врезка4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7" style:display-name="Преобразование 7" style:page-layout-name="Mpm5" draw:style-name="Mdp1">
      <style:header>
        <text:p text:style-name="Header"/>
      </style:header>
    </style:master-page>
    <style:master-page style:name="Преобразование_20_8" style:display-name="Преобразование 8" style:page-layout-name="Mpm4" draw:style-name="Mdp1">
      <style:header>
        <text:p text:style-name="MP3">2</text:p>
      </style:header>
    </style:master-page>
    <style:master-page style:name="Преобразование_20_9" style:display-name="Преобразование 9" style:page-layout-name="Mpm4" draw:style-name="Mdp1">
      <style:header>
        <text:p text:style-name="MP3">2</text:p>
      </style:header>
    </style:master-page>
    <style:master-page style:name="Преобразование_20_10" style:display-name="Преобразование 10" style:page-layout-name="Mpm4" draw:style-name="Mdp1">
      <style:header>
        <text:p text:style-name="MP3">2</text:p>
      </style:header>
    </style:master-page>
    <style:master-page style:name="Преобразование_20_11" style:display-name="Преобразование 11" style:page-layout-name="Mpm4" draw:style-name="Mdp1">
      <style:header>
        <text:p text:style-name="MP3">2</text:p>
      </style:header>
    </style:master-page>
    <style:master-page style:name="Преобразование_20_12" style:display-name="Преобразование 12" style:page-layout-name="Mpm6" draw:style-name="Mdp1">
      <style:header>
        <text:p text:style-name="Standard"/>
      </style:header>
    </style:master-page>
    <style:master-page style:name="Преобразование_20_13" style:display-name="Преобразование 13" style:page-layout-name="Mpm5" draw:style-name="Mdp1">
      <style:header>
        <text:p text:style-name="Header"/>
      </style:header>
    </style:master-page>
    <style:master-page style:name="Преобразование_20_14" style:display-name="Преобразование 14" style:page-layout-name="Mpm7" draw:style-name="Mdp1">
      <style:header>
        <text:p text:style-name="MP4"><draw:frame draw:style-name="Mfr1" draw:name="Врезка8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First_20_Page" style:display-name="First Page" style:page-layout-name="Mpm8" draw:style-name="Mdp1" style:next-style-name="Standard"/>
    <style:master-page style:name="Index" style:page-layout-name="Mpm9" draw:style-name="Mdp1"/>
    <style:master-page style:name="HTML" style:page-layout-name="Mpm10" draw:style-name="Mdp1">
      <style:header>
        <text:p text:style-name="MP1"><text:page-number text:select-page="current">0</text:page-number></text:p>
      </style:header>
    </style:master-page>
    <style:master-page style:name="Envelope" style:page-layout-name="Mpm11" draw:style-name="Mdp1"/>
    <style:master-page style:name="Right_20_Page" style:display-name="Right Page" style:page-layout-name="Mpm12" draw:style-name="Mdp2">
      <style:header>
        <text:p text:style-name="Header"/>
      </style:header>
    </style:master-page>
    <style:master-page style:name="Left_20_Page" style:display-name="Left Page" style:page-layout-name="Mpm13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Краснодарский край имеет специфические агрономические и почвенно- климатические условия, формирующие 4 основные зоны с различн</dc:title>
    <meta:initial-creator>юристы</meta:initial-creator>
    <meta:creation-date>2010-02-05T08:47:00</meta:creation-date>
    <dc:date>2026-05-06T12:19:29.612000000</dc:date>
    <meta:editing-cycles>137</meta:editing-cycles>
    <meta:editing-duration>P3DT15H16M38S</meta:editing-duration>
    <meta:generator>LibreOffice/7.6.4.1$Windows_X86_64 LibreOffice_project/e19e193f88cd6c0525a17fb7a176ed8e6a3e2aa1</meta:generator>
    <meta:print-date>2025-07-21T11:55:49.937000000</meta:print-date>
    <meta:document-statistic meta:table-count="11" meta:image-count="0" meta:object-count="0" meta:page-count="14" meta:paragraph-count="317" meta:word-count="2753" meta:character-count="20280" meta:non-whitespace-character-count="16974"/>
  </office:meta>
</office:document-meta>
</file>