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wiss"/>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56" style:family="table">
      <style:table-properties style:width="17cm" table:align="margins" style:writing-mode="lr-tb"/>
    </style:style>
    <style:style style:name="Таблица56.A" style:family="table-column">
      <style:table-column-properties style:column-width="8.5cm" style:rel-column-width="32767*"/>
    </style:style>
    <style:style style:name="Таблица56.B" style:family="table-column">
      <style:table-column-properties style:column-width="8.5cm" style:rel-column-width="32768*"/>
    </style:style>
    <style:style style:name="Таблица56.A1" style:family="table-cell">
      <style:table-cell-properties fo:padding="0.097cm" fo:border="none"/>
    </style:style>
    <style:style style:name="Таблица3" style:family="table">
      <style:table-properties style:width="17.381cm" fo:margin-left="-0.191cm" fo:margin-top="0cm" fo:margin-bottom="0cm" table:align="left" style:writing-mode="lr-tb"/>
    </style:style>
    <style:style style:name="Таблица3.A" style:family="table-column">
      <style:table-column-properties style:column-width="4.44cm"/>
    </style:style>
    <style:style style:name="Таблица3.B" style:family="table-column">
      <style:table-column-properties style:column-width="12.94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a"/>
    </style:style>
    <style:style style:name="Таблица2" style:family="table">
      <style:table-properties style:width="17cm" table:align="margins" style:writing-mode="lr-tb"/>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Таблица5" style:family="table">
      <style:table-properties style:width="17.381cm" fo:margin-left="-0.191cm" fo:margin-top="0cm" fo:margin-bottom="0cm" table:align="left" style:writing-mode="lr-tb"/>
    </style:style>
    <style:style style:name="Таблица5.A" style:family="table-column">
      <style:table-column-properties style:column-width="3.877cm"/>
    </style:style>
    <style:style style:name="Таблица5.B" style:family="table-column">
      <style:table-column-properties style:column-width="13.504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a"/>
    </style:style>
    <style:style style:name="Таблица5.A2" style:family="table-cell">
      <style:table-cell-properties style:vertical-align="middle" fo:padding-left="0.191cm" fo:padding-right="0.191cm" fo:padding-top="0cm" fo:padding-bottom="0cm" fo:border="0.5pt solid #00000a"/>
    </style:style>
    <style:style style:name="Таблица6" style:family="table">
      <style:table-properties style:width="17.632cm" fo:margin-left="-0.191cm" fo:margin-top="0cm" fo:margin-bottom="0cm" table:align="left" style:writing-mode="lr-tb"/>
    </style:style>
    <style:style style:name="Таблица6.A" style:family="table-column">
      <style:table-column-properties style:column-width="1.187cm"/>
    </style:style>
    <style:style style:name="Таблица6.B" style:family="table-column">
      <style:table-column-properties style:column-width="6.253cm"/>
    </style:style>
    <style:style style:name="Таблица6.C" style:family="table-column">
      <style:table-column-properties style:column-width="10.192cm"/>
    </style:style>
    <style:style style:name="Таблица6.1" style:family="table-row">
      <style:table-row-properties style:min-row-height="1.265cm" fo:keep-together="auto"/>
    </style:style>
    <style:style style:name="Таблица6.A1" style:family="table-cell">
      <style:table-cell-properties fo:padding-left="0.191cm" fo:padding-right="0.191cm" fo:padding-top="0cm" fo:padding-bottom="0cm" fo:border="0.5pt solid #00000a"/>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B6" style:family="table-cell">
      <style:table-cell-properties style:vertical-align="middle" fo:padding-left="0.191cm" fo:padding-right="0.191cm" fo:padding-top="0cm" fo:padding-bottom="0cm" fo:border="0.5pt solid #00000a"/>
    </style:style>
    <style:style style:name="Таблица6.7" style:family="table-row">
      <style:table-row-properties fo:keep-together="auto"/>
    </style:style>
    <style:style style:name="Таблица6.8" style:family="table-row">
      <style:table-row-properties fo:keep-together="auto"/>
    </style:style>
    <style:style style:name="Таблица6.9" style:family="table-row">
      <style:table-row-properties fo:keep-together="auto"/>
    </style:style>
    <style:style style:name="Таблица6.10" style:family="table-row">
      <style:table-row-properties fo:keep-together="auto"/>
    </style:style>
    <style:style style:name="Таблица6.11" style:family="table-row">
      <style:table-row-properties fo:keep-together="auto"/>
    </style:style>
    <style:style style:name="Таблица6.12" style:family="table-row">
      <style:table-row-properties fo:keep-together="auto"/>
    </style:style>
    <style:style style:name="Таблица6.13" style:family="table-row">
      <style:table-row-properties fo:keep-together="auto"/>
    </style:style>
    <style:style style:name="Таблица6.A13" style:family="table-cell" style:data-style-name="N0">
      <style:table-cell-properties fo:padding-left="0.191cm" fo:padding-right="0.191cm" fo:padding-top="0cm" fo:padding-bottom="0cm" fo:border="0.5pt solid #00000a"/>
    </style:style>
    <style:style style:name="Таблица6.14" style:family="table-row">
      <style:table-row-properties fo:keep-together="auto"/>
    </style:style>
    <style:style style:name="Таблица6.15" style:family="table-row">
      <style:table-row-properties fo:keep-together="auto"/>
    </style:style>
    <style:style style:name="Таблица6.16" style:family="table-row">
      <style:table-row-properties fo:keep-together="auto"/>
    </style:style>
    <style:style style:name="Таблица6.17" style:family="table-row">
      <style:table-row-properties fo:keep-together="auto"/>
    </style:style>
    <style:style style:name="Таблица6.18" style:family="table-row">
      <style:table-row-properties fo:keep-together="auto"/>
    </style:style>
    <style:style style:name="Таблица6.19" style:family="table-row">
      <style:table-row-properties fo:keep-together="auto"/>
    </style:style>
    <style:style style:name="Таблица6.A19" style:family="table-cell" style:data-style-name="N0">
      <style:table-cell-properties fo:padding-left="0.191cm" fo:padding-right="0.191cm" fo:padding-top="0cm" fo:padding-bottom="0cm" fo:border="0.5pt solid #00000a"/>
    </style:style>
    <style:style style:name="Таблица6.20" style:family="table-row">
      <style:table-row-properties fo:keep-together="auto"/>
    </style:style>
    <style:style style:name="Таблица6.A20" style:family="table-cell" style:data-style-name="N0">
      <style:table-cell-properties fo:padding-left="0.191cm" fo:padding-right="0.191cm" fo:padding-top="0cm" fo:padding-bottom="0cm" fo:border="0.5pt solid #00000a"/>
    </style:style>
    <style:style style:name="Таблица7" style:family="table">
      <style:table-properties style:width="8.001cm" fo:margin-left="9.504cm" fo:margin-top="0cm" fo:margin-bottom="0cm" table:align="left" style:writing-mode="lr-tb"/>
    </style:style>
    <style:style style:name="Таблица7.A" style:family="table-column">
      <style:table-column-properties style:column-width="8.001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7.233cm" fo:margin-left="-0.191cm" fo:margin-top="0cm" fo:margin-bottom="0cm" table:align="left" style:writing-mode="lr-tb"/>
    </style:style>
    <style:style style:name="Таблица8.A" style:family="table-column">
      <style:table-column-properties style:column-width="1.099cm"/>
    </style:style>
    <style:style style:name="Таблица8.B" style:family="table-column">
      <style:table-column-properties style:column-width="9.091cm"/>
    </style:style>
    <style:style style:name="Таблица8.C" style:family="table-column">
      <style:table-column-properties style:column-width="7.043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a"/>
    </style:style>
    <style:style style:name="Таблица8.A4" style:family="table-cell" style:data-style-name="N0">
      <style:table-cell-properties fo:padding-left="0.191cm" fo:padding-right="0.191cm" fo:padding-top="0cm" fo:padding-bottom="0cm" fo:border="0.5pt solid #00000a"/>
    </style:style>
    <style:style style:name="Таблица8.11" style:family="table-row">
      <style:table-row-properties style:min-row-height="1.233cm" fo:keep-together="auto"/>
    </style:style>
    <style:style style:name="Таблица8.12" style:family="table-row">
      <style:table-row-properties style:min-row-height="4.946cm" fo:keep-together="auto"/>
    </style:style>
    <style:style style:name="Таблица9" style:family="table">
      <style:table-properties style:width="17.381cm" fo:margin-left="-0.191cm" fo:margin-top="0cm" fo:margin-bottom="0cm" table:align="left" style:writing-mode="lr-tb"/>
    </style:style>
    <style:style style:name="Таблица9.A" style:family="table-column">
      <style:table-column-properties style:column-width="1.092cm"/>
    </style:style>
    <style:style style:name="Таблица9.B" style:family="table-column">
      <style:table-column-properties style:column-width="8.948cm"/>
    </style:style>
    <style:style style:name="Таблица9.C" style:family="table-column">
      <style:table-column-properties style:column-width="3.54cm"/>
    </style:style>
    <style:style style:name="Таблица9.D" style:family="table-column">
      <style:table-column-properties style:column-width="3.801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a"/>
    </style:style>
    <style:style style:name="Таблица10" style:family="table">
      <style:table-properties style:width="17.381cm" fo:margin-left="-0.191cm" fo:margin-top="0cm" fo:margin-bottom="0cm" table:align="left" style:writing-mode="lr-tb"/>
    </style:style>
    <style:style style:name="Таблица10.A" style:family="table-column">
      <style:table-column-properties style:column-width="1.095cm"/>
    </style:style>
    <style:style style:name="Таблица10.B" style:family="table-column">
      <style:table-column-properties style:column-width="8.945cm"/>
    </style:style>
    <style:style style:name="Таблица10.C" style:family="table-column">
      <style:table-column-properties style:column-width="7.341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a"/>
    </style:style>
    <style:style style:name="Таблица10.A2" style:family="table-cell" style:data-style-name="N0">
      <style:table-cell-properties fo:padding-left="0.191cm" fo:padding-right="0.191cm" fo:padding-top="0cm" fo:padding-bottom="0cm" fo:border="0.5pt solid #00000a"/>
    </style:style>
    <style:style style:name="Таблица11" style:family="table">
      <style:table-properties style:width="17.381cm" fo:margin-left="-0.191cm" fo:margin-top="0cm" fo:margin-bottom="0cm" table:align="left" style:writing-mode="lr-tb"/>
    </style:style>
    <style:style style:name="Таблица11.A" style:family="table-column">
      <style:table-column-properties style:column-width="1.095cm"/>
    </style:style>
    <style:style style:name="Таблица11.B" style:family="table-column">
      <style:table-column-properties style:column-width="8.945cm"/>
    </style:style>
    <style:style style:name="Таблица11.C" style:family="table-column">
      <style:table-column-properties style:column-width="7.341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a"/>
    </style:style>
    <style:style style:name="Таблица12" style:family="table">
      <style:table-properties style:width="17.381cm" fo:margin-left="-0.191cm" fo:margin-top="0cm" fo:margin-bottom="0cm" table:align="left" style:writing-mode="lr-tb"/>
    </style:style>
    <style:style style:name="Таблица12.A" style:family="table-column">
      <style:table-column-properties style:column-width="6.283cm"/>
    </style:style>
    <style:style style:name="Таблица12.B" style:family="table-column">
      <style:table-column-properties style:column-width="7.876cm"/>
    </style:style>
    <style:style style:name="Таблица12.C" style:family="table-column">
      <style:table-column-properties style:column-width="3.223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a"/>
    </style:style>
    <style:style style:name="Таблица12.5" style:family="table-row">
      <style:table-row-properties style:min-row-height="2.939cm" fo:keep-together="auto"/>
    </style:style>
    <style:style style:name="Таблица13" style:family="table">
      <style:table-properties style:width="8.86cm" fo:margin-left="8.07cm" fo:margin-right="0.071cm" fo:margin-top="0cm" fo:margin-bottom="0cm" table:align="margins" style:writing-mode="lr-tb"/>
    </style:style>
    <style:style style:name="Таблица13.A" style:family="table-column">
      <style:table-column-properties style:column-width="8.86cm" style:rel-column-width="65535*"/>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16.944cm" fo:margin-left="-0.191cm" fo:margin-top="0cm" fo:margin-bottom="0cm" table:align="left" style:writing-mode="lr-tb"/>
    </style:style>
    <style:style style:name="Таблица14.A" style:family="table-column">
      <style:table-column-properties style:column-width="1.095cm"/>
    </style:style>
    <style:style style:name="Таблица14.B" style:family="table-column">
      <style:table-column-properties style:column-width="15.849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a"/>
    </style:style>
    <style:style style:name="Таблица14.A6" style:family="table-cell" style:data-style-name="N0">
      <style:table-cell-properties fo:padding-left="0.191cm" fo:padding-right="0.191cm" fo:padding-top="0cm" fo:padding-bottom="0cm" fo:border="0.5pt solid #00000a"/>
    </style:style>
    <style:style style:name="Таблица15" style:family="table">
      <style:table-properties style:width="8.19cm" fo:margin-left="9.001cm" fo:margin-top="0cm" fo:margin-bottom="0cm" table:align="left" style:writing-mode="lr-tb"/>
    </style:style>
    <style:style style:name="Таблица15.A" style:family="table-column">
      <style:table-column-properties style:column-width="8.19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6.944cm" fo:margin-left="-0.191cm" fo:margin-top="0cm" fo:margin-bottom="0cm" table:align="left" style:writing-mode="lr-tb"/>
    </style:style>
    <style:style style:name="Таблица16.A" style:family="table-column">
      <style:table-column-properties style:column-width="1.095cm"/>
    </style:style>
    <style:style style:name="Таблица16.B" style:family="table-column">
      <style:table-column-properties style:column-width="15.849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0.5pt solid #00000a"/>
    </style:style>
    <style:style style:name="Таблица16.A4" style:family="table-cell" style:data-style-name="N0">
      <style:table-cell-properties fo:padding-left="0.191cm" fo:padding-right="0.191cm" fo:padding-top="0cm" fo:padding-bottom="0cm" fo:border="0.5pt solid #00000a"/>
    </style:style>
    <style:style style:name="Таблица17" style:family="table">
      <style:table-properties style:width="16.944cm" fo:margin-left="-0.191cm" fo:margin-top="0cm" fo:margin-bottom="0cm" table:align="left" style:writing-mode="lr-tb"/>
    </style:style>
    <style:style style:name="Таблица17.A" style:family="table-column">
      <style:table-column-properties style:column-width="1.095cm"/>
    </style:style>
    <style:style style:name="Таблица17.B" style:family="table-column">
      <style:table-column-properties style:column-width="15.849cm"/>
    </style:style>
    <style:style style:name="Таблица17.1" style:family="table-row">
      <style:table-row-properties fo:keep-together="auto"/>
    </style:style>
    <style:style style:name="Таблица17.A1" style:family="table-cell">
      <style:table-cell-properties fo:padding-left="0.191cm" fo:padding-right="0.191cm" fo:padding-top="0cm" fo:padding-bottom="0cm" fo:border="0.5pt solid #00000a"/>
    </style:style>
    <style:style style:name="Таблица18" style:family="table">
      <style:table-properties style:width="16.944cm" fo:margin-left="-0.191cm" fo:margin-top="0cm" fo:margin-bottom="0cm" table:align="left" style:writing-mode="lr-tb"/>
    </style:style>
    <style:style style:name="Таблица18.A" style:family="table-column">
      <style:table-column-properties style:column-width="1.095cm"/>
    </style:style>
    <style:style style:name="Таблица18.B" style:family="table-column">
      <style:table-column-properties style:column-width="15.849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0.5pt solid #00000a"/>
    </style:style>
    <style:style style:name="Таблица19" style:family="table">
      <style:table-properties style:width="17.381cm" fo:margin-left="-0.191cm" fo:margin-top="0cm" fo:margin-bottom="0cm" table:align="left" style:writing-mode="lr-tb"/>
    </style:style>
    <style:style style:name="Таблица19.A" style:family="table-column">
      <style:table-column-properties style:column-width="8.691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8.19cm" fo:margin-left="9.001cm" fo:margin-top="0cm" fo:margin-bottom="0cm" table:align="left" style:writing-mode="lr-tb"/>
    </style:style>
    <style:style style:name="Таблица20.A" style:family="table-column">
      <style:table-column-properties style:column-width="8.19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17.002cm" fo:margin-left="0.002cm" fo:margin-top="0cm" fo:margin-bottom="0cm" table:align="left" style:writing-mode="lr-tb"/>
    </style:style>
    <style:style style:name="Таблица21.A" style:family="table-column">
      <style:table-column-properties style:column-width="15.244cm"/>
    </style:style>
    <style:style style:name="Таблица21.B" style:family="table-column">
      <style:table-column-properties style:column-width="1.759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1"/>
    </style:style>
    <style:style style:name="Таблица21.6" style:family="table-row">
      <style:table-row-properties style:min-row-height="0.806cm" fo:keep-together="auto"/>
    </style:style>
    <style:style style:name="Таблица22" style:family="table">
      <style:table-properties style:width="17.646cm" fo:margin-left="-0.191cm" fo:margin-top="0cm" fo:margin-bottom="0cm" table:align="left" style:writing-mode="lr-tb"/>
    </style:style>
    <style:style style:name="Таблица22.A" style:family="table-column">
      <style:table-column-properties style:column-width="8.825cm"/>
    </style:style>
    <style:style style:name="Таблица22.B" style:family="table-column">
      <style:table-column-properties style:column-width="8.821cm"/>
    </style:style>
    <style:style style:name="Таблица22.1" style:family="table-row">
      <style:table-row-properties style:min-row-height="7.486cm" fo:keep-together="auto"/>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8.438cm" fo:margin-left="8.752cm" fo:margin-top="0cm" fo:margin-bottom="0cm" table:align="left" style:writing-mode="lr-tb"/>
    </style:style>
    <style:style style:name="Таблица23.A" style:family="table-column">
      <style:table-column-properties style:column-width="8.438cm"/>
    </style:style>
    <style:style style:name="Таблица23.1" style:family="table-row">
      <style:table-row-properties fo:keep-together="auto"/>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7.002cm" fo:margin-left="0.002cm" fo:margin-top="0cm" fo:margin-bottom="0cm" table:align="left" style:writing-mode="lr-tb"/>
    </style:style>
    <style:style style:name="Таблица24.A" style:family="table-column">
      <style:table-column-properties style:column-width="15.244cm"/>
    </style:style>
    <style:style style:name="Таблица24.B" style:family="table-column">
      <style:table-column-properties style:column-width="1.759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0.5pt solid #000001"/>
    </style:style>
    <style:style style:name="Таблица24.6" style:family="table-row">
      <style:table-row-properties style:min-row-height="0.806cm" fo:keep-together="auto"/>
    </style:style>
    <style:style style:name="Таблица27" style:family="table">
      <style:table-properties style:width="25.936cm" fo:margin-left="-1.501cm" fo:margin-top="0cm" fo:margin-bottom="0cm" table:align="left" style:writing-mode="lr-tb"/>
    </style:style>
    <style:style style:name="Таблица27.A" style:family="table-column">
      <style:table-column-properties style:column-width="18.75cm"/>
    </style:style>
    <style:style style:name="Таблица27.B" style:family="table-column">
      <style:table-column-properties style:column-width="7.186cm"/>
    </style:style>
    <style:style style:name="Таблица27.1" style:family="table-row">
      <style:table-row-properties fo:keep-together="auto"/>
    </style:style>
    <style:style style:name="Таблица27.A1" style:family="table-cell">
      <style:table-cell-properties fo:padding-left="0.191cm" fo:padding-right="0.191cm" fo:padding-top="0cm" fo:padding-bottom="0cm" fo:border="none"/>
    </style:style>
    <style:style style:name="Таблица25" style:family="table">
      <style:table-properties style:width="18.313cm" fo:margin-left="0cm" fo:margin-top="0cm" fo:margin-bottom="0cm" table:align="left" style:writing-mode="lr-tb"/>
    </style:style>
    <style:style style:name="Таблица25.A" style:family="table-column">
      <style:table-column-properties style:column-width="8.423cm"/>
    </style:style>
    <style:style style:name="Таблица25.B" style:family="table-column">
      <style:table-column-properties style:column-width="9.89cm"/>
    </style:style>
    <style:style style:name="Таблица25.1" style:family="table-row">
      <style:table-row-properties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8.304cm" fo:margin-left="0cm" fo:margin-top="0cm" fo:margin-bottom="0cm" table:align="left" style:writing-mode="lr-tb"/>
    </style:style>
    <style:style style:name="Таблица26.A" style:family="table-column">
      <style:table-column-properties style:column-width="2.932cm"/>
    </style:style>
    <style:style style:name="Таблица26.B" style:family="table-column">
      <style:table-column-properties style:column-width="15.372cm"/>
    </style:style>
    <style:style style:name="Таблица26.1" style:family="table-row">
      <style:table-row-properties fo:keep-together="auto"/>
    </style:style>
    <style:style style:name="Таблица26.A1" style:family="table-cell">
      <style:table-cell-properties fo:padding-left="0.191cm" fo:padding-right="0.191cm" fo:padding-top="0cm" fo:padding-bottom="0cm" fo:border="0.5pt solid #00000a"/>
    </style:style>
    <style:style style:name="Таблица26.11" style:family="table-row">
      <style:table-row-properties style:min-row-height="0.466cm" fo:keep-together="auto"/>
    </style:style>
    <style:style style:name="Таблица25" style:family="table">
      <style:table-properties style:width="18.313cm" fo:margin-left="0cm" fo:margin-top="0cm" fo:margin-bottom="0cm" table:align="left" style:writing-mode="lr-tb"/>
    </style:style>
    <style:style style:name="Таблица25.A" style:family="table-column">
      <style:table-column-properties style:column-width="8.423cm"/>
    </style:style>
    <style:style style:name="Таблица25.B" style:family="table-column">
      <style:table-column-properties style:column-width="9.89cm"/>
    </style:style>
    <style:style style:name="Таблица25.1" style:family="table-row">
      <style:table-row-properties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8.304cm" fo:margin-left="0cm" fo:margin-top="0cm" fo:margin-bottom="0cm" table:align="left" style:writing-mode="lr-tb"/>
    </style:style>
    <style:style style:name="Таблица26.A" style:family="table-column">
      <style:table-column-properties style:column-width="2.932cm"/>
    </style:style>
    <style:style style:name="Таблица26.B" style:family="table-column">
      <style:table-column-properties style:column-width="15.372cm"/>
    </style:style>
    <style:style style:name="Таблица26.1" style:family="table-row">
      <style:table-row-properties fo:keep-together="auto"/>
    </style:style>
    <style:style style:name="Таблица26.A1" style:family="table-cell">
      <style:table-cell-properties fo:padding-left="0.191cm" fo:padding-right="0.191cm" fo:padding-top="0cm" fo:padding-bottom="0cm" fo:border="0.5pt solid #00000a"/>
    </style:style>
    <style:style style:name="Таблица26.11" style:family="table-row">
      <style:table-row-properties style:min-row-height="0.466cm" fo:keep-together="auto"/>
    </style:style>
    <style:style style:name="Таблица28" style:family="table">
      <style:table-properties style:width="26.374cm" fo:margin-left="-0.25cm" fo:margin-top="0cm" fo:margin-bottom="0cm" table:align="left" style:writing-mode="lr-tb"/>
    </style:style>
    <style:style style:name="Таблица28.A" style:family="table-column">
      <style:table-column-properties style:column-width="17.251cm"/>
    </style:style>
    <style:style style:name="Таблица28.B" style:family="table-column">
      <style:table-column-properties style:column-width="0.501cm"/>
    </style:style>
    <style:style style:name="Таблица28.C" style:family="table-column">
      <style:table-column-properties style:column-width="8.622cm"/>
    </style:style>
    <style:style style:name="Таблица28.1" style:family="table-row">
      <style:table-row-properties fo:keep-together="auto"/>
    </style:style>
    <style:style style:name="Таблица28.A1" style:family="table-cell">
      <style:table-cell-properties fo:padding-left="0.191cm" fo:padding-right="0.191cm" fo:padding-top="0cm" fo:padding-bottom="0cm" fo:border="none"/>
    </style:style>
    <style:style style:name="Таблица29" style:family="table">
      <style:table-properties style:width="17.381cm" fo:margin-left="-0.191cm" fo:margin-top="0cm" fo:margin-bottom="0cm" table:align="left" style:writing-mode="lr-tb"/>
    </style:style>
    <style:style style:name="Таблица29.A" style:family="table-column">
      <style:table-column-properties style:column-width="9.19cm"/>
    </style:style>
    <style:style style:name="Таблица29.B" style:family="table-column">
      <style:table-column-properties style:column-width="8.192cm"/>
    </style:style>
    <style:style style:name="Таблица29.1" style:family="table-row">
      <style:table-row-properties fo:keep-together="auto"/>
    </style:style>
    <style:style style:name="Таблица29.A1" style:family="table-cell">
      <style:table-cell-properties fo:padding-left="0.191cm" fo:padding-right="0.191cm" fo:padding-top="0cm" fo:padding-bottom="0cm" fo:border="none"/>
    </style:style>
    <style:style style:name="Таблица30" style:family="table">
      <style:table-properties style:width="8.19cm" fo:margin-left="9.001cm" fo:margin-top="0cm" fo:margin-bottom="0cm" table:align="left" style:writing-mode="lr-tb"/>
    </style:style>
    <style:style style:name="Таблица30.A" style:family="table-column">
      <style:table-column-properties style:column-width="8.19cm"/>
    </style:style>
    <style:style style:name="Таблица30.1" style:family="table-row">
      <style:table-row-properties fo:keep-together="auto"/>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7.002cm" fo:margin-left="0.002cm" fo:margin-top="0cm" fo:margin-bottom="0cm" table:align="left" style:writing-mode="lr-tb"/>
    </style:style>
    <style:style style:name="Таблица31.A" style:family="table-column">
      <style:table-column-properties style:column-width="15.244cm"/>
    </style:style>
    <style:style style:name="Таблица31.B" style:family="table-column">
      <style:table-column-properties style:column-width="1.759cm"/>
    </style:style>
    <style:style style:name="Таблица31.1" style:family="table-row">
      <style:table-row-properties fo:keep-together="auto"/>
    </style:style>
    <style:style style:name="Таблица31.A1" style:family="table-cell">
      <style:table-cell-properties fo:padding-left="0.191cm" fo:padding-right="0.191cm" fo:padding-top="0cm" fo:padding-bottom="0cm" fo:border="0.5pt solid #000001"/>
    </style:style>
    <style:style style:name="Таблица31.5" style:family="table-row">
      <style:table-row-properties style:min-row-height="0.806cm" fo:keep-together="auto"/>
    </style:style>
    <style:style style:name="Таблица32" style:family="table">
      <style:table-properties style:width="17.381cm" fo:margin-left="-0.191cm" fo:margin-top="0cm" fo:margin-bottom="0cm" table:align="left" style:writing-mode="lr-tb"/>
    </style:style>
    <style:style style:name="Таблица32.A" style:family="table-column">
      <style:table-column-properties style:column-width="9.19cm"/>
    </style:style>
    <style:style style:name="Таблица32.B" style:family="table-column">
      <style:table-column-properties style:column-width="8.192cm"/>
    </style:style>
    <style:style style:name="Таблица32.1" style:family="table-row">
      <style:table-row-properties fo:keep-together="auto"/>
    </style:style>
    <style:style style:name="Таблица32.A1" style:family="table-cell">
      <style:table-cell-properties fo:padding-left="0.191cm" fo:padding-right="0.191cm" fo:padding-top="0cm" fo:padding-bottom="0cm" fo:border="none"/>
    </style:style>
    <style:style style:name="Таблица33" style:family="table">
      <style:table-properties style:width="8.438cm" fo:margin-left="8.752cm" fo:margin-top="0cm" fo:margin-bottom="0cm" table:align="left" style:writing-mode="lr-tb"/>
    </style:style>
    <style:style style:name="Таблица33.A" style:family="table-column">
      <style:table-column-properties style:column-width="8.438cm"/>
    </style:style>
    <style:style style:name="Таблица33.1" style:family="table-row">
      <style:table-row-properties fo:keep-together="auto"/>
    </style:style>
    <style:style style:name="Таблица33.A1" style:family="table-cell">
      <style:table-cell-properties fo:padding-left="0.191cm" fo:padding-right="0.191cm" fo:padding-top="0cm" fo:padding-bottom="0cm" fo:border="none"/>
    </style:style>
    <style:style style:name="Таблица34" style:family="table">
      <style:table-properties style:width="17.002cm" fo:margin-left="0.002cm" fo:margin-top="0cm" fo:margin-bottom="0cm" table:align="left" style:writing-mode="lr-tb"/>
    </style:style>
    <style:style style:name="Таблица34.A" style:family="table-column">
      <style:table-column-properties style:column-width="15.244cm"/>
    </style:style>
    <style:style style:name="Таблица34.B" style:family="table-column">
      <style:table-column-properties style:column-width="1.759cm"/>
    </style:style>
    <style:style style:name="Таблица34.1" style:family="table-row">
      <style:table-row-properties fo:keep-together="auto"/>
    </style:style>
    <style:style style:name="Таблица34.A1" style:family="table-cell">
      <style:table-cell-properties fo:padding-left="0.191cm" fo:padding-right="0.191cm" fo:padding-top="0cm" fo:padding-bottom="0cm" fo:border="0.5pt solid #000001"/>
    </style:style>
    <style:style style:name="Таблица34.5" style:family="table-row">
      <style:table-row-properties style:min-row-height="0.806cm" fo:keep-together="auto"/>
    </style:style>
    <style:style style:name="Таблица35" style:family="table">
      <style:table-properties style:width="17.381cm" fo:margin-left="-0.191cm" fo:margin-top="0cm" fo:margin-bottom="0cm" table:align="left" style:writing-mode="lr-tb"/>
    </style:style>
    <style:style style:name="Таблица35.A" style:family="table-column">
      <style:table-column-properties style:column-width="9.19cm"/>
    </style:style>
    <style:style style:name="Таблица35.B" style:family="table-column">
      <style:table-column-properties style:column-width="8.192cm"/>
    </style:style>
    <style:style style:name="Таблица35.1" style:family="table-row">
      <style:table-row-properties fo:keep-together="auto"/>
    </style:style>
    <style:style style:name="Таблица35.A1" style:family="table-cell">
      <style:table-cell-properties fo:padding-left="0.191cm" fo:padding-right="0.191cm" fo:padding-top="0cm" fo:padding-bottom="0cm" fo:border="none"/>
    </style:style>
    <style:style style:name="Таблица37" style:family="table">
      <style:table-properties style:width="25.936cm" fo:margin-left="-1.501cm" fo:margin-top="0cm" fo:margin-bottom="0cm" table:align="left" style:writing-mode="lr-tb"/>
    </style:style>
    <style:style style:name="Таблица37.A" style:family="table-column">
      <style:table-column-properties style:column-width="18.75cm"/>
    </style:style>
    <style:style style:name="Таблица37.B" style:family="table-column">
      <style:table-column-properties style:column-width="7.186cm"/>
    </style:style>
    <style:style style:name="Таблица37.1" style:family="table-row">
      <style:table-row-properties fo:keep-together="auto"/>
    </style:style>
    <style:style style:name="Таблица37.A1" style:family="table-cell">
      <style:table-cell-properties fo:padding-left="0.191cm" fo:padding-right="0.191cm" fo:padding-top="0cm" fo:padding-bottom="0cm" fo:border="none"/>
    </style:style>
    <style:style style:name="Таблица36" style:family="table">
      <style:table-properties style:width="18.304cm" fo:margin-left="0cm" fo:margin-top="0cm" fo:margin-bottom="0cm" table:align="left" style:writing-mode="lr-tb"/>
    </style:style>
    <style:style style:name="Таблица36.A" style:family="table-column">
      <style:table-column-properties style:column-width="2.932cm"/>
    </style:style>
    <style:style style:name="Таблица36.B" style:family="table-column">
      <style:table-column-properties style:column-width="15.372cm"/>
    </style:style>
    <style:style style:name="Таблица36.1" style:family="table-row">
      <style:table-row-properties fo:keep-together="auto"/>
    </style:style>
    <style:style style:name="Таблица36.A1" style:family="table-cell">
      <style:table-cell-properties fo:padding-left="0.191cm" fo:padding-right="0.191cm" fo:padding-top="0cm" fo:padding-bottom="0cm" fo:border="0.5pt solid #00000a"/>
    </style:style>
    <style:style style:name="Таблица36.11" style:family="table-row">
      <style:table-row-properties style:min-row-height="0.466cm" fo:keep-together="auto"/>
    </style:style>
    <style:style style:name="Таблица36" style:family="table">
      <style:table-properties style:width="18.304cm" fo:margin-left="0cm" fo:margin-top="0cm" fo:margin-bottom="0cm" table:align="left" style:writing-mode="lr-tb"/>
    </style:style>
    <style:style style:name="Таблица36.A" style:family="table-column">
      <style:table-column-properties style:column-width="2.932cm"/>
    </style:style>
    <style:style style:name="Таблица36.B" style:family="table-column">
      <style:table-column-properties style:column-width="15.372cm"/>
    </style:style>
    <style:style style:name="Таблица36.1" style:family="table-row">
      <style:table-row-properties fo:keep-together="auto"/>
    </style:style>
    <style:style style:name="Таблица36.A1" style:family="table-cell">
      <style:table-cell-properties fo:padding-left="0.191cm" fo:padding-right="0.191cm" fo:padding-top="0cm" fo:padding-bottom="0cm" fo:border="0.5pt solid #00000a"/>
    </style:style>
    <style:style style:name="Таблица36.11" style:family="table-row">
      <style:table-row-properties style:min-row-height="0.466cm" fo:keep-together="auto"/>
    </style:style>
    <style:style style:name="Таблица38" style:family="table">
      <style:table-properties style:width="17.381cm" fo:margin-left="-0.191cm" fo:margin-top="0cm" fo:margin-bottom="0cm" table:align="left" style:writing-mode="lr-tb"/>
    </style:style>
    <style:style style:name="Таблица38.A" style:family="table-column">
      <style:table-column-properties style:column-width="9.19cm"/>
    </style:style>
    <style:style style:name="Таблица38.B" style:family="table-column">
      <style:table-column-properties style:column-width="8.192cm"/>
    </style:style>
    <style:style style:name="Таблица38.1" style:family="table-row">
      <style:table-row-properties fo:keep-together="auto"/>
    </style:style>
    <style:style style:name="Таблица38.A1" style:family="table-cell">
      <style:table-cell-properties fo:padding-left="0.191cm" fo:padding-right="0.191cm" fo:padding-top="0cm" fo:padding-bottom="0cm" fo:border="none"/>
    </style:style>
    <style:style style:name="Таблица39" style:family="table">
      <style:table-properties style:width="8.19cm" fo:margin-left="9.001cm" fo:margin-top="0cm" fo:margin-bottom="0cm" table:align="left" style:writing-mode="lr-tb"/>
    </style:style>
    <style:style style:name="Таблица39.A" style:family="table-column">
      <style:table-column-properties style:column-width="8.19cm"/>
    </style:style>
    <style:style style:name="Таблица39.1" style:family="table-row">
      <style:table-row-properties fo:keep-together="auto"/>
    </style:style>
    <style:style style:name="Таблица39.A1" style:family="table-cell">
      <style:table-cell-properties fo:padding-left="0.191cm" fo:padding-right="0.191cm" fo:padding-top="0cm" fo:padding-bottom="0cm" fo:border="none"/>
    </style:style>
    <style:style style:name="Таблица40" style:family="table">
      <style:table-properties style:width="17.002cm" fo:margin-left="0.002cm" fo:margin-top="0cm" fo:margin-bottom="0cm" table:align="left" style:writing-mode="lr-tb"/>
    </style:style>
    <style:style style:name="Таблица40.A" style:family="table-column">
      <style:table-column-properties style:column-width="15.244cm"/>
    </style:style>
    <style:style style:name="Таблица40.B" style:family="table-column">
      <style:table-column-properties style:column-width="1.759cm"/>
    </style:style>
    <style:style style:name="Таблица40.1" style:family="table-row">
      <style:table-row-properties fo:keep-together="auto"/>
    </style:style>
    <style:style style:name="Таблица40.A1" style:family="table-cell">
      <style:table-cell-properties fo:padding-left="0.191cm" fo:padding-right="0.191cm" fo:padding-top="0cm" fo:padding-bottom="0cm" fo:border="0.5pt solid #000001"/>
    </style:style>
    <style:style style:name="Таблица40.5" style:family="table-row">
      <style:table-row-properties style:min-row-height="0.806cm" fo:keep-together="auto"/>
    </style:style>
    <style:style style:name="Таблица41" style:family="table">
      <style:table-properties style:width="17.381cm" fo:margin-left="-0.191cm" fo:margin-top="0cm" fo:margin-bottom="0cm" table:align="left" style:writing-mode="lr-tb"/>
    </style:style>
    <style:style style:name="Таблица41.A" style:family="table-column">
      <style:table-column-properties style:column-width="9.19cm"/>
    </style:style>
    <style:style style:name="Таблица41.B" style:family="table-column">
      <style:table-column-properties style:column-width="8.192cm"/>
    </style:style>
    <style:style style:name="Таблица41.1" style:family="table-row">
      <style:table-row-properties fo:keep-together="auto"/>
    </style:style>
    <style:style style:name="Таблица41.A1" style:family="table-cell">
      <style:table-cell-properties fo:padding-left="0.191cm" fo:padding-right="0.191cm" fo:padding-top="0cm" fo:padding-bottom="0cm" fo:border="none"/>
    </style:style>
    <style:style style:name="Таблица42" style:family="table">
      <style:table-properties style:width="8.438cm" fo:margin-left="8.752cm" fo:margin-top="0cm" fo:margin-bottom="0cm" table:align="left" style:writing-mode="lr-tb"/>
    </style:style>
    <style:style style:name="Таблица42.A" style:family="table-column">
      <style:table-column-properties style:column-width="8.438cm"/>
    </style:style>
    <style:style style:name="Таблица42.1" style:family="table-row">
      <style:table-row-properties fo:keep-together="auto"/>
    </style:style>
    <style:style style:name="Таблица42.A1" style:family="table-cell">
      <style:table-cell-properties fo:padding-left="0.191cm" fo:padding-right="0.191cm" fo:padding-top="0cm" fo:padding-bottom="0cm" fo:border="none"/>
    </style:style>
    <style:style style:name="Таблица43" style:family="table">
      <style:table-properties style:width="17.002cm" fo:margin-left="0.002cm" fo:margin-top="0cm" fo:margin-bottom="0cm" table:align="left" style:writing-mode="lr-tb"/>
    </style:style>
    <style:style style:name="Таблица43.A" style:family="table-column">
      <style:table-column-properties style:column-width="15.244cm"/>
    </style:style>
    <style:style style:name="Таблица43.B" style:family="table-column">
      <style:table-column-properties style:column-width="1.759cm"/>
    </style:style>
    <style:style style:name="Таблица43.1" style:family="table-row">
      <style:table-row-properties fo:keep-together="auto"/>
    </style:style>
    <style:style style:name="Таблица43.A1" style:family="table-cell">
      <style:table-cell-properties fo:padding-left="0.191cm" fo:padding-right="0.191cm" fo:padding-top="0cm" fo:padding-bottom="0cm" fo:border="0.5pt solid #000001"/>
    </style:style>
    <style:style style:name="Таблица43.5" style:family="table-row">
      <style:table-row-properties style:min-row-height="0.806cm" fo:keep-together="auto"/>
    </style:style>
    <style:style style:name="Таблица44" style:family="table">
      <style:table-properties style:width="17.381cm" fo:margin-left="-0.191cm" fo:margin-top="0cm" fo:margin-bottom="0cm" table:align="left" style:writing-mode="lr-tb"/>
    </style:style>
    <style:style style:name="Таблица44.A" style:family="table-column">
      <style:table-column-properties style:column-width="9.19cm"/>
    </style:style>
    <style:style style:name="Таблица44.B" style:family="table-column">
      <style:table-column-properties style:column-width="8.192cm"/>
    </style:style>
    <style:style style:name="Таблица44.1" style:family="table-row">
      <style:table-row-properties fo:keep-together="auto"/>
    </style:style>
    <style:style style:name="Таблица44.A1" style:family="table-cell">
      <style:table-cell-properties fo:padding-left="0.191cm" fo:padding-right="0.191cm" fo:padding-top="0cm" fo:padding-bottom="0cm" fo:border="none"/>
    </style:style>
    <style:style style:name="Таблица46" style:family="table">
      <style:table-properties style:width="25.936cm" fo:margin-left="-1.501cm" fo:margin-top="0cm" fo:margin-bottom="0cm" table:align="left" style:writing-mode="lr-tb"/>
    </style:style>
    <style:style style:name="Таблица46.A" style:family="table-column">
      <style:table-column-properties style:column-width="18.75cm"/>
    </style:style>
    <style:style style:name="Таблица46.B" style:family="table-column">
      <style:table-column-properties style:column-width="7.186cm"/>
    </style:style>
    <style:style style:name="Таблица46.1" style:family="table-row">
      <style:table-row-properties fo:keep-together="auto"/>
    </style:style>
    <style:style style:name="Таблица46.A1" style:family="table-cell">
      <style:table-cell-properties fo:padding-left="0.191cm" fo:padding-right="0.191cm" fo:padding-top="0cm" fo:padding-bottom="0cm" fo:border="none"/>
    </style:style>
    <style:style style:name="Таблица45" style:family="table">
      <style:table-properties style:width="18.304cm" fo:margin-left="0cm" fo:margin-top="0cm" fo:margin-bottom="0cm" table:align="left" style:writing-mode="lr-tb"/>
    </style:style>
    <style:style style:name="Таблица45.A" style:family="table-column">
      <style:table-column-properties style:column-width="2.932cm"/>
    </style:style>
    <style:style style:name="Таблица45.B" style:family="table-column">
      <style:table-column-properties style:column-width="15.372cm"/>
    </style:style>
    <style:style style:name="Таблица45.1" style:family="table-row">
      <style:table-row-properties fo:keep-together="auto"/>
    </style:style>
    <style:style style:name="Таблица45.A1" style:family="table-cell">
      <style:table-cell-properties fo:padding-left="0.191cm" fo:padding-right="0.191cm" fo:padding-top="0cm" fo:padding-bottom="0cm" fo:border="0.5pt solid #00000a"/>
    </style:style>
    <style:style style:name="Таблица45.11" style:family="table-row">
      <style:table-row-properties style:min-row-height="0.466cm" fo:keep-together="auto"/>
    </style:style>
    <style:style style:name="Таблица45" style:family="table">
      <style:table-properties style:width="18.304cm" fo:margin-left="0cm" fo:margin-top="0cm" fo:margin-bottom="0cm" table:align="left" style:writing-mode="lr-tb"/>
    </style:style>
    <style:style style:name="Таблица45.A" style:family="table-column">
      <style:table-column-properties style:column-width="2.932cm"/>
    </style:style>
    <style:style style:name="Таблица45.B" style:family="table-column">
      <style:table-column-properties style:column-width="15.372cm"/>
    </style:style>
    <style:style style:name="Таблица45.1" style:family="table-row">
      <style:table-row-properties fo:keep-together="auto"/>
    </style:style>
    <style:style style:name="Таблица45.A1" style:family="table-cell">
      <style:table-cell-properties fo:padding-left="0.191cm" fo:padding-right="0.191cm" fo:padding-top="0cm" fo:padding-bottom="0cm" fo:border="0.5pt solid #00000a"/>
    </style:style>
    <style:style style:name="Таблица45.11" style:family="table-row">
      <style:table-row-properties style:min-row-height="0.466cm" fo:keep-together="auto"/>
    </style:style>
    <style:style style:name="Таблица47" style:family="table">
      <style:table-properties style:width="17.381cm" fo:margin-left="-0.191cm" fo:margin-top="0cm" fo:margin-bottom="0cm" table:align="left" style:writing-mode="lr-tb"/>
    </style:style>
    <style:style style:name="Таблица47.A" style:family="table-column">
      <style:table-column-properties style:column-width="9.19cm"/>
    </style:style>
    <style:style style:name="Таблица47.B" style:family="table-column">
      <style:table-column-properties style:column-width="8.192cm"/>
    </style:style>
    <style:style style:name="Таблица47.1" style:family="table-row">
      <style:table-row-properties fo:keep-together="auto"/>
    </style:style>
    <style:style style:name="Таблица47.A1" style:family="table-cell">
      <style:table-cell-properties fo:padding-left="0.191cm" fo:padding-right="0.191cm" fo:padding-top="0cm" fo:padding-bottom="0cm" fo:border="none"/>
    </style:style>
    <style:style style:name="Таблица48" style:family="table">
      <style:table-properties style:width="8.19cm" fo:margin-left="9.001cm" fo:margin-top="0cm" fo:margin-bottom="0cm" table:align="left" style:writing-mode="lr-tb"/>
    </style:style>
    <style:style style:name="Таблица48.A" style:family="table-column">
      <style:table-column-properties style:column-width="8.19cm"/>
    </style:style>
    <style:style style:name="Таблица48.1" style:family="table-row">
      <style:table-row-properties fo:keep-together="auto"/>
    </style:style>
    <style:style style:name="Таблица48.A1" style:family="table-cell">
      <style:table-cell-properties fo:padding-left="0.191cm" fo:padding-right="0.191cm" fo:padding-top="0cm" fo:padding-bottom="0cm" fo:border="none"/>
    </style:style>
    <style:style style:name="Таблица49" style:family="table">
      <style:table-properties style:width="17.002cm" fo:margin-left="0.002cm" fo:margin-top="0cm" fo:margin-bottom="0cm" table:align="left" style:writing-mode="lr-tb"/>
    </style:style>
    <style:style style:name="Таблица49.A" style:family="table-column">
      <style:table-column-properties style:column-width="15.247cm"/>
    </style:style>
    <style:style style:name="Таблица49.B" style:family="table-column">
      <style:table-column-properties style:column-width="1.755cm"/>
    </style:style>
    <style:style style:name="Таблица49.1" style:family="table-row">
      <style:table-row-properties fo:keep-together="auto"/>
    </style:style>
    <style:style style:name="Таблица49.A1" style:family="table-cell">
      <style:table-cell-properties fo:padding-left="0.191cm" fo:padding-right="0.191cm" fo:padding-top="0cm" fo:padding-bottom="0cm" fo:border="0.5pt solid #000001"/>
    </style:style>
    <style:style style:name="Таблица49.5" style:family="table-row">
      <style:table-row-properties style:min-row-height="0.806cm" fo:keep-together="auto"/>
    </style:style>
    <style:style style:name="Таблица50" style:family="table">
      <style:table-properties style:width="17.381cm" fo:margin-left="-0.191cm" fo:margin-top="0cm" fo:margin-bottom="0cm" table:align="left" style:writing-mode="lr-tb"/>
    </style:style>
    <style:style style:name="Таблица50.A" style:family="table-column">
      <style:table-column-properties style:column-width="9.19cm"/>
    </style:style>
    <style:style style:name="Таблица50.B" style:family="table-column">
      <style:table-column-properties style:column-width="8.192cm"/>
    </style:style>
    <style:style style:name="Таблица50.1" style:family="table-row">
      <style:table-row-properties fo:keep-together="auto"/>
    </style:style>
    <style:style style:name="Таблица50.A1" style:family="table-cell">
      <style:table-cell-properties fo:padding-left="0.191cm" fo:padding-right="0.191cm" fo:padding-top="0cm" fo:padding-bottom="0cm" fo:border="none"/>
    </style:style>
    <style:style style:name="Таблица51" style:family="table">
      <style:table-properties style:width="8.438cm" fo:margin-left="8.752cm" fo:margin-top="0cm" fo:margin-bottom="0cm" table:align="left" style:writing-mode="lr-tb"/>
    </style:style>
    <style:style style:name="Таблица51.A" style:family="table-column">
      <style:table-column-properties style:column-width="8.438cm"/>
    </style:style>
    <style:style style:name="Таблица51.1" style:family="table-row">
      <style:table-row-properties fo:keep-together="auto"/>
    </style:style>
    <style:style style:name="Таблица51.A1" style:family="table-cell">
      <style:table-cell-properties fo:padding-left="0.191cm" fo:padding-right="0.191cm" fo:padding-top="0cm" fo:padding-bottom="0cm" fo:border="none"/>
    </style:style>
    <style:style style:name="Таблица52" style:family="table">
      <style:table-properties style:width="17.002cm" fo:margin-left="0.002cm" fo:margin-top="0cm" fo:margin-bottom="0cm" table:align="left" style:writing-mode="lr-tb"/>
    </style:style>
    <style:style style:name="Таблица52.A" style:family="table-column">
      <style:table-column-properties style:column-width="15.247cm"/>
    </style:style>
    <style:style style:name="Таблица52.B" style:family="table-column">
      <style:table-column-properties style:column-width="1.755cm"/>
    </style:style>
    <style:style style:name="Таблица52.1" style:family="table-row">
      <style:table-row-properties fo:keep-together="auto"/>
    </style:style>
    <style:style style:name="Таблица52.A1" style:family="table-cell">
      <style:table-cell-properties fo:padding-left="0.191cm" fo:padding-right="0.191cm" fo:padding-top="0cm" fo:padding-bottom="0cm" fo:border="0.5pt solid #000001"/>
    </style:style>
    <style:style style:name="Таблица52.5" style:family="table-row">
      <style:table-row-properties style:min-row-height="0.806cm" fo:keep-together="auto"/>
    </style:style>
    <style:style style:name="Таблица53" style:family="table">
      <style:table-properties style:width="18.487cm" fo:margin-left="-1.501cm" fo:margin-top="0cm" fo:margin-bottom="0cm" table:align="left" style:writing-mode="lr-tb"/>
    </style:style>
    <style:style style:name="Таблица53.A" style:family="table-column">
      <style:table-column-properties style:column-width="18.487cm"/>
    </style:style>
    <style:style style:name="Таблица53.1" style:family="table-row">
      <style:table-row-properties fo:keep-together="auto"/>
    </style:style>
    <style:style style:name="Таблица53.A1" style:family="table-cell">
      <style:table-cell-properties fo:padding-left="0.191cm" fo:padding-right="0.191cm" fo:padding-top="0cm" fo:padding-bottom="0cm" fo:border="none"/>
    </style:style>
    <style:style style:name="Таблица54" style:family="table">
      <style:table-properties style:width="17.381cm" fo:margin-left="-0.191cm" fo:margin-top="0cm" fo:margin-bottom="0cm" table:align="left" style:writing-mode="lr-tb"/>
    </style:style>
    <style:style style:name="Таблица54.A" style:family="table-column">
      <style:table-column-properties style:column-width="9.19cm"/>
    </style:style>
    <style:style style:name="Таблица54.B" style:family="table-column">
      <style:table-column-properties style:column-width="8.192cm"/>
    </style:style>
    <style:style style:name="Таблица54.1" style:family="table-row">
      <style:table-row-properties fo:keep-together="auto"/>
    </style:style>
    <style:style style:name="Таблица54.A1" style:family="table-cell">
      <style:table-cell-properties fo:padding-left="0.191cm" fo:padding-right="0.191cm" fo:padding-top="0cm" fo:padding-bottom="0cm" fo:border="none"/>
    </style:style>
    <style:style style:name="Таблица55" style:family="table">
      <style:table-properties style:width="17.443cm" fo:margin-left="-0.191cm" fo:margin-top="0cm" fo:margin-bottom="0cm" table:align="left" style:writing-mode="lr-tb"/>
    </style:style>
    <style:style style:name="Таблица55.A" style:family="table-column">
      <style:table-column-properties style:column-width="2.932cm"/>
    </style:style>
    <style:style style:name="Таблица55.B" style:family="table-column">
      <style:table-column-properties style:column-width="14.512cm"/>
    </style:style>
    <style:style style:name="Таблица55.1" style:family="table-row">
      <style:table-row-properties fo:keep-together="auto"/>
    </style:style>
    <style:style style:name="Таблица55.A1" style:family="table-cell">
      <style:table-cell-properties fo:padding-left="0.191cm" fo:padding-right="0.191cm" fo:padding-top="0cm" fo:padding-bottom="0cm" fo:border="0.5pt solid #00000a"/>
    </style:style>
    <style:style style:name="Таблица55.11" style:family="table-row">
      <style:table-row-properties style:min-row-height="0.947cm" fo:keep-together="auto"/>
    </style:style>
    <style:style style:name="P1" style:family="paragraph" style:parent-style-name="Standard">
      <style:paragraph-properties fo:margin-left="0cm" fo:margin-right="0cm" fo:text-indent="0cm" style:auto-text-indent="false"/>
    </style:style>
    <style:style style:name="P2" style:family="paragraph" style:parent-style-name="Прижатый_20_влево">
      <style:paragraph-properties fo:margin-left="0cm" fo:margin-right="0cm" fo:text-indent="0cm" style:auto-text-indent="false"/>
    </style:style>
    <style:style style:name="P3" style:family="paragraph" style:parent-style-name="Таблицы_20__28_моноширинный_29_">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tyle>
    <style:style style:name="P6"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style>
    <style:style style:name="P7"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style>
    <style:style style:name="P8" style:family="paragraph" style:parent-style-name="Standard">
      <style:paragraph-properties fo:text-align="justify" style:justify-single-word="false">
        <style:tab-stops>
          <style:tab-stop style:position="1.752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0" style:family="paragraph" style:parent-style-name="Standard">
      <style:paragraph-properties fo:margin-left="0cm" fo:margin-right="0cm" fo:text-align="justify" style:justify-single-word="false" fo:orphans="0" fo:widows="0" fo:text-indent="0cm" style:auto-text-indent="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ab-stops>
          <style:tab-stop style:position="1.251cm"/>
        </style:tab-stops>
      </style:paragraph-properties>
    </style:style>
    <style:style style:name="P13" style:family="paragraph" style:parent-style-name="Standard">
      <style:paragraph-properties fo:margin-left="0cm" fo:margin-right="0cm" fo:text-align="justify" style:justify-single-word="false" fo:orphans="0" fo:widows="0" fo:text-indent="1.27cm" style:auto-text-indent="false">
        <style:tab-stops>
          <style:tab-stop style:position="15.002cm"/>
        </style:tab-stops>
      </style:paragraph-properties>
    </style:style>
    <style:style style:name="P14" style:family="paragraph" style:parent-style-name="Standard">
      <style:paragraph-properties fo:margin-left="0cm" fo:margin-right="0cm" fo:text-align="justify" style:justify-single-word="false" fo:orphans="0" fo:widows="0" fo:text-indent="1.75cm" style:auto-text-indent="false"/>
    </style:style>
    <style:style style:name="P15" style:family="paragraph" style:parent-style-name="Standard">
      <style:paragraph-properties fo:margin-left="0cm" fo:margin-right="0cm" fo:text-align="justify" style:justify-single-word="false" fo:orphans="0" fo:widows="0" fo:text-indent="1.236cm" style:auto-text-indent="false" style:writing-mode="lr-tb">
        <style:tab-stops>
          <style:tab-stop style:position="1.752cm"/>
        </style:tab-stops>
      </style:paragraph-properties>
    </style:style>
    <style:style style:name="P16" style:family="paragraph" style:parent-style-name="Standard" style:master-page-name="">
      <style:paragraph-properties fo:margin-left="0cm" fo:margin-right="0cm" fo:text-align="justify" style:justify-single-word="false" fo:orphans="0" fo:widows="0" fo:text-indent="1.236cm" style:auto-text-indent="false" style:page-number="auto" style:writing-mode="lr-tb">
        <style:tab-stops>
          <style:tab-stop style:position="1.752cm"/>
        </style:tab-stops>
      </style:paragraph-properties>
    </style:style>
    <style:style style:name="P17" style:family="paragraph" style:parent-style-name="Standard" style:master-page-name="">
      <style:paragraph-properties fo:margin-left="0cm" fo:margin-right="0cm" fo:text-align="justify" style:justify-single-word="false" fo:orphans="0" fo:widows="0" fo:text-indent="-0.018cm" style:auto-text-indent="false" style:page-number="auto" style:writing-mode="lr-tb">
        <style:tab-stops>
          <style:tab-stop style:position="1.752cm"/>
        </style:tab-stops>
      </style:paragraph-properties>
    </style:style>
    <style:style style:name="P18" style:family="paragraph" style:parent-style-name="Standard" style:master-page-name="">
      <style:paragraph-properties fo:margin-left="0cm" fo:margin-right="0cm" fo:text-align="justify" style:justify-single-word="false" fo:orphans="0" fo:widows="0" fo:text-indent="0.053cm" style:auto-text-indent="false" style:page-number="auto" style:writing-mode="lr-tb">
        <style:tab-stops>
          <style:tab-stop style:position="1.752cm"/>
        </style:tab-stops>
      </style:paragraph-properties>
    </style:style>
    <style:style style:name="P19" style:family="paragraph" style:parent-style-name="Standard">
      <style:paragraph-properties fo:margin-left="0cm" fo:margin-right="0cm" fo:text-align="justify" style:justify-single-word="false" fo:text-indent="0cm" style:auto-text-indent="false">
        <style:tab-stops>
          <style:tab-stop style:position="2.76cm"/>
        </style:tab-stops>
      </style:paragraph-properties>
    </style:style>
    <style:style style:name="P20" style:family="paragraph" style:parent-style-name="Standard">
      <style:paragraph-properties fo:text-align="justify" style:justify-single-word="false">
        <style:tab-stops>
          <style:tab-stop style:position="2.76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ffffff" draw:opacity="100%"/>
      <style:paragraph-properties fo:text-align="justify" style:justify-single-word="false" fo:background-color="#ffffff"/>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25" style:family="paragraph" style:parent-style-name="Standard">
      <style:paragraph-properties fo:text-align="justify" style:justify-single-word="false">
        <style:tab-stops>
          <style:tab-stop style:position="1.251cm"/>
          <style:tab-stop style:position="2.54cm"/>
        </style:tab-stops>
      </style:paragraph-properties>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style>
    <style:style style:name="P28" style:family="paragraph" style:parent-style-name="s_5f_1">
      <style:paragraph-properties fo:margin-left="0cm" fo:margin-right="0cm" fo:margin-top="0.049cm" fo:margin-bottom="0.049cm" style:contextual-spacing="false" fo:text-align="justify" style:justify-single-word="false" fo:text-indent="1.249cm" style:auto-text-indent="false"/>
    </style:style>
    <style:style style:name="P29" style:family="paragraph" style:parent-style-name="Обычный1">
      <style:paragraph-properties fo:margin-left="0cm" fo:margin-right="0cm" fo:text-align="justify" style:justify-single-word="false" fo:text-indent="1.249cm" style:auto-text-indent="false"/>
    </style:style>
    <style:style style:name="P30" style:family="paragraph" style:parent-style-name="List_20_Paragraph">
      <style:paragraph-properties fo:margin-left="0cm" fo:margin-right="0cm" fo:text-align="justify" style:justify-single-word="false" fo:text-indent="1.249cm" style:auto-text-indent="false"/>
    </style:style>
    <style:style style:name="P31" style:family="paragraph" style:parent-style-name="Таблицы_20__28_моноширинный_29_">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34" style:family="paragraph" style:parent-style-name="s_5f_1">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style>
    <style:style style:name="P35" style:family="paragraph" style:parent-style-name="futurismarkdown-paragraph">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style>
    <style:style style:name="P36"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37" style:family="paragraph" style:parent-style-name="Standard">
      <style:paragraph-properties fo:margin-left="0cm" fo:margin-right="-0.002cm" fo:text-align="justify" style:justify-single-word="false" fo:text-indent="1.251cm" style:auto-text-indent="false"/>
    </style:style>
    <style:style style:name="P38" style:family="paragraph" style:parent-style-name="Standard">
      <style:paragraph-properties fo:margin-left="0cm" fo:margin-right="-0.002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75cm" style:auto-text-indent="false"/>
    </style:style>
    <style:style style:name="P40" style:family="paragraph" style:parent-style-name="Normal_20__28_Web_29_">
      <style:paragraph-properties fo:margin-top="0.049cm" fo:margin-bottom="0.049cm" style:contextual-spacing="false" fo:text-align="justify" style:justify-single-word="false"/>
    </style:style>
    <style:style style:name="P41" style:family="paragraph" style:parent-style-name="Normal_20__28_Web_29_">
      <loext:graphic-properties draw:fill="solid" draw:fill-color="#ffffff" draw:opacity="100%"/>
      <style:paragraph-properties fo:margin-top="0.049cm" fo:margin-bottom="0.049cm" style:contextual-spacing="false" fo:text-align="justify" style:justify-single-word="false" fo:background-color="#ffffff"/>
    </style:style>
    <style:style style:name="P42" style:family="paragraph" style:parent-style-name="formattext">
      <style:paragraph-properties fo:margin-top="0.049cm" fo:margin-bottom="0.049cm" style:contextual-spacing="false" fo:text-align="justify" style:justify-single-word="false"/>
    </style:style>
    <style:style style:name="P43" style:family="paragraph" style:parent-style-name="Заголовок_20_11">
      <style:paragraph-properties fo:margin-left="0cm" fo:margin-right="0.06cm" fo:text-align="justify" style:justify-single-word="false" fo:text-indent="1.249cm" style:auto-text-indent="false"/>
    </style:style>
    <style:style style:name="P44" style:family="paragraph" style:parent-style-name="Прижатый_20_влево">
      <style:paragraph-properties fo:margin-left="0cm" fo:margin-right="0cm" fo:text-align="justify" style:justify-single-word="false" fo:text-indent="-0.042cm" style:auto-text-indent="false"/>
    </style:style>
    <style:style style:name="P45" style:family="paragraph" style:parent-style-name="ConsPlusNormal">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ConsPlusNormal">
      <style:paragraph-properties fo:margin-left="0cm" fo:margin-right="0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Таблицы_20__28_моноширинный_29_">
      <style:paragraph-properties fo:text-align="justify" style:justify-single-word="false"/>
    </style:style>
    <style:style style:name="P48" style:family="paragraph" style:parent-style-name="Standard">
      <style:paragraph-properties fo:margin-left="0cm" fo:margin-right="-0.002cm" fo:text-align="justify" style:justify-single-word="false" fo:text-indent="0cm" style:auto-text-indent="false"/>
    </style:style>
    <style:style style:name="P49"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style>
    <style:style style:name="P50"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style>
    <style:style style:name="P51" style:family="paragraph" style:parent-style-name="Standard">
      <style:paragraph-properties fo:margin-left="1.448cm" fo:margin-right="0cm" fo:text-align="justify" style:justify-single-word="false" fo:text-indent="0cm" style:auto-text-indent="false"/>
    </style:style>
    <style:style style:name="P52" style:family="paragraph" style:parent-style-name="Заголовок_20_11">
      <style:paragraph-properties fo:margin-left="0cm" fo:margin-right="0.06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cm" style:auto-text-indent="false"/>
      <style:text-properties style:font-name-complex="Times New Roman1"/>
    </style:style>
    <style:style style:name="P54" style:family="paragraph" style:parent-style-name="Standard">
      <style:paragraph-properties fo:margin-left="0cm" fo:margin-right="0cm" fo:text-indent="0cm" style:auto-text-indent="false"/>
      <style:text-properties style:font-name-asian="Calibri1" style:font-name-complex="Times New Roman1"/>
    </style:style>
    <style:style style:name="P55" style:family="paragraph" style:parent-style-name="Standard">
      <style:paragraph-properties fo:margin-left="0cm" fo:margin-right="0cm" fo:text-align="justify" style:justify-single-word="false" fo:text-indent="0cm" style:auto-text-indent="false"/>
      <style:text-properties style:font-name-asian="Calibri1" style:font-name-complex="Times New Roman1"/>
    </style:style>
    <style:style style:name="P56" style:family="paragraph" style:parent-style-name="Standard">
      <style:paragraph-properties fo:text-align="justify" style:justify-single-word="false"/>
      <style:text-properties style:font-name-asian="Calibri1" style:font-name-complex="Times New Roman1"/>
    </style:style>
    <style:style style:name="P57" style:family="paragraph" style:parent-style-name="Standard">
      <style:paragraph-properties fo:text-align="center" style:justify-single-word="false"/>
      <style:text-properties style:font-name-asian="Calibri1" style:font-name-complex="Times New Roman1"/>
    </style:style>
    <style:style style:name="P5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loext:opacity="100%" style:font-name="Times New Roman" fo:font-size="14pt" fo:letter-spacing="normal" fo:font-style="normal" fo:font-weight="normal" style:font-size-asian="14pt" style:font-size-complex="14pt"/>
    </style:style>
    <style:style style:name="P59"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43c" loext:opacity="100%" style:font-name="Times New Roman" fo:font-size="14pt" fo:letter-spacing="normal" fo:font-style="normal" fo:font-weight="normal" style:font-size-asian="14pt" style:font-size-complex="14pt"/>
    </style:style>
    <style:style style:name="P6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loext:opacity="100%" style:font-name="Times New Roman" fo:font-size="12pt" fo:letter-spacing="normal" fo:font-style="normal" fo:font-weight="normal" style:font-size-asian="12pt" style:font-size-complex="12pt"/>
    </style:style>
    <style:style style:name="P6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43c" loext:opacity="100%" style:font-name="Times New Roman" fo:font-size="12pt" fo:letter-spacing="normal" fo:font-style="normal" fo:font-weight="normal"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style:font-name="Times New Roman" fo:font-size="14pt" style:font-size-asian="14pt" style:font-name-complex="Times New Roman1" style:font-size-complex="14pt"/>
    </style:style>
    <style:style style:name="P64"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65"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66"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67" style:family="paragraph" style:parent-style-name="Standard">
      <style:paragraph-properties fo:margin-left="0cm" fo:margin-right="0cm" fo:text-align="justify" style:justify-single-word="false" fo:text-indent="1.75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68" style:family="paragraph" style:parent-style-name="Standard">
      <style:paragraph-properties fo:text-align="justify" style:justify-single-word="false">
        <style:tab-stops>
          <style:tab-stop style:position="1.752cm"/>
        </style:tab-stops>
      </style:paragraph-properties>
      <style:text-properties style:font-name="Times New Roman" fo:font-size="14pt" style:font-size-asian="14pt" style:font-name-complex="Times New Roman1" style:font-size-complex="14pt"/>
    </style:style>
    <style:style style:name="P69"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70"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72" style:family="paragraph" style:parent-style-name="List_20_Paragraph">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74"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75" style:family="paragraph" style:parent-style-name="Standard">
      <style:paragraph-properties fo:margin-left="0cm" fo:margin-right="0cm" fo:text-align="justify" style:justify-single-word="false" fo:text-indent="1.75cm" style:auto-text-indent="false"/>
      <style:text-properties style:font-name="Times New Roman" fo:font-size="14pt" style:font-size-asian="14pt" style:font-name-complex="Times New Roman1" style:font-size-complex="14pt"/>
    </style:style>
    <style:style style:name="P76" style:family="paragraph" style:parent-style-name="Standard">
      <style:paragraph-properties fo:margin-left="1.448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77" style:family="paragraph" style:parent-style-name="Прижатый_20_влево">
      <style:paragraph-properties fo:text-align="justify" style:justify-single-word="false"/>
      <style:text-properties style:font-name="Times New Roman" fo:font-size="14pt" style:font-size-asian="14pt" style:font-name-complex="Times New Roman1" style:font-size-complex="14pt"/>
    </style:style>
    <style:style style:name="P78"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1" style:font-size-complex="14pt"/>
    </style:style>
    <style:style style:name="P79" style:family="paragraph" style:parent-style-name="Таблицы_20__28_моноширинный_29_">
      <style:paragraph-properties fo:text-align="justify" style:justify-single-word="false" fo:padding="0.074cm" fo:border-left="none" fo:border-right="none" fo:border-top="none" fo:border-bottom="0.99pt solid #000000" style:join-border="false"/>
      <style:text-properties style:font-name="Times New Roman" fo:font-size="14pt" style:font-size-asian="14pt" style:font-name-complex="Times New Roman1" style:font-size-complex="14pt"/>
    </style:style>
    <style:style style:name="P80" style:family="paragraph" style:parent-style-name="Нормальный_20__28_таблица_29_">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81" style:family="paragraph" style:parent-style-name="Таблицы_20__28_моноширинный_29_">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82" style:family="paragraph" style:parent-style-name="Standard">
      <style:text-properties style:font-name="Times New Roman" fo:font-size="14pt" style:font-size-asian="14pt" style:font-name-complex="Times New Roman1" style:font-size-complex="14pt"/>
    </style:style>
    <style:style style:name="P83" style:family="paragraph" style:parent-style-name="Standard">
      <loext:graphic-properties draw:fill="solid" draw:fill-color="#ffffff" draw:opacity="100%"/>
      <style:paragraph-properties fo:background-color="#ffffff"/>
      <style:text-properties style:font-name="Times New Roman" fo:font-size="14pt" style:font-size-asian="14pt" style:font-name-complex="Times New Roman1" style:font-size-complex="14pt"/>
    </style:style>
    <style:style style:name="P84" style:family="paragraph" style:parent-style-name="Standard">
      <style:paragraph-properties fo:orphans="0" fo:widows="0"/>
      <style:text-properties style:font-name="Times New Roman" fo:font-size="14pt" style:font-size-asian="14pt" style:font-name-complex="Times New Roman1" style:font-size-complex="14pt"/>
    </style:style>
    <style:style style:name="P85" style:family="paragraph" style:parent-style-name="Standard">
      <style:paragraph-properties fo:margin-left="0.383cm" fo:margin-right="0cm" fo:orphans="0" fo:widows="0" fo:text-indent="1.251cm" style:auto-text-indent="false"/>
      <style:text-properties style:font-name="Times New Roman" fo:font-size="14pt" style:font-size-asian="14pt" style:font-name-complex="Times New Roman1" style:font-size-complex="14pt"/>
    </style:style>
    <style:style style:name="P86" style:family="paragraph" style:parent-style-name="Standard">
      <style:paragraph-properties fo:margin-left="0cm" fo:margin-right="0cm" fo:orphans="0" fo:widows="0" fo:text-indent="0cm" style:auto-text-indent="false"/>
      <style:text-properties style:font-name="Times New Roman" fo:font-size="14pt" style:font-size-asian="14pt" style:font-name-complex="Times New Roman1" style:font-size-complex="14pt"/>
    </style:style>
    <style:style style:name="P87" style:family="paragraph" style:parent-style-name="Standard">
      <style:paragraph-properties fo:text-align="end" style:justify-single-word="false">
        <style:tab-stops>
          <style:tab-stop style:position="1.752cm"/>
        </style:tab-stops>
      </style:paragraph-properties>
      <style:text-properties style:font-name="Times New Roman" fo:font-size="14pt" style:font-size-asian="14pt" style:font-name-complex="Times New Roman1" style:font-size-complex="14pt"/>
    </style:style>
    <style:style style:name="P88" style:family="paragraph" style:parent-style-name="Standard">
      <style:paragraph-properties fo:text-align="end" style:justify-single-word="false" fo:orphans="0" fo:widows="0"/>
      <style:text-properties style:font-name="Times New Roman" fo:font-size="14pt" style:font-size-asian="14pt" style:font-name-complex="Times New Roman1" style:font-size-complex="14pt"/>
    </style:style>
    <style:style style:name="P89"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90" style:family="paragraph" style:parent-style-name="Нормальный_20__28_таблица_29_">
      <style:paragraph-properties fo:text-align="end" style:justify-single-word="false"/>
      <style:text-properties style:font-name="Times New Roman" fo:font-size="14pt" style:font-size-asian="14pt" style:font-name-complex="Times New Roman1" style:font-size-complex="14pt"/>
    </style:style>
    <style:style style:name="P91" style:family="paragraph" style:parent-style-name="Standard">
      <style:paragraph-properties fo:text-align="start" style:justify-single-word="false"/>
      <style:text-properties style:font-name="Times New Roman" fo:font-size="14pt" style:font-size-asian="14pt" style:font-name-complex="Times New Roman1" style:font-size-complex="14pt"/>
    </style:style>
    <style:style style:name="P92" style:family="paragraph" style:parent-style-name="Standard">
      <style:paragraph-properties fo:text-align="start" style:justify-single-word="false" fo:orphans="0" fo:widows="0"/>
      <style:text-properties style:font-name="Times New Roman" fo:font-size="14pt" style:font-size-asian="14pt" style:font-name-complex="Times New Roman1" style:font-size-complex="14pt"/>
    </style:style>
    <style:style style:name="P93" style:family="paragraph" style:parent-style-name="Standard">
      <style:paragraph-properties fo:margin-left="0cm" fo:margin-right="0cm" fo:text-align="start" style:justify-single-word="false" fo:text-indent="1.249cm" style:auto-text-indent="false"/>
      <style:text-properties style:font-name="Times New Roman" fo:font-size="14pt" style:font-size-asian="14pt" style:font-name-complex="Times New Roman1" style:font-size-complex="14pt"/>
    </style:style>
    <style:style style:name="P94" style:family="paragraph" style:parent-style-name="Standard">
      <style:paragraph-properties fo:text-align="justify" style:justify-single-word="false"/>
      <style:text-properties style:font-name="Times New Roman" fo:font-size="14pt" style:font-size-asian="14pt" style:font-name-complex="Times New Roman1" style:font-size-complex="14pt" style:font-weight-complex="bold"/>
    </style:style>
    <style:style style:name="P95"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96" style:family="paragraph" style:parent-style-name="Standard">
      <style:paragraph-properties fo:margin-left="0cm" fo:margin-right="-0.002cm"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97" style:family="paragraph" style:parent-style-name="List_20_Paragraph">
      <style:paragraph-properties fo:margin-left="0cm" fo:margin-right="-0.002cm" fo:text-indent="1.752cm" style:auto-text-indent="false"/>
      <style:text-properties style:font-name="Times New Roman" fo:font-size="14pt" style:font-size-asian="14pt" style:font-name-complex="Times New Roman1" style:font-size-complex="14pt"/>
    </style:style>
    <style:style style:name="P98" style:family="paragraph" style:parent-style-name="Text_20_body">
      <style:paragraph-properties fo:margin-top="0cm" fo:margin-bottom="0cm" style:contextual-spacing="false" fo:line-height="100%"/>
      <style:text-properties style:font-name="Times New Roman" fo:font-size="14pt" style:font-size-asian="14pt" style:font-name-complex="Times New Roman1" style:font-size-complex="14pt"/>
    </style:style>
    <style:style style:name="P99" style:family="paragraph" style:parent-style-name="Standard">
      <style:paragraph-properties fo:margin-left="0cm" fo:margin-right="0cm" fo:text-indent="0.953cm" style:auto-text-indent="false"/>
      <style:text-properties style:font-name="Times New Roman" fo:font-size="14pt" style:font-size-asian="14pt" style:font-name-complex="Times New Roman1" style:font-size-complex="14pt"/>
    </style:style>
    <style:style style:name="P100"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01"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4pt" style:font-size-asian="14pt" style:font-name-complex="Times New Roman1" style:font-size-complex="14pt"/>
    </style:style>
    <style:style style:name="P102" style:family="paragraph" style:parent-style-name="Standard">
      <style:paragraph-properties fo:margin-left="9.125cm" fo:margin-right="0cm" fo:text-align="center" style:justify-single-word="false" fo:orphans="0" fo:widows="0" fo:text-indent="1.251cm" style:auto-text-indent="false"/>
      <style:text-properties style:font-name="Times New Roman" fo:font-size="14pt" style:font-size-asian="14pt" style:font-name-complex="Times New Roman1"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style>
    <style:style style:name="P104" style:family="paragraph" style:parent-style-name="Standard">
      <style:paragraph-properties fo:orphans="0" fo:widows="0"/>
      <style:text-properties style:font-name="Times New Roman" fo:font-size="14pt" style:font-size-asian="14pt" style:language-asian="ru" style:country-asian="RU" style:font-name-complex="Times New Roman1" style:font-size-complex="14pt"/>
    </style:style>
    <style:style style:name="P105" style:family="paragraph" style:parent-style-name="Standard">
      <style:paragraph-properties fo:text-align="start" style:justify-single-word="false"/>
      <style:text-properties style:font-name="Times New Roman" fo:font-size="14pt" style:font-size-asian="14pt" style:font-size-complex="14pt"/>
    </style:style>
    <style:style style:name="P106" style:family="paragraph" style:parent-style-name="Standard">
      <style:text-properties style:font-name="Times New Roman" fo:font-size="14pt" fo:font-weight="bold" style:font-size-asian="14pt" style:font-weight-asian="bold" style:font-name-complex="Times New Roman1" style:font-size-complex="14pt"/>
    </style:style>
    <style:style style:name="P10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08" style:family="paragraph" style:parent-style-name="Standard">
      <style:paragraph-properties>
        <style:tab-stops>
          <style:tab-stop style:position="1.752cm"/>
        </style:tab-stops>
      </style:paragraph-properties>
      <style:text-properties style:font-name="Times New Roman" fo:font-size="14pt" fo:font-weight="bold" style:font-size-asian="14pt" style:font-weight-asian="bold" style:font-name-complex="Times New Roman1" style:font-size-complex="14pt"/>
    </style:style>
    <style:style style:name="P109" style:family="paragraph" style:parent-style-name="Standard">
      <style:paragraph-properties fo:text-align="end" style:justify-single-word="false">
        <style:tab-stops>
          <style:tab-stop style:position="1.752cm"/>
        </style:tab-stops>
      </style:paragraph-properties>
      <style:text-properties style:font-name="Times New Roman" fo:font-size="14pt" fo:font-weight="bold" style:font-size-asian="14pt" style:font-weight-asian="bold" style:font-name-complex="Times New Roman1" style:font-size-complex="14pt"/>
    </style:style>
    <style:style style:name="P110"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1" style:font-size-complex="14pt"/>
    </style:style>
    <style:style style:name="P111" style:family="paragraph" style:parent-style-name="Standard">
      <style:paragraph-properties fo:orphans="0" fo:widows="0"/>
      <style:text-properties style:font-name="Times New Roman" fo:font-size="14pt" fo:font-weight="bold" style:font-size-asian="14pt" style:font-weight-asian="bold" style:font-name-complex="Times New Roman1" style:font-size-complex="14pt"/>
    </style:style>
    <style:style style:name="P112"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11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114" style:family="paragraph" style:parent-style-name="Standard">
      <style:text-properties style:font-name="Times New Roman" fo:font-size="14pt" fo:font-weight="bold" style:font-size-asian="14pt" style:font-weight-asian="bold" style:font-size-complex="14pt"/>
    </style:style>
    <style:style style:name="P115"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116" style:family="paragraph" style:parent-style-name="Standard">
      <style:text-properties style:font-name="Times New Roman" fo:font-size="14pt" fo:font-weight="bold" style:font-name-asian="Calibri1" style:font-size-asian="14pt" style:font-weight-asian="bold" style:font-name-complex="Times New Roman1"/>
    </style:style>
    <style:style style:name="P117"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118" style:family="paragraph" style:parent-style-name="Standard">
      <style:paragraph-properties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19" style:family="paragraph" style:parent-style-name="Standard">
      <style:paragraph-properties fo:margin-left="0cm" fo:margin-right="0cm" fo:text-align="justify" style:justify-single-word="false" fo:orphans="0" fo:widows="0"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12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23"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4" style:family="paragraph" style:parent-style-name="Standard">
      <style:paragraph-properties fo:margin-left="0cm" fo:margin-right="0cm" fo:text-align="justify" style:justify-single-word="false" fo:text-indent="1.75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5" style:family="paragraph" style:parent-style-name="Standard">
      <style:paragraph-properties fo:text-align="start"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126" style:family="paragraph" style:parent-style-name="Standard">
      <style:paragraph-properties fo:margin-left="0cm" fo:margin-right="0cm"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7"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28"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29"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30" style:family="paragraph" style:parent-style-name="Standard">
      <style:paragraph-properties fo:margin-left="0cm" fo:margin-right="-0.002cm" fo:text-indent="1.251cm" style:auto-text-indent="false"/>
      <style:text-properties style:font-name="Times New Roman" fo:font-size="14pt" style:font-name-asian="Times New Roman1" style:font-size-asian="14pt" style:font-name-complex="Times New Roman1" style:font-size-complex="14pt"/>
    </style:style>
    <style:style style:name="P131" style:family="paragraph" style:parent-style-name="Standard">
      <style:paragraph-properties fo:margin-left="0cm" fo:margin-right="-0.002cm" fo:text-align="end"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32" style:family="paragraph" style:parent-style-name="Standard">
      <style:paragraph-properties fo:text-align="justify" style:justify-single-word="false">
        <style:tab-stops>
          <style:tab-stop style:position="1.251cm"/>
        </style:tab-stops>
      </style:paragraph-properties>
      <style:text-properties style:font-name="Times New Roman" fo:font-size="14pt" style:font-name-asian="Calibri1" style:font-size-asian="14pt" style:font-name-complex="Times New Roman1" style:font-size-complex="14pt"/>
    </style:style>
    <style:style style:name="P133"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34" style:family="paragraph" style:parent-style-name="Standard">
      <style:paragraph-properties fo:margin-left="9.991cm" fo:margin-right="-0.002cm" fo:text-align="justify" style:justify-single-word="false" fo:text-indent="1.249cm" style:auto-text-indent="false"/>
      <style:text-properties style:font-name="Times New Roman" fo:font-size="14pt" style:font-name-asian="Calibri1" style:font-size-asian="14pt" style:font-name-complex="Times New Roman1" style:font-size-complex="14pt"/>
    </style:style>
    <style:style style:name="P135"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36" style:family="paragraph" style:parent-style-name="Standard">
      <style:paragraph-properties fo:margin-left="0cm" fo:margin-right="0cm" fo:text-align="justify" style:justify-single-word="false" fo:text-indent="0cm" style:auto-text-indent="false"/>
      <style:text-properties style:font-name="Times New Roman" fo:font-size="14pt" style:font-name-asian="Calibri1" style:font-size-asian="14pt" style:font-name-complex="Times New Roman1" style:font-size-complex="14pt"/>
    </style:style>
    <style:style style:name="P137" style:family="paragraph" style:parent-style-name="Standard">
      <style:paragraph-properties fo:margin-left="0cm" fo:margin-right="-0.002cm" fo:text-indent="1.251cm" style:auto-text-indent="false"/>
      <style:text-properties style:font-name="Times New Roman" fo:font-size="14pt" style:font-name-asian="Calibri1" style:font-size-asian="14pt" style:font-name-complex="Times New Roman1" style:font-size-complex="14pt"/>
    </style:style>
    <style:style style:name="P138" style:family="paragraph" style:parent-style-name="Standard">
      <style:paragraph-properties fo:margin-left="8.742cm" fo:margin-right="-0.002cm" fo:text-indent="1.249cm" style:auto-text-indent="false"/>
      <style:text-properties style:font-name="Times New Roman" fo:font-size="14pt" style:font-name-asian="Calibri1" style:font-size-asian="14pt" style:font-name-complex="Times New Roman1" style:font-size-complex="14pt"/>
    </style:style>
    <style:style style:name="P139" style:family="paragraph" style:parent-style-name="Standard">
      <style:paragraph-properties fo:margin-left="8.742cm" fo:margin-right="-0.002cm" fo:text-indent="0cm" style:auto-text-indent="false"/>
      <style:text-properties style:font-name="Times New Roman" fo:font-size="14pt" style:font-name-asian="Calibri1" style:font-size-asian="14pt" style:font-name-complex="Times New Roman1" style:font-size-complex="14pt"/>
    </style:style>
    <style:style style:name="P140" style:family="paragraph" style:parent-style-name="Standard">
      <style:paragraph-properties fo:margin-left="0cm" fo:margin-right="0cm" fo:text-indent="0cm" style:auto-text-indent="false"/>
      <style:text-properties style:font-name="Times New Roman" fo:font-size="14pt" style:font-name-asian="Calibri1" style:font-size-asian="14pt" style:font-name-complex="Times New Roman1" style:font-size-complex="14pt"/>
    </style:style>
    <style:style style:name="P141" style:family="paragraph" style:parent-style-name="Standard">
      <style:paragraph-properties fo:margin-left="0cm" fo:margin-right="0cm" fo:text-align="center" style:justify-single-word="false" fo:text-indent="0cm" style:auto-text-indent="false"/>
      <style:text-properties style:font-name="Times New Roman" fo:font-size="14pt" style:font-name-asian="Calibri1" style:font-size-asian="14pt" style:font-name-complex="Times New Roman1" style:font-size-complex="14pt"/>
    </style:style>
    <style:style style:name="P142" style:family="paragraph" style:parent-style-name="Standard">
      <style:paragraph-properties fo:margin-left="0cm" fo:margin-right="-0.002cm" fo:text-align="center" style:justify-single-word="false" fo:text-indent="0cm" style:auto-text-indent="false"/>
      <style:text-properties style:font-name="Times New Roman" fo:font-size="14pt" style:font-name-asian="Calibri1" style:font-size-asian="14pt" style:font-name-complex="Times New Roman1" style:font-size-complex="14pt"/>
    </style:style>
    <style:style style:name="P143" style:family="paragraph" style:parent-style-name="Standard">
      <style:paragraph-properties fo:margin-left="0cm" fo:margin-right="0cm" fo:text-align="start" style:justify-single-word="false" fo:text-indent="0cm" style:auto-text-indent="false"/>
      <style:text-properties style:font-name="Times New Roman" fo:font-size="14pt" style:font-name-asian="Calibri1" style:font-size-asian="14pt" style:font-name-complex="Times New Roman1" style:font-size-complex="14pt"/>
    </style:style>
    <style:style style:name="P144" style:family="paragraph" style:parent-style-name="Standard">
      <style:paragraph-properties fo:margin-left="0cm" fo:margin-right="-0.002cm" fo:text-align="start" style:justify-single-word="false" fo:text-indent="0cm" style:auto-text-indent="false"/>
      <style:text-properties style:font-name="Times New Roman" fo:font-size="14pt" style:font-name-asian="Calibri1" style:font-size-asian="14pt" style:font-name-complex="Times New Roman1" style:font-size-complex="14pt"/>
    </style:style>
    <style:style style:name="P145" style:family="paragraph" style:parent-style-name="Standard">
      <style:paragraph-properties fo:margin-left="8.742cm" fo:margin-right="-0.002cm" fo:text-align="start" style:justify-single-word="false" fo:text-indent="1.249cm" style:auto-text-indent="false"/>
      <style:text-properties style:font-name="Times New Roman" fo:font-size="14pt" style:font-name-asian="Calibri1" style:font-size-asian="14pt" style:font-name-complex="Times New Roman1" style:font-size-complex="14pt"/>
    </style:style>
    <style:style style:name="P146" style:family="paragraph" style:parent-style-name="Standard">
      <style:paragraph-properties fo:text-align="start" style:justify-single-word="false"/>
      <style:text-properties style:font-name="Times New Roman" fo:font-size="14pt" style:font-name-asian="Calibri1" style:font-size-asian="14pt" style:font-name-complex="Times New Roman1"/>
    </style:style>
    <style:style style:name="P147"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1" style:font-size-asian="14pt" style:font-size-complex="14pt"/>
    </style:style>
    <style:style style:name="P148" style:family="paragraph" style:parent-style-name="Standard">
      <style:paragraph-properties fo:margin-left="0cm" fo:margin-right="-0.002cm" fo:text-indent="1.251cm" style:auto-text-indent="false"/>
      <style:text-properties style:font-name="Times New Roman" fo:font-size="14pt" fo:font-style="italic" style:font-size-asian="14pt" style:font-style-asian="italic" style:font-name-complex="Times New Roman1" style:font-size-complex="14pt"/>
    </style:style>
    <style:style style:name="P149" style:family="paragraph" style:parent-style-name="Standard">
      <style:text-properties style:font-name="Times New Roman" fo:font-size="14pt" fo:font-weight="normal" style:font-size-asian="14pt" style:font-weight-asian="normal" style:font-name-complex="Times New Roman1" style:font-size-complex="14pt" style:font-weight-complex="normal"/>
    </style:style>
    <style:style style:name="P150" style:family="paragraph" style:parent-style-name="Standard">
      <style:paragraph-properties fo:text-align="justify" style:justify-single-word="false">
        <style:tab-stops>
          <style:tab-stop style:position="1.752cm"/>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151" style:family="paragraph" style:parent-style-name="Standard">
      <style:paragraph-properties>
        <style:tab-stops>
          <style:tab-stop style:position="1.752cm"/>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152"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53"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54"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155" style:family="paragraph" style:parent-style-name="Standard">
      <style:paragraph-properties fo:margin-left="0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156"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2pt" style:font-name-asian="Calibri1" style:font-size-asian="12pt" style:font-name-complex="Times New Roman1" style:font-size-complex="12pt"/>
    </style:style>
    <style:style style:name="P157" style:family="paragraph" style:parent-style-name="Standard">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158" style:family="paragraph" style:parent-style-name="Standard">
      <style:paragraph-properties fo:margin-left="0cm" fo:margin-right="0cm" fo:text-align="start" style:justify-single-word="false" fo:text-indent="0cm" style:auto-text-indent="false">
        <style:tab-stops>
          <style:tab-stop style:position="1.752cm"/>
        </style:tab-stops>
      </style:paragraph-properties>
      <style:text-properties style:font-name="Times New Roman" fo:font-size="12pt" style:font-name-asian="Calibri1" style:font-size-asian="12pt" style:font-name-complex="Times New Roman1" style:font-size-complex="12pt"/>
    </style:style>
    <style:style style:name="P159" style:family="paragraph" style:parent-style-name="Standard">
      <style:paragraph-properties fo:text-align="start" style:justify-single-word="false">
        <style:tab-stops>
          <style:tab-stop style:position="1.752cm"/>
        </style:tab-stops>
      </style:paragraph-properties>
      <style:text-properties style:font-name="Times New Roman" fo:font-size="12pt" style:font-name-asian="Calibri1" style:font-size-asian="12pt" style:font-name-complex="Times New Roman1" style:font-size-complex="12pt"/>
    </style:style>
    <style:style style:name="P160" style:family="paragraph" style:parent-style-name="Standard">
      <style:paragraph-properties fo:text-align="start" style:justify-single-word="false"/>
      <style:text-properties style:font-name="Times New Roman" fo:font-size="12pt" style:font-name-asian="Calibri1" style:font-size-asian="12pt" style:font-name-complex="Times New Roman1" style:font-size-complex="12pt"/>
    </style:style>
    <style:style style:name="P161" style:family="paragraph" style:parent-style-name="Standard">
      <style:paragraph-properties fo:text-align="start" style:justify-single-word="false" fo:orphans="0" fo:widows="0"/>
      <style:text-properties style:font-name="Times New Roman" fo:font-size="12pt" style:font-name-asian="Calibri1" style:font-size-asian="12pt" style:font-name-complex="Times New Roman1" style:font-size-complex="12pt"/>
    </style:style>
    <style:style style:name="P162" style:family="paragraph" style:parent-style-name="Standard">
      <style:paragraph-properties fo:margin-left="0cm" fo:margin-right="0cm"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163" style:family="paragraph" style:parent-style-name="Standard">
      <style:paragraph-properties fo:margin-left="0cm" fo:margin-right="-0.002cm"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164" style:family="paragraph" style:parent-style-name="List_20_Paragraph">
      <style:paragraph-properties fo:margin-left="0cm" fo:margin-right="0cm" fo:orphans="0" fo:widows="0" fo:text-indent="0cm" style:auto-text-indent="false"/>
      <style:text-properties style:font-name="Times New Roman" fo:font-size="12pt" style:font-name-asian="Calibri1" style:font-size-asian="12pt" style:font-name-complex="Times New Roman1" style:font-size-complex="12pt"/>
    </style:style>
    <style:style style:name="P165" style:family="paragraph" style:parent-style-name="Standard">
      <style:paragraph-properties fo:margin-left="0cm" fo:margin-right="-0.002cm" fo:text-align="center" style:justify-single-word="false" fo:text-indent="0cm" style:auto-text-indent="false"/>
      <style:text-properties style:font-name="Times New Roman" fo:font-size="12pt" style:font-name-asian="Calibri1" style:font-size-asian="12pt" style:font-name-complex="Times New Roman1" style:font-size-complex="12pt"/>
    </style:style>
    <style:style style:name="P166" style:family="paragraph" style:parent-style-name="Standard">
      <style:paragraph-properties fo:margin-left="0cm" fo:margin-right="0cm" fo:text-align="start" style:justify-single-word="false" fo:text-indent="0cm" style:auto-text-indent="false"/>
      <style:text-properties style:font-name="Times New Roman" fo:font-size="12pt" style:font-name-asian="Calibri1" style:font-size-asian="12pt" style:font-size-complex="12pt"/>
    </style:style>
    <style:style style:name="P167" style:family="paragraph" style:parent-style-name="Standard">
      <style:paragraph-properties fo:margin-left="0cm" fo:margin-right="0cm" fo:text-align="start" style:justify-single-word="false" fo:orphans="0" fo:widows="0" fo:text-indent="1.251cm" style:auto-text-indent="false"/>
      <style:text-properties style:font-name="Times New Roman" fo:font-size="12pt" style:font-name-asian="Calibri1" style:font-size-asian="12pt" style:font-size-complex="12pt"/>
    </style:style>
    <style:style style:name="P168" style:family="paragraph" style:parent-style-name="Standard">
      <style:text-properties style:font-name="Times New Roman" fo:font-size="12pt" style:font-name-asian="Calibri1" style:font-size-asian="12pt" style:font-size-complex="12pt"/>
    </style:style>
    <style:style style:name="P169" style:family="paragraph" style:parent-style-name="Standard">
      <style:paragraph-properties fo:orphans="0" fo:widows="0"/>
      <style:text-properties style:font-name="Times New Roman" fo:font-size="12pt" style:font-name-asian="Calibri1" style:font-size-asian="12pt" style:font-size-complex="12pt"/>
    </style:style>
    <style:style style:name="P170"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style:font-name-asian="Calibri1" style:font-size-asian="12pt" style:font-size-complex="12pt"/>
    </style:style>
    <style:style style:name="P171"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7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73" style:family="paragraph" style:parent-style-name="Standard">
      <style:paragraph-properties fo:margin-left="0cm" fo:margin-right="-0.002cm"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74"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175" style:family="paragraph" style:parent-style-name="Standard">
      <style:paragraph-properties fo:text-align="start" style:justify-single-word="false"/>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176" style:family="paragraph" style:parent-style-name="Standard">
      <style:paragraph-properties fo:text-align="start"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77" style:family="paragraph" style:parent-style-name="Standard">
      <style:paragraph-properties fo:text-align="start"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178" style:family="paragraph" style:parent-style-name="Standard">
      <style:paragraph-properties fo:margin-left="0cm" fo:margin-right="0cm"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79"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80" style:family="paragraph" style:parent-style-name="Standard">
      <style:paragraph-properties fo:margin-left="0cm" fo:margin-right="0cm" fo:text-indent="0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181" style:family="paragraph" style:parent-style-name="Standard">
      <style:paragraph-properties>
        <style:tab-stops>
          <style:tab-stop style:position="1.752cm"/>
        </style:tab-stops>
      </style:paragraph-properties>
      <style:text-properties style:font-name="Times New Roman" fo:font-size="12pt" style:font-size-asian="12pt" style:font-name-complex="Times New Roman1" style:font-size-complex="12pt"/>
    </style:style>
    <style:style style:name="P182"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183" style:family="paragraph" style:parent-style-name="Таблицы_20__28_моноширинный_29_">
      <style:paragraph-properties fo:text-align="center" style:justify-single-word="false"/>
      <style:text-properties style:font-name="Times New Roman" fo:font-size="12pt" style:font-size-asian="12pt" style:font-name-complex="Times New Roman1" style:font-size-complex="12pt"/>
    </style:style>
    <style:style style:name="P184" style:family="paragraph" style:parent-style-name="Таблицы_20__28_моноширинный_29_">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12pt" style:font-size-asian="12pt" style:font-name-complex="Times New Roman1" style:font-size-complex="12pt"/>
    </style:style>
    <style:style style:name="P185" style:family="paragraph" style:parent-style-name="Standard">
      <style:paragraph-properties fo:margin-left="0cm" fo:margin-right="0cm" fo:text-align="start" style:justify-single-word="false" fo:orphans="0" fo:widows="0" fo:text-indent="0cm" style:auto-text-indent="false"/>
      <style:text-properties style:font-name="Times New Roman" fo:font-size="12pt" style:font-size-asian="12pt" style:font-name-complex="Times New Roman1" style:font-size-complex="12pt"/>
    </style:style>
    <style:style style:name="P186" style:family="paragraph" style:parent-style-name="Standard">
      <style:paragraph-properties fo:text-align="start" style:justify-single-word="false" fo:orphans="0" fo:widows="0"/>
      <style:text-properties style:font-name="Times New Roman" fo:font-size="12pt" style:font-size-asian="12pt" style:font-name-complex="Times New Roman1" style:font-size-complex="12pt"/>
    </style:style>
    <style:style style:name="P187" style:family="paragraph" style:parent-style-name="Standard">
      <style:paragraph-properties fo:text-align="start" style:justify-single-word="false" fo:orphans="0" fo:widows="0">
        <style:tab-stops>
          <style:tab-stop style:position="1.752cm"/>
        </style:tab-stops>
      </style:paragraph-properties>
      <style:text-properties style:font-name="Times New Roman" fo:font-size="12pt" style:font-size-asian="12pt" style:font-name-complex="Times New Roman1" style:font-size-complex="12pt"/>
    </style:style>
    <style:style style:name="P188" style:family="paragraph" style:parent-style-name="Standard">
      <style:paragraph-properties fo:margin-left="0cm" fo:margin-right="0cm" fo:text-align="start" style:justify-single-word="false" fo:text-indent="0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189" style:family="paragraph" style:parent-style-name="Standard">
      <style:paragraph-properties fo:text-align="start" style:justify-single-word="false">
        <style:tab-stops>
          <style:tab-stop style:position="1.752cm"/>
        </style:tab-stops>
      </style:paragraph-properties>
      <style:text-properties style:font-name="Times New Roman" fo:font-size="12pt" style:font-size-asian="12pt" style:font-name-complex="Times New Roman1" style:font-size-complex="12pt"/>
    </style:style>
    <style:style style:name="P190"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19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92" style:family="paragraph" style:parent-style-name="Прижатый_20_влево">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93"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94"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195" style:family="paragraph" style:parent-style-name="Standard">
      <style:paragraph-properties fo:text-align="justify" style:justify-single-word="false">
        <style:tab-stops>
          <style:tab-stop style:position="1.752cm"/>
        </style:tab-stops>
      </style:paragraph-properties>
      <style:text-properties style:font-name="Times New Roman" fo:font-size="12pt" style:font-size-asian="12pt" style:font-name-complex="Times New Roman1" style:font-size-complex="12pt"/>
    </style:style>
    <style:style style:name="P19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97" style:family="paragraph" style:parent-style-name="Standard">
      <style:paragraph-properties fo:text-align="justify" style:justify-single-word="false">
        <style:tab-stops>
          <style:tab-stop style:position="1.251cm"/>
          <style:tab-stop style:position="2.54cm"/>
        </style:tab-stops>
      </style:paragraph-properties>
      <style:text-properties style:font-name="Times New Roman" fo:font-size="12pt" style:font-size-asian="12pt" style:font-name-complex="Times New Roman1" style:font-size-complex="12pt"/>
    </style:style>
    <style:style style:name="P198"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199"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20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201" style:family="paragraph" style:parent-style-name="Таблицы_20__28_моноширинный_29_">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202"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203" style:family="paragraph" style:parent-style-name="Standard">
      <style:paragraph-properties fo:margin-left="0cm" fo:margin-right="-0.002cm" fo:text-align="justify" style:justify-single-word="false" fo:text-indent="1.251cm" style:auto-text-indent="false"/>
      <style:text-properties style:font-name="Times New Roman" fo:font-size="12pt" style:font-size-asian="12pt" style:font-name-complex="Times New Roman1" style:font-size-complex="12pt"/>
    </style:style>
    <style:style style:name="P204" style:family="paragraph" style:parent-style-name="Прижатый_20_влево">
      <style:paragraph-properties fo:text-align="justify" style:justify-single-word="false"/>
      <style:text-properties style:font-name="Times New Roman" fo:font-size="12pt" style:font-size-asian="12pt" style:font-name-complex="Times New Roman1" style:font-size-complex="12pt"/>
    </style:style>
    <style:style style:name="P205" style:family="paragraph" style:parent-style-name="Таблицы_20__28_моноширинный_29_">
      <style:paragraph-properties fo:text-align="justify" style:justify-single-word="false"/>
      <style:text-properties style:font-name="Times New Roman" fo:font-size="12pt" style:font-size-asian="12pt" style:font-name-complex="Times New Roman1" style:font-size-complex="12pt"/>
    </style:style>
    <style:style style:name="P206" style:family="paragraph" style:parent-style-name="Таблицы_20__28_моноширинный_29_">
      <style:paragraph-properties fo:text-align="justify" style:justify-single-word="false" fo:padding-left="0cm" fo:padding-right="0cm" fo:padding-top="0cm" fo:padding-bottom="0.035cm" fo:border-left="none" fo:border-right="none" fo:border-top="none" fo:border-bottom="1.5pt solid #00000a"/>
      <style:text-properties style:font-name="Times New Roman" fo:font-size="12pt" style:font-size-asian="12pt" style:font-name-complex="Times New Roman1" style:font-size-complex="12pt"/>
    </style:style>
    <style:style style:name="P207" style:family="paragraph" style:parent-style-name="Прижатый_20_влево">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208" style:family="paragraph" style:parent-style-name="Таблицы_20__28_моноширинный_29_">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209" style:family="paragraph" style:parent-style-name="Standard">
      <style:text-properties style:font-name="Times New Roman" fo:font-size="12pt" style:font-size-asian="12pt" style:font-name-complex="Times New Roman1" style:font-size-complex="12pt"/>
    </style:style>
    <style:style style:name="P210" style:family="paragraph" style:parent-style-name="Таблицы_20__28_моноширинный_29_">
      <style:text-properties style:font-name="Times New Roman" fo:font-size="12pt" style:font-size-asian="12pt" style:font-name-complex="Times New Roman1" style:font-size-complex="12pt"/>
    </style:style>
    <style:style style:name="P211" style:family="paragraph" style:parent-style-name="Standard">
      <style:paragraph-properties fo:text-align="end" style:justify-single-word="false">
        <style:tab-stops>
          <style:tab-stop style:position="1.752cm"/>
        </style:tab-stops>
      </style:paragraph-properties>
      <style:text-properties style:font-name="Times New Roman" fo:font-size="12pt" style:font-size-asian="12pt" style:font-name-complex="Times New Roman1" style:font-size-complex="12pt"/>
    </style:style>
    <style:style style:name="P212" style:family="paragraph" style:parent-style-name="Standard">
      <style:paragraph-properties fo:margin-left="0cm" fo:margin-right="0cm" fo:orphans="0" fo:widows="0" fo:text-indent="0cm" style:auto-text-indent="false"/>
      <style:text-properties style:font-name="Times New Roman" fo:font-size="12pt" style:font-size-asian="12pt" style:font-name-complex="Times New Roman1" style:font-size-complex="12pt"/>
    </style:style>
    <style:style style:name="P213" style:family="paragraph" style:parent-style-name="Standard">
      <style:paragraph-properties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P214" style:family="paragraph" style:parent-style-name="Standard">
      <style:paragraph-properties fo:orphans="0" fo:widows="0"/>
      <style:text-properties style:font-name="Times New Roman" fo:font-size="12pt" style:font-size-asian="12pt" style:language-asian="ru" style:country-asian="RU" style:font-name-complex="Times New Roman1" style:font-size-complex="12pt"/>
    </style:style>
    <style:style style:name="P215" style:family="paragraph" style:parent-style-name="Standard">
      <style:paragraph-properties fo:margin-left="0cm" fo:margin-right="0cm" fo:text-align="start" style:justify-single-word="false" fo:text-indent="0cm" style:auto-text-indent="false">
        <style:tab-stops>
          <style:tab-stop style:position="1.752cm"/>
        </style:tab-stops>
      </style:paragraph-properties>
      <style:text-properties style:font-name="Times New Roman" fo:font-size="12pt" fo:language="en" fo:country="US" style:font-name-asian="Calibri1" style:font-size-asian="12pt" style:font-name-complex="Times New Roman1" style:font-size-complex="12pt"/>
    </style:style>
    <style:style style:name="P216" style:family="paragraph" style:parent-style-name="Standard">
      <style:text-properties style:font-name="Times New Roman" fo:font-size="12pt" fo:language="en" fo:country="US" style:font-size-asian="12pt" style:font-name-complex="Times New Roman1" style:font-size-complex="12pt"/>
    </style:style>
    <style:style style:name="P21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18" style:family="paragraph" style:parent-style-name="Standard">
      <style:paragraph-properties fo:text-align="start" style:justify-single-word="false">
        <style:tab-stops>
          <style:tab-stop style:position="1.752cm"/>
        </style:tab-stops>
      </style:paragraph-properties>
      <style:text-properties style:font-name="Times New Roman" fo:font-size="12pt" fo:font-weight="bold" style:font-size-asian="12pt" style:font-weight-asian="bold" style:font-name-complex="Times New Roman1" style:font-size-complex="12pt"/>
    </style:style>
    <style:style style:name="P219" style:family="paragraph" style:parent-style-name="Standard">
      <style:text-properties style:font-name="Times New Roman" fo:font-size="12pt" fo:font-weight="bold" style:font-size-asian="12pt" style:font-weight-asian="bold" style:font-name-complex="Times New Roman1" style:font-size-complex="12pt"/>
    </style:style>
    <style:style style:name="P220" style:family="paragraph" style:parent-style-name="Standard">
      <style:paragraph-properties fo:orphans="0" fo:widows="0"/>
      <style:text-properties style:font-name="Times New Roman" fo:font-size="12pt" fo:font-weight="bold" style:font-name-asian="Calibri1" style:font-size-asian="12pt" style:font-weight-asian="bold" style:font-name-complex="Times New Roman1" style:font-size-complex="12pt"/>
    </style:style>
    <style:style style:name="P221" style:family="paragraph" style:parent-style-name="Standard">
      <style:paragraph-properties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22" style:family="paragraph" style:parent-style-name="Standard">
      <style:paragraph-properties fo:text-align="start" style:justify-single-word="false" fo:orphans="0" fo:widows="0"/>
      <style:text-properties style:font-name="Times New Roman" fo:font-size="12pt" style:font-name-asian="Arial2" style:font-size-asian="12pt" style:language-asian="zh" style:country-asian="CN" style:font-name-complex="Times New Roman1" style:font-size-complex="12pt"/>
    </style:style>
    <style:style style:name="P223" style:family="paragraph" style:parent-style-name="Standard">
      <style:text-properties style:font-name="Times New Roman" fo:font-size="12pt" fo:font-style="normal" style:font-name-asian="Calibri1" style:font-size-asian="12pt" style:font-style-asian="normal" style:font-name-complex="Times New Roman1" style:font-size-complex="12pt" style:font-style-complex="normal"/>
    </style:style>
    <style:style style:name="P224" style:family="paragraph" style:parent-style-name="Standard">
      <style:paragraph-properties fo:orphans="0" fo:widows="0"/>
      <style:text-properties style:font-name="Times New Roman" fo:font-size="12pt" fo:font-style="normal" style:font-name-asian="Calibri1" style:font-size-asian="12pt" style:font-style-asian="normal" style:font-name-complex="Times New Roman1" style:font-size-complex="12pt" style:font-style-complex="normal"/>
    </style:style>
    <style:style style:name="P225" style:family="paragraph" style:parent-style-name="Standard">
      <style:paragraph-properties fo:text-align="start" style:justify-single-word="false" fo:orphans="0" fo:widows="0"/>
      <style:text-properties style:font-name="Times New Roman" fo:font-size="12pt" fo:font-style="italic" style:font-name-asian="Calibri1" style:font-size-asian="12pt" style:font-style-asian="italic" style:font-name-complex="Times New Roman1" style:font-size-complex="12pt"/>
    </style:style>
    <style:style style:name="P226"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227"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2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29"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1"/>
    </style:style>
    <style:style style:name="P230" style:family="paragraph" style:parent-style-name="Standard">
      <style:paragraph-properties fo:text-align="justify" style:justify-single-word="false"/>
      <style:text-properties style:font-name="Times New Roman" style:font-name-complex="Times New Roman1"/>
    </style:style>
    <style:style style:name="P231" style:family="paragraph" style:parent-style-name="Standard">
      <style:paragraph-properties fo:text-align="start" style:justify-single-word="false"/>
      <style:text-properties style:font-name="Times New Roman" style:font-name-complex="Times New Roman1"/>
    </style:style>
    <style:style style:name="P232"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style:font-name="Times New Roman" style:font-name-complex="Times New Roman1"/>
    </style:style>
    <style:style style:name="P233" style:family="paragraph" style:parent-style-name="Standard">
      <style:paragraph-properties fo:margin-left="0cm" fo:margin-right="0cm" fo:orphans="0" fo:widows="0" fo:text-indent="1.27cm" style:auto-text-indent="false">
        <style:tab-stops>
          <style:tab-stop style:position="15.002cm"/>
        </style:tab-stops>
      </style:paragraph-properties>
      <style:text-properties style:font-name="Times New Roman" style:font-name-complex="Times New Roman1"/>
    </style:style>
    <style:style style:name="P234" style:family="paragraph" style:parent-style-name="Standard">
      <loext:graphic-properties draw:fill="solid" draw:fill-color="#ffffff" draw:opacity="100%"/>
      <style:paragraph-properties fo:background-color="#ffffff"/>
      <style:text-properties style:font-name="Times New Roman" style:font-name-complex="Times New Roman1"/>
    </style:style>
    <style:style style:name="P235" style:family="paragraph" style:parent-style-name="Standard">
      <style:paragraph-properties fo:text-align="start" style:justify-single-word="false"/>
      <style:text-properties style:font-name="Times New Roman"/>
    </style:style>
    <style:style style:name="P236" style:family="paragraph" style:parent-style-name="Standard">
      <style:paragraph-properties fo:margin-left="0cm" fo:margin-right="0cm" fo:text-align="start" style:justify-single-word="false" fo:orphans="0" fo:widows="0" fo:text-indent="0.06cm" style:auto-text-indent="false"/>
      <style:text-properties style:font-name="Times New Roman" fo:font-size="10pt" style:font-name-asian="Calibri1" style:font-size-asian="10pt" style:font-size-complex="10pt"/>
    </style:style>
    <style:style style:name="P237"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style>
    <style:style style:name="P238" style:family="paragraph" style:parent-style-name="Заголовок_20_11">
      <style:paragraph-properties fo:margin-left="0cm" fo:margin-right="0cm" fo:text-align="center" style:justify-single-word="false" fo:text-indent="1.251cm" style:auto-text-indent="false"/>
    </style:style>
    <style:style style:name="P239" style:family="paragraph" style:parent-style-name="s_5f_1">
      <style:paragraph-properties fo:margin-top="0.494cm" fo:margin-bottom="0.494cm" style:contextual-spacing="false" fo:text-align="center" style:justify-single-word="false"/>
    </style:style>
    <style:style style:name="P240" style:family="paragraph" style:parent-style-name="s_5f_1">
      <style:paragraph-properties fo:margin-top="0.049cm" fo:margin-bottom="0.049cm" style:contextual-spacing="false" fo:text-align="center" style:justify-single-word="false"/>
    </style:style>
    <style:style style:name="P241" style:family="paragraph" style:parent-style-name="List_20_Paragraph">
      <style:paragraph-properties fo:margin-left="2.653cm" fo:margin-right="0cm" fo:text-align="center" style:justify-single-word="false" fo:text-indent="0cm" style:auto-text-indent="false"/>
    </style:style>
    <style:style style:name="P242" style:family="paragraph" style:parent-style-name="Заголовок_20_11">
      <style:paragraph-properties fo:margin-left="0cm" fo:margin-right="0.06cm" fo:text-align="center" style:justify-single-word="false" fo:text-indent="0.058cm" style:auto-text-indent="false"/>
    </style:style>
    <style:style style:name="P243" style:family="paragraph" style:parent-style-name="Таблицы_20__28_моноширинный_29_">
      <style:paragraph-properties fo:text-align="center" style:justify-single-word="false"/>
    </style:style>
    <style:style style:name="P244" style:family="paragraph" style:parent-style-name="Таблицы_20__28_моноширинный_29_">
      <style:paragraph-properties fo:margin-left="0cm" fo:margin-right="0cm" fo:text-align="center" style:justify-single-word="false" fo:text-indent="0cm" style:auto-text-indent="false"/>
    </style:style>
    <style:style style:name="P24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46" style:family="paragraph" style:parent-style-name="Standard">
      <style:paragraph-properties fo:text-align="justify" style:justify-single-word="false"/>
      <style:text-properties fo:color="#000000" loext:opacity="100%" style:font-name="Times New Roman" fo:font-size="14pt" fo:font-weight="bold" style:font-size-asian="14pt" style:font-weight-asian="bold" style:font-name-complex="Times New Roman1" style:font-size-complex="14pt"/>
    </style:style>
    <style:style style:name="P24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48" style:family="paragraph" style:parent-style-name="Standard">
      <style:text-properties fo:color="#000000" loext:opacity="100%" style:font-name="Times New Roman" fo:font-size="14pt" fo:font-weight="bold" style:font-size-asian="14pt" style:font-weight-asian="bold" style:font-name-complex="Times New Roman1" style:font-size-complex="14pt"/>
    </style:style>
    <style:style style:name="P249" style:family="paragraph" style:parent-style-name="Standard">
      <style:paragraph-properties>
        <style:tab-stops>
          <style:tab-stop style:position="1.752cm"/>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50" style:family="paragraph" style:parent-style-name="Standard">
      <style:paragraph-properties fo:margin-left="0cm" fo:margin-right="0cm" fo:text-indent="1.251cm" style:auto-text-indent="false">
        <style:tab-stops>
          <style:tab-stop style:position="1.752cm"/>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51" style:family="paragraph" style:parent-style-name="Standard">
      <style:paragraph-properties fo:margin-left="0cm" fo:margin-right="0cm" fo:orphans="0" fo:widows="0" fo:text-indent="1.251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52" style:family="paragraph" style:parent-style-name="List_20_Paragraph">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53" style:family="paragraph" style:parent-style-name="List_20_Paragraph">
      <style:paragraph-properties fo:margin-left="2.653cm" fo:margin-right="0cm" fo:text-align="center" style:justify-single-word="false" fo:text-indent="1.094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254" style:family="paragraph" style:parent-style-name="Standard">
      <style:text-properties fo:color="#000000" loext:opacity="100%" style:font-name="Times New Roman" fo:font-size="14pt" fo:font-weight="bold" style:font-size-asian="14pt" style:font-weight-asian="bold" style:font-size-complex="14pt"/>
    </style:style>
    <style:style style:name="P255" style:family="paragraph" style:parent-style-name="Standard">
      <style:paragraph-properties fo:margin-left="0cm" fo:margin-right="-0.002cm" fo:text-indent="1.251cm" style:auto-text-indent="false"/>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56" style:family="paragraph" style:parent-style-name="Standard">
      <style:paragraph-properties fo:margin-left="0cm" fo:margin-right="0cm" fo:text-indent="0cm" style:auto-text-indent="false"/>
      <style:text-properties fo:color="#000000" loext:opacity="100%" style:font-name="Times New Roman" fo:font-size="14pt" style:font-size-asian="14pt" style:font-name-complex="Times New Roman1" style:font-size-complex="14pt"/>
    </style:style>
    <style:style style:name="P25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style:font-size-asian="14pt" style:font-name-complex="Times New Roman1" style:font-size-complex="14pt"/>
    </style:style>
    <style:style style:name="P258" style:family="paragraph" style:parent-style-name="Standard">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259" style:family="paragraph" style:parent-style-name="Standard">
      <style:paragraph-properties fo:text-align="justify" style:justify-single-word="false">
        <style:tab-stops>
          <style:tab-stop style:position="1.752cm"/>
        </style:tab-stops>
      </style:paragraph-properties>
      <style:text-properties fo:color="#000000" loext:opacity="100%" style:font-name="Times New Roman" fo:font-size="14pt" style:font-size-asian="14pt" style:font-name-complex="Times New Roman1" style:font-size-complex="14pt"/>
    </style:style>
    <style:style style:name="P26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Times New Roman" fo:font-size="14pt" style:font-size-asian="14pt" style:font-name-complex="Times New Roman1" style:font-size-complex="14pt"/>
    </style:style>
    <style:style style:name="P261" style:family="paragraph" style:parent-style-name="Standard">
      <style:paragraph-properties fo:margin-left="0cm" fo:margin-right="-0.002cm" fo:text-align="justify" style:justify-single-word="false" fo:text-indent="1.251cm" style:auto-text-indent="false"/>
      <style:text-properties fo:color="#000000" loext:opacity="100%" style:font-name="Times New Roman" fo:font-size="14pt" style:font-size-asian="14pt" style:font-name-complex="Times New Roman1" style:font-size-complex="14pt"/>
    </style:style>
    <style:style style:name="P262"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style:font-size-asian="14pt" style:font-name-complex="Times New Roman1" style:font-size-complex="14pt"/>
    </style:style>
    <style:style style:name="P263" style:family="paragraph" style:parent-style-name="Standard">
      <style:text-properties fo:color="#000000" loext:opacity="100%" style:font-name="Times New Roman" fo:font-size="14pt" style:font-size-asian="14pt" style:font-name-complex="Times New Roman1" style:font-size-complex="14pt"/>
    </style:style>
    <style:style style:name="P264" style:family="paragraph" style:parent-style-name="Standard">
      <style:paragraph-properties style:line-height-at-least="0.517cm"/>
      <style:text-properties fo:color="#000000" loext:opacity="100%" style:font-name="Times New Roman" fo:font-size="14pt" style:font-size-asian="14pt" style:font-name-complex="Times New Roman1" style:font-size-complex="14pt"/>
    </style:style>
    <style:style style:name="P265" style:family="paragraph" style:parent-style-name="Standard">
      <style:paragraph-properties>
        <style:tab-stops>
          <style:tab-stop style:position="0cm"/>
        </style:tab-stops>
      </style:paragraph-properties>
      <style:text-properties fo:color="#000000" loext:opacity="100%" style:font-name="Times New Roman" fo:font-size="14pt" style:font-size-asian="14pt" style:font-name-complex="Times New Roman1" style:font-size-complex="14pt"/>
    </style:style>
    <style:style style:name="P266" style:family="paragraph" style:parent-style-name="Standard">
      <style:paragraph-properties fo:margin-left="0cm" fo:margin-right="0cm" fo:margin-top="0.212cm" fo:margin-bottom="0cm" style:contextual-spacing="false" fo:text-indent="0cm" style:auto-text-indent="false">
        <style:tab-stops>
          <style:tab-stop style:position="0cm"/>
        </style:tab-stops>
      </style:paragraph-properties>
      <style:text-properties fo:color="#000000" loext:opacity="100%" style:font-name="Times New Roman" fo:font-size="14pt" style:font-size-asian="14pt" style:font-name-complex="Times New Roman1" style:font-size-complex="14pt"/>
    </style:style>
    <style:style style:name="P267"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fo:color="#000000" loext:opacity="100%" style:font-name="Times New Roman" fo:font-size="14pt" style:font-size-asian="14pt" style:font-name-complex="Times New Roman1" style:font-size-complex="14pt"/>
    </style:style>
    <style:style style:name="P268"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style:font-name="Times New Roman" fo:font-size="14pt" style:font-size-asian="14pt" style:font-name-complex="Times New Roman1" style:font-size-complex="14pt"/>
    </style:style>
    <style:style style:name="P26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0" style:family="paragraph" style:parent-style-name="Standard">
      <style:paragraph-properties fo:text-align="justify" style:justify-single-word="false"/>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1"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2" style:family="paragraph" style:parent-style-name="Standard">
      <style:paragraph-properties fo:margin-left="0cm" fo:margin-right="-0.002cm" fo:text-align="justify" style:justify-single-word="false" fo:text-indent="1.251cm" style:auto-text-indent="false"/>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3"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4"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5"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6" style:family="paragraph" style:parent-style-name="Standard">
      <style:paragraph-properties fo:text-align="start" style:justify-single-word="false" fo:orphans="0" fo:widows="0"/>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7" style:family="paragraph" style:parent-style-name="Standard">
      <loext:graphic-properties draw:fill="solid" draw:fill-color="#ffffff" draw:opacity="100%"/>
      <style:paragraph-properties fo:text-align="start" style:justify-single-word="false" fo:background-color="#ffffff"/>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8" style:family="paragraph" style:parent-style-name="Standard">
      <loext:graphic-properties draw:fill="solid" draw:fill-color="#ffffff" draw:opacity="100%"/>
      <style:paragraph-properties fo:background-color="#ffffff"/>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279" style:family="paragraph" style:parent-style-name="Standard">
      <style:paragraph-properties fo:text-align="justify" style:justify-single-word="false"/>
      <style:text-properties fo:color="#000000" loext:opacity="100%" style:font-name="Times New Roman" fo:font-size="14pt" style:font-name-asian="Calibri1" style:font-size-asian="14pt" style:font-name-complex="Times New Roman1" style:font-size-complex="14pt"/>
    </style:style>
    <style:style style:name="P280" style:family="paragraph" style:parent-style-name="Standard">
      <style:paragraph-properties fo:margin-left="0cm" fo:margin-right="-0.002cm" fo:text-align="start" style:justify-single-word="false" fo:text-indent="1.251cm" style:auto-text-indent="false">
        <style:tab-stops>
          <style:tab-stop style:position="11.218cm"/>
        </style:tab-stops>
      </style:paragraph-properties>
      <style:text-properties fo:color="#000000" loext:opacity="100%" style:font-name="Times New Roman" fo:font-size="14pt" style:font-name-asian="Calibri1" style:font-size-asian="14pt" style:font-name-complex="Times New Roman1" style:font-size-complex="14pt"/>
    </style:style>
    <style:style style:name="P281" style:family="paragraph" style:parent-style-name="Standard">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P282" style:family="paragraph" style:parent-style-name="Standard">
      <style:paragraph-properties fo:margin-left="0cm" fo:margin-right="0cm" fo:orphans="0" fo:widows="0" fo:text-indent="1.251cm" style:auto-text-indent="false"/>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P283" style:family="paragraph" style:parent-style-name="Standard">
      <style:paragraph-properties fo:margin-left="0cm" fo:margin-right="-0.002cm" fo:text-align="justify" style:justify-single-word="false" fo:text-indent="1.251cm" style:auto-text-indent="false"/>
      <style:text-properties fo:color="#000000" loext:opacity="1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84"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style:font-name-asian="Tahoma1" style:font-size-asian="14pt" style:font-name-complex="Times New Roman1" style:font-size-complex="14pt" style:language-complex="ru" style:country-complex="RU" style:font-weight-complex="bold"/>
    </style:style>
    <style:style style:name="P28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style:font-name-asian="Tahoma1" style:font-size-asian="14pt" style:font-name-complex="Times New Roman1" style:font-size-complex="14pt" style:language-complex="ru" style:country-complex="RU" style:font-weight-complex="bold"/>
    </style:style>
    <style:style style:name="P286"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style:font-name-asian="Tahoma1" style:font-size-asian="14pt" style:font-name-complex="Times New Roman1" style:font-size-complex="14pt" style:language-complex="ru" style:country-complex="RU" style:font-weight-complex="bold"/>
    </style:style>
    <style:style style:name="P28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style:font-name-asian="Calibri1" style:font-size-asian="12pt" style:font-name-complex="Times New Roman1" style:font-size-complex="12pt"/>
    </style:style>
    <style:style style:name="P288" style:family="paragraph" style:parent-style-name="Standard">
      <style:paragraph-properties fo:text-align="justify" style:justify-single-word="false"/>
      <style:text-properties fo:color="#000000" loext:opacity="100%" style:font-name="Times New Roman" fo:font-size="12pt" style:font-name-asian="Calibri1" style:font-size-asian="12pt" style:font-name-complex="Times New Roman1" style:font-size-complex="12pt"/>
    </style:style>
    <style:style style:name="P289" style:family="paragraph" style:parent-style-name="Standard">
      <style:paragraph-properties fo:text-align="start" style:justify-single-word="false">
        <style:tab-stops>
          <style:tab-stop style:position="1.752cm"/>
        </style:tab-stops>
      </style:paragraph-properties>
      <style:text-properties fo:color="#000000" loext:opacity="100%" style:font-name="Times New Roman" fo:font-size="12pt" style:font-name-asian="Calibri1" style:font-size-asian="12pt" style:font-name-complex="Times New Roman1" style:font-size-complex="12pt"/>
    </style:style>
    <style:style style:name="P290" style:family="paragraph" style:parent-style-name="Прижатый_20_влево">
      <style:paragraph-properties fo:margin-left="0cm" fo:margin-right="0cm" fo:text-indent="0cm" style:auto-text-indent="false"/>
      <style:text-properties fo:color="#000000" loext:opacity="100%" style:font-name="Times New Roman" fo:font-size="12pt" style:font-size-asian="12pt" style:font-name-complex="Times New Roman1" style:font-size-complex="12pt"/>
    </style:style>
    <style:style style:name="P291" style:family="paragraph" style:parent-style-name="Standard">
      <style:paragraph-properties fo:text-align="start" style:justify-single-word="false"/>
      <style:text-properties fo:color="#000000" loext:opacity="100%" style:font-name="Times New Roman" fo:font-size="12pt" style:font-size-asian="12pt" style:font-name-complex="Times New Roman1" style:font-size-complex="12pt"/>
    </style:style>
    <style:style style:name="P292" style:family="paragraph" style:parent-style-name="Standard">
      <style:paragraph-properties fo:text-align="start" style:justify-single-word="false">
        <style:tab-stops>
          <style:tab-stop style:position="1.752cm"/>
        </style:tab-stops>
      </style:paragraph-properties>
      <style:text-properties fo:color="#000000" loext:opacity="100%" style:font-name="Times New Roman" fo:font-size="12pt" style:font-size-asian="12pt" style:font-name-complex="Times New Roman1" style:font-size-complex="12pt"/>
    </style:style>
    <style:style style:name="P293" style:family="paragraph" style:parent-style-name="Standard">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294" style:family="paragraph" style:parent-style-name="Standard">
      <style:paragraph-properties fo:text-align="justify" style:justify-single-word="false">
        <style:tab-stops>
          <style:tab-stop style:position="1.752cm"/>
        </style:tab-stops>
      </style:paragraph-properties>
      <style:text-properties fo:color="#000000" loext:opacity="100%" style:font-name="Times New Roman" fo:font-size="12pt" style:font-size-asian="12pt" style:font-name-complex="Times New Roman1" style:font-size-complex="12pt"/>
    </style:style>
    <style:style style:name="P295"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fo:color="#000000" loext:opacity="100%" style:font-name="Times New Roman" fo:font-size="12pt" style:font-size-asian="12pt" style:font-name-complex="Times New Roman1" style:font-size-complex="12pt"/>
    </style:style>
    <style:style style:name="P296"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fo:color="#000000" loext:opacity="100%" style:font-name="Times New Roman" fo:font-size="12pt" style:font-size-asian="12pt" style:font-name-complex="Times New Roman1" style:font-size-complex="12pt"/>
    </style:style>
    <style:style style:name="P297" style:family="paragraph" style:parent-style-name="Standard">
      <style:paragraph-properties fo:text-align="start" style:justify-single-word="false"/>
      <style:text-properties fo:color="#000000" loext:opacity="100%" style:font-name="Times New Roman" fo:font-size="12pt" style:font-size-asian="12pt" style:font-size-complex="12pt"/>
    </style:style>
    <style:style style:name="P29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style:font-name-asian="Tahoma1" style:font-size-asian="12pt" style:font-name-complex="Times New Roman1" style:font-size-complex="12pt" style:language-complex="ru" style:country-complex="RU" style:font-weight-complex="bold"/>
    </style:style>
    <style:style style:name="P29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P300"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P301" style:family="paragraph" style:parent-style-name="Standard">
      <style:paragraph-properties fo:text-align="justify" style:justify-single-word="false"/>
      <style:text-properties fo:color="#000000" loext:opacity="100%" style:font-name="Times New Roman" fo:font-size="13pt" style:font-size-asian="13pt" style:font-name-complex="Times New Roman1" style:font-size-complex="13pt"/>
    </style:style>
    <style:style style:name="P302" style:family="paragraph" style:parent-style-name="Standard">
      <style:paragraph-properties fo:text-align="justify" style:justify-single-word="false">
        <style:tab-stops>
          <style:tab-stop style:position="1.752cm"/>
        </style:tab-stops>
      </style:paragraph-properties>
      <style:text-properties fo:color="#000000" loext:opacity="100%" style:font-name="Times New Roman" fo:font-size="13pt" style:font-size-asian="13pt" style:font-name-complex="Times New Roman1" style:font-size-complex="13pt"/>
    </style:style>
    <style:style style:name="P30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3pt" style:font-size-asian="13pt" style:font-name-complex="Times New Roman1" style:font-size-complex="13pt"/>
    </style:style>
    <style:style style:name="P304" style:family="paragraph" style:parent-style-name="Standard">
      <style:paragraph-properties fo:margin-left="0cm" fo:margin-right="-0.002cm" fo:text-align="start" style:justify-single-word="false" fo:text-indent="0cm" style:auto-text-indent="false">
        <style:tab-stops>
          <style:tab-stop style:position="11.218cm"/>
        </style:tab-stops>
      </style:paragraph-properties>
      <style:text-properties fo:color="#000000" loext:opacity="100%" style:font-name="Times New Roman" fo:font-size="11pt" style:font-size-asian="11pt" style:font-name-complex="Times New Roman1" style:font-size-complex="11pt"/>
    </style:style>
    <style:style style:name="P305" style:family="paragraph" style:parent-style-name="Standard">
      <style:text-properties fo:color="#000000" loext:opacity="100%" style:language-asian="ru" style:country-asian="RU"/>
    </style:style>
    <style:style style:name="P306" style:family="paragraph" style:parent-style-name="Standard">
      <style:paragraph-properties fo:text-align="start" style:justify-single-word="false">
        <style:tab-stops>
          <style:tab-stop style:position="15.743cm"/>
        </style:tab-stops>
      </style:paragraph-properties>
      <style:text-properties fo:color="#000000" loext:opacity="100%" style:text-line-through-style="solid" style:text-line-through-type="single" style:font-name="Times New Roman" fo:font-size="12pt" style:font-size-asian="12pt" style:font-size-complex="12pt"/>
    </style:style>
    <style:style style:name="P307" style:family="paragraph" style:parent-style-name="s_5f_1">
      <loext:graphic-properties draw:fill="solid" draw:fill-color="#ffffff" draw:opacity="100%"/>
      <style:paragraph-properties fo:margin-left="0cm" fo:margin-right="0cm" fo:margin-top="0.049cm" fo:margin-bottom="0.049cm" style:contextual-spacing="false" fo:text-align="justify" style:justify-single-word="false" fo:text-indent="1.249cm" style:auto-text-indent="false" fo:background-color="#ffffff"/>
      <style:text-properties fo:color="#000000" loext:opacity="100%" fo:font-size="14pt" style:font-size-asian="14pt" style:font-size-complex="14pt"/>
    </style:style>
    <style:style style:name="P308" style:family="paragraph" style:parent-style-name="s_5f_1">
      <style:paragraph-properties fo:margin-top="0.049cm" fo:margin-bottom="0.049cm" style:contextual-spacing="false" fo:text-align="justify" style:justify-single-word="false"/>
      <style:text-properties fo:color="#000000" loext:opacity="100%" fo:font-size="14pt" style:font-size-asian="14pt" style:font-size-complex="14pt"/>
    </style:style>
    <style:style style:name="P309" style:family="paragraph" style:parent-style-name="s_5f_1">
      <loext:graphic-properties draw:fill="solid" draw:fill-color="#ffffff" draw:opacity="100%"/>
      <style:paragraph-properties fo:margin-top="0.049cm" fo:margin-bottom="0.049cm" style:contextual-spacing="false" fo:text-align="justify" style:justify-single-word="false" fo:background-color="#ffffff"/>
      <style:text-properties fo:color="#000000" loext:opacity="100%" fo:font-size="14pt" style:font-size-asian="14pt" style:font-size-complex="14pt"/>
    </style:style>
    <style:style style:name="P310" style:family="paragraph" style:parent-style-name="s_5f_1">
      <loext:graphic-properties draw:fill="solid" draw:fill-color="#ffffff" draw:opacity="100%"/>
      <style:paragraph-properties fo:margin-left="0cm" fo:margin-right="0cm" fo:margin-top="0.049cm" fo:margin-bottom="0.049cm" style:contextual-spacing="false" fo:text-align="center" style:justify-single-word="false" fo:text-indent="0cm" style:auto-text-indent="false" fo:background-color="#ffffff"/>
      <style:text-properties fo:color="#000000" loext:opacity="100%" fo:font-size="14pt" style:font-size-asian="14pt" style:font-size-complex="14pt"/>
    </style:style>
    <style:style style:name="P311" style:family="paragraph" style:parent-style-name="s_5f_1">
      <style:paragraph-properties fo:margin-top="0.494cm" fo:margin-bottom="0.494cm" style:contextual-spacing="false" fo:text-align="center" style:justify-single-word="false"/>
      <style:text-properties fo:color="#000000" loext:opacity="100%" fo:font-size="14pt" fo:font-weight="bold" style:font-size-asian="14pt" style:font-weight-asian="bold" style:font-size-complex="14pt"/>
    </style:style>
    <style:style style:name="P312" style:family="paragraph" style:parent-style-name="s_5f_1">
      <style:paragraph-properties fo:margin-top="0.049cm" fo:margin-bottom="0.049cm" style:contextual-spacing="false" fo:text-align="center" style:justify-single-word="false"/>
      <style:text-properties fo:color="#000000" loext:opacity="100%" fo:font-size="14pt" fo:font-weight="bold" style:font-size-asian="14pt" style:font-weight-asian="bold" style:font-size-complex="14pt"/>
    </style:style>
    <style:style style:name="P313" style:family="paragraph" style:parent-style-name="s_5f_1">
      <loext:graphic-properties draw:fill="solid" draw:fill-color="#ffffff" draw:opacity="100%"/>
      <style:paragraph-properties fo:margin-left="0cm" fo:margin-right="0cm" fo:margin-top="0.049cm" fo:margin-bottom="0.049cm" style:contextual-spacing="false" fo:text-align="justify" style:justify-single-word="false" fo:text-indent="0cm" style:auto-text-indent="false" fo:background-color="#ffffff"/>
      <style:text-properties fo:color="#000000" loext:opacity="100%" fo:font-size="12pt" style:font-size-asian="12pt" style:font-size-complex="12pt"/>
    </style:style>
    <style:style style:name="P314" style:family="paragraph" style:parent-style-name="Standard">
      <style:paragraph-properties fo:margin-left="0cm" fo:margin-right="0cm" fo:text-align="justify" style:justify-single-word="false" fo:text-indent="0cm" style:auto-text-indent="false"/>
      <style:text-properties style:language-asian="ru" style:country-asian="RU"/>
    </style:style>
    <style:style style:name="P315" style:family="paragraph" style:parent-style-name="Standard">
      <style:paragraph-properties fo:text-align="justify" style:justify-single-word="false"/>
      <style:text-properties style:language-asian="ru" style:country-asian="RU"/>
    </style:style>
    <style:style style:name="P316" style:family="paragraph" style:parent-style-name="Standard">
      <style:paragraph-properties fo:margin-left="0cm" fo:margin-right="0cm" fo:text-align="end" style:justify-single-word="false" fo:text-indent="0cm" style:auto-text-indent="false"/>
      <style:text-properties style:language-asian="ru" style:country-asian="RU"/>
    </style:style>
    <style:style style:name="P317" style:family="paragraph" style:parent-style-name="Standard">
      <style:text-properties style:language-asian="ru" style:country-asian="RU"/>
    </style:style>
    <style:style style:name="P318" style:family="paragraph" style:parent-style-name="Standard">
      <style:paragraph-properties fo:text-align="start" style:justify-single-word="false"/>
      <style:text-properties style:language-asian="ru" style:country-asian="RU"/>
    </style:style>
    <style:style style:name="P319" style:family="paragraph" style:parent-style-name="Standard">
      <style:paragraph-properties fo:text-align="start" style:justify-single-word="false" fo:orphans="0" fo:widows="0"/>
      <style:text-properties style:language-asian="ru" style:country-asian="RU"/>
    </style:style>
    <style:style style:name="P320" style:family="paragraph" style:parent-style-name="Standard">
      <style:paragraph-properties fo:text-align="center" style:justify-single-word="false"/>
      <style:text-properties style:language-asian="ru" style:country-asian="RU"/>
    </style:style>
    <style:style style:name="P321" style:family="paragraph" style:parent-style-name="List_20_Paragraph">
      <style:paragraph-properties fo:margin-left="0cm" fo:margin-right="0cm" fo:orphans="0" fo:widows="0" fo:text-indent="0cm" style:auto-text-indent="false"/>
    </style:style>
    <style:style style:name="P322" style:family="paragraph" style:parent-style-name="Standard">
      <style:paragraph-properties fo:orphans="0" fo:widows="0"/>
    </style:style>
    <style:style style:name="P323" style:family="paragraph" style:parent-style-name="Standard">
      <style:paragraph-properties fo:margin-left="0cm" fo:margin-right="0cm" fo:orphans="0" fo:widows="0" fo:text-indent="1.27cm" style:auto-text-indent="false">
        <style:tab-stops>
          <style:tab-stop style:position="15.002cm"/>
        </style:tab-stops>
      </style:paragraph-properties>
    </style:style>
    <style:style style:name="P324" style:family="paragraph" style:parent-style-name="Style13">
      <style:paragraph-properties fo:margin-left="0cm" fo:margin-right="0cm" fo:line-height="100%" fo:text-align="justify" style:justify-single-word="false" fo:orphans="2" fo:widows="2" fo:text-indent="0cm" style:auto-text-indent="false"/>
    </style:style>
    <style:style style:name="P325" style:family="paragraph" style:parent-style-name="Style7">
      <style:paragraph-properties fo:margin-left="0cm" fo:margin-right="0cm" fo:line-height="100%" fo:orphans="2" fo:widows="2" fo:text-indent="1.249cm" style:auto-text-indent="false"/>
    </style:style>
    <style:style style:name="P326" style:family="paragraph" style:parent-style-name="Style10">
      <style:paragraph-properties fo:margin-left="0cm" fo:margin-right="0cm" fo:line-height="100%" fo:orphans="2" fo:widows="2" fo:text-indent="1.251cm" style:auto-text-indent="false">
        <style:tab-stops>
          <style:tab-stop style:position="1.965cm"/>
        </style:tab-stops>
      </style:paragraph-properties>
    </style:style>
    <style:style style:name="P327" style:family="paragraph" style:parent-style-name="Style10">
      <style:paragraph-properties fo:margin-left="0cm" fo:margin-right="0cm" fo:line-height="100%" fo:orphans="2" fo:widows="2" fo:text-indent="1.251cm" style:auto-text-indent="false">
        <style:tab-stops>
          <style:tab-stop style:position="2.007cm"/>
        </style:tab-stops>
      </style:paragraph-properties>
    </style:style>
    <style:style style:name="P328" style:family="paragraph" style:parent-style-name="Style7">
      <style:paragraph-properties fo:margin-left="0cm" fo:margin-right="0cm" fo:line-height="100%" fo:orphans="2" fo:widows="2" fo:text-indent="1.251cm" style:auto-text-indent="false"/>
    </style:style>
    <style:style style:name="P329" style:family="paragraph" style:parent-style-name="Нормальный">
      <style:paragraph-properties fo:margin-left="0cm" fo:margin-right="0cm" fo:text-indent="0cm" style:auto-text-indent="false"/>
      <style:text-properties fo:font-size="14pt" style:font-size-asian="14pt" style:font-size-complex="14pt"/>
    </style:style>
    <style:style style:name="P330" style:family="paragraph" style:parent-style-name="Standard">
      <style:paragraph-properties fo:text-align="justify" style:justify-single-word="false"/>
      <style:text-properties fo:font-size="14pt" style:font-size-asian="14pt" style:font-size-complex="14pt"/>
    </style:style>
    <style:style style:name="P331" style:family="paragraph" style:parent-style-name="s_5f_1">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text-properties fo:font-size="14pt" style:font-size-asian="14pt" style:font-size-complex="14pt"/>
    </style:style>
    <style:style style:name="P332" style:family="paragraph" style:parent-style-name="Normal_20__28_Web_29_">
      <style:paragraph-properties fo:margin-left="0cm" fo:margin-right="0cm" fo:margin-top="0.049cm" fo:margin-bottom="0.049cm" style:contextual-spacing="false" fo:text-align="justify" style:justify-single-word="false" fo:text-indent="1.75cm" style:auto-text-indent="false"/>
      <style:text-properties fo:font-size="14pt" style:font-size-asian="14pt" style:font-size-complex="14pt"/>
    </style:style>
    <style:style style:name="P333" style:family="paragraph" style:parent-style-name="formattext">
      <style:paragraph-properties fo:margin-top="0.049cm" fo:margin-bottom="0.049cm" style:contextual-spacing="false" fo:text-align="justify" style:justify-single-word="false"/>
      <style:text-properties fo:font-size="14pt" style:font-size-asian="14pt" style:font-size-complex="14pt"/>
    </style:style>
    <style:style style:name="P334" style:family="paragraph" style:parent-style-name="Нормальный">
      <style:paragraph-properties fo:margin-left="0cm" fo:margin-right="0cm" fo:text-indent="1.251cm" style:auto-text-indent="false"/>
      <style:text-properties fo:font-size="14pt" style:font-size-asian="14pt" style:font-size-complex="14pt"/>
    </style:style>
    <style:style style:name="P335" style:family="paragraph" style:parent-style-name="Нормальный">
      <style:text-properties fo:font-size="14pt" style:font-size-asian="14pt" style:font-size-complex="14pt"/>
    </style:style>
    <style:style style:name="P336" style:family="paragraph" style:parent-style-name="s_5f_1">
      <style:paragraph-properties fo:margin-left="0cm" fo:margin-right="0cm" fo:margin-top="0.049cm" fo:margin-bottom="0.049cm" style:contextual-spacing="false" fo:text-align="justify" style:justify-single-word="false" fo:text-indent="1.249cm" style:auto-text-indent="false"/>
      <style:text-properties fo:font-size="14pt" style:font-size-asian="14pt" style:language-asian="en" style:country-asian="US" style:font-name-complex="Calibri1" style:font-size-complex="14pt"/>
    </style:style>
    <style:style style:name="P337" style:family="paragraph" style:parent-style-name="s_5f_1">
      <loext:graphic-properties draw:fill="solid" draw:fill-color="#ffffff" draw:opacity="100%"/>
      <style:paragraph-properties fo:margin-left="0cm" fo:margin-right="0cm" fo:margin-top="0.494cm" fo:margin-bottom="0.494cm" style:contextual-spacing="false" fo:text-align="center" style:justify-single-word="false" fo:text-indent="1.249cm" style:auto-text-indent="false" fo:background-color="#ffffff"/>
      <style:text-properties fo:font-size="14pt" fo:font-weight="bold" style:font-size-asian="14pt" style:font-weight-asian="bold" style:font-size-complex="14pt"/>
    </style:style>
    <style:style style:name="P338" style:family="paragraph" style:parent-style-name="Normal_20__28_Web_29_">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339" style:family="paragraph" style:parent-style-name="s_5f_1">
      <style:paragraph-properties fo:margin-top="0.494cm" fo:margin-bottom="0.494cm" style:contextual-spacing="false" fo:text-align="center" style:justify-single-word="false"/>
      <style:text-properties fo:font-size="14pt" fo:font-weight="bold" style:font-size-asian="14pt" style:font-weight-asian="bold" style:font-size-complex="14pt"/>
    </style:style>
    <style:style style:name="P340" style:family="paragraph" style:parent-style-name="Нормальный">
      <style:paragraph-properties fo:margin-left="0cm" fo:margin-right="0cm" fo:text-indent="1.251cm" style:auto-text-indent="false"/>
      <style:text-properties fo:font-size="14pt" style:font-name-asian="Calibri1" style:font-size-asian="14pt" style:font-size-complex="14pt"/>
    </style:style>
    <style:style style:name="P341" style:family="paragraph" style:parent-style-name="Standard">
      <style:paragraph-properties fo:margin-left="0cm" fo:margin-right="0cm" fo:text-align="start" style:justify-single-word="false" fo:text-indent="0cm" style:auto-text-indent="false"/>
    </style:style>
    <style:style style:name="P342"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style>
    <style:style style:name="P343" style:family="paragraph" style:parent-style-name="Таблицы_20__28_моноширинный_29_">
      <style:paragraph-properties fo:margin-left="0cm" fo:margin-right="0cm" fo:text-align="start" style:justify-single-word="false" fo:text-indent="0cm" style:auto-text-indent="false"/>
    </style:style>
    <style:style style:name="P344" style:family="paragraph" style:parent-style-name="Standard">
      <style:paragraph-properties fo:text-align="start" style:justify-single-word="false"/>
    </style:style>
    <style:style style:name="P345" style:family="paragraph" style:parent-style-name="Standard">
      <loext:graphic-properties draw:fill="solid" draw:fill-color="#ffffff" draw:opacity="100%"/>
      <style:paragraph-properties fo:text-align="start" style:justify-single-word="false" fo:background-color="#ffffff"/>
    </style:style>
    <style:style style:name="P346" style:family="paragraph" style:parent-style-name="Standard">
      <style:paragraph-properties fo:text-align="start" style:justify-single-word="false" fo:orphans="0" fo:widows="0"/>
    </style:style>
    <style:style style:name="P347" style:family="paragraph" style:parent-style-name="Standard">
      <style:paragraph-properties fo:text-align="start" style:justify-single-word="false" fo:orphans="0" fo:widows="0">
        <style:tab-stops>
          <style:tab-stop style:position="1.752cm"/>
        </style:tab-stops>
      </style:paragraph-properties>
    </style:style>
    <style:style style:name="P348" style:family="paragraph" style:parent-style-name="Standard">
      <style:paragraph-properties fo:margin-left="0cm" fo:margin-right="0cm" fo:text-align="start" style:justify-single-word="false" fo:orphans="0" fo:widows="0" fo:text-indent="1.251cm" style:auto-text-indent="false"/>
    </style:style>
    <style:style style:name="P349" style:family="paragraph" style:parent-style-name="Standard">
      <style:paragraph-properties fo:text-align="start" style:justify-single-word="false">
        <style:tab-stops>
          <style:tab-stop style:position="1.752cm"/>
        </style:tab-stops>
      </style:paragraph-properties>
    </style:style>
    <style:style style:name="P350" style:family="paragraph" style:parent-style-name="Standard">
      <style:paragraph-properties fo:text-align="start" style:justify-single-word="false">
        <style:tab-stops>
          <style:tab-stop style:position="11.218cm"/>
        </style:tab-stops>
      </style:paragraph-properties>
    </style:style>
    <style:style style:name="P351" style:family="paragraph" style:parent-style-name="Standard">
      <style:paragraph-properties fo:margin-left="0cm" fo:margin-right="0cm" fo:text-align="start" style:justify-single-word="false" fo:text-indent="1.249cm" style:auto-text-indent="false"/>
    </style:style>
    <style:style style:name="P352" style:family="paragraph" style:parent-style-name="Standard">
      <style:paragraph-properties fo:margin-left="0cm" fo:margin-right="-0.002cm" fo:text-align="start" style:justify-single-word="false" fo:text-indent="1.251cm" style:auto-text-indent="false"/>
    </style:style>
    <style:style style:name="P353" style:family="paragraph" style:parent-style-name="Standard">
      <style:paragraph-properties fo:margin-left="0cm" fo:margin-right="-0.002cm" fo:text-align="start" style:justify-single-word="false" fo:text-indent="1.249cm" style:auto-text-indent="false"/>
    </style:style>
    <style:style style:name="P354" style:family="paragraph" style:parent-style-name="Standard">
      <style:paragraph-properties fo:margin-left="0cm" fo:margin-right="-0.002cm" fo:text-align="start" style:justify-single-word="false" fo:text-indent="0cm" style:auto-text-indent="false"/>
    </style:style>
    <style:style style:name="P355" style:family="paragraph" style:parent-style-name="Standard">
      <style:paragraph-properties fo:text-align="justify" style:justify-single-word="false"/>
      <style:text-properties fo:color="#0070c0" loext:opacity="100%" style:font-name="Times New Roman" fo:font-size="12pt" style:font-size-asian="12pt" style:font-name-complex="Times New Roman1" style:font-size-complex="12pt"/>
    </style:style>
    <style:style style:name="P356" style:family="paragraph" style:parent-style-name="Standard">
      <style:paragraph-properties fo:text-align="justify" style:justify-single-word="false">
        <style:tab-stops>
          <style:tab-stop style:position="1.752cm"/>
        </style:tab-stops>
      </style:paragraph-properties>
      <style:text-properties fo:color="#0070c0" loext:opacity="100%" style:font-name="Times New Roman" fo:font-size="12pt" style:font-size-asian="12pt" style:font-name-complex="Times New Roman1" style:font-size-complex="12pt"/>
    </style:style>
    <style:style style:name="P357"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fo:color="#0070c0" loext:opacity="100%" style:font-name="Times New Roman" fo:font-size="12pt" style:font-size-asian="12pt" style:font-name-complex="Times New Roman1" style:font-size-complex="12pt"/>
    </style:style>
    <style:style style:name="P358" style:family="paragraph" style:parent-style-name="Standard">
      <style:paragraph-properties fo:text-align="start" style:justify-single-word="false">
        <style:tab-stops>
          <style:tab-stop style:position="1.752cm"/>
        </style:tab-stops>
      </style:paragraph-properties>
      <style:text-properties fo:color="#0070c0" loext:opacity="100%" style:font-name="Times New Roman" fo:font-size="12pt" style:font-size-asian="12pt" style:font-name-complex="Times New Roman1" style:font-size-complex="12pt"/>
    </style:style>
    <style:style style:name="P359" style:family="paragraph" style:parent-style-name="Standard">
      <style:paragraph-properties>
        <style:tab-stops>
          <style:tab-stop style:position="1.752cm"/>
        </style:tab-stops>
      </style:paragraph-properties>
      <style:text-properties fo:color="#0070c0" loext:opacity="100%" style:font-name="Times New Roman" fo:font-size="12pt" style:font-size-asian="12pt" style:font-name-complex="Times New Roman1" style:font-size-complex="12pt"/>
    </style:style>
    <style:style style:name="P360" style:family="paragraph" style:parent-style-name="Standard">
      <style:paragraph-properties fo:text-align="justify" style:justify-single-word="false">
        <style:tab-stops>
          <style:tab-stop style:position="1.752cm"/>
        </style:tab-stops>
      </style:paragraph-properties>
      <style:text-properties fo:color="#0070c0" loext:opacity="100%" style:font-name="Times New Roman" fo:font-size="14pt" style:font-size-asian="14pt" style:font-name-complex="Times New Roman1" style:font-size-complex="14pt"/>
    </style:style>
    <style:style style:name="P361" style:family="paragraph" style:parent-style-name="Standard">
      <style:paragraph-properties fo:text-align="justify" style:justify-single-word="false">
        <style:tab-stops>
          <style:tab-stop style:position="1.752cm"/>
        </style:tab-stops>
      </style:paragraph-properties>
      <style:text-properties fo:color="#0070c0" loext:opacity="100%" style:font-name="Times New Roman" fo:font-size="14pt" fo:font-weight="bold" style:font-size-asian="14pt" style:font-weight-asian="bold" style:font-name-complex="Times New Roman1" style:font-size-complex="14pt"/>
    </style:style>
    <style:style style:name="P362" style:family="paragraph" style:parent-style-name="Standard">
      <style:paragraph-properties>
        <style:tab-stops>
          <style:tab-stop style:position="1.752cm"/>
        </style:tab-stops>
      </style:paragraph-properties>
      <style:text-properties fo:color="#0070c0" loext:opacity="100%" style:font-name="Times New Roman" fo:font-size="14pt" fo:font-weight="bold" style:font-size-asian="14pt" style:font-weight-asian="bold" style:font-name-complex="Times New Roman1" style:font-size-complex="14pt"/>
    </style:style>
    <style:style style:name="P363" style:family="paragraph" style:parent-style-name="Standard">
      <style:paragraph-properties fo:text-align="end" style:justify-single-word="false">
        <style:tab-stops>
          <style:tab-stop style:position="1.752cm"/>
        </style:tab-stops>
      </style:paragraph-properties>
      <style:text-properties fo:color="#0070c0" loext:opacity="100%" style:font-name="Times New Roman" fo:font-size="14pt" fo:font-weight="bold" style:font-size-asian="14pt" style:font-weight-asian="bold" style:font-name-complex="Times New Roman1" style:font-size-complex="14pt"/>
    </style:style>
    <style:style style:name="P364" style:family="paragraph" style:parent-style-name="Standard">
      <style:paragraph-properties fo:text-align="justify" style:justify-single-word="false">
        <style:tab-stops>
          <style:tab-stop style:position="1.752cm"/>
        </style:tab-stops>
      </style:paragraph-properties>
      <style:text-properties fo:color="#ff0000" loext:opacity="100%" style:font-name="Times New Roman" fo:font-size="12pt" style:font-size-asian="12pt" style:font-name-complex="Times New Roman1" style:font-size-complex="12pt"/>
    </style:style>
    <style:style style:name="P365" style:family="paragraph" style:parent-style-name="Standard">
      <style:paragraph-properties fo:text-align="start" style:justify-single-word="false">
        <style:tab-stops>
          <style:tab-stop style:position="1.752cm"/>
        </style:tab-stops>
      </style:paragraph-properties>
      <style:text-properties fo:color="#ff0000" loext:opacity="100%" style:font-name="Times New Roman" fo:font-size="12pt" style:font-size-asian="12pt" style:font-name-complex="Times New Roman1" style:font-size-complex="12pt"/>
    </style:style>
    <style:style style:name="P366" style:family="paragraph" style:parent-style-name="Standard">
      <style:paragraph-properties>
        <style:tab-stops>
          <style:tab-stop style:position="1.752cm"/>
        </style:tab-stops>
      </style:paragraph-properties>
    </style:style>
    <style:style style:name="P367" style:family="paragraph" style:parent-style-name="Standard">
      <style:paragraph-properties fo:margin-left="0cm" fo:margin-right="0cm" fo:text-indent="1.251cm" style:auto-text-indent="false">
        <style:tab-stops>
          <style:tab-stop style:position="1.752cm"/>
        </style:tab-stops>
      </style:paragraph-properties>
    </style:style>
    <style:style style:name="P368" style:family="paragraph" style:parent-style-name="Standard">
      <style:paragraph-properties fo:margin-left="0cm" fo:margin-right="0cm" fo:text-indent="-0.342cm" style:auto-text-indent="false">
        <style:tab-stops>
          <style:tab-stop style:position="1.752cm"/>
        </style:tab-stops>
      </style:paragraph-properties>
    </style:style>
    <style:style style:name="P369" style:family="paragraph" style:parent-style-name="Standard">
      <style:paragraph-properties fo:text-align="justify" style:justify-single-word="false">
        <style:tab-stops>
          <style:tab-stop style:position="1.752cm"/>
        </style:tab-stops>
      </style:paragraph-properties>
      <style:text-properties style:text-line-through-style="solid" style:text-line-through-type="single" style:font-name="Times New Roman" fo:font-size="14pt" fo:font-weight="bold" style:font-size-asian="14pt" style:font-weight-asian="bold" style:font-name-complex="Times New Roman1" style:font-size-complex="14pt"/>
    </style:style>
    <style:style style:name="P370" style:family="paragraph" style:parent-style-name="Standard">
      <style:text-properties fo:color="#464c55" loext:opacity="100%" style:font-name="Times New Roman" fo:font-size="12pt" style:font-name-asian="Times New Roman1" style:font-size-asian="12pt" style:language-asian="ru" style:country-asian="RU" style:font-name-complex="Times New Roman1" style:font-size-complex="12pt"/>
    </style:style>
    <style:style style:name="P371" style:family="paragraph" style:parent-style-name="Standard">
      <style:paragraph-properties fo:text-align="start" style:justify-single-word="false"/>
      <style:text-properties fo:color="#464c55" loext:opacity="100%" style:font-name="Times New Roman" fo:font-size="12pt" style:font-name-asian="Times New Roman1" style:font-size-asian="12pt" style:language-asian="ru" style:country-asian="RU" style:font-name-complex="Times New Roman1" style:font-size-complex="12pt"/>
    </style:style>
    <style:style style:name="P372" style:family="paragraph" style:parent-style-name="Standard">
      <style:paragraph-properties fo:text-align="start" style:justify-single-word="false"/>
      <style:text-properties fo:color="#22272f" loext:opacity="100%" style:font-name="Times New Roman" fo:font-size="12pt" style:font-size-asian="12pt" style:font-name-complex="Times New Roman1" style:font-size-complex="12pt"/>
    </style:style>
    <style:style style:name="P373" style:family="paragraph" style:parent-style-name="Standard">
      <style:paragraph-properties fo:text-align="start" style:justify-single-word="false">
        <style:tab-stops>
          <style:tab-stop style:position="1.752cm"/>
        </style:tab-stops>
      </style:paragraph-properties>
      <style:text-properties fo:color="#22272f" loext:opacity="100%" style:font-name="Times New Roman" fo:font-size="12pt" style:font-size-asian="12pt" style:font-name-complex="Times New Roman1" style:font-size-complex="12pt"/>
    </style:style>
    <style:style style:name="P374" style:family="paragraph" style:parent-style-name="Standard">
      <style:paragraph-properties fo:text-align="justify" style:justify-single-word="false"/>
      <style:text-properties fo:color="#22272f" loext:opacity="100%" style:font-name="Times New Roman" fo:font-size="12pt" style:font-size-asian="12pt" style:font-name-complex="Times New Roman1" style:font-size-complex="12pt"/>
    </style:style>
    <style:style style:name="P375" style:family="paragraph" style:parent-style-name="Standard">
      <style:paragraph-properties fo:text-align="justify" style:justify-single-word="false"/>
      <style:text-properties fo:color="#22272f" loext:opacity="100%" fo:font-size="11.5pt" style:font-size-asian="11.5pt" style:font-size-complex="11.5pt"/>
    </style:style>
    <style:style style:name="P376" style:family="paragraph" style:parent-style-name="Standard">
      <style:paragraph-properties fo:margin-left="0cm" fo:margin-right="0cm" fo:text-indent="1.249cm" style:auto-text-indent="false"/>
    </style:style>
    <style:style style:name="P377" style:family="paragraph" style:parent-style-name="Заголовок_20_11">
      <style:paragraph-properties fo:margin-left="0cm" fo:margin-right="0cm" fo:text-align="center" style:justify-single-word="false" fo:text-indent="1.251cm" style:auto-text-indent="false"/>
      <style:text-properties fo:font-weight="normal" style:font-weight-asian="normal"/>
    </style:style>
    <style:style style:name="P378" style:family="paragraph" style:parent-style-name="Заголовок_20_11">
      <style:paragraph-properties fo:margin-left="0cm" fo:margin-right="0.624cm" fo:text-indent="1.251cm" style:auto-text-indent="false"/>
      <style:text-properties fo:font-weight="normal" style:font-weight-asian="normal"/>
    </style:style>
    <style:style style:name="P379" style:family="paragraph" style:parent-style-name="Заголовок_20_11">
      <style:paragraph-properties fo:margin-left="0cm" fo:margin-right="0.624cm" fo:margin-top="0.494cm" fo:margin-bottom="0.494cm" style:contextual-spacing="false" fo:text-indent="1.251cm" style:auto-text-indent="false"/>
      <style:text-properties fo:font-weight="normal" style:font-weight-asian="normal"/>
    </style:style>
    <style:style style:name="P380" style:family="paragraph" style:parent-style-name="Standard">
      <style:paragraph-properties fo:margin-left="0cm" fo:margin-right="-0.002cm" fo:text-indent="1.251cm" style:auto-text-indent="false"/>
    </style:style>
    <style:style style:name="P381" style:family="paragraph" style:parent-style-name="Standard">
      <style:paragraph-properties fo:margin-left="0cm" fo:margin-right="0cm" fo:text-align="justify" style:justify-single-word="false" fo:text-indent="1.75cm" style:auto-text-indent="false"/>
      <style:text-properties fo:color="#7030a0" loext:opacity="100%" style:font-name="Times New Roman" fo:font-size="14pt" style:font-name-asian="Times New Roman1" style:font-size-asian="14pt" style:font-name-complex="Times New Roman1" style:font-size-complex="14pt"/>
    </style:style>
    <style:style style:name="P382" style:family="paragraph" style:parent-style-name="Standard">
      <style:paragraph-properties fo:margin-left="1.27cm" fo:margin-right="0cm" fo:text-indent="1.251cm" style:auto-text-indent="false"/>
    </style:style>
    <style:style style:name="P383" style:family="paragraph" style:parent-style-name="Text_20_body">
      <style:text-properties style:font-size-complex="14pt"/>
    </style:style>
    <style:style style:name="P384" style:family="paragraph" style:parent-style-name="Text_20_body">
      <style:paragraph-properties fo:margin-left="0.035cm" fo:margin-right="0.102cm" fo:margin-top="0.016cm" fo:margin-bottom="0.247cm" style:contextual-spacing="false" fo:text-align="end" style:justify-single-word="false" fo:text-indent="-0.035cm" style:auto-text-indent="false"/>
      <style:text-properties style:font-size-complex="14pt"/>
    </style:style>
    <style:style style:name="P385" style:family="paragraph" style:parent-style-name="List_20_Paragraph">
      <style:paragraph-properties fo:margin-left="0cm" fo:margin-right="-0.002cm" fo:text-indent="1.752cm" style:auto-text-indent="false"/>
    </style:style>
    <style:style style:name="P386" style:family="paragraph" style:parent-style-name="Заголовок_20_11">
      <style:paragraph-properties fo:margin-left="0cm" fo:margin-right="0.624cm" fo:margin-top="0.494cm" fo:margin-bottom="0.494cm" style:contextual-spacing="false" fo:text-indent="1.251cm" style:auto-text-indent="false"/>
    </style:style>
    <style:style style:name="P387" style:family="paragraph" style:parent-style-name="Заголовок_20_11">
      <style:paragraph-properties fo:margin-top="0cm" fo:margin-bottom="0.494cm" style:contextual-spacing="false" fo:text-align="center" style:justify-single-word="false"/>
      <style:text-properties style:font-weight-complex="normal"/>
    </style:style>
    <style:style style:name="P38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89"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390"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391"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text-properties fo:font-size="12pt" style:font-size-asian="12pt" style:font-size-complex="12pt"/>
    </style:style>
    <style:style style:name="P392" style:family="paragraph" style:parent-style-name="Standard">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393" style:family="paragraph" style:parent-style-name="Standard">
      <style:paragraph-properties fo:margin-left="0cm" fo:margin-right="0cm" fo:text-indent="0cm" style:auto-text-indent="false"/>
      <style:text-properties fo:color="#1c1c1c" loext:opacity="100%" style:font-name="Times New Roman" fo:font-size="14pt" fo:font-weight="normal" style:font-size-asian="14pt" style:font-weight-asian="normal" style:font-name-complex="Times New Roman1" style:font-size-complex="14pt" style:font-weight-complex="normal"/>
    </style:style>
    <style:style style:name="P394" style:family="paragraph" style:parent-style-name="Standard">
      <style:paragraph-properties fo:margin-left="0cm" fo:margin-right="0cm" fo:text-indent="0cm" style:auto-text-indent="false"/>
      <style:text-properties fo:color="#1c1c1c" loext:opacity="100%" style:font-name="Times New Roman" fo:font-size="12pt" fo:font-weight="normal" style:font-size-asian="12pt" style:font-weight-asian="normal" style:font-name-complex="Times New Roman1" style:font-size-complex="12pt" style:font-weight-complex="normal"/>
    </style:style>
    <style:style style:name="P395" style:family="paragraph" style:parent-style-name="ConsPlusNormal">
      <style:paragraph-properties fo:text-align="justify" style:justify-single-word="false" fo:hyphenation-ladder-count="no-limit"/>
      <style:text-properties style:font-name-asian="Times New Roman1" fo:hyphenate="true" fo:hyphenation-remain-char-count="2" fo:hyphenation-push-char-count="2" loext:hyphenation-no-caps="false" loext:hyphenation-no-last-word="false" loext:hyphenation-word-char-count="no-limit" loext:hyphenation-zone="no-limit"/>
    </style:style>
    <style:style style:name="P396" style:family="paragraph" style:parent-style-name="Heading_20_1">
      <style:paragraph-properties fo:margin-left="0cm" fo:margin-right="0cm" fo:margin-top="0.049cm" fo:margin-bottom="0.049cm" style:contextual-spacing="false" fo:text-align="justify" style:justify-single-word="false" fo:text-indent="1.249cm" style:auto-text-indent="false"/>
    </style:style>
    <style:style style:name="P397" style:family="paragraph" style:parent-style-name="Heading_20_1">
      <style:paragraph-properties fo:margin-left="0cm" fo:margin-right="0cm" fo:margin-top="0.049cm" fo:margin-bottom="0.049cm" style:contextual-spacing="false" fo:text-align="justify" style:justify-single-word="false" fo:text-indent="1.251cm" style:auto-text-indent="false"/>
      <style:text-properties fo:font-size="14pt" fo:font-weight="normal" style:font-size-asian="14pt" style:font-weight-asian="normal" style:font-size-complex="14pt"/>
    </style:style>
    <style:style style:name="P398" style:family="paragraph" style:parent-style-name="Heading_20_1">
      <style:paragraph-properties fo:margin-left="0cm" fo:margin-right="0cm" fo:margin-top="0.049cm" fo:margin-bottom="0.049cm" style:contextual-spacing="false" fo:text-align="justify" style:justify-single-word="false" fo:text-indent="1.249cm" style:auto-text-indent="false"/>
      <style:text-properties fo:font-size="14pt" fo:font-weight="normal" style:font-name-asian="Calibri1" style:font-size-asian="14pt" style:font-weight-asian="normal" style:font-size-complex="14pt"/>
    </style:style>
    <style:style style:name="P399" style:family="paragraph" style:parent-style-name="Heading_20_4">
      <loext:graphic-properties draw:fill="solid" draw:fill-color="#ffffff" draw:opacity="100%"/>
      <style:paragraph-properties fo:margin-top="0cm" fo:margin-bottom="0cm" style:contextual-spacing="false" fo:text-align="start" style:justify-single-word="false" fo:background-color="#ffffff"/>
    </style:style>
    <style:style style:name="P400" style:family="paragraph" style:parent-style-name="Heading_20_4">
      <loext:graphic-properties draw:fill="solid" draw:fill-color="#ffffff" draw:opacity="100%"/>
      <style:paragraph-properties fo:margin-top="0cm" fo:margin-bottom="0cm" style:contextual-spacing="false" fo:text-align="start" style:justify-single-word="false" fo:background-color="#ffffff"/>
      <style:text-properties fo:color="#00000a" loext:opacity="100%" style:font-name="Times New Roman" fo:font-size="12pt" fo:font-style="normal" fo:font-weight="normal" style:font-size-asian="12pt" style:font-style-asian="normal" style:font-weight-asian="normal" style:font-name-complex="Times New Roman1" style:font-size-complex="12pt" style:font-weight-complex="normal"/>
    </style:style>
    <style:style style:name="P401" style:family="paragraph" style:parent-style-name="List_20_Paragraph" style:list-style-name="L10">
      <style:paragraph-properties fo:margin-left="0cm" fo:margin-right="0cm" fo:text-align="justify" style:justify-single-word="false" fo:text-indent="1.249cm" style:auto-text-indent="false"/>
      <style:text-properties fo:font-size="12pt" style:font-size-asian="12pt" style:font-size-complex="12pt"/>
    </style:style>
    <style:style style:name="P402" style:family="paragraph" style:parent-style-name="List_20_Paragraph">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403"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404" style:family="paragraph" style:parent-style-name="Standard">
      <style:paragraph-properties fo:margin-left="0cm" fo:margin-right="0cm" fo:text-align="justify" style:justify-single-word="false" fo:orphans="0" fo:widows="0" fo:text-indent="0cm" style:auto-text-indent="false">
        <style:tab-stops>
          <style:tab-stop style:position="15.002cm"/>
        </style:tab-stops>
      </style:paragraph-properties>
      <style:text-properties style:font-name="Times New Roman" fo:font-size="14pt" fo:font-weight="bold" officeooo:paragraph-rsid="000eec8b" style:letter-kerning="true" style:font-name-asian="Andale Sans UI" style:font-size-asian="14pt" style:font-weight-asian="bold" style:font-name-complex="Times New Roman1" style:font-size-complex="14pt" style:language-complex="fa" style:country-complex="IR" style:font-weight-complex="bold"/>
    </style:style>
    <style:style style:name="P405" style:family="paragraph" style:parent-style-name="Standard">
      <style:paragraph-properties fo:margin-left="0cm" fo:margin-right="0cm" fo:text-indent="1.75cm" style:auto-text-indent="false">
        <style:tab-stops>
          <style:tab-stop style:position="1.752cm"/>
        </style:tab-stops>
      </style:paragraph-properties>
      <style:text-properties style:font-name="Times New Roman" fo:font-size="14pt" fo:font-weight="bold" style:font-size-asian="14pt" style:font-weight-asian="bold" style:font-name-complex="Times New Roman1" style:font-size-complex="14pt"/>
    </style:style>
    <style:style style:name="P406" style:family="paragraph" style:parent-style-name="Standard">
      <style:paragraph-properties fo:orphans="0" fo:widows="0"/>
      <style:text-properties style:font-name="Times New Roman" fo:font-size="14pt" fo:font-weight="bold" style:font-size-asian="14pt" style:font-weight-asian="bold" style:font-name-complex="Times New Roman1" style:font-size-complex="14pt"/>
    </style:style>
    <style:style style:name="P407" style:family="paragraph" style:parent-style-name="Standard">
      <style:paragraph-properties fo:text-align="start" style:justify-single-word="false" fo:orphans="0" fo:widows="0"/>
      <style:text-properties style:font-name="Times New Roman" fo:font-size="14pt" style:font-size-asian="14pt" style:font-name-complex="Times New Roman1" style:font-size-complex="14pt"/>
    </style:style>
    <style:style style:name="P408" style:family="paragraph" style:parent-style-name="Standard">
      <style:paragraph-properties fo:margin-left="0cm" fo:margin-right="0cm" fo:text-align="start" style:justify-single-word="false" fo:orphans="0" fo:widows="0" fo:text-indent="0cm" style:auto-text-indent="false"/>
      <style:text-properties style:font-name="Times New Roman" fo:font-size="14pt" style:font-size-asian="14pt" style:font-name-complex="Times New Roman1" style:font-size-complex="14pt"/>
    </style:style>
    <style:style style:name="P409" style:family="paragraph" style:parent-style-name="Standard">
      <style:paragraph-properties fo:margin-left="9.125cm" fo:margin-right="0cm" fo:text-align="center" style:justify-single-word="false" fo:orphans="0" fo:widows="0" fo:text-indent="0cm" style:auto-text-indent="false"/>
      <style:text-properties style:font-name="Times New Roman" fo:font-size="14pt" style:font-size-asian="14pt" style:font-name-complex="Times New Roman1" style:font-size-complex="14pt"/>
    </style:style>
    <style:style style:name="P410" style:family="paragraph" style:parent-style-name="Standard" style:list-style-name="L3">
      <style:paragraph-properties fo:margin-left="0cm" fo:margin-right="0cm" fo:text-align="center" style:justify-single-word="false" fo:text-indent="1.249cm" style:auto-text-indent="false"/>
      <style:text-properties style:font-name="Times New Roman" fo:font-size="14pt" style:font-size-asian="14pt" style:font-name-complex="Times New Roman1" style:font-size-complex="14pt"/>
    </style:style>
    <style:style style:name="P4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412" style:family="paragraph" style:parent-style-name="Standard" style:list-style-name="L12">
      <style:paragraph-properties fo:margin-left="0cm" fo:margin-right="-0.002cm" fo:text-align="center" style:justify-single-word="false" fo:text-indent="1.249cm" style:auto-text-indent="false"/>
      <style:text-properties style:font-name="Times New Roman" fo:font-size="14pt" style:font-size-asian="14pt" style:font-name-complex="Times New Roman1" style:font-size-complex="14pt"/>
    </style:style>
    <style:style style:name="P413" style:family="paragraph" style:parent-style-name="Standard" style:list-style-name="L13">
      <style:paragraph-properties fo:margin-left="0cm" fo:margin-right="0cm" fo:text-align="center"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414" style:family="paragraph" style:parent-style-name="Standard">
      <style:paragraph-properties fo:margin-left="0cm" fo:margin-right="-0.002cm" fo:text-align="center" style:justify-single-word="false" fo:text-indent="0cm" style:auto-text-indent="false"/>
      <style:text-properties style:font-name="Times New Roman" fo:font-size="14pt" style:font-size-asian="14pt" style:font-name-complex="Times New Roman1" style:font-size-complex="14pt"/>
    </style:style>
    <style:style style:name="P415" style:family="paragraph" style:parent-style-name="Standard">
      <style:paragraph-properties fo:margin-left="0cm" fo:margin-right="-0.002cm" fo:text-align="center" style:justify-single-word="false" fo:text-indent="0cm" style:auto-text-indent="false">
        <style:tab-stops>
          <style:tab-stop style:position="11.218cm"/>
        </style:tab-stops>
      </style:paragraph-properties>
      <style:text-properties style:font-name="Times New Roman" fo:font-size="14pt" style:font-size-asian="14pt" style:font-name-complex="Times New Roman1" style:font-size-complex="14pt"/>
    </style:style>
    <style:style style:name="P416" style:family="paragraph" style:parent-style-name="Standard" style:list-style-name="L3">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417" style:family="paragraph" style:parent-style-name="Standard" style:list-style-name="L12">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41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419"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420"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421" style:family="paragraph" style:parent-style-name="Standard" style:list-style-name="L13">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422"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423"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424"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text-properties style:font-name="Times New Roman" fo:font-size="14pt" style:font-size-asian="14pt" style:font-name-complex="Times New Roman1" style:font-size-complex="14pt"/>
    </style:style>
    <style:style style:name="P425"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style:font-name="Times New Roman" fo:font-size="14pt" style:font-size-asian="14pt" style:font-name-complex="Times New Roman1" style:font-size-complex="14pt"/>
    </style:style>
    <style:style style:name="P426"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427" style:family="paragraph" style:parent-style-name="Standard" style:list-style-name="L4">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428" style:family="paragraph" style:parent-style-name="Standard">
      <style:paragraph-properties fo:orphans="0" fo:widows="0"/>
      <style:text-properties style:font-name="Times New Roman" fo:font-size="14pt" style:font-size-asian="14pt" style:font-name-complex="Times New Roman1" style:font-size-complex="14pt"/>
    </style:style>
    <style:style style:name="P429" style:family="paragraph" style:parent-style-name="Standard" style:list-style-name="L2">
      <style:paragraph-properties fo:margin-left="0cm" fo:margin-right="0cm" fo:text-align="justify" style:justify-single-word="false" fo:text-indent="1.251cm" style:auto-text-indent="false"/>
      <style:text-properties style:font-name="Times New Roman" fo:font-size="14pt" style:font-name-asian="Calibri1" style:font-size-asian="14pt" style:font-size-complex="14pt"/>
    </style:style>
    <style:style style:name="P430" style:family="paragraph" style:parent-style-name="Standard" style:list-style-name="L14">
      <style:paragraph-properties fo:margin-left="0cm" fo:margin-right="-0.002cm" fo:text-align="center"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31" style:family="paragraph" style:parent-style-name="Standard" style:list-style-name="L14">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32" style:family="paragraph" style:parent-style-name="Standard" style:list-style-name="L17">
      <loext:graphic-properties draw:fill="solid" draw:fill-color="#ffffff" draw:opacity="100%"/>
      <style:paragraph-properties fo:margin-left="0cm" fo:margin-right="0cm" fo:text-align="center" style:justify-single-word="false" fo:text-indent="1.251cm" style:auto-text-indent="false" fo:background-color="#ffffff"/>
      <style:text-properties style:font-name="Times New Roman" fo:font-size="14pt" fo:font-weight="normal" style:font-size-asian="14pt" style:font-weight-asian="normal" style:font-name-complex="Times New Roman1" style:font-size-complex="14pt"/>
    </style:style>
    <style:style style:name="P433"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34" style:family="paragraph" style:parent-style-name="Standard" style:list-style-name="L3">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43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436" style:family="paragraph" style:parent-style-name="Standard" style:list-style-name="L12">
      <style:paragraph-properties fo:margin-left="0cm" fo:margin-right="-0.002cm" fo:text-align="justify" style:justify-single-word="false" fo:text-indent="1.249cm" style:auto-text-indent="false"/>
      <style:text-properties style:font-name="Times New Roman" fo:font-size="12pt" style:font-size-asian="12pt" style:font-name-complex="Times New Roman1" style:font-size-complex="12pt"/>
    </style:style>
    <style:style style:name="P437" style:family="paragraph" style:parent-style-name="Standard" style:list-style-name="L13">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438"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name-complex="Times New Roman1" style:font-size-complex="12pt"/>
    </style:style>
    <style:style style:name="P439"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text-properties style:font-name="Times New Roman" fo:font-size="12pt" style:font-size-asian="12pt" style:font-name-complex="Times New Roman1" style:font-size-complex="12pt"/>
    </style:style>
    <style:style style:name="P440" style:family="paragraph" style:parent-style-name="Standard">
      <style:paragraph-properties fo:margin-left="0cm" fo:margin-right="0cm" fo:text-align="start" style:justify-single-word="false" fo:orphans="0" fo:widows="0" fo:text-indent="0cm" style:auto-text-indent="false"/>
      <style:text-properties style:font-name="Times New Roman" fo:font-size="12pt" style:font-size-asian="12pt" style:font-name-complex="Times New Roman1" style:font-size-complex="12pt"/>
    </style:style>
    <style:style style:name="P441" style:family="paragraph" style:parent-style-name="Standard" style:list-style-name="L14">
      <style:paragraph-properties fo:margin-left="0cm" fo:margin-right="-0.002cm" fo:text-align="justify" style:justify-single-word="false" fo:text-indent="1.249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42" style:family="paragraph" style:parent-style-name="Standard" style:list-style-name="L17">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2pt" fo:font-weight="normal" style:font-size-asian="12pt" style:font-weight-asian="normal" style:font-name-complex="Times New Roman1" style:font-size-complex="12pt"/>
    </style:style>
    <style:style style:name="P443"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44" style:family="paragraph" style:parent-style-name="Standard">
      <style:paragraph-properties fo:orphans="0" fo:widows="0"/>
      <style:text-properties style:font-name="Times New Roman" fo:font-size="12pt" fo:font-weight="bold" style:font-size-asian="12pt" style:font-weight-asian="bold" style:font-name-complex="Times New Roman1" style:font-size-complex="12pt"/>
    </style:style>
    <style:style style:name="P445" style:family="paragraph" style:parent-style-name="Standard">
      <style:paragraph-properties fo:text-align="start" style:justify-single-word="false" fo:orphans="0" fo:widows="0"/>
      <style:text-properties style:font-name="Times New Roman" fo:font-size="12pt" fo:font-weight="bold" style:font-name-asian="Calibri1" style:font-size-asian="12pt" style:font-weight-asian="bold" style:font-name-complex="Times New Roman1" style:font-size-complex="12pt"/>
    </style:style>
    <style:style style:name="P446" style:family="paragraph" style:parent-style-name="Standard">
      <style:paragraph-properties fo:margin-left="0cm" fo:margin-right="0cm" fo:orphans="0" fo:widows="0" fo:text-indent="0cm" style:auto-text-indent="false"/>
      <style:text-properties style:font-name="Times New Roman" fo:font-size="12pt" style:font-name-asian="Calibri1" style:font-size-asian="12pt" style:font-name-complex="Times New Roman1" style:font-size-complex="12pt"/>
    </style:style>
    <style:style style:name="P447" style:family="paragraph" style:parent-style-name="Standard">
      <style:paragraph-properties fo:margin-left="0cm" fo:margin-right="0cm" fo:text-align="start"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448" style:family="paragraph" style:parent-style-name="Standard">
      <style:paragraph-properties fo:text-align="start" style:justify-single-word="false" fo:orphans="0" fo:widows="0"/>
      <style:text-properties style:font-name="Times New Roman" fo:font-size="12pt" style:font-name-asian="Calibri1" style:font-size-asian="12pt" style:font-name-complex="Times New Roman1" style:font-size-complex="12pt"/>
    </style:style>
    <style:style style:name="P449"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3pt" style:font-size-asian="13pt" style:font-name-complex="Times New Roman1" style:font-size-complex="13pt"/>
    </style:style>
    <style:style style:name="P450" style:family="paragraph" style:parent-style-name="Standard" style:list-style-name="L1">
      <style:paragraph-properties fo:margin-left="0cm" fo:margin-right="0cm" fo:text-align="justify" style:justify-single-word="false" fo:text-indent="0cm" style:auto-text-indent="false"/>
    </style:style>
    <style:style style:name="P451" style:family="paragraph" style:parent-style-name="Standard" style:list-style-name="L5">
      <style:paragraph-properties fo:margin-left="0cm" fo:margin-right="0cm" fo:text-align="justify" style:justify-single-word="false" fo:orphans="0" fo:widows="0" fo:text-indent="1.27cm" style:auto-text-indent="false">
        <style:tab-stops>
          <style:tab-stop style:position="15.002cm"/>
        </style:tab-stops>
      </style:paragraph-properties>
    </style:style>
    <style:style style:name="P452" style:family="paragraph" style:parent-style-name="Standard" style:list-style-name="L14" style:master-page-name="">
      <style:paragraph-properties fo:margin-left="0cm" fo:margin-right="-0.002cm" fo:text-align="justify" style:justify-single-word="false" fo:orphans="0" fo:widows="0" fo:text-indent="0.018cm" style:auto-text-indent="false" style:page-number="auto" style:writing-mode="lr-tb"/>
    </style:style>
    <style:style style:name="P453" style:family="paragraph" style:parent-style-name="Standard" style:list-style-name="L18" style:master-page-name="">
      <loext:graphic-properties draw:fill="solid" draw:fill-color="#ffffff" draw:opacity="100%"/>
      <style:paragraph-properties fo:margin-left="0cm" fo:margin-right="0cm" fo:text-align="justify" style:justify-single-word="false" fo:orphans="0" fo:widows="0" fo:text-indent="0.086cm" style:auto-text-indent="false" style:page-number="auto" fo:background-color="#ffffff" style:writing-mode="lr-tb">
        <style:tab-stops>
          <style:tab-stop style:position="1.323cm"/>
        </style:tab-stops>
      </style:paragraph-properties>
    </style:style>
    <style:style style:name="P454" style:family="paragraph" style:parent-style-name="Standard" style:list-style-name="L18" style:master-page-name="">
      <loext:graphic-properties draw:fill="solid" draw:fill-color="#ffffff" draw:opacity="100%"/>
      <style:paragraph-properties fo:margin-left="1.115cm" fo:margin-right="0cm" fo:text-align="justify" style:justify-single-word="false" fo:orphans="0" fo:widows="0" fo:text-indent="0cm" style:auto-text-indent="false" style:page-number="auto" fo:background-color="#ffffff" style:writing-mode="lr-tb">
        <style:tab-stops>
          <style:tab-stop style:position="0.157cm"/>
        </style:tab-stops>
      </style:paragraph-properties>
    </style:style>
    <style:style style:name="P455" style:family="paragraph" style:parent-style-name="Standard" style:list-style-name="L8">
      <style:paragraph-properties fo:margin-left="0cm" fo:margin-right="0cm" fo:text-align="justify" style:justify-single-word="false" fo:text-indent="1.249cm" style:auto-text-indent="false"/>
    </style:style>
    <style:style style:name="P456" style:family="paragraph" style:parent-style-name="Standard" style:list-style-name="L9">
      <style:paragraph-properties fo:margin-left="0cm" fo:margin-right="0cm" fo:text-align="justify" style:justify-single-word="false" fo:text-indent="0cm" style:auto-text-indent="false">
        <style:tab-stops>
          <style:tab-stop style:position="1.752cm"/>
        </style:tab-stops>
      </style:paragraph-properties>
    </style:style>
    <style:style style:name="P457" style:family="paragraph" style:parent-style-name="Standard" style:list-style-name="L13">
      <style:paragraph-properties fo:margin-left="0cm" fo:margin-right="0cm" fo:text-align="justify" style:justify-single-word="false" fo:text-indent="1.251cm" style:auto-text-indent="false">
        <style:tab-stops>
          <style:tab-stop style:position="1.752cm"/>
        </style:tab-stops>
      </style:paragraph-properties>
    </style:style>
    <style:style style:name="P458" style:family="paragraph" style:parent-style-name="Standard" style:list-style-name="L12">
      <style:paragraph-properties fo:margin-left="0cm" fo:margin-right="-0.002cm" fo:text-align="justify" style:justify-single-word="false" fo:text-indent="1.249cm" style:auto-text-indent="false"/>
    </style:style>
    <style:style style:name="P459" style:family="paragraph" style:parent-style-name="Standard" style:list-style-name="L17">
      <loext:graphic-properties draw:fill="solid" draw:fill-color="#ffffff" draw:opacity="100%"/>
      <style:paragraph-properties fo:margin-left="0cm" fo:margin-right="0cm" fo:text-align="justify" style:justify-single-word="false" fo:text-indent="1.251cm" style:auto-text-indent="false" fo:background-color="#ffffff"/>
    </style:style>
    <style:style style:name="P460" style:family="paragraph" style:parent-style-name="Standard" style:list-style-name="L1">
      <style:paragraph-properties fo:margin-left="0cm" fo:margin-right="0cm" fo:text-align="center" style:justify-single-word="false" fo:text-indent="0cm" style:auto-text-indent="false"/>
      <style:text-properties fo:font-size="12pt" style:font-size-asian="12pt" style:font-size-complex="12pt"/>
    </style:style>
    <style:style style:name="P461" style:family="paragraph" style:parent-style-name="Standard" style:list-style-name="L12">
      <style:paragraph-properties fo:margin-left="0cm" fo:margin-right="-0.002cm" fo:text-align="justify" style:justify-single-word="false" fo:text-indent="1.249cm" style:auto-text-indent="false"/>
      <style:text-properties fo:font-size="12pt" style:font-size-asian="12pt" style:font-size-complex="12pt"/>
    </style:style>
    <style:style style:name="P462" style:family="paragraph" style:parent-style-name="Standard" style:list-style-name="L14">
      <style:paragraph-properties fo:margin-left="0cm" fo:margin-right="-0.002cm" fo:text-align="justify" style:justify-single-word="false" fo:text-indent="1.249cm" style:auto-text-indent="false"/>
      <style:text-properties fo:font-size="12pt" style:font-size-asian="12pt" style:font-size-complex="12pt"/>
    </style:style>
    <style:style style:name="P463" style:family="paragraph" style:parent-style-name="Standard" style:list-style-name="L17">
      <loext:graphic-properties draw:fill="solid" draw:fill-color="#ffffff" draw:opacity="100%"/>
      <style:paragraph-properties fo:margin-left="0cm" fo:margin-right="0cm" fo:text-align="justify" style:justify-single-word="false" fo:text-indent="1.251cm" style:auto-text-indent="false" fo:background-color="#ffffff"/>
      <style:text-properties fo:font-size="12pt" style:font-size-asian="12pt" style:font-size-complex="12pt"/>
    </style:style>
    <style:style style:name="P464" style:family="paragraph" style:parent-style-name="Standard" style:list-style-name="L4">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465" style:family="paragraph" style:parent-style-name="Standard" style:list-style-name="L4">
      <style:paragraph-properties fo:margin-left="0cm" fo:margin-right="0cm" fo:text-align="center" style:justify-single-word="false" fo:text-indent="0cm" style:auto-text-indent="false"/>
    </style:style>
    <style:style style:name="P466" style:family="paragraph" style:parent-style-name="Standard" style:list-style-name="L5">
      <style:paragraph-properties fo:margin-left="0cm" fo:margin-right="0cm" fo:text-align="center" style:justify-single-word="false" fo:orphans="0" fo:widows="0" fo:text-indent="1.27cm" style:auto-text-indent="false">
        <style:tab-stops>
          <style:tab-stop style:position="15.002cm"/>
        </style:tab-stops>
      </style:paragraph-properties>
    </style:style>
    <style:style style:name="P467" style:family="paragraph" style:parent-style-name="Standard" style:list-style-name="L1">
      <style:paragraph-properties fo:margin-left="0cm" fo:margin-right="0cm" fo:text-align="center" style:justify-single-word="false" fo:text-indent="0cm" style:auto-text-indent="false"/>
      <style:text-properties fo:color="#000000" loext:opacity="100%" style:font-name="Times New Roman" fo:font-size="14pt" style:font-size-asian="14pt" style:font-name-complex="Times New Roman1" style:font-size-complex="14pt" style:font-weight-complex="bold"/>
    </style:style>
    <style:style style:name="P468" style:family="paragraph" style:parent-style-name="Standard" style:list-style-name="L1">
      <style:paragraph-properties fo:margin-left="0cm" fo:margin-right="0cm" fo:text-align="justify" style:justify-single-word="false" fo:text-indent="0cm" style:auto-text-indent="false"/>
      <style:text-properties fo:color="#000000" loext:opacity="100%" style:font-name="Times New Roman" fo:font-size="14pt" style:font-size-asian="14pt" style:font-name-complex="Times New Roman1" style:font-size-complex="14pt" style:font-weight-complex="bold"/>
    </style:style>
    <style:style style:name="P46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Times New Roman" fo:font-size="14pt" style:font-size-asian="14pt" style:font-name-complex="Times New Roman1" style:font-size-complex="14pt"/>
    </style:style>
    <style:style style:name="P470" style:family="paragraph" style:parent-style-name="Standard" style:list-style-name="L4">
      <style:paragraph-properties fo:margin-left="0cm" fo:margin-right="0cm" fo:text-align="center" style:justify-single-word="false" fo:text-indent="0cm" style:auto-text-indent="false"/>
      <style:text-properties fo:color="#000000" loext:opacity="100%" style:font-name="Times New Roman" fo:font-size="14pt" fo:language="en" fo:country="US" fo:font-weight="normal" style:font-size-asian="14pt" style:font-weight-asian="normal" style:font-name-complex="Times New Roman1" style:font-size-complex="14pt" style:font-weight-complex="normal"/>
    </style:style>
    <style:style style:name="P471" style:family="paragraph" style:parent-style-name="Standard">
      <style:paragraph-properties fo:orphans="0" fo:widows="0"/>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472" style:family="paragraph" style:parent-style-name="Standard">
      <style:paragraph-properties fo:margin-left="0cm" fo:margin-right="-0.002cm" fo:text-align="start" style:justify-single-word="false" fo:text-indent="0cm" style:auto-text-indent="false">
        <style:tab-stops>
          <style:tab-stop style:position="11.218cm"/>
        </style:tab-stops>
      </style:paragraph-properties>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473" style:family="paragraph" style:parent-style-name="Standard">
      <style:paragraph-properties fo:margin-left="0cm" fo:margin-right="-0.002cm" fo:text-align="center" style:justify-single-word="false" fo:text-indent="0cm" style:auto-text-indent="false">
        <style:tab-stops>
          <style:tab-stop style:position="11.218cm"/>
        </style:tab-stops>
      </style:paragraph-properties>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P474" style:family="paragraph" style:parent-style-name="Standard" style:list-style-name="L1">
      <style:paragraph-properties fo:margin-left="0cm" fo:margin-right="0cm" fo:text-align="justify" style:justify-single-word="false" fo:text-indent="0cm" style:auto-text-indent="false"/>
      <style:text-properties fo:color="#000000" loext:opacity="100%" style:font-name="Times New Roman" fo:font-size="12pt" style:font-size-asian="12pt" style:font-name-complex="Times New Roman1" style:font-size-complex="12pt" style:font-weight-complex="bold"/>
    </style:style>
    <style:style style:name="P475" style:family="paragraph" style:parent-style-name="Standard" style:list-style-name="L4">
      <style:paragraph-properties fo:margin-left="0cm" fo:margin-right="0cm" fo:text-align="start" style:justify-single-word="false" fo:text-indent="0cm" style:auto-text-indent="false"/>
      <style:text-properties fo:color="#000000" loext:opacity="100%" style:font-name="Times New Roman" fo:font-size="12pt" fo:language="en" fo:country="US" fo:font-weight="normal" style:font-size-asian="12pt" style:font-weight-asian="normal" style:font-name-complex="Times New Roman1" style:font-size-complex="12pt" style:font-weight-complex="normal"/>
    </style:style>
    <style:style style:name="P476" style:family="paragraph" style:parent-style-name="Standard">
      <style:paragraph-properties fo:margin-left="0cm" fo:margin-right="-0.002cm" fo:text-align="center" style:justify-single-word="false" fo:text-indent="1.251cm" style:auto-text-indent="false">
        <style:tab-stops>
          <style:tab-stop style:position="11.218cm"/>
        </style:tab-stops>
      </style:paragraph-properties>
      <style:text-properties fo:color="#000000" loext:opacity="100%" style:font-name="Times New Roman" fo:font-size="11pt" style:font-name-asian="Times New Roman1" style:font-size-asian="11pt" style:language-asian="ru" style:country-asian="RU" style:font-name-complex="Times New Roman1" style:font-size-complex="11pt"/>
    </style:style>
    <style:style style:name="P477" style:family="paragraph" style:parent-style-name="Standard" style:list-style-name="L11">
      <style:paragraph-properties fo:margin-left="0cm" fo:margin-right="-0.002cm" fo:text-align="justify" style:justify-single-word="false" fo:text-indent="1.249cm" style:auto-text-indent="false"/>
      <style:text-properties fo:font-size="14pt" style:font-size-asian="14pt" style:font-size-complex="14pt"/>
    </style:style>
    <style:style style:name="P478" style:family="paragraph" style:parent-style-name="Standard" style:list-style-name="L15">
      <style:paragraph-properties fo:margin-left="0cm" fo:margin-right="0cm" fo:text-align="justify" style:justify-single-word="false" fo:orphans="2" fo:widows="2" fo:text-indent="0cm" style:auto-text-indent="false"/>
      <style:text-properties fo:font-variant="normal" fo:text-transform="none" fo:color="#34343c" loext:opacity="100%" style:font-name="Times New Roman" fo:font-size="14pt" fo:letter-spacing="normal" fo:font-style="normal" fo:font-weight="normal" style:font-size-asian="14pt" style:font-size-complex="14pt"/>
    </style:style>
    <style:style style:name="P479" style:family="paragraph" style:parent-style-name="Standard" style:list-style-name="L16">
      <style:paragraph-properties fo:margin-left="0cm" fo:margin-right="0cm" fo:text-align="justify" style:justify-single-word="false" fo:orphans="2" fo:widows="2" fo:text-indent="0cm" style:auto-text-indent="false"/>
      <style:text-properties fo:font-variant="normal" fo:text-transform="none" fo:color="#34343c" loext:opacity="100%" style:font-name="Times New Roman" fo:font-size="14pt" fo:letter-spacing="normal" fo:font-style="normal" fo:font-weight="normal" style:font-size-asian="14pt" style:font-size-complex="14pt"/>
    </style:style>
    <style:style style:name="P480" style:family="paragraph" style:parent-style-name="Standard" style:list-style-name="L16" style:master-page-name="">
      <style:paragraph-properties fo:margin-left="0cm" fo:margin-right="0cm" fo:text-align="justify" style:justify-single-word="false" fo:orphans="2" fo:widows="2" fo:text-indent="0cm" style:auto-text-indent="false" style:page-number="auto" style:writing-mode="lr-tb"/>
      <style:text-properties fo:font-variant="normal" fo:text-transform="none" fo:color="#34343c" loext:opacity="100%" style:font-name="Times New Roman" fo:font-size="14pt" fo:letter-spacing="normal" fo:font-style="normal" fo:font-weight="normal" fo:background-color="#ffffff" style:font-size-asian="14pt" style:font-style-asian="normal" style:font-name-complex="Times New Roman1" style:font-size-complex="14pt" style:font-style-complex="normal"/>
    </style:style>
    <style:style style:name="P481" style:family="paragraph" style:parent-style-name="Standard">
      <style:paragraph-properties fo:text-align="start" style:justify-single-word="false" fo:orphans="0" fo:widows="0"/>
    </style:style>
    <style:style style:name="P48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484" style:family="paragraph" style:parent-style-name="futurismarkdown-paragraph" style:list-style-name="L19">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style>
    <style:style style:name="P485" style:family="paragraph" style:parent-style-name="futurismarkdown-paragraph" style:list-style-name="L20">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style>
    <style:style style:name="P486" style:family="paragraph" style:parent-style-name="futurismarkdown-paragraph" style:list-style-name="L19">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text-properties fo:color="#1c1c1c" loext:opacity="100%" fo:font-size="12pt" style:font-size-asian="12pt" style:font-size-complex="12pt"/>
    </style:style>
    <style:style style:name="P487" style:family="paragraph" style:parent-style-name="futurismarkdown-paragraph" style:list-style-name="L19">
      <loext:graphic-properties draw:fill="solid" draw:fill-color="#ffffff" draw:opacity="100%"/>
      <style:paragraph-properties fo:margin-left="0cm" fo:margin-right="0cm" fo:margin-top="0.049cm" fo:margin-bottom="0.049cm" style:contextual-spacing="false" fo:text-align="justify" style:justify-single-word="false" fo:text-indent="1.251cm" style:auto-text-indent="false" fo:background-color="#ffffff"/>
      <style:text-properties fo:color="#1c1c1c" loext:opacity="100%" fo:font-size="12pt" fo:font-weight="normal" style:font-size-asian="12pt" style:font-weight-asian="normal" style:font-size-complex="12pt"/>
    </style:style>
    <style:style style:name="P488" style:family="paragraph" style:parent-style-name="futurismarkdown-paragraph" style:list-style-name="L19">
      <loext:graphic-properties draw:fill="solid" draw:fill-color="#ffffff" draw:opacity="100%"/>
      <style:paragraph-properties fo:margin-left="0cm" fo:margin-right="0cm" fo:margin-top="0.049cm" fo:margin-bottom="0.049cm" style:contextual-spacing="false" fo:text-align="center" style:justify-single-word="false" fo:text-indent="1.251cm" style:auto-text-indent="false" fo:background-color="#ffffff"/>
      <style:text-properties fo:color="#1c1c1c" loext:opacity="100%" fo:font-size="14pt" fo:font-weight="normal" style:font-size-asian="14pt" style:font-weight-asian="normal" style:font-size-complex="14pt"/>
    </style:style>
    <style:style style:name="P489" style:family="paragraph" style:parent-style-name="s_5f_1" style:list-style-name="L6">
      <style:paragraph-properties fo:margin-left="0cm" fo:margin-right="0cm" fo:margin-top="0.049cm" fo:margin-bottom="0.049cm" style:contextual-spacing="false" fo:text-align="justify" style:justify-single-word="false" fo:text-indent="1.249cm" style:auto-text-indent="false"/>
      <style:text-properties fo:font-size="14pt" style:font-size-asian="14pt" style:language-asian="en" style:country-asian="US" style:font-name-complex="Calibri1" style:font-size-complex="14pt"/>
    </style:style>
    <style:style style:name="P490" style:family="paragraph" style:parent-style-name="s_5f_1" style:list-style-name="L7">
      <style:paragraph-properties fo:margin-left="0cm" fo:margin-right="0cm" fo:margin-top="0.049cm" fo:margin-bottom="0.049cm" style:contextual-spacing="false" fo:text-align="justify" style:justify-single-word="false" fo:text-indent="0cm" style:auto-text-indent="false"/>
      <style:text-properties fo:font-size="14pt" style:font-size-asian="14pt" style:language-asian="en" style:country-asian="US" style:font-name-complex="Calibri1" style:font-size-complex="14pt"/>
    </style:style>
    <style:style style:name="P491" style:family="paragraph" style:parent-style-name="s_5f_1" style:list-style-name="L7">
      <style:paragraph-properties fo:margin-left="0cm" fo:margin-right="0cm" fo:margin-top="0.049cm" fo:margin-bottom="0.049cm" style:contextual-spacing="false" fo:text-align="center" style:justify-single-word="false" fo:text-indent="0cm" style:auto-text-indent="false"/>
      <style:text-properties fo:font-size="14pt" style:font-size-asian="14pt" style:language-asian="en" style:country-asian="US" style:font-name-complex="Calibri1" style:font-size-complex="14pt"/>
    </style:style>
    <style:style style:name="P492" style:family="paragraph" style:parent-style-name="s_5f_1" style:list-style-name="L7">
      <style:paragraph-properties fo:margin-left="0cm" fo:margin-right="0cm" fo:margin-top="0.049cm" fo:margin-bottom="0.049cm" style:contextual-spacing="false" fo:text-align="justify" style:justify-single-word="false" fo:text-indent="0cm" style:auto-text-indent="false"/>
      <style:text-properties fo:font-size="12pt" style:font-size-asian="12pt" style:language-asian="en" style:country-asian="US" style:font-name-complex="Calibri1" style:font-size-complex="12pt"/>
    </style:style>
    <style:style style:name="P493" style:family="paragraph" style:parent-style-name="s_5f_1" style:list-style-name="L10">
      <style:paragraph-properties fo:margin-top="0.494cm" fo:margin-bottom="0.494cm" style:contextual-spacing="false" fo:text-align="center" style:justify-single-word="false"/>
      <style:text-properties fo:color="#000000" loext:opacity="100%" fo:font-size="14pt" fo:font-weight="bold" style:font-size-asian="14pt" style:font-weight-asian="bold" style:font-size-complex="14pt"/>
    </style:style>
    <style:style style:name="P494" style:family="paragraph" style:parent-style-name="Обычный">
      <style:paragraph-properties fo:line-height="100%" fo:text-align="center" style:justify-single-word="false"/>
    </style:style>
    <style:style style:name="P495" style:family="paragraph" style:parent-style-name="Обычный" style:master-page-name="First_20_Page">
      <style:paragraph-properties fo:line-height="100%" fo:text-align="center" style:justify-single-word="false" style:page-number="auto"/>
    </style:style>
    <style:style style:name="P496" style:family="paragraph" style:parent-style-name="Обычный">
      <style:paragraph-properties fo:line-height="100%" fo:text-align="center" style:justify-single-word="false"/>
      <style:text-properties style:font-name="Times New Roman"/>
    </style:style>
    <style:style style:name="P497" style:family="paragraph" style:parent-style-name="Обычный">
      <style:paragraph-properties fo:line-height="100%" fo:text-align="end" style:justify-single-word="false"/>
      <style:text-properties officeooo:rsid="000eec8b" officeooo:paragraph-rsid="000eec8b"/>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tyle-complex="italic" style:font-weight-complex="bold"/>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size-asian="14pt" style:font-name-complex="Times New Roman1" style:font-size-complex="14pt" style:font-style-complex="italic"/>
    </style:style>
    <style:style style:name="T9" style:family="text">
      <style:text-properties style:font-name="Times New Roman" fo:font-size="14pt" style:font-size-asian="14pt" style:font-name-complex="Times New Roman1" style:font-size-complex="14pt"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language-asian="ru" style:country-asian="RU" style:font-name-complex="Times New Roman1" style:font-size-complex="14pt"/>
    </style:style>
    <style:style style:name="T12" style:family="text">
      <style:text-properties style:font-name="Times New Roman" fo:font-size="14pt" style:font-size-asian="14pt" style:language-asian="ar" style:country-asian="SA" style:font-name-complex="Times New Roman1" style:font-size-complex="14pt"/>
    </style:style>
    <style:style style:name="T13" style:family="text">
      <style:text-properties style:font-name="Times New Roman" fo:font-size="14pt" fo:language="en" fo:country="US" style:font-size-asian="14pt" style:font-name-complex="Times New Roman1"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style:font-name-asian="Times New Roman1" style:font-size-asian="14pt" style:font-name-complex="Times New Roman1" style:font-size-complex="14pt"/>
    </style:style>
    <style:style style:name="T16" style:family="text">
      <style:text-properties style:font-name="Times New Roman" fo:font-size="14pt" fo:language="en" fo:country="US" fo:font-weight="bold" style:font-size-asian="14pt" style:font-weight-asian="bold" style:font-name-complex="Times New Roman1" style:font-size-complex="14pt"/>
    </style:style>
    <style:style style:name="T17" style:family="text">
      <style:text-properties style:font-name="Times New Roman" fo:font-size="14pt" style:font-name-asian="Calibri1" style:font-size-asian="14pt" style:font-size-complex="14pt"/>
    </style:style>
    <style:style style:name="T18" style:family="text">
      <style:text-properties style:font-name="Times New Roman" fo:font-size="14pt" style:font-name-asian="Calibri1" style:font-size-asian="14pt" style:font-name-complex="Times New Roman1" style:font-size-complex="14pt"/>
    </style:style>
    <style:style style:name="T19" style:family="text">
      <style:text-properties style:font-name="Times New Roman" fo:font-size="14pt" style:font-name-asian="Calibri1" style:font-size-asian="14pt" style:font-name-complex="Times New Roman1" style:font-size-complex="14pt" style:font-weight-complex="bold"/>
    </style:style>
    <style:style style:name="T20" style:family="text">
      <style:text-properties style:font-name="Times New Roman" fo:font-size="14pt" fo:font-weight="bold" style:font-size-asian="14pt" style:font-weight-asian="bold"/>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fo:font-weight="bold" style:font-size-asian="14pt" style:font-weight-asian="bold" style:font-size-complex="14pt"/>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fo:font-weight="bold" style:font-name-asian="Calibri1" style:font-size-asian="14pt" style:font-weight-asian="bold" style:font-name-complex="Times New Roman1" style:font-size-complex="14pt"/>
    </style:style>
    <style:style style:name="T25" style:family="text">
      <style:text-properties style:font-name="Times New Roman" fo:font-size="14pt" fo:letter-spacing="-0.007cm" style:font-name-asian="Times New Roman1" style:font-size-asian="14pt" style:font-name-complex="Times New Roman1" style:font-size-complex="14pt"/>
    </style:style>
    <style:style style:name="T26" style:family="text">
      <style:text-properties style:font-name="Times New Roman" fo:font-size="14pt" fo:letter-spacing="-0.007cm" style:font-size-asian="14pt" style:font-name-complex="Times New Roman1" style:font-size-complex="14pt"/>
    </style:style>
    <style:style style:name="T27" style:family="text">
      <style:text-properties style:font-name="Times New Roman" fo:font-size="14pt" fo:letter-spacing="0.002cm" style:font-size-asian="14pt" style:font-name-complex="Times New Roman1" style:font-size-complex="14pt"/>
    </style:style>
    <style:style style:name="T28" style:family="text">
      <style:text-properties style:font-name="Times New Roman" fo:font-size="14pt" style:font-name-asian="Times New Roman1" style:font-size-asian="14pt" style:font-name-complex="Times New Roman1" style:font-size-complex="14pt"/>
    </style:style>
    <style:style style:name="T29" style:family="text">
      <style:text-properties style:font-name="Times New Roman" fo:font-size="14pt" style:font-name-asian="Times New Roman1" style:font-size-asian="14pt" style:language-asian="ru" style:country-asian="RU" style:font-name-complex="Times New Roman1" style:font-size-complex="14pt"/>
    </style:style>
    <style:style style:name="T30" style:family="text">
      <style:text-properties style:font-name="Times New Roman" fo:font-size="14pt" style:font-name-asian="DejaVu Sans1" style:font-size-asian="14pt" style:font-name-complex="Times New Roman1" style:font-size-complex="14pt"/>
    </style:style>
    <style:style style:name="T31" style:family="text">
      <style:text-properties style:font-name="Times New Roman" fo:font-size="14pt" style:font-name-asian="DejaVu Sans1" style:font-size-asian="14pt" style:font-name-complex="Times New Roman1" style:font-size-complex="14pt" style:font-weight-complex="bold"/>
    </style:style>
    <style:style style:name="T32"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33" style:family="text">
      <style:text-properties style:font-name="Times New Roman" fo:font-size="14pt" fo:background-color="#ffffff" loext:char-shading-value="0" style:font-size-asian="14pt" style:font-name-complex="Times New Roman1" style:font-size-complex="14pt"/>
    </style:style>
    <style:style style:name="T34" style:family="text">
      <style:text-properties style:font-name="Times New Roman" fo:font-size="14pt" fo:font-weight="normal" style:font-size-asian="14pt" style:font-weight-asian="normal" style:font-name-complex="Times New Roman1" style:font-size-complex="14pt"/>
    </style:style>
    <style:style style:name="T35" style:family="text">
      <style:text-properties style:font-name="Times New Roman" fo:font-size="14pt" fo:font-weight="normal" style:font-size-asian="14pt" style:font-weight-asian="normal" style:font-name-complex="Times New Roman1" style:font-size-complex="14pt" style:font-weight-complex="normal"/>
    </style:style>
    <style:style style:name="T36" style:family="text">
      <style:text-properties style:font-name="Times New Roman" fo:font-size="14pt" fo:font-weight="normal" style:font-size-asian="14pt" style:font-weight-asian="normal" style:font-weight-complex="normal"/>
    </style:style>
    <style:style style:name="T37" style:family="text">
      <style:text-properties style:font-name="Times New Roman" fo:font-size="14pt" fo:font-style="normal" fo:background-color="#ffffff" loext:char-shading-value="0" style:font-size-asian="14pt" style:font-style-asian="normal" style:font-name-complex="Times New Roman1" style:font-size-complex="14pt" style:font-style-complex="normal"/>
    </style:style>
    <style:style style:name="T38" style:family="text">
      <style:text-properties style:font-name="Times New Roman" fo:font-size="14pt" fo:language="ru" fo:country="RU" fo:font-weight="normal" style:font-size-asian="14pt" style:font-weight-asian="normal" style:font-weight-complex="normal"/>
    </style:style>
    <style:style style:name="T39" style:family="text">
      <style:text-properties style:font-name="Times New Roman" style:font-name-asian="Calibri1" style:font-name-complex="Times New Roman1"/>
    </style:style>
    <style:style style:name="T40" style:family="text">
      <style:text-properties style:font-name="Times New Roman" style:font-name-asian="Calibri1" style:language-asian="ar" style:country-asian="SA" style:font-name-complex="Times New Roman1"/>
    </style:style>
    <style:style style:name="T41" style:family="text">
      <style:text-properties style:font-name="Times New Roman" fo:font-size="12pt" style:font-size-asian="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style:font-size-asian="12pt" style:font-name-complex="Times New Roman1" style:font-size-complex="12pt" style:font-weight-complex="bold"/>
    </style:style>
    <style:style style:name="T44" style:family="text">
      <style:text-properties style:font-name="Times New Roman" fo:font-size="12pt" style:font-size-asian="12pt" style:font-name-complex="Times New Roman1" style:font-size-complex="12pt" style:font-style-complex="italic"/>
    </style:style>
    <style:style style:name="T45" style:family="text">
      <style:text-properties style:font-name="Times New Roman" fo:font-size="12pt" style:font-size-asian="12pt" style:font-name-complex="Times New Roman1" style:font-size-complex="12pt" style:font-style-complex="italic" style:font-weight-complex="bold"/>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style="italic" style:font-size-asian="12pt" style:font-style-asian="italic" style:font-name-complex="Times New Roman1" style:font-size-complex="12pt"/>
    </style:style>
    <style:style style:name="T48" style:family="text">
      <style:text-properties style:font-name="Times New Roman" fo:font-size="12pt" fo:font-style="italic" style:font-size-asian="12pt" style:font-style-asian="italic" style:font-name-complex="Times New Roman1" style:font-size-complex="12pt" style:font-style-complex="italic"/>
    </style:style>
    <style:style style:name="T49" style:family="text">
      <style:text-properties style:font-name="Times New Roman" fo:font-size="12pt" fo:font-weight="bold" style:font-size-asian="12pt" style:font-weight-asian="bold" style:font-name-complex="Times New Roman1" style:font-size-complex="12pt"/>
    </style:style>
    <style:style style:name="T50" style:family="text">
      <style:text-properties style:font-name="Times New Roman" fo:font-size="12pt" fo:font-weight="bold" style:font-name-asian="Calibri1" style:font-size-asian="12pt" style:font-weight-asian="bold" style:font-name-complex="Times New Roman1" style:font-size-complex="12pt"/>
    </style:style>
    <style:style style:name="T51" style:family="text">
      <style:text-properties style:font-name="Times New Roman" fo:font-size="12pt" style:font-name-asian="Calibri1" style:font-size-asian="12pt" style:font-name-complex="Times New Roman1" style:font-size-complex="12pt"/>
    </style:style>
    <style:style style:name="T52" style:family="text">
      <style:text-properties style:font-name="Times New Roman" fo:font-size="12pt" style:font-name-asian="Calibri1" style:font-size-asian="12pt" style:language-asian="ar" style:country-asian="SA" style:font-name-complex="Times New Roman1" style:font-size-complex="12pt"/>
    </style:style>
    <style:style style:name="T53" style:family="text">
      <style:text-properties style:font-name="Times New Roman" fo:font-size="12pt" style:font-name-asian="Calibri1" style:font-size-asian="12pt" style:font-size-complex="12pt"/>
    </style:style>
    <style:style style:name="T54" style:family="text">
      <style:text-properties style:font-name="Times New Roman" fo:font-size="12pt" style:font-name-asian="Times New Roman1" style:font-size-asian="12pt" style:font-name-complex="Times New Roman1" style:font-size-complex="12pt"/>
    </style:style>
    <style:style style:name="T55" style:family="text">
      <style:text-properties style:font-name="Times New Roman" fo:font-size="12pt" style:font-name-asian="Times New Roman1" style:font-size-asian="12pt" style:language-asian="ru" style:country-asian="RU" style:font-name-complex="Times New Roman1" style:font-size-complex="12pt"/>
    </style:style>
    <style:style style:name="T56" style:family="text">
      <style:text-properties style:font-name="Times New Roman" fo:font-size="12pt" fo:background-color="#ffffff" loext:char-shading-value="0" style:font-size-asian="12pt" style:font-name-complex="Times New Roman1" style:font-size-complex="12pt"/>
    </style:style>
    <style:style style:name="T57" style:family="text">
      <style:text-properties style:font-name="Times New Roman" fo:font-size="12pt" fo:language="en" fo:country="US" style:font-name-asian="Calibri1" style:font-size-asian="12pt" style:font-size-complex="12pt"/>
    </style:style>
    <style:style style:name="T58" style:family="text">
      <style:text-properties style:font-name="Times New Roman" fo:font-size="12pt" fo:language="en" fo:country="US" style:font-size-asian="12pt" style:font-name-complex="Times New Roman1" style:font-size-complex="12pt"/>
    </style:style>
    <style:style style:name="T59" style:family="text">
      <style:text-properties style:font-name="Times New Roman" fo:font-size="12pt" fo:font-weight="normal" style:font-size-asian="12pt" style:font-weight-asian="normal" style:font-size-complex="12pt"/>
    </style:style>
    <style:style style:name="T60" style:family="text">
      <style:text-properties style:font-name="Times New Roman" fo:font-size="12pt" fo:font-weight="normal" style:font-size-asian="12pt" style:font-weight-asian="normal" style:font-name-complex="Times New Roman1" style:font-size-complex="12pt" style:font-weight-complex="normal"/>
    </style:style>
    <style:style style:name="T61"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62" style:family="text">
      <style:text-properties style:font-name="Times New Roman" fo:font-size="12pt" style:font-name-asian="DejaVu Sans1" style:font-size-asian="12pt" style:font-name-complex="Times New Roman1" style:font-size-complex="12pt" style:font-weight-complex="bold"/>
    </style:style>
    <style:style style:name="T63" style:family="text">
      <style:text-properties style:font-name="Times New Roman" fo:font-weight="bold" style:font-weight-asian="bold" style:font-name-complex="Times New Roman1"/>
    </style:style>
    <style:style style:name="T64" style:family="text">
      <style:text-properties style:font-name="Times New Roman" fo:background-color="#ffffff" loext:char-shading-value="0" style:font-name-complex="Times New Roman1"/>
    </style:style>
    <style:style style:name="T65" style:family="text">
      <style:text-properties style:font-name="Times New Roman" fo:font-size="13pt" style:font-size-asian="13pt" style:font-name-complex="Times New Roman1" style:font-size-complex="13pt"/>
    </style:style>
    <style:style style:name="T66" style:family="text">
      <style:text-properties style:font-name="Times New Roman" fo:font-size="13pt" fo:background-color="#ffffff" loext:char-shading-value="0" style:font-size-asian="13pt" style:font-name-complex="Times New Roman1" style:font-size-complex="13pt"/>
    </style:style>
    <style:style style:name="T67" style:family="text">
      <style:text-properties style:font-name="Times New Roman" fo:font-size="10pt" style:font-name-asian="Calibri1" style:font-size-asian="10pt" style:font-size-complex="10pt"/>
    </style:style>
    <style:style style:name="T68" style:family="text">
      <style:text-properties style:font-name="Times New Roman" style:font-name-asian="Times New Roman1" style:language-asian="ru" style:country-asian="RU" style:font-name-complex="Times New Roman1"/>
    </style:style>
    <style:style style:name="T69" style:family="text">
      <style:text-properties style:font-name="Times New Roman" fo:font-weight="normal" style:font-weight-asian="normal" style:font-name-complex="Times New Roman1"/>
    </style:style>
    <style:style style:name="T70" style:family="text">
      <style:text-properties style:font-name="Times New Roman" fo:font-weight="normal" style:font-weight-asian="normal" style:font-weight-complex="normal"/>
    </style:style>
    <style:style style:name="T71" style:family="text">
      <style:text-properties fo:font-size="14pt" style:font-size-asian="14pt"/>
    </style:style>
    <style:style style:name="T72" style:family="text">
      <style:text-properties fo:font-size="14pt" style:font-size-asian="14pt" style:font-size-complex="14pt"/>
    </style:style>
    <style:style style:name="T73" style:family="text">
      <style:text-properties fo:font-size="14pt" style:font-size-asian="14pt" style:language-asian="en" style:country-asian="US" style:font-name-complex="Calibri1" style:font-size-complex="14pt"/>
    </style:style>
    <style:style style:name="T74" style:family="text">
      <style:text-properties fo:font-size="14pt" style:font-size-asian="14pt" style:font-name-complex="Times New Roman1" style:font-size-complex="14pt"/>
    </style:style>
    <style:style style:name="T75" style:family="text">
      <style:text-properties fo:font-size="14pt" style:font-size-asian="14pt" style:language-asian="ru" style:country-asian="RU" style:font-name-complex="Times New Roman1"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style:font-name-asian="DejaVu Sans1" style:font-size-asian="14pt" style:font-size-complex="14pt"/>
    </style:style>
    <style:style style:name="T78" style:family="text">
      <style:text-properties fo:font-size="14pt" fo:font-weight="normal" style:font-name-asian="DejaVu Sans1" style:font-size-asian="14pt" style:font-weight-asian="normal" style:font-size-complex="14pt"/>
    </style:style>
    <style:style style:name="T79" style:family="text">
      <style:text-properties fo:font-size="14pt" fo:font-weight="normal" style:font-size-asian="14pt" style:font-weight-asian="normal" style:font-size-complex="14pt"/>
    </style:style>
    <style:style style:name="T80" style:family="text">
      <style:text-properties fo:font-size="14pt" fo:font-weight="normal" style:font-size-asian="14pt" style:font-weight-asian="normal" style:font-size-complex="14pt" style:font-weight-complex="normal"/>
    </style:style>
    <style:style style:name="T81" style:family="text">
      <style:text-properties fo:font-size="14pt" style:font-name-asian="Calibri1" style:font-size-asian="14pt" style:font-size-complex="14pt"/>
    </style:style>
    <style:style style:name="T82" style:family="text">
      <style:text-properties fo:font-size="14pt" fo:language="en" fo:country="US" style:font-size-asian="14pt" style:font-size-complex="14pt"/>
    </style:style>
    <style:style style:name="T83" style:family="text">
      <style:text-properties fo:font-weight="bold" style:font-weight-asian="bold"/>
    </style:style>
    <style:style style:name="T84" style:family="text">
      <style:text-properties fo:color="#000000" loext:opacity="100%"/>
    </style:style>
    <style:style style:name="T85" style:family="text">
      <style:text-properties fo:color="#000000" loext:opacity="100%" style:letter-kerning="true" style:font-name-asian="Andale Sans UI" style:language-complex="fa" style:country-complex="IR"/>
    </style:style>
    <style:style style:name="T86" style:family="text">
      <style:text-properties fo:color="#000000" loext:opacity="100%" fo:language="de" fo:country="DE" style:letter-kerning="true" style:font-name-asian="Andale Sans UI" style:language-complex="fa" style:country-complex="IR"/>
    </style:style>
    <style:style style:name="T87" style:family="text">
      <style:text-properties fo:color="#000000" loext:opacity="100%" style:font-weight-complex="normal"/>
    </style:style>
    <style:style style:name="T88"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89"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90" style:family="text">
      <style:text-properties fo:color="#000000" loext:opacity="100%" style:font-name="Times New Roman" fo:font-size="14pt" fo:font-weight="bold" style:font-size-asian="14pt" style:font-weight-asian="bold" style:font-name-complex="Times New Roman1" style:font-size-complex="14pt"/>
    </style:style>
    <style:style style:name="T91"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92" style:family="text">
      <style:text-properties fo:color="#000000" loext:opacity="100%" style:font-name="Times New Roman" fo:font-size="14pt" fo:font-weight="bold" fo:background-color="#ffffff" loext:char-shading-value="0" style:font-size-asian="14pt" style:font-weight-asian="bold" style:font-size-complex="14pt" style:font-weight-complex="normal"/>
    </style:style>
    <style:style style:name="T93" style:family="text">
      <style:text-properties fo:color="#000000" loext:opacity="100%" style:font-name="Times New Roman" fo:font-size="14pt" style:font-size-asian="14pt" style:font-name-complex="Times New Roman1"/>
    </style:style>
    <style:style style:name="T94" style:family="text">
      <style:text-properties fo:color="#000000" loext:opacity="100%" style:font-name="Times New Roman" fo:font-size="14pt" style:font-size-asian="14pt" style:font-name-complex="Times New Roman1" style:font-size-complex="14pt"/>
    </style:style>
    <style:style style:name="T95" style:family="text">
      <style:text-properties fo:color="#000000" loext:opacity="100%" style:font-name="Times New Roman" fo:font-size="14pt" style:font-size-asian="14pt" style:font-name-complex="Times New Roman1" style:font-size-complex="14pt" style:font-weight-complex="bold"/>
    </style:style>
    <style:style style:name="T96" style:family="text">
      <style:text-properties fo:color="#000000" loext:opacity="100%" style:font-name="Times New Roman" fo:font-size="14pt" style:font-size-asian="14pt" style:language-asian="ru" style:country-asian="RU" style:font-name-complex="Times New Roman1" style:font-size-complex="14pt"/>
    </style:style>
    <style:style style:name="T97" style:family="text">
      <style:text-properties fo:color="#000000" loext:opacity="100%" style:font-name="Times New Roman" fo:font-size="14pt" style:font-size-asian="14pt" style:language-asian="ar" style:country-asian="SA" style:font-name-complex="Times New Roman1" style:font-size-complex="14pt"/>
    </style:style>
    <style:style style:name="T98" style:family="text">
      <style:text-properties fo:color="#000000" loext:opacity="100%" style:font-name="Times New Roman" fo:font-size="14pt" style:letter-kerning="true" style:font-name-asian="DejaVu Sans1" style:font-size-asian="14pt" style:language-asian="zh" style:country-asian="CN" style:font-name-complex="Times New Roman1" style:font-size-complex="14pt" style:language-complex="hi" style:country-complex="IN"/>
    </style:style>
    <style:style style:name="T99" style:family="text">
      <style:text-properties fo:color="#000000" loext:opacity="100%" style:font-name="Times New Roman" fo:font-size="14pt" style:font-name-asian="Calibri1" style:font-size-asian="14pt" style:font-name-complex="Times New Roman1" style:font-size-complex="14pt"/>
    </style:style>
    <style:style style:name="T100" style:family="text">
      <style:text-properties fo:color="#000000" loext:opacity="100%" style:font-name="Times New Roman" fo:font-size="14pt" style:font-name-asian="Calibri1" style:font-size-asian="14pt" style:font-name-complex="Times New Roman1" style:font-size-complex="14pt" style:font-weight-complex="bold"/>
    </style:style>
    <style:style style:name="T101" style:family="text">
      <style:text-properties fo:color="#000000" loext:opacity="100%" style:font-name="Times New Roman" fo:font-size="14pt" style:font-name-asian="Calibri1" style:font-size-asian="14pt" style:language-asian="ru" style:country-asian="RU" style:font-name-complex="Times New Roman1" style:font-size-complex="14pt"/>
    </style:style>
    <style:style style:name="T102" style:family="text">
      <style:text-properties fo:color="#000000" loext:opacity="100%" style:font-name="Times New Roman" fo:font-size="14pt" fo:language="en" fo:country="US" style:font-size-asian="14pt" style:font-name-complex="Times New Roman1" style:font-size-complex="14pt"/>
    </style:style>
    <style:style style:name="T103" style:family="text">
      <style:text-properties fo:color="#000000" loext:opacity="100%" style:font-name="Times New Roman" fo:font-size="14pt" fo:language="en" fo:country="US" fo:font-weight="bold" style:font-size-asian="14pt" style:font-weight-asian="bold" style:font-name-complex="Times New Roman1" style:font-size-complex="14pt"/>
    </style:style>
    <style:style style:name="T104" style:family="text">
      <style:text-properties fo:color="#000000" loext:opacity="1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05"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06" style:family="text">
      <style:text-properties fo:color="#000000" loext:opacity="100%" style:font-name="Times New Roman" fo:font-size="12pt" style:font-name-asian="Calibri1" style:font-size-asian="12pt" style:font-name-complex="Times New Roman1" style:font-size-complex="12pt"/>
    </style:style>
    <style:style style:name="T107" style:family="text">
      <style:text-properties fo:color="#000000" loext:opacity="100%" style:font-name="Times New Roman" fo:font-size="12pt" style:font-name-asian="Calibri1" style:font-size-asian="12pt" style:font-name-complex="Times New Roman1" style:font-size-complex="12pt" style:font-style-complex="italic"/>
    </style:style>
    <style:style style:name="T108" style:family="text">
      <style:text-properties fo:color="#000000" loext:opacity="100%" style:font-name="Times New Roman" fo:font-size="12pt" style:font-size-asian="12pt" style:font-name-complex="Times New Roman1" style:font-size-complex="12pt"/>
    </style:style>
    <style:style style:name="T109" style:family="text">
      <style:text-properties fo:color="#000000" loext:opacity="100%" style:font-name="Times New Roman" fo:font-size="12pt" style:font-size-asian="12pt" style:font-name-complex="Times New Roman1" style:font-size-complex="12pt" style:font-weight-complex="bold"/>
    </style:style>
    <style:style style:name="T110" style:family="text">
      <style:text-properties fo:color="#000000" loext:opacity="100%" style:font-name="Times New Roman" fo:font-size="12pt" fo:language="en" fo:country="US" style:font-size-asian="12pt" style:font-name-complex="Times New Roman1" style:font-size-complex="12pt"/>
    </style:style>
    <style:style style:name="T111" style:family="text">
      <style:text-properties fo:color="#000000" loext:opacity="100%" style:font-name="Times New Roman" fo:font-size="12pt" fo:language="en" fo:country="US" style:font-name-asian="Calibri1" style:font-size-asian="12pt" style:font-name-complex="Times New Roman1" style:font-size-complex="12pt"/>
    </style:style>
    <style:style style:name="T112" style:family="text">
      <style:text-properties fo:color="#000000" loext:opacity="100%" style:font-name="Times New Roman" fo:font-size="12pt" fo:background-color="#ffffff" loext:char-shading-value="0" style:font-size-asian="12pt" style:font-name-complex="Times New Roman1" style:font-size-complex="12pt"/>
    </style:style>
    <style:style style:name="T113" style:family="text">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T114" style:family="text">
      <style:text-properties fo:color="#000000" loext:opacity="100%" style:font-name="Times New Roman" fo:font-size="12pt" style:font-name-asian="Times New Roman1" style:font-size-asian="12pt" style:language-asian="ru" style:country-asian="RU" style:font-name-complex="Times New Roman1" style:font-size-complex="12pt" style:font-weight-complex="bold"/>
    </style:style>
    <style:style style:name="T115" style:family="text">
      <style:text-properties fo:color="#000000" loext:opacity="100%" style:font-name="Times New Roman" style:font-name-complex="Times New Roman1" style:font-weight-complex="bold"/>
    </style:style>
    <style:style style:name="T116" style:family="text">
      <style:text-properties fo:color="#000000" loext:opacity="100%" style:font-name="Times New Roman" fo:language="en" fo:country="US" style:font-name-complex="Times New Roman1"/>
    </style:style>
    <style:style style:name="T117" style:family="text">
      <style:text-properties fo:color="#000000" loext:opacity="100%" fo:font-size="14pt" style:font-size-asian="14pt" style:font-size-complex="14pt"/>
    </style:style>
    <style:style style:name="T118" style:family="text">
      <style:text-properties fo:color="#000000" loext:opacity="100%" fo:font-size="14pt" fo:language="en" fo:country="US" fo:font-weight="bold" style:font-size-asian="14pt" style:font-weight-asian="bold" style:font-size-complex="14pt"/>
    </style:style>
    <style:style style:name="T119" style:family="text">
      <style:text-properties fo:color="#000000" loext:opacity="100%" fo:font-size="14pt" fo:font-weight="bold" style:font-size-asian="14pt" style:font-weight-asian="bold" style:font-size-complex="14pt"/>
    </style:style>
    <style:style style:name="T120" style:family="text">
      <style:text-properties fo:color="#000000" loext:opacity="100%" fo:font-size="14pt" style:text-underline-style="none" fo:font-weight="bold" style:font-size-asian="14pt" style:font-weight-asian="bold" style:font-size-complex="14pt"/>
    </style:style>
    <style:style style:name="T121" style:family="text">
      <style:text-properties fo:color="#000000" loext:opacity="100%" fo:font-size="14pt" style:font-name-asian="Calibri1" style:font-size-asian="14pt" style:font-size-complex="14pt" style:font-weight-complex="bold"/>
    </style:style>
    <style:style style:name="T122" style:family="text">
      <style:text-properties fo:color="#000000" loext:opacity="100%" style:font-name="Arial" style:font-name-complex="Arial2"/>
    </style:style>
    <style:style style:name="T123" style:family="text">
      <style:text-properties fo:color="#000000" loext:opacity="100%" fo:font-weight="normal" style:font-weight-asian="normal"/>
    </style:style>
    <style:style style:name="T124" style:family="text">
      <style:text-properties fo:color="#000000" loext:opacity="100%" fo:font-weight="normal" style:font-weight-asian="normal" style:font-weight-complex="normal"/>
    </style:style>
    <style:style style:name="T125" style:family="text">
      <style:text-properties fo:color="#000000" loext:opacity="100%" fo:font-size="12pt" style:font-name-asian="Calibri1" style:font-size-asian="12pt" style:font-size-complex="12pt"/>
    </style:style>
    <style:style style:name="T126" style:family="text">
      <style:text-properties fo:color="#000000" loext:opacity="100%" style:font-weight-complex="bold"/>
    </style:style>
    <style:style style:name="T127" style:family="text">
      <style:text-properties fo:color="#c00000" loext:opacity="100%" style:font-name="Times New Roman" fo:font-size="13pt" fo:font-style="italic" fo:font-weight="bold" style:font-size-asian="13pt" style:font-style-asian="italic" style:font-weight-asian="bold" style:font-name-complex="Times New Roman1" style:font-size-complex="13pt"/>
    </style:style>
    <style:style style:name="T128" style:family="text">
      <style:text-properties fo:color="#c00000" loext:opacity="100%" style:font-name="Times New Roman" fo:font-size="14pt" style:font-size-asian="14pt" style:font-name-complex="Times New Roman1" style:font-size-complex="14pt"/>
    </style:style>
    <style:style style:name="T129" style:family="text">
      <style:text-properties style:font-name-asian="Times New Roman1"/>
    </style:style>
    <style:style style:name="T130" style:family="text">
      <style:text-properties style:font-name-asian="Times New Roman1" style:language-asian="ru" style:country-asian="RU"/>
    </style:style>
    <style:style style:name="T131" style:family="text">
      <style:text-properties style:language-asian="ru" style:country-asian="RU"/>
    </style:style>
    <style:style style:name="T132" style:family="text">
      <style:text-properties style:font-weight-complex="bold"/>
    </style:style>
    <style:style style:name="T133" style:family="text">
      <style:text-properties fo:color="#ffffff"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134" style:family="text">
      <style:text-properties fo:color="#00000a" loext:opacity="100%" style:font-name="Times New Roman" fo:font-size="14pt" style:font-size-asian="14pt" style:font-name-complex="Times New Roman1" style:font-size-complex="14pt"/>
    </style:style>
    <style:style style:name="T135" style:family="text">
      <style:text-properties fo:color="#00000a" loext:opacity="100%" style:font-name="Times New Roman" fo:font-size="12pt" style:font-name-asian="Calibri1" style:font-size-asian="12pt" style:font-name-complex="Times New Roman1" style:font-size-complex="12pt"/>
    </style:style>
    <style:style style:name="T136" style:family="text">
      <style:text-properties fo:color="#00000a" loext:opacity="100%" style:font-name="Times New Roman" fo:font-size="12pt" style:font-size-asian="12pt" style:font-name-complex="Times New Roman1" style:font-size-complex="12pt"/>
    </style:style>
    <style:style style:name="T137" style:family="text">
      <style:text-properties fo:color="#00000a" loext:opacity="100%" style:font-name="Times New Roman" fo:font-size="12pt" fo:font-style="normal" fo:font-weight="normal" style:font-size-asian="12pt" style:font-style-asian="normal" style:font-weight-asian="normal" style:font-name-complex="Times New Roman1" style:font-size-complex="12pt"/>
    </style:style>
    <style:style style:name="T138" style:family="text">
      <style:text-properties fo:color="#00000a" loext:opacity="100%" style:font-name="Times New Roman" fo:font-size="12pt" fo:font-style="normal" fo:font-weight="normal" style:font-size-asian="12pt" style:font-style-asian="normal" style:font-weight-asian="normal" style:font-name-complex="Times New Roman1" style:font-size-complex="12pt" style:font-weight-complex="normal"/>
    </style:style>
    <style:style style:name="T139" style:family="text">
      <style:text-properties fo:color="#00000a" loext:opacity="100%" style:font-name="Times New Roman" fo:font-size="12pt" style:text-underline-style="none" style:font-size-asian="12pt" style:font-name-complex="Times New Roman1" style:font-size-complex="12pt"/>
    </style:style>
    <style:style style:name="T140" style:family="text">
      <style:text-properties fo:color="#0070c0" loext:opacity="100%" fo:font-size="14pt" style:font-size-asian="14pt" style:font-size-complex="14pt"/>
    </style:style>
    <style:style style:name="T141" style:family="text">
      <style:text-properties fo:color="#0070c0" loext:opacity="100%" fo:font-size="14pt" fo:font-weight="normal" style:font-size-asian="14pt" style:font-weight-asian="normal" style:font-size-complex="14pt"/>
    </style:style>
    <style:style style:name="T142" style:family="text">
      <style:text-properties fo:color="#0070c0" loext:opacity="100%" fo:font-size="14pt" style:font-name-asian="Calibri1" style:font-size-asian="14pt" style:font-size-complex="14pt"/>
    </style:style>
    <style:style style:name="T143" style:family="text">
      <style:text-properties fo:color="#0070c0" loext:opacity="100%" style:font-name="Times New Roman" fo:font-size="14pt" style:font-size-asian="14pt"/>
    </style:style>
    <style:style style:name="T144" style:family="text">
      <style:text-properties fo:color="#0070c0" loext:opacity="100%" style:font-name="Times New Roman" fo:font-size="14pt" fo:font-weight="bold" style:font-size-asian="14pt" style:font-weight-asian="bold" style:font-name-complex="Times New Roman1" style:font-size-complex="14pt"/>
    </style:style>
    <style:style style:name="T145" style:family="text">
      <style:text-properties fo:color="#ff0000" loext:opacity="100%" style:font-name="Times New Roman" fo:font-size="14pt" style:font-size-asian="14pt" style:font-name-complex="Times New Roman1" style:font-size-complex="14pt"/>
    </style:style>
    <style:style style:name="T146" style:family="text">
      <style:text-properties fo:color="#ff0000" loext:opacity="100%" style:font-name="Times New Roman" fo:font-size="14pt" style:font-name-asian="Calibri1" style:font-size-asian="14pt" style:font-name-complex="Times New Roman1" style:font-size-complex="14pt"/>
    </style:style>
    <style:style style:name="T147" style:family="text">
      <style:text-properties fo:color="#ff0000" loext:opacity="100%" style:font-name="Times New Roman" fo:font-size="14pt" style:font-name-asian="Times New Roman1" style:font-size-asian="14pt" style:language-asian="ru" style:country-asian="RU" style:font-name-complex="Times New Roman1" style:font-size-complex="14pt"/>
    </style:style>
    <style:style style:name="T148" style:family="text">
      <style:text-properties style:font-name="Arial" fo:font-size="13.5pt" style:font-size-asian="13.5pt" style:font-name-complex="Arial2" style:font-size-complex="13.5pt"/>
    </style:style>
    <style:style style:name="T149" style:family="text">
      <style:text-properties fo:font-weight="normal" style:language-asian="ru" style:country-asian="RU" style:font-weight-asian="normal"/>
    </style:style>
    <style:style style:name="T150" style:family="text">
      <style:text-properties fo:font-weight="normal" style:font-weight-asian="normal"/>
    </style:style>
    <style:style style:name="T151" style:family="text">
      <style:text-properties fo:font-weight="normal" style:font-weight-asian="normal" style:font-weight-complex="normal"/>
    </style:style>
    <style:style style:name="T152" style:family="text">
      <style:text-properties fo:color="#333333" loext:opacity="100%" style:font-name="Times New Roman" fo:font-size="14pt" style:font-size-asian="14pt" style:font-name-complex="Times New Roman1" style:font-size-complex="14pt"/>
    </style:style>
    <style:style style:name="T153" style:family="text">
      <style:text-properties fo:color="#333333" loext:opacity="100%" style:font-name="Times New Roman" fo:font-size="12pt" style:font-size-asian="12pt" style:font-name-complex="Times New Roman1" style:font-size-complex="12pt"/>
    </style:style>
    <style:style style:name="T154" style:family="text">
      <style:text-properties fo:font-size="12pt" style:font-size-asian="12pt" style:font-size-complex="12pt"/>
    </style:style>
    <style:style style:name="T155" style:family="text">
      <style:text-properties fo:font-size="12pt" style:font-name-asian="Calibri1" style:font-size-asian="12pt" style:font-size-complex="12pt"/>
    </style:style>
    <style:style style:name="T156" style:family="text">
      <style:text-properties fo:font-size="12pt" fo:font-weight="normal" style:font-size-asian="12pt" style:font-weight-asian="normal" style:font-size-complex="12pt"/>
    </style:style>
    <style:style style:name="T157" style:family="text">
      <style:text-properties fo:font-size="11pt" style:font-size-asian="11pt" style:font-size-complex="11pt"/>
    </style:style>
    <style:style style:name="T158" style:family="text">
      <style:text-properties fo:color="#7030a0" loext:opacity="100%"/>
    </style:style>
    <style:style style:name="T159" style:family="text">
      <style:text-properties fo:color="#7030a0" loext:opacity="100%" style:font-name="Times New Roman" fo:font-size="14pt" style:font-name-asian="Times New Roman1" style:font-size-asian="14pt" style:language-asian="ru" style:country-asian="RU" style:font-name-complex="Times New Roman1" style:font-size-complex="14pt"/>
    </style:style>
    <style:style style:name="T160" style:family="text">
      <style:text-properties fo:color="#7030a0" loext:opacity="100%" style:font-name-asian="Times New Roman1"/>
    </style:style>
    <style:style style:name="T161" style:family="text">
      <style:text-properties fo:color="#7030a0" loext:opacity="100%" fo:font-size="14pt" style:font-size-asian="14pt" style:font-size-complex="14pt"/>
    </style:style>
    <style:style style:name="T162" style:family="text">
      <style:text-properties fo:color="#7030a0" loext:opacity="100%" fo:font-size="14pt" fo:font-weight="normal" style:font-size-asian="14pt" style:font-weight-asian="normal" style:font-size-complex="14pt"/>
    </style:style>
    <style:style style:name="T163" style:family="text">
      <style:text-properties style:font-name="Helvetica" fo:font-size="11.5pt" style:font-name-asian="Times New Roman1" style:font-size-asian="11.5pt" style:language-asian="ru" style:country-asian="RU" style:font-name-complex="Helvetica1" style:font-size-complex="11.5pt"/>
    </style:style>
    <style:style style:name="T164" style:family="text">
      <style:text-properties style:font-name="Helvetica" fo:font-size="11.5pt" style:font-size-asian="11.5pt" style:font-name-complex="Helvetica1" style:font-size-complex="11.5pt"/>
    </style:style>
    <style:style style:name="T165" style:family="text">
      <style:text-properties fo:color="#22272f" loext:opacity="100%" style:font-name="Times New Roman" fo:font-size="12pt" style:font-size-asian="12pt" style:font-name-complex="Times New Roman1" style:font-size-complex="12pt"/>
    </style:style>
    <style:style style:name="T166" style:family="text">
      <style:text-properties fo:color="#22272f" loext:opacity="100%" style:font-name="Times New Roman" fo:font-size="12pt" fo:font-style="normal" style:font-size-asian="12pt" style:font-style-asian="normal" style:font-name-complex="Times New Roman1" style:font-size-complex="12pt" style:font-style-complex="normal"/>
    </style:style>
    <style:style style:name="T167" style:family="text">
      <style:text-properties fo:color="#4e413d" loext:opacity="100%" style:font-name="Arial" fo:font-size="13.5pt" style:font-size-asian="13.5pt" style:font-name-complex="Arial2" style:font-size-complex="13.5pt"/>
    </style:style>
    <style:style style:name="T168" style:family="text">
      <style:text-properties fo:color="#34343c" loext:opacity="100%" style:font-name="Times New Roman" fo:font-size="12pt" style:font-size-asian="12pt" style:font-name-complex="Times New Roman1" style:font-size-complex="12pt"/>
    </style:style>
    <style:style style:name="T169" style:family="text">
      <style:text-properties fo:color="#34343c" loext:opacity="100%" style:font-name="Helvetica" fo:font-size="12pt" style:font-size-asian="12pt" style:font-size-complex="12pt"/>
    </style:style>
    <style:style style:name="T170" style:family="text">
      <style:text-properties fo:color="#1c1c1c" loext:opacity="100%" fo:font-size="14pt" fo:font-weight="normal" style:font-name-asian="DejaVu Sans1" style:font-size-asian="14pt" style:font-weight-asian="normal" style:font-size-complex="14pt"/>
    </style:style>
    <style:style style:name="T171" style:family="text">
      <style:text-properties fo:color="#1c1c1c" loext:opacity="100%" fo:font-size="14pt" fo:font-weight="normal" style:font-size-asian="14pt" style:font-weight-asian="normal" style:font-size-complex="14pt"/>
    </style:style>
    <style:style style:name="T172" style:family="text">
      <style:text-properties fo:color="#1c1c1c" loext:opacity="100%" fo:font-size="14pt" style:font-name-asian="DejaVu Sans1" style:font-size-asian="14pt" style:font-size-complex="14pt"/>
    </style:style>
    <style:style style:name="T173" style:family="text">
      <style:text-properties fo:color="#1c1c1c" loext:opacity="100%" fo:font-size="14pt" style:font-size-asian="14pt" style:font-size-complex="14pt"/>
    </style:style>
    <style:style style:name="T174" style:family="text">
      <style:text-properties fo:color="#1c1c1c" loext:opacity="100%" style:font-name="Times New Roman" fo:font-size="14pt" style:font-size-asian="14pt" style:language-asian="ar" style:country-asian="SA" style:font-name-complex="Times New Roman1" style:font-size-complex="14pt"/>
    </style:style>
    <style:style style:name="T175" style:family="text">
      <style:text-properties fo:color="#1c1c1c" loext:opacity="100%" style:font-name="Times New Roman" fo:font-size="14pt" style:font-size-asian="14pt" style:font-size-complex="14pt"/>
    </style:style>
    <style:style style:name="T176" style:family="text">
      <style:text-properties fo:color="#1c1c1c" loext:opacity="100%" style:font-name="Times New Roman" fo:font-size="14pt" style:font-size-asian="14pt" style:font-name-complex="Times New Roman1" style:font-size-complex="14pt"/>
    </style:style>
    <style:style style:name="T177" style:family="text">
      <style:text-properties fo:color="#1c1c1c" loext:opacity="100%" style:font-name="Times New Roman" fo:font-size="14pt" fo:font-weight="bold" style:font-size-asian="14pt" style:font-weight-asian="bold" style:font-name-complex="Times New Roman1" style:font-size-complex="14pt"/>
    </style:style>
    <style:style style:name="T178" style:family="text">
      <style:text-properties fo:font-variant="normal" fo:text-transform="none" fo:color="#34343c" loext:opacity="100%" style:font-name="Times New Roman" fo:font-size="14pt" fo:letter-spacing="normal" fo:font-style="normal" fo:font-weight="normal" style:font-size-asian="14pt" style:font-size-complex="14pt"/>
    </style:style>
    <style:style style:name="T179" style:family="text">
      <style:text-properties fo:font-variant="normal" fo:text-transform="none" fo:color="#1c1c1c" loext:opacity="100%" style:font-name="Times New Roman" fo:font-size="14pt" fo:letter-spacing="normal" fo:font-style="normal" fo:font-weight="normal" style:font-size-asian="14pt" style:font-size-complex="14pt"/>
    </style:style>
    <style:style style:name="T180" style:family="text">
      <style:text-properties fo:color="#0066cc" loext:opacity="100%" fo:font-size="14pt" style:font-size-asian="14pt" style:font-size-complex="14pt"/>
    </style:style>
    <style:style style:name="T181" style:family="text">
      <style:text-properties fo:color="#3b4256" loext:opacity="100%"/>
    </style:style>
    <style:style style:name="T182" style:family="text">
      <style:text-properties style:font-name="Liberation Serif"/>
    </style:style>
    <style:style style:name="T183" style:family="text"/>
    <style:style style:name="T184" style:family="text">
      <style:text-properties fo:color="#000080" loext:opacity="100%" style:font-name="Times New Roman" fo:font-size="12pt" style:text-underline-style="solid" style:text-underline-width="auto" style:text-underline-color="font-color" style:font-size-asian="12pt" style:font-name-complex="Times New Roman1" style:font-size-complex="12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Numbering_20_Symbols" loext:num-list-format="%1%.%2%.%3%" style:num-format="1" text:start-value="7" text:display-levels="3">
        <style:list-level-properties text:list-level-position-and-space-mode="label-alignment">
          <style:list-level-label-alignment text:label-followed-by="listtab" fo:text-indent="-0.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0">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1.9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fo:text-indent="-0.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905cm" fo:text-indent="-0.635cm" fo:margin-left="1.90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1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fo:text-indent="-0.635cm" fo:margin-left="-12.0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1.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10.79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10.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9.52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7.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fo:text-indent="-0.635cm" fo:margin-left="-6.35cm"/>
        </style:list-level-properties>
      </text:list-level-style-bullet>
    </text:list-style>
    <text:list-style style:name="L19">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text:span text:style-name="T23"/></text:p>
      <text:p text:style-name="P494"><text:span text:style-name="T23"/></text:p>
      <text:p text:style-name="P494"><text:span text:style-name="T23"/></text:p>
      <text:p text:style-name="P497"><text:span text:style-name="T23">ПРОЕКТ</text:span></text:p>
      <text:p text:style-name="P494"><text:span text:style-name="T23"/></text:p>
      <text:p text:style-name="P494"><text:span text:style-name="T23"/></text:p>
      <text:p text:style-name="P494"><text:span text:style-name="T23"/></text:p>
      <text:p text:style-name="P494"><text:span text:style-name="T23"/></text:p>
      <text:p text:style-name="P494"><text:span text:style-name="T23">Об утверждении административного регламента предоставления муниципальной услуги «Обеспечение детей участников специальной военной операциибесплатным горячим питанием в образовательных организациях муниципального образования Кореновский муниципальный район Краснодарского края»</text:span></text:p>
      <text:p text:style-name="P496" loext:marker-style-name="T1"/>
      <text:p text:style-name="P482" loext:marker-style-name="T182"><text:span text:style-name="Основной_20_шрифт_20_абзаца"><text:span text:style-name="T92"><text:tab/></text:span></text:span><text:span text:style-name="Основной_20_шрифт_20_абзаца"><text:span text:style-name="T105">В целях обеспечения реализации прав граждан на образование, в соответствии с Федерального закона от 29.12.2012 N273-ФЗ «Об образовании в Российской Федерации», Федеральным законом Российской Федерации от 27.07.2010 N 210-ФЗ «Об организации предоставления государственных и муниципальных услуг» Федеральным законом Российской Федерации от 31 мая 1996 года № 61-ФЗ «Об обороне», от 26 февраля 1997 года № 31-ФЗ «О мобилизованной подготовке и мобилизации в Российской Федерации, администрация муниципального образования Кореновский муниципальный район Краснодарского края п о с т а н о в л я е т:</text:span></text:span></text:p>
      <text:p text:style-name="P483" loext:marker-style-name="T182"><text:span text:style-name="T36"><text:tab/>1. Утвердить административный регламент предоставления муниципальной услуги «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ext:p text:style-name="P483" loext:marker-style-name="T182"><text:span text:style-name="T36"><text:tab/>2. Управлению службы протокола и информационной политики администрации муниципального образования Кореновский муниципальный район Краснодарского края 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муниципальный район Краснодарского края в информационно – телекоммуникационной сети «Интернет».</text:span></text:p>
      <text:p text:style-name="P483" loext:marker-style-name="T182"><text:span text:style-name="T36"><text:tab/>3. Постановление вступает в силу </text:span><text:span text:style-name="T38">после его официального обнародования</text:span><text:span text:style-name="T36">.</text:span></text:p>
      <text:p text:style-name="P483" loext:marker-style-name="T182"><text:span text:style-name="T70"> </text:span></text:p>
      <text:p text:style-name="P483" loext:marker-style-name="T182"><text:span text:style-name="T36">Глава</text:span></text:p>
      <text:p text:style-name="P483" loext:marker-style-name="T182"><text:span text:style-name="T36">муниципального образования</text:span></text:p>
      <text:p text:style-name="P483" loext:marker-style-name="T182"><text:span text:style-name="T36">Кореновский муниципальный район</text:span></text:p>
      <text:p text:style-name="P404"><text:span text:style-name="T151">Краснодарского края <text:s text:c="68"/>С.А. Голобородько</text:span></text:p>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409">к постановлению</text:p>
      <text:p text:style-name="P409">администрации муниципального образования <text:s text:c="4"/>Кореновский муниципальный район Краснодарского края</text:p>
      <text:p text:style-name="P102">от <text:s/>__________ <text:s/>№ <text:s/>________ </text:p>
      <text:p text:style-name="P338"/>
      <text:h text:style-name="P242" text:outline-level="2">Административный регламент</text:h>
      <text:h text:style-name="P242" text:outline-level="2"><text:s/>предоставления <text:span text:style-name="T86">администраци</text:span><text:span text:style-name="T85">ей</text:span><text:span text:style-name="T86"> муниципального образования Кореновский </text:span><text:span text:style-name="T84">муниципальный район Краснодарского края</text:span><text:span text:style-name="T86"> муниципальной услуги </text:span><text:span text:style-name="T87">«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84">»</text:span></text:h>
      <text:p text:style-name="P255"><text:bookmark text:name="sub_3028"/></text:p>
      <text:p text:style-name="P255">I. Общие положения</text:p>
      <text:p text:style-name="P255"/>
      <text:p text:style-name="P37"><text:span text:style-name="T90">1.1. </text:span><text:span text:style-name="T89">Предмет регулирования административного регламента</text:span></text:p>
      <text:p text:style-name="P272"/>
      <text:p text:style-name="P26"><text:span text:style-name="T94">1.1.1 Административный регламент предоставления администрацией муниципального образования Кореновский муниципальный район Краснодарского края <text:s/>муниципальной услуги </text:span><text:span text:style-name="T95">«Предоставление одноразового бесплатного горячего питания обучающимся 5-11 классов, получающим основное общее, среднее общее образование в муниципальных общеобразовательных организациях муниципального образования Кореновский муниципальный район Краснодарского края, один из родителей (законных представителей) которых принимает участие в специальной военной операции в, том числе в случае их гибели (смерти)»</text:span><text:span text:style-name="T133"> </text:span><text:span text:style-name="T94">(далее соответственно – муниципальная услуга, <text:s/>административный <text:s/>регламент) определяет стандарт, сроки, последовательность и порядок выполнения административных процедур (действий) </text:span><text:span text:style-name="T98">по предоставлению </text:span><text:span text:style-name="T6">администрацией </text:span><text:span text:style-name="T94">муниципального образования Кореновский <text:s/>муниципальный район <text:s/>Краснодарского <text:s/>края </text:span><text:span text:style-name="T98">муниципальной услуги <text:s/></text:span><text:span text:style-name="T95">«Предоставление одноразового бесплатного горячего питания обучающимся 5-11 классов, получающим основное общее, среднее общее образование в муниципальных общеобразовательных организациях муниципального образования Кореновский муниципальный район Краснодарского края, один из родителей (законных представителей) которых принимает участие в специальной военной операции в, том числе в случае их гибели (смерти)».</text:span></text:p>
      <text:list text:style-name="L1">
        <text:list-item>
          <text:list>
            <text:list-item>
              <text:list>
                <text:list-item>
                  <text:p text:style-name="P450"><text:span text:style-name="T6">Действие настоящего Административного регламента распространяется <text:s/>на правоотношения по </text:span><text:span text:style-name="T95">предоставлению одноразового бесплатного горячего питания обучающимся 5-11 классов, получающим основное общее, среднее общее образование в муниципальных общеобразовательных организациях муниципального образования Кореновский муниципальный район Краснодарского края, один из родителей (законных</text:span></text:p>
                  <text:p text:style-name="P460"><text:soft-page-break/><text:span text:style-name="T115"/></text:p>
                  <text:p text:style-name="P467">2</text:p>
                  <text:p text:style-name="P474"/>
                  <text:p text:style-name="P468">представителей) которых принимает участие в специальной военной операции в, том числе в случае их гибели (смерти) (далее - предоставлению одноразового бесплатного горячего питания обучающимся); </text:p>
                </text:list-item>
              </text:list>
            </text:list-item>
          </text:list>
        </text:list-item>
      </text:list>
      <text:p text:style-name="P26"><text:span text:style-name="T6"><text:s/>Право на получение </text:span><text:span text:style-name="T95">одноразового бесплатного горячего питания обучающимся 5-11 классов, получающим основное общее, среднее общее образование в муниципальных общеобразовательных организациях муниципального образования Кореновский муниципальный район Краснодарского края, один из родителей (законных представителей) которых принимает участие в специальной военной операции в, том числе в случае их гибели (смерти)</text:span><text:span text:style-name="T72"> </text:span><text:span text:style-name="T6">имеют учащиеся следующих категорий граждан</text:span><text:span text:style-name="T72">:</text:span></text:p>
      <text:p text:style-name="P147"><text:s/>1) <text:s/>призванных на военную службу по мобилизации в Вооруженные Силы Российской Федерации;</text:p>
      <text:p text:style-name="P147">2) пребывающих в добровольческих формированиях, содействующих выполнению задач, возложенных на Вооруженные Силы Российской Федерации;</text:p>
      <text:p text:style-name="P147">3) военнослужащих, мобилизованных, граждане пребывающие в добровольческих формированиях, содействующих выполнению задач, возложенных на Вооруженные Силы Российской Федерации – погибшие (умершие) в период прохождения военной службы (выполнения служебных обязанностей);</text:p>
      <text:list text:style-name="L2">
        <text:list-item>
          <text:list>
            <text:list-item>
              <text:list>
                <text:list-item>
                  <text:p text:style-name="P429">направлявшихся для обеспечения выполнения задач в ходе специальной военной операции на территорию Украины, Донецкой Народной Республики, Луганской Народной Республики, Запарожской области и Херсонской области, с 24 февраля 2022 года, отработавшие установленный при направлении срока, либо откомандированные досрочно по уважительным причинам;</text:p>
                  <text:list>
                    <text:list-item>
                      <text:list>
                        <text:list-item>
                          <text:list>
                            <text:list-item>
                              <text:list>
                                <text:list-item>
                                  <text:list>
                                    <text:list-header>
                                      <text:p text:style-name="P429"><text:s text:c="10"/>5) призваны на военную службу по мобилизации в Вооруженные Силы Российской Федерации, и в том числе заключившие в дальнейшем контракт о прохождении военной службы в Вооруженных Силах Российской Федерации для дальнейшего прохождения службы в зоне специальной военной операции.</text:p>
                                    </text:list-header>
                                  </text:list>
                                </text:list-item>
                              </text:list>
                            </text:list-item>
                          </text:list>
                        </text:list-item>
                      </text:list>
                    </text:list-item>
                  </text:list>
                </text:list-item>
              </text:list>
            </text:list-item>
          </text:list>
        </text:list-item>
      </text:list>
      <text:p text:style-name="P26"><text:span text:style-name="T94">1.1.3 </text:span><text:span text:style-name="T6">Действие настоящего Административного регламента распространяется</text:span><text:span text:style-name="T94"> на правоотношения, возникающие в связи с исправлением допущенных опечаток и ошибок в ранее выданном документе, а также выдаче дубликата документа, <text:s/>в случае утраты </text:span><text:span text:style-name="T101">(пришедшего в негодность) </text:span><text:span text:style-name="T94">документа, выданного по результату ранее предоставленной муниципальной услуги, </text:span><text:span text:style-name="T101">в порядке, установленном в</text:span><text:span text:style-name="T94"> администрации муниципального образования Кореновский муниципальный район Краснодарского края</text:span><text:span text:style-name="T101">.</text:span></text:p>
      <text:list text:style-name="L3">
        <text:list-item>
          <text:list>
            <text:list-item>
              <text:list>
                <text:list-item>
                  <text:p text:style-name="P416">Действия настоящего административного <text:s/>регламента регулирует отношения возникающие на основании пункта 4 статьи 37 Федерального закона от 29 декабря 2012 года № 273-ФЗ «Об образовании в Российской Федерации, постановления администрации муниципального образования Кореновский район от 13 мая 2026 года № 541 О внесении изменений в постановление администрации муниципального образования Кореновский муниципальный район Краснодарского края от 21 октября 2024 года № 1302 «Об утверждении Порядка организации питания обучающихся в общеобразовательныхорганизациях муниципального образования Кореновский </text:p>
                  <text:p text:style-name="P434"><text:soft-page-break/></text:p>
                  <text:p text:style-name="P410">3</text:p>
                  <text:p text:style-name="P434"/>
                  <text:p text:style-name="P416">район» (с изменениями, внесенными постановлением администрации муниципального образования Кореновский район от 22 октября 2025 года № 1479, от 18 декабря 2025 года № 1790).</text:p>
                </text:list-item>
              </text:list>
            </text:list-item>
          </text:list>
        </text:list-item>
      </text:list>
      <text:p text:style-name="P26"><text:span text:style-name="T6">1.1.5 Перечень условных обозначений и сокращений приведен в </text:span><text:a xlink:type="simple" xlink:href="#sub_10100" text:style-name="Internet_20_link" text:visited-style-name="Visited_20_Internet_20_Link"><text:span text:style-name="Гипертекстовая_20_ссылка"><text:span text:style-name="T134">приложении N 1</text:span></text:span></text:a><text:span text:style-name="T6"> к настоящему Административному регламенту.</text:span></text:p>
      <text:p text:style-name="P283"/>
      <text:p text:style-name="P255">1.2. Круг заявителей</text:p>
      <text:p text:style-name="P272"/>
      <text:p text:style-name="P38"><text:span text:style-name="Font_20_Style113"><text:span text:style-name="T72">1.2.1 Лицами, имеющими право на получение </text:span></text:span><text:span text:style-name="T94">муниципальной</text:span><text:span text:style-name="T117"> </text:span><text:span text:style-name="Font_20_Style113"><text:span text:style-name="T72"><text:s/>услуги (далее – заявитель), является:</text:span></text:span></text:p>
      <text:p text:style-name="P74">- родитель (законный представитель) обучающегося.</text:p>
      <text:p text:style-name="P26"><text:span text:style-name="Font_20_Style113"><text:span text:style-name="T72">1.2.2</text:span></text:span> <text:span text:style-name="T6">Заявитель вправе обратиться за получением услуги через представителя:</text:span></text:p>
      <text:p text:style-name="P71">1) От имени физических лиц заявления могут подавать:</text:p>
      <text:p text:style-name="P71">- законные представители (родители, усыновители, опекуны) несовершеннолетних в возрасте до 14 лет, представители, действующие в силу полномочий, основанных на доверенности или договоре.</text:p>
      <text:p text:style-name="P71">- опекуны недееспособных граждан.</text:p>
      <text:p text:style-name="P21"><text:span text:style-name="Font_20_Style93"><text:span text:style-name="T72"><text:tab/>1.2.3 Подача</text:span></text:span><text:span text:style-name="Font_20_Style93"><text:span text:style-name="T140"> </text:span></text:span><text:span text:style-name="T6">заявления</text:span><text:span text:style-name="T145"> </text:span><text:span text:style-name="Font_20_Style93"><text:span text:style-name="T72">о <text:s/>предоставлении </text:span></text:span><text:span text:style-name="T6">муниципальной</text:span><text:span text:style-name="Font_20_Style93"><text:span text:style-name="T72"> услуги </text:span></text:span><text:span text:style-name="T6">путём направления комплексного запроса о предоставлении нескольких муниципальных услуг в МФЦ</text:span><text:span text:style-name="Font_20_Style93"><text:span text:style-name="T72"> в настоящем административном регламента не применятся, в связи с отсутствием необходимости подачи такого запроса</text:span></text:span><text:span text:style-name="T90"> </text:span></text:p>
      <text:p text:style-name="P281"/>
      <text:p text:style-name="P106">1.3. Требование предоставления заявителю муниципальной <text:s/>услуги </text:p>
      <text:p text:style-name="P106">в соответствии с категориями (признаками) заявителя, сведения </text:p>
      <text:p text:style-name="Standard"><text:span text:style-name="T21">о которых размещаются в </text:span><text:span text:style-name="T90">Федеральной государственной </text:span></text:p>
      <text:p text:style-name="Standard"><text:span text:style-name="T90">информационной системе </text:span><text:span text:style-name="T6">"</text:span><text:span text:style-name="T90">Федеральный реестр государственных и муниципальных услуг (функций</text:span><text:span text:style-name="T94">)</text:span><text:span text:style-name="T6"> "</text:span><text:span text:style-name="T122">, </text:span><text:span text:style-name="T21">Федеральной государственной информационной системе "</text:span><text:a xlink:type="simple" xlink:href="https://internet.garant.ru/document/redirect/990941/2770" text:style-name="Internet_20_link" text:visited-style-name="Visited_20_Internet_20_Link"><text:span text:style-name="T21">Единый портал</text:span></text:a><text:span text:style-name="T21"> государственных </text:span></text:p>
      <text:p text:style-name="P106">и муниципальных услуг (функций)" и Государственной </text:p>
      <text:p text:style-name="Standard"><text:span text:style-name="T21">информационной системе Краснодарского края </text:span><text:span text:style-name="T6">"</text:span><text:span text:style-name="T21">Портал </text:span></text:p>
      <text:p text:style-name="Standard"><text:span text:style-name="T21">государственных и муниципальных услуг Краснодарского края</text:span><text:span text:style-name="T6">"</text:span></text:p>
      <text:p text:style-name="P279"/>
      <text:p text:style-name="P26"><text:span text:style-name="T6">1.3.1.</text:span><text:span text:style-name="Font_20_Style63"><text:span text:style-name="T72"> </text:span></text:span><text:span text:style-name="T6">Муниципальная услуга должна быть предоставлена заявителю в соответствии с</text:span><text:span text:style-name="T21"> </text:span><text:span text:style-name="T6">категориями (признаками) заявителя, сведения о которых размещаются в Государственной информационной системе Краснодарского края «Портал государственных и муниципальных услуг Краснодарского края» (далее соответственно - категории (признаки) заявителей, Региональный портал или РПГУ).</text:span></text:p>
      <text:p text:style-name="P26"><text:span text:style-name="T6">Идентификаторы категорий (признаков) заявителя определяются в соответствии с таблицей № 1 «Перечень результатов предоставления муниципальной услуги» и таблицей № 2 «Перечень отдельных признаков заявителей</text:span><text:span text:style-name="Не_20_вступил_20_в_20_силу"><text:span text:style-name="T10">» </text:span></text:span><text:span text:style-name="T6">приложения № 1 «Идентификаторы категорий (признаков) заявителя» к настоящему административному регламенту.</text:span></text:p>
      <text:list text:style-name="L4">
        <text:list-item>
          <text:list>
            <text:list-item>
              <text:list>
                <text:list-item>
                  <text:p text:style-name="P427">Признаки заявителя определяются путем профилирования, осуществляемого в соответствии с настоящим административным регламентом.</text:p>
                  <text:p text:style-name="P464"><text:soft-page-break/><text:span text:style-name="T116"/></text:p>
                  <text:p text:style-name="P470">4</text:p>
                  <text:p text:style-name="P475"/>
                  <text:p text:style-name="P465"><text:span text:style-name="T118">II</text:span><text:span text:style-name="T119"> Стандарт предоставления муниципальной услуги</text:span></text:p>
                </text:list-item>
              </text:list>
            </text:list-item>
          </text:list>
        </text:list-item>
      </text:list>
      <text:p text:style-name="P311">2.1 Наименование муниципальной услуги</text:p>
      <text:h text:style-name="P43" text:outline-level="2"><text:span text:style-name="T149">2.1.1.</text:span><text:span text:style-name="T131"> </text:span><text:span text:style-name="T124">«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123">»</text:span></text:h>
      <text:p text:style-name="P26"><text:span text:style-name="T11">2.1.2 </text:span><text:span text:style-name="T6">Настоящая муниципальная услуга включает в себя следующие подуслуги (далее - подуслуга):</text:span></text:p>
      <text:h text:style-name="P43" text:outline-level="2"><text:span text:style-name="T150">1) </text:span><text:span text:style-name="T124">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h>
      <text:p text:style-name="P36"><text:span text:style-name="T10">- Исправление допущенных опечаток и <text:s/>ошибок (отказ в исправлении допущенных опечаток и <text:s/>ошибок) </text:span><text:span text:style-name="T6">в</text:span><text:span text:style-name="T72"> </text:span><text:span text:style-name="T6">ранее</text:span><text:span text:style-name="T72"> </text:span><text:span text:style-name="T6">выданных документах в результате предоставления муниципальной услуги </text:span><text:span text:style-name="T10">(далее - исправление допущенных опечаток и <text:s/>ошибок в</text:span><text:span text:style-name="T72"> </text:span><text:span text:style-name="T10">ранее</text:span><text:span text:style-name="T72"> </text:span><text:span text:style-name="T10">выданных документах</text:span><text:span text:style-name="T4">)</text:span><text:span text:style-name="T10">;</text:span></text:p>
      <text:p text:style-name="P32"><text:span text:style-name="T10">- Выдача (отказ в выдаче) дубликата документа, выданного </text:span><text:span text:style-name="T94">по результату ранее предоставленной муниципальной услуги </text:span><text:span text:style-name="T10">(далее - </text:span><text:span text:style-name="T4">выдача дубликата <text:s/>ранее выданных документов)</text:span><text:span text:style-name="T10">. </text:span></text:p>
      <text:p text:style-name="P239"><text:span text:style-name="T119">2.2 Наименование органа, предоставляющего  </text:span><text:a xlink:type="simple" xlink:href="#/document/12177515/entry/2002" text:style-name="Internet_20_link" text:visited-style-name="Visited_20_Internet_20_Link"><text:span text:style-name="T120">муниципальную услугу</text:span></text:a></text:p>
      <text:p text:style-name="P12"><text:span text:style-name="T5"><text:tab/>2.2.1 </text:span><text:span text:style-name="T25">Предоставление муниципальной услуги осуществляется администрацией </text:span><text:span text:style-name="T6">муниципального образования Кореновский муниципальный район Краснодарского края </text:span><text:span text:style-name="T25">(далее – уполномоченный орган) <text:s/></text:span><text:span text:style-name="T26">через <text:s/>образовательные </text:span><text:span text:style-name="T6">организации</text:span><text:span text:style-name="T27"> муниципального образования </text:span><text:span text:style-name="T7">Кореновский</text:span><text:span text:style-name="T27"> муниципальный район Краснодарского края </text:span><text:span text:style-name="T6"><text:s/></text:span><text:span text:style-name="T5">(далее – МОО уполномоченного органа).</text:span></text:p>
      <text:p text:style-name="P311">2.3 Результат предоставления муниципальной услуги</text:p>
      <text:p text:style-name="P73">2.3.1. <text:s/>Результатом предоставления муниципальной услуги является:</text:p>
      <text:p text:style-name="P385"><text:span text:style-name="T6">а) в случае принятия решения о</text:span><text:span text:style-name="T7"> предоставлении одноразового бесплатного горячего питания обучающимся</text:span><text:span text:style-name="T6">:</text:span></text:p>
      <text:p text:style-name="P97">- приказ МОО <text:s/>о включении обучающегося в список для получения бесплатного питания (далее – приказ);</text:p>
      <text:list text:style-name="L5">
        <text:list-item>
          <text:p text:style-name="P451"><text:span text:style-name="T12">письмо МОО об отказе в </text:span><text:span text:style-name="T7">предоставлении одноразового бесплатного горячего питания обучающимся</text:span><text:span text:style-name="Font_20_Style58"><text:span text:style-name="T72">, в случае наличия хотя бы одного из оснований для отказа, указанных в таблице № 1 приложения № 5 </text:span></text:span><text:span text:style-name="T6">Перечень оснований для отказа в</text:span> <text:span text:style-name="T6">предоставлении муниципальной услуги </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2"> </text:span><text:span text:style-name="Font_20_Style58"><text:span text:style-name="T72">настоящего административного</text:span></text:span></text:p>
          <text:p text:style-name="P451"><text:soft-page-break/><text:span text:style-name="Font_20_Style58"><text:span text:style-name="T154"/></text:span></text:p>
          <text:p text:style-name="P466"><text:span text:style-name="Font_20_Style58"><text:span text:style-name="T72">5</text:span></text:span></text:p>
          <text:p text:style-name="P451"><text:span text:style-name="Font_20_Style58"><text:span text:style-name="T154"/></text:span></text:p>
          <text:p text:style-name="P451"><text:span text:style-name="Font_20_Style58"><text:span text:style-name="T72">регламента.</text:span></text:span></text:p>
        </text:list-item>
      </text:list>
      <text:p text:style-name="P8"><text:span text:style-name="T6">Результат является единым для всех категорий заявителей, предусмотренных <text:s/>подразделом 1.2 раздела </text:span><text:span text:style-name="T13">II</text:span><text:span text:style-name="T6"> <text:s/>настоящего административного регламента.</text:span></text:p>
      <text:p text:style-name="P34"><text:span text:style-name="T72">2.3.3 </text:span><text:span text:style-name="T117">В случае</text:span><text:span text:style-name="T72"> </text:span><text:span text:style-name="T71">исправление <text:s/>технической ошибки в ранее выданных документах</text:span><text:span text:style-name="T72"> в результате предоставления муниципальной услуги результатом является:</text:span></text:p>
      <text:p text:style-name="P349"><text:span text:style-name="T6">- исправленный <text:s/>документ </text:span><text:span text:style-name="T28">без опечаток и ошибок, </text:span><text:span text:style-name="T6">взамен ранее выданного;</text:span></text:p>
      <text:p text:style-name="P8"><text:span text:style-name="T12">- письмо МОО муниципального образования Кореновский</text:span><text:span text:style-name="T30"> </text:span><text:span text:style-name="Font_20_Style24"><text:span text:style-name="T78">муниципальный <text:s/>район Краснодарско</text:span></text:span><text:span text:style-name="Font_20_Style24"><text:span text:style-name="T170">го края</text:span></text:span><text:span text:style-name="Font_20_Style24"><text:span text:style-name="T172"> </text:span></text:span><text:span text:style-name="T174">об отказе в</text:span><text:span text:style-name="T175"> исправлении допущенных опечаток и <text:s/>ошибок в</text:span><text:span text:style-name="T173"> </text:span><text:span text:style-name="T175">ранее</text:span><text:span text:style-name="T173"> </text:span><text:span text:style-name="T175">выданных документах</text:span><text:span text:style-name="Font_20_Style44"><text:span text:style-name="T176">, </text:span></text:span><text:span text:style-name="Font_20_Style58"><text:span text:style-name="T173">в случае наличия хотя бы одного из оснований для отказа,</text:span></text:span><text:span text:style-name="T176"> </text:span><text:span text:style-name="Font_20_Style58"><text:span text:style-name="T173">указанных в таблице <text:s/>№ 2 <text:s/>приложения № 5 «</text:span></text:span><text:span text:style-name="T176">Перечень оснований для отказа в исправлении допущенных опечаток и ошибок в ранее <text:s/>выданных документах в результате предоставления муниципальной услуги</text:span><text:span text:style-name="T177">»</text:span><text:span text:style-name="Font_20_Style58"><text:span text:style-name="T173"> настоящего административного регламента </text:span></text:span><text:span text:style-name="T176">(д</text:span><text:span text:style-name="T6">алее – письменный отказ)</text:span><text:span text:style-name="Font_20_Style58"><text:span text:style-name="T72">.</text:span></text:span></text:p>
      <text:p text:style-name="P8"><text:span text:style-name="T6"><text:tab/>Результат является единым для всех категорий заявителей, предусмотренных <text:s/>подразделом 1.2 раздела </text:span><text:span text:style-name="T13">II</text:span><text:span text:style-name="T6"> <text:s/>настоящего административного регламента.</text:span></text:p>
      <text:p text:style-name="P353"><text:span text:style-name="T6">в) </text:span><text:span text:style-name="T94">в случае</text:span><text:span text:style-name="T143"> </text:span><text:span text:style-name="T4">выдачи дубликата <text:s/>ранее выданных документов</text:span><text:span text:style-name="T72">:</text:span></text:p>
      <text:p text:style-name="P29"><text:span text:style-name="T72">- <text:s text:c="2"/></text:span><text:span text:style-name="T117">дубликат приказа</text:span><text:span text:style-name="T72">,</text:span> <text:s text:c="3"/><text:span text:style-name="T72">выданный по результату ранее предоставленной муниципальной услуги (далее – дубликат);</text:span></text:p>
      <text:p text:style-name="P8"><text:span text:style-name="T6">-</text:span><text:span text:style-name="T12"> письмо МОО муниципального образования Кореновский</text:span><text:span text:style-name="T30"> </text:span><text:span text:style-name="Font_20_Style24"><text:span text:style-name="T78">муниципальный <text:s/>район Краснодарского края</text:span></text:span><text:span text:style-name="Font_20_Style24"><text:span text:style-name="T77"> </text:span></text:span><text:span text:style-name="T12">об отказе в выдаче дубликата, </text:span><text:span text:style-name="Font_20_Style58"><text:span text:style-name="T72">случае наличия хотя бы одного из оснований для от</text:span></text:span><text:span text:style-name="Font_20_Style58"><text:span text:style-name="T173">каза,</text:span></text:span><text:span text:style-name="T176"> <text:s/></text:span><text:span text:style-name="Font_20_Style58"><text:span text:style-name="T173">указанных в таблице № 3 приложения № 5 «</text:span></text:span><text:span text:style-name="T176">Перечень оснований для отказа в</text:span><text:span text:style-name="T177"> </text:span><text:span text:style-name="T176">выдаче дубликата документа, ранее выданного по результатам предоставления муниципальной услуги»</text:span><text:span text:style-name="Font_20_Style58"><text:span text:style-name="T173"> настоящего административного регламента </text:span></text:span><text:span text:style-name="T176">(далее – письменный отказ)</text:span><text:span text:style-name="Font_20_Style58"><text:span text:style-name="T173">.</text:span></text:span></text:p>
      <text:p text:style-name="P8"><text:span text:style-name="T6"><text:tab/>Результат является единым для всех категорий заявителей, предусмотренных <text:s/>подразделом 1.2 раздела </text:span><text:span text:style-name="T13">II</text:span><text:span text:style-name="T6"> <text:s/>настоящего административного регламента.</text:span></text:p>
      <text:p text:style-name="P336">2.3.5 <text:s/>Формирование реестровой записи в РГИС «Реестр государственных и муниципальных услуг Краснодарского края» в качестве результата предоставления муниципальной услуги не предусмотрено.</text:p>
      <text:p text:style-name="P336">2.3.6 Результат предоставления муниципальной услуги может быть получен по выбору заявителя одним из следующих способов:</text:p>
      <text:p text:style-name="P336">1) путем личного обращения в уполномоченный орган на бумажном носителе;</text:p>
      <text:list text:style-name="L6">
        <text:list-item>
          <text:list>
            <text:list-item>
              <text:list>
                <text:list-item>
                  <text:p text:style-name="P489">путем направления почтового отправления с объявленной ценностью, описью вложения и уведомлением о вручении на бумажном носителе;</text:p>
                </text:list-item>
              </text:list>
            </text:list-item>
          </text:list>
        </text:list-item>
      </text:list>
      <text:list text:style-name="L7">
        <text:list-item>
          <text:p text:style-name="P490">путем личного обращения в государственное автономное учреждение Краснодарского края «Многофункциональный центр предоставления</text:p>
          <text:p text:style-name="P492"><text:soft-page-break/></text:p>
          <text:p text:style-name="P491">6</text:p>
          <text:p text:style-name="P492"/>
          <text:p text:style-name="P490">государственных и муниципальных услуг Краснодарского края» (далее - МФЦ), в том числе по экстерриториальному принципу, на бумажном носителе или в форме электронного документа;</text:p>
        </text:list-item>
      </text:list>
      <text:p text:style-name="P336">4) в «Личном кабинете» заявителя РПГУ в форме электронного документа; </text:p>
      <text:p text:style-name="P28"><text:span text:style-name="T73">5) путем направления на адрес e-mail электронной почты заявителя документа в электронной форме.<text:tab/><text:tab/><text:tab/><text:tab/><text:tab/><text:tab/><text:tab/><text:tab/><text:tab/>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 для физических лиц, включая индивидуальных предпринимателей, <text:s/>либо места нахождения - для юридических лиц) <text:s/>результат предоставления муниципальной услуги направляется заявителю <text:s/>на бумажном носителе <text:s/>через <text:s/>МФЦ, <text:s/>посредством почтового отправления с уведомлением или в виде электронных документов и (или) электронных образов документов через <text:s/>МФЦ, через «Личный кабинет» заявителя РПГУ или <text:s/>на <text:s/>e-mail электронной почты заявителя.</text:span></text:p>
      <text:p text:style-name="P339">2.4 Срок предоставления муниципальной услуги</text:p>
      <text:p text:style-name="P26"><text:span text:style-name="T152">2.4.1 </text:span><text:span text:style-name="T6">Максимальный срок предоставления муниципальной услуги <text:s/>единый для всех категорий заявителей составляет <text:s/>не более <text:s/>6-ти <text:s/>рабочих дней со дня регистрации заявления,</text:span><text:span text:style-name="T145"> </text:span><text:span text:style-name="T6">документов и (или) информации, необходимых для предоставления муниципальной услуги,</text:span><text:span text:style-name="T152"> в</text:span><text:span text:style-name="T145"> </text:span><text:span text:style-name="T6">МОО <text:s/>уполномоченного органа, МФЦ (в том числе, если запрос и документы поданы заявителем посредством почтового отправления) <text:s/>или РПГУ.</text:span></text:p>
      <text:p text:style-name="P26"><text:span text:style-name="T6">Максимальный срок единый для всех категорий заявителей <text:s/></text:span><text:span text:style-name="T28">пункта <text:s/>1.2.1 подраздела 1.2 <text:s/>раздела </text:span><text:span text:style-name="T15">I</text:span><text:span text:style-name="T28"> и <text:s/></text:span><text:span text:style-name="T6">для всех способов подачи заявления и документов, необходимых для предоставления муниципальной услуги</text:span><text:span text:style-name="Font_20_Style58"><text:span text:style-name="T72">,</text:span></text:span><text:span text:style-name="T6"> в том числе, если запрос и документы поданы заявителем посредством почтового отправления.</text:span></text:p>
      <text:p text:style-name="P26"><text:span text:style-name="T152">2.4.2</text:span><text:span text:style-name="T6"> <text:s/>Максимальный срок исправления <text:s/>технической ошибки в ранее выданных документах составляет <text:s text:c="2"/>не более чем 5 рабочих дней со дня регистрации заявления,</text:span><text:span text:style-name="T145"> </text:span><text:span text:style-name="T6">документов, необходимых для предоставления муниципальной услуги,</text:span><text:span text:style-name="T152"> в</text:span><text:span text:style-name="T145"> </text:span><text:span text:style-name="T6">уполномоченном органе.</text:span></text:p>
      <text:p text:style-name="P71">Максимальный срок исправления <text:s/>технической ошибки единый:</text:p>
      <text:p text:style-name="P26"><text:span text:style-name="T6">- для всех категорий заявителей указанной под номерами 1 и 2 <text:s/></text:span><text:span text:style-name="T28">пункта <text:s/>2.3.1 подраздела 2.3 раздела </text:span><text:span text:style-name="T15">II</text:span><text:span text:style-name="T28">. </text:span></text:p>
      <text:p text:style-name="P26"><text:span text:style-name="T6">- для всех способов подачи заявления и документов, необходимых для предоставления муниципальной услуги</text:span><text:span text:style-name="Font_20_Style58"><text:span text:style-name="T72">,</text:span></text:span><text:span text:style-name="T6"> в том числе, если запрос и документы поданы заявителем посредством почтового отправления.</text:span></text:p>
      <text:list text:style-name="L8">
        <text:list-item>
          <text:list>
            <text:list-item>
              <text:list>
                <text:list-item>
                  <text:p text:style-name="P455"><text:span text:style-name="T6">Максимальный срок</text:span><text:span text:style-name="T72"> </text:span><text:span text:style-name="T6">выдачи дубликата <text:s/>ранее выданных документов </text:span><text:span text:style-name="T47"><text:s/></text:span><text:span text:style-name="T6">составляет <text:s/>не более чем 5 рабочих дней со дня регистрации заявления, документов, необходимых для предоставления муниципальной услуги, управлении (отделе) уполномоченного органа, предоставляющего муниципальную услугу.</text:span></text:p>
                </text:list-item>
              </text:list>
            </text:list-item>
          </text:list>
        </text:list-item>
      </text:list>
      <text:p text:style-name="P71">Максимальный срок выдачи дубликата единый:</text:p>
      <text:p text:style-name="P191"/>
      <text:p text:style-name="P388"><text:soft-page-break/><text:span text:style-name="T2"/></text:p>
      <text:p text:style-name="P411">7</text:p>
      <text:p text:style-name="P191"/>
      <text:p text:style-name="P4"><text:span text:style-name="T6">- для всех категорий заявителей указанной под номерами 1 и 2 <text:s/></text:span><text:span text:style-name="T28">пункта <text:s/>2.3.1 подраздела 2.3 раздела </text:span><text:span text:style-name="T15">II</text:span><text:span text:style-name="T28">. </text:span></text:p>
      <text:p text:style-name="P26"><text:span text:style-name="T6">- для всех способов подачи заявления и документов, необходимых для предоставления муниципальной услуги</text:span><text:span text:style-name="Font_20_Style58"><text:span text:style-name="T72">,</text:span></text:span><text:span text:style-name="T6"> в том числе, если запрос и документы поданы заявителем посредством почтового отправления.</text:span></text:p>
      <text:p text:style-name="P282"/>
      <text:p text:style-name="P251">2.5 Исчерпывающий перечень оснований для отказа в приеме</text:p>
      <text:p text:style-name="P367"><text:bookmark-start text:name="_Hlk192847844"/><text:span text:style-name="T90">заявления о предоставлении муниципальной услуги и </text:span><text:bookmark-end text:name="_Hlk192847844"/><text:span text:style-name="T90">документов, необходимых для предоставления муниципальной услуги, и</text:span></text:p>
      <text:p text:style-name="P250">исчерпывающий перечень оснований для приостановления предоставления муниципальной услуги или для отказа</text:p>
      <text:p text:style-name="P250">в предоставлении муниципальной услуги</text:p>
      <text:p text:style-name="P8"><text:span text:style-name="Font_20_Style58"><text:span text:style-name="T72"/></text:span></text:p>
      <text:p text:style-name="P13"><text:span text:style-name="Font_20_Style58"><text:span text:style-name="T72">2.5.1 П</text:span></text:span><text:span text:style-name="T6">еречень оснований для отказа в предоставлении 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21"> </text:span><text:span text:style-name="T6">и документов, необходимых</text:span><text:span text:style-name="T21"> </text:span><text:span text:style-name="T6">для предоставления муниципальной услуги</text:span><text:span text:style-name="T90"> <text:s/></text:span><text:span text:style-name="Font_20_Style58"><text:span text:style-name="T72">указан в приложении № 4 </text:span></text:span><text:span text:style-name="T90"><text:s/></text:span><text:span text:style-name="T94">к </text:span><text:span text:style-name="Font_20_Style58"><text:span text:style-name="T72"><text:s/>настоящему административному регламенту.</text:span></text:span></text:p>
      <text:p text:style-name="P23"><text:span text:style-name="T6"><text:tab/>2.5.2</text:span><text:span text:style-name="T21"> </text:span><text:span text:style-name="T6">Оснований для приостановления предоставления муниципальной услуги законодательством Российской Федерации не предусмотрено.</text:span><text:span text:style-name="T144"> </text:span></text:p>
      <text:p text:style-name="P13"><text:span text:style-name="Font_20_Style58"><text:span text:style-name="T72">2.5.3 П</text:span></text:span><text:span text:style-name="T6">еречень оснований для отказа в <text:s/>предоставлении муниципальной услуги <text:s text:c="2"/></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2"> </text:span><text:span text:style-name="Font_20_Style58"><text:span text:style-name="T72">указан <text:s/>в таблице № 1 приложения <text:s text:c="2"/>№ <text:s/>5 <text:s/>к настоящему административному регламенту.</text:span></text:span></text:p>
      <text:p text:style-name="P13"><text:span text:style-name="Font_20_Style58"><text:span text:style-name="T72">2.5.4 П</text:span></text:span><text:span text:style-name="T6">еречень оснований для отказа в исправлении допущенных опечаток и ошибок в выданных документах</text:span><text:span text:style-name="Font_20_Style58"><text:span text:style-name="T72"> </text:span></text:span><text:span text:style-name="T6">в результате предоставления муниципальной услуги <text:s/></text:span><text:span text:style-name="Font_20_Style58"><text:span text:style-name="T72">указан <text:s/>в таблице № 2 приложения № 5 к настоящему административному регламенту.</text:span></text:span></text:p>
      <text:p text:style-name="P38"><text:span text:style-name="Font_20_Style58"><text:span text:style-name="T72">2.5.5 </text:span></text:span><text:span text:style-name="T6">Перечень оснований для отказа в выдаче дубликата документа, выданного по результатам предоставления муниципальной услуги</text:span><text:span text:style-name="Font_20_Style58"><text:span text:style-name="T72"> </text:span></text:span><text:span text:style-name="T6">указан в</text:span><text:span text:style-name="T21"> </text:span><text:span text:style-name="T6">таблице № 3 </text:span><text:span text:style-name="Font_20_Style58"><text:span text:style-name="T72">приложения № <text:s/>5 <text:s/>к настоящему административному регламенту.</text:span></text:span></text:p>
      <text:p text:style-name="P129">2.5.6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8"><text:span text:style-name="T6"><text:tab/>Перечни являются едиными для всех категорий заявителей, предусмотренных <text:s/>подразделом 1.2 раздела </text:span><text:span text:style-name="T13">II</text:span><text:span text:style-name="T6"> <text:s/>настоящего административного</text:span></text:p>
      <text:list text:style-name="L9">
        <text:list-item>
          <text:list>
            <text:list-item>
              <text:list>
                <text:list-header>
                  <text:p text:style-name="P456"><text:span text:style-name="T6">регламента</text:span><text:bookmark text:name="sub_10184"/><text:span text:style-name="T6">.</text:span></text:p>
                </text:list-header>
              </text:list>
            </text:list-item>
          </text:list>
        </text:list-item>
      </text:list>
      <text:list text:style-name="L10">
        <text:list-item>
          <text:list>
            <text:list-item>
              <text:p text:style-name="P493">Размер платы, взимаемой с заявителя при предоставлении муниципальной услуги, и способы ее взимания</text:p>
              <text:p text:style-name="P401"><text:soft-page-break/><text:span text:style-name="T2"/></text:p>
            </text:list-item>
          </text:list>
        </text:list-item>
      </text:list>
      <text:p text:style-name="P402">8</text:p>
      <text:p text:style-name="P403"/>
      <text:p text:style-name="P30"><text:span text:style-name="T6">2</text:span><text:span text:style-name="T94">.6.1 Информация размещена на:</text:span></text:p>
      <text:p text:style-name="P30"><text:span text:style-name="T94"><text:s/></text:span><text:span text:style-name="T96">- на Едином портале (</text:span><text:a xlink:type="simple" xlink:href="http://www.gosuslugi.ru/" text:style-name="Internet_20_link" text:visited-style-name="Visited_20_Internet_20_Link"><text:span text:style-name="T11">www.gosuslugi.ru</text:span></text:a><text:span text:style-name="T96">)</text:span><text:span text:style-name="T94">;</text:span></text:p>
      <text:p text:style-name="P30"><text:span text:style-name="T94">- <text:s/>на Региональном портале (</text:span><text:span text:style-name="Гипертекстовая_20_ссылка"><text:span text:style-name="T94">http://pgu.krasnodar.ru</text:span></text:span><text:span text:style-name="T94">) ;</text:span></text:p>
      <text:p text:style-name="P30"><text:span text:style-name="T94">- официальном сайте <text:s/>администрации муниципального образования Кореновский </text:span><text:span text:style-name="Font_20_Style24"><text:span text:style-name="T78">муниципальный <text:s/>район Краснодарского края</text:span></text:span><text:span text:style-name="Font_20_Style24"><text:span text:style-name="T77"> <text:s/></text:span></text:span><text:span text:style-name="T94">http: //www. korenovsk.ru. (далее - официальный сайт или официальный сайт http: //www. korenovsk.ru) в разделе «Административные регламенты».</text:span></text:p>
      <text:p text:style-name="P72">2.6.2 Государственная пошлина или иная плата <text:s/>за предоставление муниципальной услуги не взимается. <text:s/>Муниципальная услуга предоставляется <text:s/>без взимания платы.</text:p>
      <text:p text:style-name="P301"/>
      <text:p text:style-name="P240"><text:span text:style-name="T119">2.7 Срок регистрации запроса </text:span><text:a xlink:type="simple" xlink:href="#/document/12177515/entry/2003" text:style-name="Internet_20_link" text:visited-style-name="Visited_20_Internet_20_Link"><text:span text:style-name="T120">заявителя</text:span></text:a><text:span text:style-name="T119"> о предоставлении</text:span></text:p>
      <text:p text:style-name="P312">муниципальной услуги</text:p>
      <text:p text:style-name="P355"/>
      <text:p text:style-name="P333">2.7.1 Срок регистрации заявления <text:s/>и прилагаемых к нему <text:s/>документов, предоставленных заявителем (представителем заявителя) лично в уполномоченный орган <text:s/>или МФЦ осуществляется в день его поступления и не может превышать 20 минут. Заявление <text:s/>регистрируется в присутствии заявителя, которому выдается расписка с регистрационным номером.</text:p>
      <text:p text:style-name="P333">2.7.2 <text:s/>При поступлении заявления в уполномоченный орган по почте, в электронном виде посредством РПГУ - <text:s/>заявление регистрируется в течение 1 рабочего дня.</text:p>
      <text:p text:style-name="P334">2.7.3 При поступлении заявления <text:s/>в выходной (нерабочий или праздничный) день – заявление регистрируется в первый за ним рабочий день.</text:p>
      <text:p text:style-name="P355"/>
      <text:p text:style-name="P312">2.8 Требования к помещениям, в которых предоставляется</text:p>
      <text:p text:style-name="P312">муниципальная <text:s/>услуга</text:p>
      <text:p text:style-name="P308"/>
      <text:p text:style-name="P38"><text:span text:style-name="T6">2.8.1 Требования, которым должны соответствовать помещения, в которых предоставляется муниципальная услуга, в том числе зал ожидания, места для заполнения запросов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каждой муниципальной услуги, а также требования к обеспечению доступности для инвалидов указанных объектов в соответствии с </text:span><text:a xlink:type="simple" xlink:href="https://internet.garant.ru/document/redirect/10164504/3" text:style-name="Internet_20_link" text:visited-style-name="Visited_20_Internet_20_Link"><text:span text:style-name="Гипертекстовая_20_ссылка"><text:span text:style-name="T134">законодательством</text:span></text:span></text:a><text:span text:style-name="T6"> Российской Федерации о социальной защите инвалидов размещены:</text:span></text:p>
      <text:p text:style-name="P74">- на официальном сайте <text:s/>http: //www. korenovsk.ru;</text:p>
      <text:p text:style-name="P30"><text:span text:style-name="T11">- на Едином <text:s/>портале </text:span><text:a xlink:type="simple" xlink:href="http://gosuslugi.ru/" text:style-name="Internet_20_link" text:visited-style-name="Visited_20_Internet_20_Link"><text:span text:style-name="T6">http://</text:span>gosuslugi.ru</text:a><text:span text:style-name="T11">;</text:span><text:span text:style-name="T75"> </text:span><text:span text:style-name="T128"><text:s/></text:span></text:p>
      <text:list text:style-name="L11">
        <text:list-item>
          <text:p text:style-name="P477"><text:span text:style-name="T2">на Региональном портале </text:span><text:a xlink:type="simple" xlink:href="http://pgu.krasnodar.ru/" text:style-name="Internet_20_link" text:visited-style-name="Visited_20_Internet_20_Link"><text:span text:style-name="T2">http://pgu.krasnodar.ru</text:span></text:a><text:span text:style-name="T2">.</text:span></text:p>
        </text:list-item>
      </text:list>
      <text:p text:style-name="P311">2.9 Показатели качества и доступности муниципальной услуги</text:p>
      <text:list text:style-name="L12">
        <text:list-item>
          <text:list>
            <text:list-item>
              <text:list>
                <text:list-item>
                  <text:p text:style-name="P417">Перечень показателей качества и доступности муниципальной услуги, в том числе доступности электронных форм документов, необходимых для предоставления муниципальной услуги, возможности подачи запроса на</text:p>
                  <text:p text:style-name="P461"><text:soft-page-break/><text:span text:style-name="T2"/></text:p>
                  <text:p text:style-name="P412">9</text:p>
                  <text:p text:style-name="P436"/>
                </text:list-item>
                <text:list-item>
                  <text:p text:style-name="P458"><text:span text:style-name="T6">получение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доступности инструментов совершения в электронном виде платежей, необходимых для получения муниципальной услуги, удобстве информирования заявителя о ходе предоставления муниципальной услуги, а также получения результата предоставления муниципальной услуги, размещены</text:span></text:p>
                </text:list-item>
              </text:list>
            </text:list-item>
          </text:list>
        </text:list-item>
      </text:list>
      <text:p text:style-name="P262">- на официальном сайте <text:s/>http: //www. korenovsk.ru;</text:p>
      <text:p text:style-name="P30"><text:span text:style-name="T11">- на Едином <text:s/>портале </text:span><text:a xlink:type="simple" xlink:href="http://gosuslugi.ru/" text:style-name="Internet_20_link" text:visited-style-name="Visited_20_Internet_20_Link"><text:span text:style-name="T6">http://</text:span><text:span text:style-name="T11">gosuslugi.ru</text:span></text:a><text:span text:style-name="T128"> </text:span></text:p>
      <text:p text:style-name="P26"><text:span text:style-name="T6">- на Региональном портале </text:span><text:a xlink:type="simple" xlink:href="http://pgu.krasnodar.ru/" text:style-name="Internet_20_link" text:visited-style-name="Visited_20_Internet_20_Link"><text:span text:style-name="T6">http://pgu.krasnodar.ru</text:span></text:a><text:span text:style-name="T6">.</text:span></text:p>
      <text:p text:style-name="P258"/>
      <text:p text:style-name="Standard"><text:span text:style-name="T90">2.10</text:span><text:span text:style-name="T94"> <text:s/></text:span><text:span text:style-name="T90">Иные требования к предоставлению муниципальной услуги</text:span></text:p>
      <text:p text:style-name="P303"/>
      <text:p text:style-name="P71">2.10.1. Услуги, которые являются необходимыми и обязательными для предоставления муниципальной услуги отсутствуют.</text:p>
      <text:p text:style-name="P32"><text:span text:style-name="T94">2.10.2. </text:span><text:span text:style-name="T6">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p>
      <text:p text:style-name="P38"><text:span text:style-name="T94">2.10.3</text:span><text:span text:style-name="T6">. При предоставлении муниципальных услуг используются следующие основные информационные системы:</text:span></text:p>
      <text:p text:style-name="P11"><text:span text:style-name="T6"><text:s text:c="6"/></text:span><text:span text:style-name="T11">- Единый <text:s/>портал <text:s/>www.gosuslugi.ru</text:span><text:span text:style-name="T127"> </text:span></text:p>
      <text:p text:style-name="P32"><text:span text:style-name="T28">-</text:span><text:span text:style-name="Гипертекстовая_20_ссылка"><text:span text:style-name="T134"> Региональный портал http://pgu.krasnodar.ru</text:span></text:span><text:span text:style-name="Font_20_Style58"><text:span text:style-name="T72">;</text:span></text:span></text:p>
      <text:list xml:id="list425255871" text:style-name="Outline">
        <text:list-item>
          <text:h text:style-name="P396" text:outline-level="1"><text:span text:style-name="T79">2.10.4. <text:s/>В соответствии с Федеральным законом от 08.07.2024 № 172-ФЗ «О внесении изменений в статьи 2 и 5 Федерального закона от 27.07.2010 № 210-ФЗ и <text:s text:c="2"/></text:span><text:a xlink:type="simple" xlink:href="https://internet.garant.ru/document/redirect/410687828/0" text:style-name="Internet_20_link" text:visited-style-name="Visited_20_Internet_20_Link"><text:span text:style-name="T80">Закон Краснодарского края от 6 ноября 2024 г. N 5233-КЗ "О внесении изменений в статью 6.3 Закона Краснодарского края "Об отдельных вопросах организации предоставления государственных и муниципальных услуг на территории Краснодарского края"</text:span></text:a><text:span text:style-name="T72"> <text:s/></text:span><text:span text:style-name="T79">законные представители несовершеннолетнего, которые не являются заявителем, <text:s text:c="2"/>смогут получить результат муниципальной услуги на бумажном носителе в отношении несовершеннолетнего независимо от того, кто является заявителем</text:span><text:span text:style-name="T141">.</text:span></text:h>
        </text:list-item>
        <text:list-item>
          <text:h text:style-name="P397" text:outline-level="1">В этом случае заявитель, являющийся законным представителем несовершеннолетнего, в момент подачи заявления о предоставлении муниципальной <text:s/>услуги указывает фамилию, имя, отчество (при наличии), сведения о документе, удостоверяющем личность другого законного представителя несовершеннолетнего, уполномоченного на получение результатов предоставления соответствующей услуги в отношении несовершеннолетнего.</text:h>
        </text:list-item>
      </text:list>
      <text:p text:style-name="P135">Результаты предоставления <text:s text:c="4"/>муниципальной <text:s text:c="2"/>услуги <text:s text:c="2"/>в <text:s text:c="4"/>отношении </text:p>
      <text:p text:style-name="P136">несовершеннолетнего, оформленные в форме документа на бумажном носителе, не могут быть предоставлены другому законному представителю несовершеннолетнего в случае, если заявитель в момент подачи заявления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text:p>
      <text:p text:style-name="P155"/>
      <text:p text:style-name="P155"><text:soft-page-break/></text:p>
      <text:p text:style-name="P141">11</text:p>
      <text:p text:style-name="P155"/>
      <text:p text:style-name="P122">Для этого родитель - заявитель в момент подачи заявления должен указать сведения о другом родителе ребенка, уполномоченном на получение результатов предоставления соответствующей услуги в отношении ребенка.</text:p>
      <text:p text:style-name="P9"><text:span text:style-name="T18">Результаты предоставления муниципальной услуги в отношении несовершеннолетнего, оформленные в форме документа на бумажном носителе, не могут быть предоставлены другому законному представителю несовершеннолетнего в случае, если заявитель в момент подачи заявления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text:span></text:p>
      <text:p text:style-name="P33"><text:span text:style-name="T29">Порядок предоставления результатов муниципальной услуги в отношении несовершеннолетнего, оформленных в форме документа на бумажном носителе, в том числе способы и сроки их предоставления, законному представителю несовершеннолетнего, не являющемуся заявителем, устанавливается нормативными правовыми актами, определяющими порядок предоставления муниципальных услуг, с учетом требования, предусмотренного </text:span><text:a xlink:type="simple" xlink:href="#dst427" text:style-name="Internet_20_link" text:visited-style-name="Visited_20_Internet_20_Link"><text:span text:style-name="T32">частью 3</text:span></text:a><text:span text:style-name="T29">  статьи 5 </text:span><text:span text:style-name="T18">Федерального закона № 210-ФЗ</text:span><text:span text:style-name="T29">.</text:span></text:p>
      <text:list xml:id="list132526965609096" text:continue-numbering="true" text:style-name="Outline">
        <text:list-item>
          <text:h text:style-name="P398" text:outline-level="1">Результат предоставления муниципальной услуги в отношении несовершеннолетнего, оформленный в форме документа на бумажном носителе, выдается законному представителю несовершеннолетнего, не являющемуся заявителем, лично в уполномоченном органе, либо способом получения ответа, указанным в заявлении, в сроки, установленные настоящим регламентом, для заявителей.</text:h>
        </text:list-item>
      </text:list>
      <text:p text:style-name="P337">2.10.5 <text:s/>Порядок исправления допущенных опечаток и ошибок в выданных в результате предоставления муниципальной услуги документах, в том числе исчерпывающий перечень оснований для отказа в исправлении таких опечаток и ошибок</text:p>
      <text:p text:style-name="P67"><text:tab/>Заявитель вправе обратиться в уполномоченный орган с заявлением об исправлении допущенных опечаток и ошибок в ранее выданный ГПЗУ.</text:p>
      <text:p text:style-name="P67"><text:tab/>Заявитель (его представитель) <text:s/>представляет <text:s/>в письменной форме заявление об <text:s/>исправлении допущенных опечаток и <text:s/>ошибок (техническая ошибка) в выданном результате предоставления муниципальной услуги, которое оформляется <text:s/>по рекомендуемой форме <text:s/>приложения № 9, <text:s/>образец заполнения заявления представлен в приложении <text:s/>№ 10 (далее – заявление об исправлении технической ошибки).</text:p>
      <text:p text:style-name="P67"><text:s/>Перечень <text:s/>документов, прилагаемые к заявлению, <text:s/>которые заявитель должен представить самостоятельно, <text:s/>приведен в таблице № 1 приложения № 5 <text:s/>к <text:s/>настоящему административному регламенту.</text:p>
      <text:p text:style-name="P67">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67"><text:tab/>Способы подачи заявления, документов и информации, необходимых <text:s/></text:p>
      <text:p text:style-name="P194"><text:soft-page-break/></text:p>
      <text:p text:style-name="P100">12</text:p>
      <text:p text:style-name="P194"/>
      <text:p text:style-name="P65">для получения муниципальной услуги <text:s/>размещены <text:s/>пункте 2.11.3 подраздела <text:s/>2.11 раздела <text:s/>II <text:s/>настоящего административного регламента.</text:p>
      <text:p text:style-name="P8"><text:span text:style-name="T6"><text:tab/>Перечень оснований для отказа в приеме заявления о предоставлении муниципальной услуги <text:s/>и <text:s text:c="2"/>документов, <text:s text:c="3"/>необходимых <text:s text:c="3"/>для предоставления муниципальной услуги, указан в приложения № 4 Перечень оснований для отказа в приеме заявления о предоставлении </text:span><text:span text:style-name="T94">муниципаль</text:span><text:span text:style-name="T6">ной услуги и документов, необходимых для предоставления </text:span><text:span text:style-name="T94">муниципаль</text:span><text:span text:style-name="T6">ной услуги</text:span><text:span text:style-name="T21"> </text:span><text:span text:style-name="T6">настоящего административного регламента.</text:span></text:p>
      <text:p text:style-name="P6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 Заявление регистрируется в присутствии заявителя, которому выдается расписка с регистрационным номером. </text:p>
      <text:p text:style-name="P67">При поступлении заявления в уполномоченный орган по почте, заявление регистрируется в течение 1 рабочего дня.</text:p>
      <text:p text:style-name="P67">При поступлении заявления в электронном виде посредством ЕПГУ, РПГУ заявление регистрируется не позднее рабочего дня, следующего за днем его поступления.</text:p>
      <text:p text:style-name="P67"><text:tab/>Оснований для приостановления предоставления муниципальной услуги законодательством Российской Федерации не предусмотрено.</text:p>
      <text:p text:style-name="P13"><text:span text:style-name="T6">Перечень оснований для отказа в предоставлении муниципальной услуги, указан <text:s/>в таблице № 1 приложения № 5 Перечень оснований для отказа в</text:span> <text:s/><text:span text:style-name="T6">предоставлении муниципальной услуги </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1">»</text:span><text:span text:style-name="T63"> </text:span><text:span text:style-name="T6">настоящего административного регламента.</text:span></text:p>
      <text:p text:style-name="P67">В случае подтверждения наличия допущенных опечаток, ошибок <text:s/>и отсутствия оснований для отказа в предоставлении муниципальной услуги уполномоченный орган вносит исправления в ранее выданном ГПЗУ.</text:p>
      <text:p text:style-name="P67">Срок подготовки документа не должен превышать 3 рабочих дней со дня регистрации заявления.</text:p>
      <text:p text:style-name="P67">Срок подготовки документа об отказе в предоставлении муниципальной услуги, <text:s/>составляет не более 3 рабочих дней со дня получения управлением заявления об исправлении технической ошибки и в полном объеме прилагаемых к нему документов, необходимых для принятия решения. </text:p>
      <text:p text:style-name="P67">Результат предоставления муниципальной услуги выдается заявителю непосредственно в уполномоченном органе или в МФЦ не позднее одного календарного дня до даты истечения срока предоставления муниципальной услуг. </text:p>
      <text:p text:style-name="P67">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text:s/>срок выдачи результата увеличивается на 4 рабочих дня.</text:p>
      <text:p text:style-name="P65"><text:tab/>Способы предоставления результата муниципальной услуги <text:s/>размещены <text:s text:c="5"/>пункте <text:s text:c="4"/>2.3.2 <text:s text:c="5"/>подраздела <text:s text:c="3"/>2.3 <text:s text:c="4"/>раздела <text:s text:c="3"/>II <text:s text:c="3"/>настоящего </text:p>
      <text:p text:style-name="P194"><text:soft-page-break/></text:p>
      <text:p text:style-name="P100">13</text:p>
      <text:p text:style-name="P182"/>
      <text:p text:style-name="P65"><text:s/>административного регламента.</text:p>
      <text:p text:style-name="P65"/>
      <text:p text:style-name="P237"><text:span text:style-name="T21"><text:tab/>2.10.6 Порядок выдачи дубликата документа, выданного по результатам предоставления муниципальной услуги</text:span></text:p>
      <text:p text:style-name="P154"/>
      <text:p text:style-name="P62"><text:tab/>Заявитель вправе обратиться в управление уполномоченного органа с заявлением <text:s/>о выдаче дубликата <text:s/>ГПЗУ <text:s/>по рекомендуемой форме <text:s/>приложения <text:s/>№ 20 <text:s text:c="3"/>к настоящему административному регламенту, <text:s/>образец заполнения заявления представлен в приложении <text:s/>№ 21 <text:s/>(далее - заявление о выдаче дубликата).</text:p>
      <text:p text:style-name="P41"><text:span text:style-name="T72">Перечень <text:s/>документов, прилагаемые к заявлению, <text:s/>которые заявитель должен представить самостоятельно, <text:s/>приведен в таблице № 5 приложения № 1,2,3,4,5,6 <text:s/>к </text:span><text:span text:style-name="Font_20_Style58"><text:span text:style-name="T72">настоящему административному регламенту.</text:span></text:span></text:p>
      <text:p text:style-name="P73">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9"><text:span text:style-name="T6">Способы подачи заявления, документов и информации, необходимых <text:s/>для получения муниципальной услуги <text:s/>размещены <text:s/>пункте 2.11.3 подраздела <text:s/>2.11 раздела <text:s/></text:span><text:span text:style-name="Font_20_Style58"><text:span text:style-name="T82">II</text:span></text:span><text:span text:style-name="T6"> <text:s/>настоящего административного регламента.</text:span></text:p>
      <text:p text:style-name="P9"><text:span text:style-name="Font_20_Style58"><text:span text:style-name="T72">Перечень оснований для отказа в приеме заявления о предоставлении муниципальной услуги <text:s/></text:span></text:span><text:span text:style-name="T6">и <text:s text:c="2"/>документов, <text:s text:c="3"/>необходимых <text:s text:c="3"/>для предоставления муниципальной услуги</text:span><text:span text:style-name="Font_20_Style58"><text:span text:style-name="T72">, указан в приложении № 7 «</text:span></text:span><text:span text:style-name="T6">Исчерпывающий перечень оснований для отказа в приеме заявления </text:span><text:span text:style-name="T21"><text:s/></text:span><text:span text:style-name="T6">и документов, необходимых</text:span><text:span text:style-name="T21"> </text:span><text:span text:style-name="T6">для предоставления муниципальной услуги</text:span><text:span text:style-name="T21">»</text:span><text:span text:style-name="Font_20_Style58"><text:span text:style-name="T72"> к настоящему административному регламенту.</text:span></text:span></text:p>
      <text:p text:style-name="P42"><text:span text:style-name="T72">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span text:style-name="T72">Заявление регистрируется в присутствии заявителя, которому выдается расписка с регистрационным номером. </text:span></text:p>
      <text:p text:style-name="P333">При поступлении заявления в уполномоченный орган по почте, заявление регистрируется в течение 1 рабочего дня.</text:p>
      <text:p text:style-name="P73">При поступлении заявления в электронном виде посредством ЕПГУ, РПГУ заявление регистрируется не позднее рабочего дня, следующего за днем его поступления. Оснований для приостановления предоставления муниципальной услуги законодательством Российской Федерации не предусмотрено.</text:p>
      <text:p text:style-name="P9"><text:span text:style-name="Font_20_Style58"><text:span text:style-name="T72">Перечень оснований для отказа в предоставлении муниципальной услуги, указан <text:s/>в таблице № 1 приложения № 7 «</text:span></text:span><text:span text:style-name="T6">Исчерпывающий перечень оснований для отказа в предоставлении муниципальной услуги</text:span><text:span text:style-name="T21">»</text:span><text:span text:style-name="Font_20_Style58"><text:span text:style-name="T72"> настоящему административному регламенту.</text:span></text:span></text:p>
      <text:p text:style-name="P73">В случае отсутствия оснований для отказа в предоставлении муниципальной услуги уполномоченный орган выдает дубликат с присвоением </text:p>
      <text:p text:style-name="P388"><text:soft-page-break/><text:span text:style-name="T2"/></text:p>
      <text:p text:style-name="P411">14</text:p>
      <text:p text:style-name="P191"/>
      <text:p text:style-name="P62">того же регистрационного номера, который был указан в ранее выданном документе. В случае, если ранее заявителю документ <text:s/>был выдан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заявителю повторно представляется указанный документ.</text:p>
      <text:p text:style-name="P103">Срок подготовки документа не должен превышать 3 рабочих дней со дня регистрации заявления.</text:p>
      <text:p text:style-name="P32"><text:span text:style-name="T6">Срок </text:span><text:span text:style-name="T5">подготовки документа </text:span><text:span text:style-name="T6">об отказе в предоставлении муниципальной услуги, <text:s/>составляет не более 3 рабочих дней со дня получения управлением заявления об исправлении </text:span><text:span text:style-name="Font_20_Style44"><text:span text:style-name="T6">технической ошибки</text:span></text:span><text:span text:style-name="T6"> и в полном объеме прилагаемых к нему документов, необходимых для принятия решения. </text:span></text:p>
      <text:p text:style-name="P32"><text:span text:style-name="T6">Результат предоставления муниципальной услуги выдается заявителю непосредственно в уполномоченном органе или в МФЦ</text:span><text:span text:style-name="T49"> </text:span><text:span text:style-name="T6">не позднее одного календарного дня до даты истечения срока предоставления муниципальной услуг. </text:span></text:p>
      <text:p text:style-name="P73">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text:s/>срок выдачи результата увеличивается на 4 рабочих дня.</text:p>
      <text:p text:style-name="P9"><text:span text:style-name="T6">Способы</text:span><text:span text:style-name="T49"> </text:span><text:span text:style-name="T6">предоставления результата муниципальной услуги <text:s/>размещены <text:s/>пункте 2.3.2 подраздела 2.3 <text:s text:c="2"/>раздела <text:s/></text:span><text:span text:style-name="Font_20_Style58"><text:span text:style-name="T82">II</text:span></text:span><text:span text:style-name="T6"> <text:s/>настоящего административного регламента.</text:span></text:p>
      <text:p text:style-name="P364"/>
      <text:p text:style-name="P108">2.10.7 Порядок оставления заявления заявителя о предоставлении муниципальной услуги без рассмотрения</text:p>
      <text:p text:style-name="P369"/>
      <text:p text:style-name="P26"><text:span text:style-name="T94">Заявитель не позднее рабочего дня, предшествующего дню окончания срока предоставления услуги, <text:s/>вправе обратиться в МОО с заявлением </text:span><text:span text:style-name="T6">об </text:span><text:span text:style-name="T18">оставлении </text:span><text:span text:style-name="T19">заявления </text:span><text:span text:style-name="T6">о предоставлении <text:s/>муниципальной услуги без рассмотрения <text:s/></text:span><text:span text:style-name="T94">по форме согласно приложению <text:s/>№ 15, образец заполнения заявления представлен в приложении <text:s text:c="2"/>№ 16 <text:s text:c="2"/>к <text:s/>настоящему административному регламенту (далее – заявление без рассмотрения).</text:span></text:p>
      <text:p text:style-name="P33"><text:span text:style-name="T94">К заявлению без рассмотрения</text:span><text:span text:style-name="T88"> <text:s/>прилагается документ, удостоверяющий личность Заявителя, или <text:s/>документ, подтверждающий полномочия представителя заявителя действовать от его имени и документ, удостоверяющий личность представителя заявителя.</text:span></text:p>
      <text:p text:style-name="P260">Способы подачи заявления и документов <text:s/>размещены в подразделе 2.12 <text:s/></text:p>
      <text:p text:style-name="P7"><text:span text:style-name="T94">раздела <text:s/></text:span><text:span text:style-name="T102">II</text:span><text:span text:style-name="T94"> <text:s/>настоящего административного регламента.</text:span></text:p>
      <text:p text:style-name="P32"><text:span text:style-name="T100">На основании поступившего заявления без рассмотрения отдел уполномоченного <text:s/>органа принимает решение о приеме <text:s/>заявления</text:span><text:span text:style-name="T121"> </text:span><text:span text:style-name="T100"><text:s text:c="2"/>без рассмотрения и направляет заявителю </text:span><text:span text:style-name="T94"><text:s/></text:span><text:span text:style-name="T97">письмо администрации </text:span><text:span text:style-name="T94">муниципального образования Кореновский муниципальный район Краснодарского края <text:s/></text:span><text:span text:style-name="T100">в порядке</text:span><text:span text:style-name="T99">, установленном настоящим административным <text:s/>регламентом, <text:s/>способом, указанным заявителем в заявлении </text:span><text:span text:style-name="T100">без рассмотрения</text:span><text:span text:style-name="T99">, </text:span><text:span text:style-name="T100">не позднее рабочего дня, следующего за днем поступления </text:span><text:span text:style-name="T99">заявления</text:span><text:span text:style-name="T94"> без рассмотрения</text:span><text:span text:style-name="T99">.</text:span></text:p>
      <text:p text:style-name="P284">Оставление заявления без рассмотрения не препятствует повторному </text:p>
      <text:p text:style-name="P298"><text:soft-page-break/></text:p>
      <text:p text:style-name="P286">15</text:p>
      <text:p text:style-name="P298"/>
      <text:p text:style-name="P285">обращению заявителя в уполномоченный орган за предоставлением услуги.</text:p>
      <text:p text:style-name="P108"/>
      <text:p text:style-name="P108">2.10.8 <text:s/>Особенности предоставления муниципальных услуг в многофункциональных центрах</text:p>
      <text:p text:style-name="P21"><text:span text:style-name="Font_20_Style63"><text:span text:style-name="T72"/></text:span></text:p>
      <text:p text:style-name="P71">Предоставление муниципальной услуги в <text:s/>МФЦ осуществляется <text:s text:c="2"/>на основании заключенного соглашения о взаимодействии между <text:s/>уполномоченным органом и МФЦ.</text:p>
      <text:p text:style-name="P26"><text:span text:style-name="Font_20_Style16"><text:span text:style-name="T72">2.10.8.2 При предоставлении муниципальных услуг взаимодействие между </text:span></text:span><text:span text:style-name="T74">Уполномоченным органом и </text:span><text:span text:style-name="Font_20_Style16"><text:span text:style-name="T72">МФЦ осуществляется с использованием <text:s text:c="6"/>информационно-телекоммуникационных технологий по защищенным каналам связи.</text:span></text:span></text:p>
      <text:p text:style-name="P325"><text:span text:style-name="Font_20_Style16"><text:span text:style-name="T7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Font_20_Style16"><text:span text:style-name="T157"> </text:span></text:span><text:span text:style-name="Font_20_Style16"><text:span text:style-name="T72">в Уполномоченный орган, предоставляющий муниципальную услугу</text:span></text:span> в <text:span text:style-name="T72">день подачи заявления</text:span><text:span text:style-name="Font_20_Style16"><text:span text:style-name="T72">.</text:span></text:span></text:p>
      <text:p text:style-name="P326"><text:span text:style-name="Font_20_Style16"><text:span text:style-name="T7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327"><text:span text:style-name="Font_20_Style16"><text:span text:style-name="T7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328"><text:span text:style-name="Font_20_Style16"><text:span text:style-name="T72">2.10.8.3 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30"><text:span text:style-name="T6">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 text:style-name="T18"> Уполномоченного </text:span><text:span text:style-name="T72">органа </text:span><text:span text:style-name="T6">и работника МФЦ.</text:span></text:p>
      <text:p text:style-name="P72">Срок передачи заявления и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1">2.10.8.4 Заявитель независимо от его места жительства или места пребывания (для физических лиц) либо места нахождения имеет право на обращение в любой по его выбору многофункциональный центр в пределах территории Краснодарского края для получения <text:s/>муниципальной <text:s/>услуги <text:s/>по экстерриториальному принципу.</text:p>
      <text:p text:style-name="P71">Предоставление муниципальных услуг в многофункциональных центрах </text:p>
      <text:p text:style-name="P388"><text:soft-page-break/><text:span text:style-name="T2"/></text:p>
      <text:p text:style-name="P411">16</text:p>
      <text:p text:style-name="P191"/>
      <text:p text:style-name="P62">по экстерриториальному принципу осуществляется на основании соглашений о взаимодействии, заключенных уполномоченным многофункциональным центром с уполномоченным органом.</text:p>
      <text:p text:style-name="P26"><text:span text:style-name="T6">При предоставлении муниципальной услуги по экстерриториальному принципу уполномоченный орган не вправе требовать от заявителя (предста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line-break/><text:tab/>В случае представления заявителем документов, предусмотренных пунктами <text:s text:c="3"/>1 - 3.1, 7, 9, 17 и 18 части 6 статьи 7 Федерального закона </text:span><text:span text:style-name="Основной_20_шрифт_20_абзаца4"><text:span text:style-name="T28">№ 210 </text:span></text:span><text:span text:style-name="T8">- ФЗ</text:span><text:span text:style-name="T6">,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span></text:p>
      <text:p text:style-name="P26"><text:span text:style-name="T6">2.10.8.5 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a xlink:type="simple" xlink:href="https://internet.garant.ru/document/redirect/12177515/1510" text:style-name="Internet_20_link" text:visited-style-name="Visited_20_Internet_20_Link">статьёй 15.1</text:a><text:span text:style-name="T94"> Федер</text:span><text:span text:style-name="T6">ального закона № 210-ФЗ.</text:span></text:p>
      <text:p text:style-name="P26"><text:span text:style-name="Font_20_Style93"><text:span text:style-name="T81">Подача</text:span></text:span><text:span text:style-name="Font_20_Style93"><text:span text:style-name="T142"> </text:span></text:span><text:span text:style-name="T18">заявления</text:span><text:span text:style-name="T146"> </text:span><text:span text:style-name="Font_20_Style93"><text:span text:style-name="T81">о <text:s/>предоставлении услуги </text:span></text:span><text:span text:style-name="T18">путём направления комплексного запроса о предоставлении нескольких муниципальных услуг в МФЦ</text:span><text:span text:style-name="Font_20_Style93"><text:span text:style-name="T81"> в настоящем административном регламента не применятся, в связи с отсутствием необходимости подачи такого запроса.</text:span></text:span></text:p>
      <text:p text:style-name="P38"><text:span text:style-name="T6">2.10.8.6 При подаче запроса о предоставлении муниципальной услуги в <text:s/></text:span><text:span text:style-name="Font_20_Style63"><text:span text:style-name="T72">МФЦ</text:span></text:span><text:span text:style-name="T6"> возможно принятие решения об отказе в приеме запроса и документов (или) информации, необходимой для предоставления муниципальной услуги при наличии оснований</text:span><text:span text:style-name="T28">, предусмотренных настоящим </text:span><text:span text:style-name="T6">административным</text:span><text:span text:style-name="T28"> регламентом.</text:span></text:p>
      <text:p text:style-name="P71">2.10.8.7 МФЦ может осуществлять выдачу результата предоставления муниципальной услуги в МФЦ, <text:s/>в том числе выдачи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text:s/>уполномоченным органом, а также выдачу документов, включая составление на бумажном носителе и заверение выписок на основе выписок, полученных <text:s/>в электронном виде <text:s/>из информационных систем уполномоченного органа, Заверенных печатью МФЦ.</text:p>
      <text:p text:style-name="P150"/>
      <text:h text:style-name="P405" text:outline-level="3">2.10.9 <text:s/>Особенности предоставления муниципальных услуг</text:h>
      <text:h text:style-name="P405" text:outline-level="3">в электронной форме</text:h>
      <text:p text:style-name="P381"/>
      <text:p text:style-name="P39"><text:span text:style-name="T28">21.10.9.1 Заявитель имеет право получения муниципальной услуги <text:s/>в форме электронного документа </text:span><text:span text:style-name="T6">(использование программно-технических средств <text:s/>проводится при наличии технической возможности)</text:span><text:span text:style-name="T28">:</text:span></text:p>
      <text:p text:style-name="P332">-  через «Личный кабинет» заявителя на РПГУ, и других средств информационно-телекоммуникационных технологий в случаях и порядке, установленных законодательством Российской Федерации.</text:p>
      <text:p text:style-name="P124">Электронные документы могут быть направлены:</text:p>
      <text:p text:style-name="P179"/>
      <text:p text:style-name="P179"><text:soft-page-break/></text:p>
      <text:p text:style-name="P126">17</text:p>
      <text:p text:style-name="P179"/>
      <text:p text:style-name="P39"><text:span text:style-name="T6">-</text:span><text:span text:style-name="T29"> <text:s/>через</text:span><text:span text:style-name="T6"> МФЦ, в котором обеспечен <text:s/>доступ к <text:s/></text:span><text:span text:style-name="T29">Единому порталу, <text:s/></text:span><text:span text:style-name="Гипертекстовая_20_ссылка"><text:span text:style-name="T134">Региональному порталу </text:span></text:span><text:span text:style-name="T6">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75">- путем направления электронного документа на официальную электронную почту (e-mail) уполномоченного органа.</text:p>
      <text:p text:style-name="P14"><text:span text:style-name="T6">В случае направления заявления посредством </text:span><text:span text:style-name="T29">Единого портала, <text:s/></text:span><text:span text:style-name="T6">Регионального портала сведения из документа, удостоверяющего личность заявителя (его представителя) <text:s/>автоматически формируются при подтверждении учетной записи в ФГИС ЕСИА.</text:span></text:p>
      <text:p text:style-name="P39"><text:span text:style-name="T6">Формирование заявления посредством </text:span><text:a xlink:type="simple" xlink:href="https://internet.garant.ru/document/redirect/990941/2770" text:style-name="Internet_20_link" text:visited-style-name="Visited_20_Internet_20_Link"><text:span text:style-name="T6">ЕПГУ</text:span></text:a><text:span text:style-name="T6">, РПГУ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без необходимости дополнительной подачи заявления в какой-либо иной форме и документов, необходимых для предоставления Услуги, в форме электронных документов.</text:span></text:p>
      <text:p text:style-name="P39"><text:span text:style-name="T6">Заявление в форме электронного документа подписывается </text:span><text:a xlink:type="simple" xlink:href="https://internet.garant.ru/document/redirect/12184522/21" text:style-name="Internet_20_link" text:visited-style-name="Visited_20_Internet_20_Link"><text:span text:style-name="T6">электронной подписью</text:span></text:a><text:span text:style-name="T6">, вид которой определяется в соответствии с </text:span><text:a xlink:type="simple" xlink:href="https://internet.garant.ru/document/redirect/12177515/21102" text:style-name="Internet_20_link" text:visited-style-name="Visited_20_Internet_20_Link"><text:span text:style-name="T6">частью 2 статьи 21.1</text:span></text:a><text:span text:style-name="T6"> Федерального закона №  210-ФЗ.</text:span></text:p>
      <text:p text:style-name="P39"><text:span text:style-name="T6">При направлении заявления и документов в электронной форме <text:s/>с использованием </text:span><text:span text:style-name="T29">Единого портала, <text:s/></text:span><text:span text:style-name="Гипертекстовая_20_ссылка"><text:span text:style-name="T134">Регионального портала </text:span></text:span></text:p>
      <text:p text:style-name="P26"><text:span text:style-name="T6">з</text:span><text:span text:style-name="T33">аявитель, являющийся физическим лицом, вправе использовать простую электронную подпись</text:span><text:span text:style-name="T64"> </text:span><text:span text:style-name="T2"><text:s/></text:span><text:span text:style-name="T6">в соответствии с требованиями <text:s/></text:span><text:a xlink:type="simple" xlink:href="#/document/12184522/entry/0" text:style-name="Internet_20_link" text:visited-style-name="Visited_20_Internet_20_Link"><text:span text:style-name="T6">Федерального закона</text:span></text:a><text:span text:style-name="T6"> № 63-ФЗ <text:s/>и постановления Правительства № 634. </text:span><text:span text:style-name="T65">(текс используется только для заявителей - </text:span><text:span text:style-name="T66">физических лиц</text:span><text:span text:style-name="T65">.</text:span></text:p>
      <text:p text:style-name="P39"><text:span text:style-name="T29">Электронные документы принимаются к передаче при условии, что квалифицированная электронная подпись лица, от которого исходят электронные документы, проверена и подтверждена принадлежность данной подписи этому лицу в соответствии с Федеральным законом от 06 апреля 2011 № 63-ФЗ "Об электронной подписи", </text:span><text:span text:style-name="T6">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text:span></text:p>
      <text:p text:style-name="P62">услуг» (далее - постановление Правительства № 634).</text:p>
      <text:p text:style-name="P246"/>
      <text:p text:style-name="P249">2.11 Исчерпывающий перечень документов, необходимых для предоставления муниципальной услуги</text:p>
      <text:p text:style-name="P247"/>
      <text:p text:style-name="P40"><text:span text:style-name="T72">2.11.1 Исчерпывающий перечень документов и информации, необходимых для предоставления муниципальной услуги, которые заявитель должен представить самостоятельно, <text:s/>приведен в <text:s/>таблицах № 1, 2 3, 4 <text:s/>приложения <text:s text:c="3"/>№ 3 <text:s/>к </text:span><text:span text:style-name="Font_20_Style58"><text:span text:style-name="T72">настоящему административному регламенту.</text:span></text:span></text:p>
      <text:list xml:id="list2405110321" text:style-name="L13">
        <text:list-item>
          <text:list>
            <text:list-item>
              <text:list>
                <text:list-item>
                  <text:p text:style-name="P421">Исчерпывающий перечень документов и информации, которые</text:p>
                </text:list-item>
              </text:list>
            </text:list-item>
          </text:list>
        </text:list-item>
      </text:list>
      <text:p text:style-name="P449"/>
      <text:p text:style-name="P389"><text:soft-page-break/><text:span text:style-name="T2"/></text:p>
      <text:list xml:id="list132525841385059" text:continue-numbering="true" text:style-name="L13">
        <text:list-item>
          <text:list>
            <text:list-item>
              <text:list>
                <text:list-header>
                  <text:p text:style-name="P413">18</text:p>
                  <text:p text:style-name="P437"/>
                </text:list-header>
                <text:list-item>
                  <text:p text:style-name="P457"><text:span text:style-name="T6">заявитель должен представить самостоятельно при подаче заявления об исправлении допущенных опечаток и ошибок в выданных документах в результате предоставления муниципальной услуги,</text:span><text:span text:style-name="T2"> </text:span><text:span text:style-name="T6"><text:s/>приведен в таблице № <text:s/>3 приложения № 3 <text:s/>к </text:span><text:span text:style-name="Font_20_Style58"><text:span text:style-name="T72">настоящему административному регламенту.</text:span></text:span></text:p>
                </text:list-item>
              </text:list>
            </text:list-item>
          </text:list>
        </text:list-item>
      </text:list>
      <text:p text:style-name="P9"><text:span text:style-name="T6">2.11.3 Исчерпывающий перечень документов и информации, которые заявитель должен представить самостоятельно при подаче заявления</text:span><text:span text:style-name="T4"> о </text:span><text:span text:style-name="T6">выдаче <text:s/>дубликата документа, выданного по результатам предоставления муниципальной услуги, приведен в таблице № <text:s/>3 приложения № <text:s/>4 <text:s/>к </text:span><text:span text:style-name="Font_20_Style58"><text:span text:style-name="T72">настоящему административному регламенту.</text:span></text:span></text:p>
      <text:p text:style-name="P66"/>
      <text:p text:style-name="P376"><text:span text:style-name="T90">2.12 </text:span><text:span text:style-name="T21">Перечень способов подачи запроса о предоставлении</text:span></text:p>
      <text:p text:style-name="Standard"><text:span text:style-name="T90">муниципаль</text:span><text:span text:style-name="T21">ной услуги и документов, необходимых для</text:span></text:p>
      <text:p text:style-name="Standard"><text:span text:style-name="T21">предоставления </text:span><text:span text:style-name="T90">муниципаль</text:span><text:span text:style-name="T21">ной услуги</text:span></text:p>
      <text:p text:style-name="P107"/>
      <text:p text:style-name="P26"><text:span text:style-name="T6">2.12.1 Перечень способов подачи заявления о предоставлении </text:span><text:span text:style-name="T94">муниципаль</text:span><text:span text:style-name="T6">ной услуги и документов, необходимых для предоставления </text:span><text:span text:style-name="T94">муниципаль</text:span><text:span text:style-name="T6">ной услуги приведен в таблице № 7 приложения № 5 <text:s/>к </text:span><text:span text:style-name="Font_20_Style58"><text:span text:style-name="T72">настоящему административному регламенту.</text:span></text:span></text:p>
      <text:p text:style-name="P302"/>
      <text:p text:style-name="P106">2.13 Формы заявлений о предоставлении муниципальной услуги и документов, необходимых для предоставления</text:p>
      <text:p text:style-name="P106">муниципальной услуги</text:p>
      <text:p text:style-name="P355"/>
      <text:p text:style-name="P13"><text:span text:style-name="T6">2.13.1 Формы заявлений о предоставлении <text:s/>муниципальной услуги </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 </text:span><text:span text:style-name="T6">осуществляющие образовательную деятельность по образовательным программам основного общего, среднего общего образования приведены в приложениях <text:s/>к </text:span><text:span text:style-name="Font_20_Style58"><text:span text:style-name="T72">настоящему административному </text:span></text:span><text:span text:style-name="T6">регламенту:</text:span></text:p>
      <text:p text:style-name="P13"><text:span text:style-name="T6">Приложение № 6 <text:s/>«Образец заявления </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ext:p text:style-name="P13"><text:span text:style-name="T6">Приложение № 7 Образец <text:s/>заполнения заявления <text:s/></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 </text:span><text:span text:style-name="T6">(далее – заявление)»; </text:span></text:p>
      <text:p text:style-name="P21"><text:span text:style-name="T6">Приложение № 8 </text:span><text:span text:style-name="T7">согласие на обработку персональных данных;</text:span></text:p>
      <text:p text:style-name="P38"><text:span text:style-name="T6">Приложение № 9 «Образец заявления об <text:s/></text:span><text:span text:style-name="Font_20_Style44"><text:span text:style-name="T6">исправлении допущенных опечаток и (или) <text:s/>ошибок в выданных ранее документах» (далее - </text:span></text:span><text:span text:style-name="T6">заявление об исправлении </text:span><text:span text:style-name="Font_20_Style44"><text:span text:style-name="T6">технической ошибки)</text:span></text:span><text:span text:style-name="T6">;</text:span></text:p>
      <text:p text:style-name="P32"><text:span text:style-name="T6">Приложение № 10 «Образец заполнения заявления об <text:s/></text:span><text:span text:style-name="Font_20_Style44"><text:span text:style-name="T6">исправлении допущенных опечаток и (или) <text:s/>ошибок в выданных ранее документах»;</text:span></text:span></text:p>
      <text:p text:style-name="P21"><text:span text:style-name="T6">Приложение № 11 </text:span><text:span text:style-name="T7"><text:s/>согласие на обработку персональных данных;</text:span></text:p>
      <text:p text:style-name="P74">Приложение № 12 «Образец <text:s/>заявления о выдаче дубликата документа </text:p>
      <text:p text:style-name="P390"><text:soft-page-break/><text:span text:style-name="T2"/></text:p>
      <text:p text:style-name="P414">19</text:p>
      <text:p text:style-name="P438"/>
      <text:p text:style-name="P423">ранее предоставленной муниципальной услуги»;</text:p>
      <text:p text:style-name="P74">Приложение № 13«Образец заполнения заявления о выдаче дубликата документа ранее предоставленной муниципальной услуги» (далее – заявление о выдаче дубликата);</text:p>
      <text:p text:style-name="P21"><text:span text:style-name="T6"><text:tab/>Приложение № 14</text:span><text:span text:style-name="T7"> согласие на обработку персональных данных;</text:span></text:p>
      <text:p text:style-name="P94"><text:tab/>Приложение № 15 «Образец заявления об оставлении заявления без рассмотрения»;</text:p>
      <text:p text:style-name="P94"><text:tab/>Приложение № 16 «Образец заполнения заявления об оставлении заявления без рассмотрения»;</text:p>
      <text:p text:style-name="P26"><text:span text:style-name="T6">Приложение № 17 </text:span><text:span text:style-name="T7"><text:s/>согласие на обработку персональных данных.</text:span></text:p>
      <text:p text:style-name="P246"/>
      <text:p text:style-name="P241"><text:span text:style-name="T103">III</text:span><text:span text:style-name="T90">. Состав, последовательность и сроки выполнения</text:span></text:p>
      <text:p text:style-name="P253">административных процедур</text:p>
      <text:p text:style-name="P107"/>
      <text:p text:style-name="Standard"><text:span text:style-name="T21">3.1 <text:s/>Перечень административных процедур осуществляемых при предоставлении </text:span><text:span text:style-name="Font_20_Style83"><text:span text:style-name="T76">муниципаль</text:span></text:span><text:span text:style-name="T21">ной услуги </text:span></text:p>
      <text:p text:style-name="P106"/>
      <text:p text:style-name="P24"><text:span text:style-name="T5"><text:tab/>3.1.1 Перечень административных процедур предоставления </text:span><text:span text:style-name="Font_20_Style83"><text:span text:style-name="T72">муниципальной</text:span></text:span><text:span text:style-name="T5"> услуги при обращении заявителя в МОО:</text:span></text:p>
      <text:p text:style-name="P24"><text:tab/><text:span text:style-name="T6">- профилирование заявителя;</text:span></text:p>
      <text:p text:style-name="Нормальный"><text:span text:style-name="T71">- прием</text:span><text:span text:style-name="T72">, рассмотрение </text:span><text:span text:style-name="T71">и пакета документов, необходимых для предоставления </text:span><text:span text:style-name="Font_20_Style83"><text:span text:style-name="T72">муниципальной</text:span></text:span><text:span text:style-name="T71"> услуги (или подуслуги), <text:s/>регистрация </text:span><text:span text:style-name="T72">заявления и прилагаемых документов</text:span><text:span text:style-name="T71"> или </text:span><text:span text:style-name="T72">принятие <text:s/>решения об отказе в приёме заявления и документов и (или) информации;</text:span></text:p>
      <text:p text:style-name="P73">- формирование и направление межведомственных запросов </text:p>
      <text:p text:style-name="P335">- принятие решения о предоставлении (отказе в предоставлении) муниципальной услуги, формирование и <text:s/>подписание результата предоставления муниципальной услуги; </text:p>
      <text:p text:style-name="Нормальный"><text:span text:style-name="T71">- выдача результата </text:span><text:span text:style-name="Font_20_Style83"><text:span text:style-name="T72">муниципальной</text:span></text:span><text:span text:style-name="T71"> услуги - </text:span><text:span text:style-name="T72">передача результата предоставления <text:s text:c="2"/>муниципальной <text:s text:c="2"/>услуги <text:s text:c="3"/>в <text:s text:c="2"/>МФЦ <text:s text:c="3"/>для выдачи <text:s/>заявителю </text:span></text:p>
      <text:p text:style-name="P329">(в случае <text:s text:c="2"/>обращения <text:s text:c="2"/>за <text:s text:c="2"/>получением <text:s text:c="2"/>муниципальной <text:s text:c="2"/>услуги через МФЦ), </text:p>
      <text:p text:style-name="P329">или направление заявителю сканированной копии результата предоставления муниципальной услуги (в случае обращения за получением муниципальной услуги посредством РПГУ). </text:p>
      <text:p text:style-name="P132"><text:tab/>3.1.2 В настоящем административном регламенте законодательством Российской Федерации не предусмотрены <text:s/>административные процедуры:</text:p>
      <text:p text:style-name="P132"><text:tab/>1. приостановления предоставления муниципальной услуги;</text:p>
      <text:p text:style-name="P23"><text:span text:style-name="T18"><text:tab/>2. получения дополнительных сведений</text:span><text:span text:style-name="T17"> и дополнительных документов и (или) информации в процессе предоставления муниципальной услуги</text:span><text:span text:style-name="T18"> от заявителя;</text:span></text:p>
      <text:p text:style-name="P21"><text:span text:style-name="T18"><text:tab/>3.</text:span><text:span text:style-name="T24"> </text:span><text:span text:style-name="T18">проведение оценки сведений о заявителе </text:span></text:p>
      <text:p text:style-name="P340">4. распределения в отношении заявителя ограниченного ресурса</text:p>
      <text:p text:style-name="P38"><text:span text:style-name="T5">3.1.3 Перечень административных процедур предоставления </text:span><text:span text:style-name="Font_20_Style83"><text:span text:style-name="T72">муниципальной</text:span></text:span><text:span text:style-name="T5"> услуги </text:span><text:span text:style-name="T29">при обращении заявителя в <text:s/>МФЦ:</text:span></text:p>
      <text:list text:style-name="L14">
        <text:list-item>
          <text:p text:style-name="P452"><text:span text:style-name="T29">прием </text:span><text:span text:style-name="T94">заявления </text:span><text:span text:style-name="T29">и пакета документов, необходимых для предоставления</text:span></text:p>
          <text:p text:style-name="P462"><text:soft-page-break/><text:span text:style-name="T68"/></text:p>
          <text:p text:style-name="P430">20</text:p>
          <text:p text:style-name="P441"/>
          <text:p text:style-name="P431">муниципальной услуги;</text:p>
        </text:list-item>
      </text:list>
      <text:p text:style-name="P38"><text:span text:style-name="T29">- передача запроса и документов, необходимых для предоставления муниципальной услуги в</text:span><text:span text:style-name="T147"> </text:span><text:span text:style-name="T29">уполномоченный орган;</text:span></text:p>
      <text:p text:style-name="P38"><text:span text:style-name="T29">- </text:span><text:span text:style-name="T18">прием от </text:span><text:span text:style-name="T29">уполномоченного органа <text:s/></text:span><text:span text:style-name="T18">результата предоставления муниципальной услуги</text:span></text:p>
      <text:p text:style-name="P123">- выдача заявителю результата предоставления муниципальной услуги.</text:p>
      <text:p text:style-name="P38"><text:span text:style-name="T93">3.1.4 Перечень административных процедур предоставления </text:span><text:span text:style-name="Font_20_Style83"><text:span text:style-name="T117">муниципальной</text:span></text:span><text:span text:style-name="T93"> услуги</text:span><text:span text:style-name="T88"> при обращении заявителя за предоставлением муниципальной услуги в электронной форме </text:span><text:span text:style-name="T104">(при условии технической реализации)</text:span><text:span text:style-name="T88">:</text:span></text:p>
      <text:p text:style-name="P38"><text:span text:style-name="T88">- прием и регистрацию органом, предоставляющим муниципальную услугу, заполненного <text:s/>в электронной форме,</text:span><text:span text:style-name="T94"> заявления </text:span><text:span text:style-name="T88">и пакета электронных документов, необходимых для предоставления услуги;</text:span></text:p>
      <text:p text:style-name="P38"><text:span text:style-name="T88">- уведомление заявителя на </text:span><text:span text:style-name="T94">e-mail электронной почты</text:span><text:span text:style-name="T88"> или в «Личный кабинет» заявителя РПГУ о ходе выполнения запроса о предоставлении муниципальной услуги;</text:span></text:p>
      <text:p text:style-name="P38"><text:span text:style-name="T88">- направление заявителю результата предоставления муниципальной услуги в электронной форме на </text:span><text:span text:style-name="T94">e-mail</text:span><text:span text:style-name="T88"> электронной почты или <text:s/>в «Личный кабинет» заявителя РПГУ.</text:span></text:p>
      <text:p text:style-name="P274"/>
      <text:p text:style-name="P108">3.2 Предоставление муниципальной услуги в упреждающем</text:p>
      <text:p text:style-name="P108">(проактивном) режиме</text:p>
      <text:p text:style-name="P17"><text:span text:style-name="Font_20_Style134"><text:span text:style-name="T10"/></text:span></text:p>
      <text:p text:style-name="P16"><text:span text:style-name="Font_20_Style91"><text:span text:style-name="T175">3.2.1 </text:span></text:span><text:span text:style-name="Font_20_Style134"><text:span text:style-name="T175"><text:s/></text:span></text:span><text:span text:style-name="Font_20_Style134"><text:span text:style-name="T179"><text:s/>В соответ</text:span></text:span><text:span text:style-name="Font_20_Style134"><text:span text:style-name="T178">ствии с Федеральным законом № 210-ФЗ основанием для</text:span></text:span></text:p>
      <text:p text:style-name="P58">предоставления муниципальной услуги в упреждающем (проактивном) режиме является поступление в уполномоченный орган сведений о наличии оснований для предоставления муниципальной услуги.</text:p>
      <text:p text:style-name="P58"><text:tab/>3.2.2 Сведениями о наличии оснований для предоставления муниципальной услуги является базовый перечень потенциальных получателей меры поддержки, который представляет собой совокупность следующих данных:</text:p>
      <text:list text:style-name="L15">
        <text:list-item>
          <text:list>
            <text:list-item>
              <text:p text:style-name="P478">сведения муниципального органа, отвечающего за обеспечениемуниципальных выплат за заключение контракта на прохождение воинской службы;</text:p>
            </text:list-item>
          </text:list>
        </text:list-item>
      </text:list>
      <text:p text:style-name="P58"><text:tab/>- сведения военного комиссариата (при наличии соглашений об информационном обмене с военными комиссариатами);</text:p>
      <text:p text:style-name="P58"><text:tab/>- сведения филиала фонда «Защитники Отечества» в субъекте Российской Федерации. Целевая категория получателей меры поддержки включает в себя</text:p>
      <text:p text:style-name="P58">совокупность признаков заявителя:</text:p>
      <text:p text:style-name="P58"><text:tab/>- подтверждение факта участия в СВО;</text:p>
      <text:p text:style-name="P58"><text:tab/>- подтверждено наличие детей школьного возраста;</text:p>
      <text:p text:style-name="P58"><text:tab/>- определено место жительства в субъекте получения меры поддержки.</text:p>
      <text:p text:style-name="P58"><text:tab/>Анализ совокупности признаков осуществляется путем межведомственных запросов в электронном виде (Таблица № 2, Приложение <text:s text:c="7"/>№ 3), после чего формируется реестр получателей.</text:p>
      <text:p text:style-name="P58"><text:tab/>Перечень потенциальных получателей меры социальной поддержки</text:p>
      <text:p text:style-name="P60"><text:soft-page-break/></text:p>
      <text:p text:style-name="P59">21</text:p>
      <text:p text:style-name="P61"/>
      <text:p text:style-name="P58">должен быть сверен со списком граждан, которые уже получили меру социальной пнеоддержки. Рекомендуется проведение автоматизированной сверки указанного реестра.</text:p>
      <text:list text:style-name="L16">
        <text:list-item>
          <text:list>
            <text:list-item>
              <text:list>
                <text:list-item>
                  <text:p text:style-name="P479">В зависимости от специфики меры социальной поддержки принимается решение о назначении меры социальной поддержки в беззаявительном порядке или проактивном режиме. Информирование гражданина о факте применения меры социальной поддержки или о праве на её получение обеспечивается с использованием государственной электронной почтовой системы на Едином портале государственных и муниципальных услуг (функций).</text:p>
                  <text:list>
                    <text:list-item>
                      <text:list>
                        <text:list-item>
                          <text:list>
                            <text:list-item>
                              <text:list>
                                <text:list-item>
                                  <text:list>
                                    <text:list-item>
                                      <text:list>
                                        <text:list-item>
                                          <text:list>
                                            <text:list-header>
                                              <text:p text:style-name="P480">Использование вышеуказанных технологий проводится при наличи технической возможности.</text:p>
                                            </text:list-header>
                                          </text:list>
                                        </text:list-item>
                                      </text:list>
                                    </text:list-item>
                                  </text:list>
                                </text:list-item>
                              </text:list>
                            </text:list-item>
                          </text:list>
                        </text:list-item>
                      </text:list>
                    </text:list-item>
                  </text:list>
                </text:list-item>
              </text:list>
            </text:list-item>
          </text:list>
        </text:list-item>
      </text:list>
      <text:p text:style-name="P15"><text:span text:style-name="Font_20_Style134"><text:span text:style-name="T180"/></text:span></text:p>
      <text:p text:style-name="P252">3.3 <text:s/>Профилирование заявителя</text:p>
      <text:p text:style-name="P355"/>
      <text:p text:style-name="P38"><text:span text:style-name="T7">3.3.1 Профилирование</text:span><text:span text:style-name="T6"> служит для формирования из перечня ответов на вопросы <text:s/>формы </text:span><text:span text:style-name="T7">заявления</text:span><text:span text:style-name="T6"> для конкретной категории </text:span><text:span text:style-name="T7">заявителя</text:span><text:span text:style-name="T6"> и его случая обращения, индивидуального пакета документов, межведомственных запросов.</text:span></text:p>
      <text:p text:style-name="P22"><text:span text:style-name="T88">По результатам получения ответов от заявителя на вопросы профилирования, а также <text:s/></text:span><text:span text:style-name="T152">анализа </text:span><text:span text:style-name="T6">содержания запроса заявителя</text:span><text:span text:style-name="T152"> </text:span><text:span text:style-name="T88">уполномоченный орган определяет </text:span><text:span text:style-name="T6">результат муниципальной услуги, за которым обратился заявитель, а также признаки заявителя. </text:span></text:p>
      <text:p text:style-name="P38"><text:span text:style-name="T88">Профилирование осуществляется</text:span><text:bookmark text:name="100180"/><text:span text:style-name="T88"> <text:s/>при обращении заявителя за предоставлением муниципальной услуги в личном кабинете на </text:span><text:span text:style-name="T159">Региональном портале. <text:s/></text:span><text:bookmark text:name="100181"/><text:span text:style-name="T37">Использование вышеуказанных технологий проводится при наличии технической возможности.</text:span></text:p>
      <text:p text:style-name="P45"><text:span text:style-name="T129">По результатам получения ответов от заявителя на </text:span><text:span text:style-name="T158">Региональном портале </text:span>автоматически подбирается под конкретного <text:span text:style-name="T132">заявителя</text:span> результат муниципальной услуги с четким перечнем необходимых документов, сроками предоставления услуги. </text:p>
      <text:p text:style-name="P395">Установленные по результатам профилирования сведения доводится до заявителя в электронной форме (при подаче заявителем заявления (запроса) о</text:p>
      <text:p text:style-name="P46"><text:span text:style-name="T129">предоставлении муниципальной услуги посредством </text:span><text:span text:style-name="T160">Единого</text:span><text:span text:style-name="T129"> или Регионального портала<text:tab/>. </text:span></text:p>
      <text:p text:style-name="P27"><text:span text:style-name="T88">При обращении заявителя путем направления </text:span><text:span text:style-name="T6"><text:s/>почтового (курьерского) отправления </text:span><text:span text:style-name="T88">профилирование не осуществляется</text:span><text:span text:style-name="T6">.</text:span></text:p>
      <text:p text:style-name="P26"><text:span text:style-name="T94">3.3.2 </text:span><text:span text:style-name="T6">Идентификаторы категорий (признаков) заявителей, приведены в таблице № 1 «Перечень результатов предоставления </text:span><text:span text:style-name="T94">муниципаль</text:span><text:span text:style-name="T6">ной услуги» <text:s/>и <text:s/>таблице <text:s/>№ 2 «Перечень отдельных признаков заявителей</text:span><text:span text:style-name="Не_20_вступил_20_в_20_силу"><text:span text:style-name="T10">» </text:span></text:span><text:span text:style-name="T6">приложения № 1 </text:span><text:span text:style-name="T29">«</text:span><text:span text:style-name="T6">Идентификаторы категорий (признаков) заявителя</text:span><text:span text:style-name="T29">» <text:s/></text:span><text:span text:style-name="T6">к настоящему административному регламенту.</text:span></text:p>
      <text:p text:style-name="P118"/>
      <text:p text:style-name="P366"><text:span text:style-name="T16">IY</text:span><text:span text:style-name="T21">. Способы информирования заявителя об изменении статуса рассмотрения запроса о предоставлении муниципальной услуги</text:span></text:p>
      <text:p text:style-name="P356"/>
      <text:list text:style-name="L17">
        <text:list-item>
          <text:list>
            <text:list-item>
              <text:list>
                <text:list-item>
                  <text:p text:style-name="P459"><text:span text:style-name="T6">Заявитель имеет право на получение информации </text:span><text:span text:style-name="T34">о ходе</text:span></text:p>
                  <text:p text:style-name="P463"><text:soft-page-break/><text:span text:style-name="T69"/></text:p>
                  <text:p text:style-name="P432">22</text:p>
                  <text:p text:style-name="P442"/>
                </text:list-item>
                <text:list-item>
                  <text:p text:style-name="P459"><text:span text:style-name="T34">рассмотрения его заявления</text:span><text:span text:style-name="T6"> о</text:span><text:span text:style-name="T163"> </text:span><text:span text:style-name="T29">предоставления муниципальной услуги.</text:span></text:p>
                </text:list-item>
              </text:list>
            </text:list-item>
          </text:list>
        </text:list-item>
      </text:list>
      <text:p text:style-name="P33"><text:span text:style-name="T6">4.1.2 Предоставление сведений <text:s/></text:span><text:span text:style-name="T34">о ходе рассмотрения его заявления</text:span><text:span text:style-name="T6"> о</text:span><text:span text:style-name="T163"> </text:span><text:span text:style-name="T29">предоставления муниципальной услуги осуществляется:</text:span></text:p>
      <text:p text:style-name="P121">1) непосредственно при личном приеме Заявителя в уполномоченном <text:s/>органе или МФЦ;</text:p>
      <text:p text:style-name="P121">2) по телефону в уполномоченном органе или МФЦ;</text:p>
      <text:p text:style-name="P33"><text:span text:style-name="T29">3) </text:span><text:span text:style-name="T6">в письменном виде </text:span><text:span text:style-name="T29">(ответ направляется Заявителю в соответствии со способом, указанным в обращении)</text:span><text:span text:style-name="T6">:</text:span></text:p>
      <text:p text:style-name="P331">- по почтовому адресу, указанному в обращении;</text:p>
      <text:p text:style-name="P121">- посредством электронной почты (в случае, если в запросе был указан адрес электронной почты);</text:p>
      <text:p text:style-name="P121">- по факсимильной связи (в случае, если в запросе был указан номер факса);</text:p>
      <text:p text:style-name="P32"><text:span text:style-name="T29">4) посредством размещения в открытой и доступной форме информации через <text:s/>личный кабинет заявителя на ЕПГУ, РПГУ.</text:span><text:span text:style-name="T164"> </text:span></text:p>
      <text:p text:style-name="P331">4.1.3 Срок предоставления информации по письменным обращениям заявителей - не позднее 5 календарных дней с момента регистрации обращения.</text:p>
      <text:p text:style-name="P120">4.1.4 <text:s/>Заявителю <text:s/>направляется:</text:p>
      <text:p text:style-name="P33"><text:span text:style-name="T29">- сведения</text:span><text:span text:style-name="T6"> о ходе рассмотрения заявления о предоставлении муниципальной услуги;</text:span></text:p>
      <text:p text:style-name="P33"><text:span text:style-name="T29">- уведомление о приеме и регистрации заявления и иных документов, необходимых для предоставления </text:span><text:span text:style-name="T33">муниципальн</text:span><text:span text:style-name="T6">ой</text:span><text:span text:style-name="T29"> услуги <text:s/>и начале процедуры предоставления </text:span><text:span text:style-name="T33">муниципальн</text:span><text:span text:style-name="T6">ой</text:span><text:span text:style-name="T29"> услуги, а также единый номер заявления, поступившего в уполномоченный орган;</text:span></text:p>
      <text:p text:style-name="P33"><text:span text:style-name="T29">- сведения о дате и времени окончания предоставления </text:span><text:span text:style-name="T33">муниципальн</text:span><text:span text:style-name="T6">ой</text:span><text:span text:style-name="T29"> услуги, <text:s/>либо мотивированный отказ в приеме заявления и иных документов, необходимых для предоставления </text:span><text:span text:style-name="T33">муниципальн</text:span><text:span text:style-name="T6">ой</text:span><text:span text:style-name="T29"> услуги;</text:span></text:p>
      <text:list text:style-name="L18">
        <text:list-item>
          <text:p text:style-name="P453"><text:span text:style-name="T29">уведомление о результатах рассмотрения </text:span><text:span text:style-name="T33">муниципальн</text:span><text:span text:style-name="T6">ой</text:span><text:span text:style-name="T29"> предоставления услуги, содержащее сведения о <text:s/>принятии положительного решения о предоставлении </text:span><text:span text:style-name="T33">муниципальн</text:span><text:span text:style-name="T6">ой</text:span><text:span text:style-name="T29"> услуги <text:s/>либо мотивированный отказ в предоставлении услуги.</text:span></text:p>
          <text:list>
            <text:list-item>
              <text:list>
                <text:list-item>
                  <text:list>
                    <text:list-item>
                      <text:list>
                        <text:list-item>
                          <text:list>
                            <text:list-item>
                              <text:list>
                                <text:list-item>
                                  <text:list>
                                    <text:list-item>
                                      <text:list>
                                        <text:list-item>
                                          <text:list>
                                            <text:list-header>
                                              <text:p text:style-name="P454"><text:span text:style-name="T72">4.1.5</text:span><text:span text:style-name="T161"> </text:span><text:span text:style-name="T72">Узнать о статусе рассмотрения заявления <text:s/>в МФЦ </text:span><text:span text:style-name="T79">можно несколькими способами</text:span><text:span text:style-name="T72">: </text:span></text:p>
                                            </text:list-header>
                                          </text:list>
                                        </text:list-item>
                                      </text:list>
                                    </text:list-item>
                                  </text:list>
                                </text:list-item>
                              </text:list>
                            </text:list-item>
                          </text:list>
                        </text:list-item>
                      </text:list>
                    </text:list-item>
                  </text:list>
                </text:list-item>
              </text:list>
            </text:list-item>
          </text:list>
        </text:list-item>
      </text:list>
      <text:p text:style-name="P33"><text:span text:style-name="T34">- Через портал «ЕПГУ», портал «РПГУ»</text:span><text:span text:style-name="T6">. в личном кабинете по логину с паролем <text:s/>в разделе «Заявления»;</text:span></text:p>
      <text:p text:style-name="P33"><text:span text:style-name="T6">- </text:span><text:span text:style-name="T34">На сайте МФЦ</text:span><text:span text:style-name="T6">. С главной страницы сайта в разделе «Проверить статус дела» или «Проверка статуса заявления»; </text:span></text:p>
      <text:p text:style-name="P33"><text:span text:style-name="T6">- </text:span><text:span text:style-name="T34">По телефону горячей линии МФЦ</text:span><text:span text:style-name="T6">, указанному на официальном сайте МФЦ;</text:span></text:p>
      <text:p text:style-name="P33"><text:span text:style-name="T6">- </text:span><text:span text:style-name="T34">Лично в МФЦ</text:span><text:span text:style-name="T6"> по документу удостоверяющему личность заявителя;</text:span></text:p>
      <text:p text:style-name="P35"><text:span text:style-name="T79">- В мобильном приложении</text:span><text:span text:style-name="T72">  на главном экране <text:s/>в разделе «Уведомления», <text:s/>и вкладку «Заявления» <text:s/>можно посмотреть историю <text:s/>всех промежуточных статусов. </text:span></text:p>
      <text:list text:style-name="L19">
        <text:list-item>
          <text:list>
            <text:list-item>
              <text:list>
                <text:list-item>
                  <text:p text:style-name="P484"><text:span text:style-name="T79">Проверить статус рассмотрения заявления </text:span><text:span text:style-name="T162">может осуществить</text:span></text:p>
                  <text:p text:style-name="P486"><text:soft-page-break/><text:span text:style-name="T150"/></text:p>
                  <text:p text:style-name="P488">23</text:p>
                  <text:p text:style-name="P487"/>
                  <text:p text:style-name="P484"><text:span text:style-name="T171">с</text:span><text:span text:style-name="T79">амостоятельно</text:span><text:span text:style-name="T72"> через портал ЕПГУ, портал РПГУ</text:span><text:span text:style-name="T79"> </text:span><text:span text:style-name="T72">с любой страницы <text:s/>в верхнем меню через <text:s/>вкладку «Заявления», внутри которой видны все статусы:</text:span></text:p>
                </text:list-item>
              </text:list>
            </text:list-item>
          </text:list>
        </text:list-item>
      </text:list>
      <text:p text:style-name="P35"><text:span text:style-name="T72">- </text:span><text:span text:style-name="T79"><text:s/>«Черновик заявления»</text:span><text:span text:style-name="T72">. Заявление создано и сохранено на портале, но не отправлено заявителем. Если черновик долго остаётся невостребованным, система его автоматически удаляет.</text:span></text:p>
      <text:p text:style-name="P35"><text:span text:style-name="T72">- </text:span><text:span text:style-name="T79">«В очереди на отправку»</text:span><text:span text:style-name="T72">. Пользователь уже не вправе редактировать документ, он ждёт отправки в уполномоченный орган. </text:span></text:p>
      <text:p text:style-name="P35"><text:span text:style-name="T72">- </text:span><text:span text:style-name="T79">«Зарегистрировано на портале»</text:span><text:span text:style-name="T72">. Автоматическая система проверила, что обращение составлено по всем правилам сайта, то есть документы готовы к отправке в уполномоченный орган.  </text:span></text:p>
      <text:p text:style-name="P35"><text:span text:style-name="T72">- </text:span><text:span text:style-name="T79">«Отправлено в ведомство»</text:span><text:span text:style-name="T72">. Обращение ушло на рассмотрение в уполномоченный орган. </text:span></text:p>
      <text:p text:style-name="P35"><text:span text:style-name="T72">- </text:span><text:span text:style-name="T79">«Зарегистрировано ведомством»</text:span><text:span text:style-name="T72">. Документы приняты в <text:s/>уполномоченном органе, заявлению присвоен входящий номер, назначено должностное лицо для предметного рассмотрения.</text:span></text:p>
      <text:p text:style-name="P35"><text:span text:style-name="T72"><text:s/>- </text:span><text:span text:style-name="T79">«Принято к рассмотрению»</text:span><text:span text:style-name="T72">. Должностное лицо приступило к предметному рассмотрению запроса. <text:s/></text:span></text:p>
      <text:p text:style-name="P35"><text:span text:style-name="T72">- </text:span><text:span text:style-name="T79">«Ожидание дополнительной информации»</text:span><text:span text:style-name="T72">. Этот статус не является обязательным, он присваивается, когда для вынесения решения по заявке уполномоченному органу нужны уточняющие данные или дополнительные документы, которые обязан предоставить заявитель.</text:span></text:p>
      <text:p text:style-name="P35"><text:span text:style-name="T72">- </text:span><text:span text:style-name="T79">«Приглашение на приём»</text:span><text:span text:style-name="T72">. Статус появляется в случае, если окончание оказания конкретной услуги требует личной явки заявителя. </text:span></text:p>
      <text:p text:style-name="P35"><text:span text:style-name="T72">- </text:span><text:span text:style-name="T79">«Заявление отменяется»</text:span><text:span text:style-name="T72">. <text:s/>Статус появляется в случае, если <text:s/>заявитель отменил запрос.</text:span></text:p>
      <text:p text:style-name="P35"><text:span text:style-name="T72">- </text:span><text:span text:style-name="T79">«Отказано в предоставлении услуги»</text:span><text:span text:style-name="T72">. <text:s/>Статус появляется в случае, если <text:s/>уполномоченный орган отказывает в предоставлении услуги. </text:span></text:p>
      <text:list text:style-name="L20">
        <text:list-item>
          <text:p text:style-name="P485"><text:span text:style-name="T79">«Услуга оказана»</text:span><text:span text:style-name="T72">. Документы рассмотрены и по ним вынесено положительное решение.</text:span></text:p>
        </text:list-item>
      </text:list>
      <text:p text:style-name="P269"/>
      <text:p text:style-name="P269">Исполняющий обязанности</text:p>
      <text:p text:style-name="P5"><text:span text:style-name="T88">начальника управления </text:span><text:span text:style-name="T6">образования</text:span></text:p>
      <text:p text:style-name="P5"><text:span text:style-name="T6">администрации</text:span><text:span text:style-name="T2"> </text:span><text:span text:style-name="T6">муниципального образования</text:span></text:p>
      <text:p text:style-name="P48"><text:span text:style-name="T6">Кореновский </text:span><text:span text:style-name="T99">муниципальный район</text:span></text:p>
      <text:p text:style-name="P49"><text:span text:style-name="T99">Краснодарского края<text:tab/> <text:s text:c="15"/></text:span><text:span text:style-name="T6">М.В.Куземченко</text:span></text:p>
      <text:p text:style-name="P424"/>
      <text:p text:style-name="P424"/>
      <text:p text:style-name="P424"/>
      <text:p text:style-name="P424"/>
      <text:p text:style-name="P424"/>
      <text:p text:style-name="P424"/>
      <text:p text:style-name="P424"/>
      <text:p text:style-name="P424"/>
      <text:p text:style-name="P424"/>
      <text:p text:style-name="P391"><text:soft-page-break/><text:span text:style-name="T2"/></text:p>
      <text:p text:style-name="P415">24</text:p>
      <text:p text:style-name="P439"/>
      <table:table table:name="Таблица56" table:style-name="Таблица56">
        <table:table-column table:style-name="Таблица56.A"/>
        <table:table-column table:style-name="Таблица56.B"/>
        <table:table-row>
          <table:table-cell table:style-name="Таблица56.A1" office:value-type="string">
            <text:p text:style-name="Table_20_Contents"/>
          </table:table-cell>
          <table:table-cell table:style-name="Таблица56.A1" office:value-type="string">
            <text:p text:style-name="P263">Приложение № <text:s/>1</text:p>
            <text:h text:style-name="P52" text:outline-level="2"><text:span text:style-name="T123">к административному регламенту предоставления администрацией муниципального образования Кореновский муниципальный <text:s/>район Краснодарского края <text:s/>муниципальной услуги <text:s/></text:span><text:span text:style-name="T124">«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123">»</text:span></text:h>
          </table:table-cell>
        </table:table-row>
      </table:table>
      <text:p text:style-name="P294"/>
      <text:p text:style-name="P248">Перечень условных обозначений и сокращений</text:p>
      <text:p text:style-name="P25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text:span text:style-name="T51">АР или </text:span><text:span text:style-name="T106">административный <text:s/>регламент</text:span></text:p>
          </table:table-cell>
          <table:table-cell table:style-name="Таблица3.A1" office:value-type="string">
            <text:p text:style-name="P21"><text:span text:style-name="T42">Нормативный правовой акт, устанавливающий порядок и стандарт предоставления муниципальной </text:span><text:span text:style-name="T106">администрацией <text:s/>муниципального образования Кореновский <text:s/>муниципальный <text:s/>район <text:s/>Краснодарского края</text:span></text:p>
            <text:p text:style-name="P196"/>
          </table:table-cell>
        </table:table-row>
        <table:table-row table:style-name="Таблица3.1">
          <table:table-cell table:style-name="Таблица3.A1" office:value-type="string">
            <text:p text:style-name="P287">Уполномоченный орган</text:p>
          </table:table-cell>
          <table:table-cell table:style-name="Таблица3.A1" office:value-type="string">
            <text:p text:style-name="P288">Администрация <text:s/>муниципального образования</text:p>
            <text:p text:style-name="P287">Кореновский <text:s/>муниципальный <text:s/>район <text:s/>Краснодарского края</text:p>
            <text:p text:style-name="P21"><text:span text:style-name="Font_20_Style115"><text:span text:style-name="T125"/></text:span></text:p>
          </table:table-cell>
        </table:table-row>
        <table:table-row table:style-name="Таблица3.1">
          <table:table-cell table:style-name="Таблица3.A1" office:value-type="string">
            <text:p text:style-name="P324">МОО уполномоченного органа</text:p>
          </table:table-cell>
          <table:table-cell table:style-name="Таблица3.A1" office:value-type="string">
            <text:p text:style-name="P324"><text:span text:style-name="Font_20_Style115"><text:span text:style-name="T154">Муниципальные образовательные организации муниципального образования Кореновский муниципальный район Краснодарского края</text:span></text:span></text:p>
            <text:p text:style-name="P324"><text:span text:style-name="Font_20_Style115"><text:span text:style-name="T154"/></text:span></text:p>
          </table:table-cell>
        </table:table-row>
        <table:table-row table:style-name="Таблица3.1">
          <table:table-cell table:style-name="Таблица3.A1" office:value-type="string">
            <text:p text:style-name="P287">Официальный сайт</text:p>
          </table:table-cell>
          <table:table-cell table:style-name="Таблица3.A1" office:value-type="string">
            <text:p text:style-name="P21"><text:span text:style-name="T108">http: //www. Korenovsk.ru</text:span><text:span text:style-name="T106"> <text:s/>официальный сайт <text:s/>администрации муниципального образования Кореновский <text:s/>муниципальный <text:s/>район <text:s/>Краснодарского края </text:span><text:span text:style-name="T42">в информационно-телекоммуникационной сети «Интернет»</text:span></text:p>
          </table:table-cell>
        </table:table-row>
        <table:table-row table:style-name="Таблица3.1">
          <table:table-cell table:style-name="Таблица3.A1" office:value-type="string">
            <text:p text:style-name="P287">Официальный сайт </text:p>
          </table:table-cell>
          <table:table-cell table:style-name="Таблица3.A1" office:value-type="string">
            <text:p text:style-name="P21"><text:span text:style-name="T110">https</text:span><text:span text:style-name="T108">//уо-кореновск.рф официальный сайт управления образования администрации муниципального образования Кореновский муниципальный район Краснодарского края </text:span><text:span text:style-name="T42">в информационно-телекоммуникационной сети «Интернет»</text:span></text:p>
          </table:table-cell>
        </table:table-row>
        <table:table-row table:style-name="Таблица3.1">
          <table:table-cell table:style-name="Таблица3.A1" office:value-type="string">
            <text:p text:style-name="P324"><text:span text:style-name="Font_20_Style115"><text:span text:style-name="T154">СНИЛС</text:span></text:span></text:p>
          </table:table-cell>
          <table:table-cell table:style-name="Таблица3.A1" office:value-type="string">
            <text:p text:style-name="P324"><text:span text:style-name="Font_20_Style115"><text:span text:style-name="T154">Страховой номер индивидуального лицевого счета</text:span></text:span></text:p>
          </table:table-cell>
        </table:table-row>
        <table:table-row table:style-name="Таблица3.1">
          <table:table-cell table:style-name="Таблица3.A1" office:value-type="string">
            <text:p text:style-name="P324"><text:span text:style-name="Font_20_Style115"><text:span text:style-name="T154">ФИАС</text:span></text:span></text:p>
          </table:table-cell>
          <table:table-cell table:style-name="Таблица3.A1" office:value-type="string">
            <text:p text:style-name="P324"><text:span text:style-name="Font_20_Style115"><text:span text:style-name="T154">Федеральная информационная адресная система</text:span></text:span></text:p>
          </table:table-cell>
        </table:table-row>
        <table:table-row table:style-name="Таблица3.1">
          <table:table-cell table:style-name="Таблица3.A1" office:value-type="string">
            <text:p text:style-name="P324"><text:span text:style-name="Font_20_Style115"><text:span text:style-name="T154">ФИО</text:span></text:span></text:p>
          </table:table-cell>
          <table:table-cell table:style-name="Таблица3.A1" office:value-type="string">
            <text:p text:style-name="P324"><text:span text:style-name="Font_20_Style115"><text:span text:style-name="T154">Фамилия, имя, отчество</text:span></text:span></text:p>
          </table:table-cell>
        </table:table-row>
        <table:table-row table:style-name="Таблица3.1">
          <table:table-cell table:style-name="Таблица3.A1" office:value-type="string">
            <text:p text:style-name="P324"><text:span text:style-name="Font_20_Style115"><text:span text:style-name="T154">ФЛ</text:span></text:span></text:p>
          </table:table-cell>
          <table:table-cell table:style-name="Таблица3.A1" office:value-type="string">
            <text:p text:style-name="P324"><text:span text:style-name="Font_20_Style115"><text:span text:style-name="T154">Физическое лицо</text:span></text:span></text:p>
          </table:table-cell>
        </table:table-row>
        <table:table-row table:style-name="Таблица3.1">
          <table:table-cell table:style-name="Таблица3.A1" office:value-type="string">
            <text:p text:style-name="P4"><text:span text:style-name="T51">РПГУ или </text:span><text:span text:style-name="Гипертекстовая_20_ссылка"><text:span text:style-name="T135">Региональный портал</text:span></text:span></text:p>
          </table:table-cell>
          <table:table-cell table:style-name="Таблица3.A1" office:value-type="string">
            <text:p text:style-name="P157">Региональный портал государственных и муниципальных услуг (функций)</text:p>
            <text:p text:style-name="P196"/>
          </table:table-cell>
        </table:table-row>
        <table:table-row table:style-name="Таблица3.1">
          <table:table-cell table:style-name="Таблица3.A1" office:value-type="string">
            <text:p text:style-name="P171">РГИС</text:p>
          </table:table-cell>
          <table:table-cell table:style-name="Таблица3.A1" office:value-type="string">
            <text:p text:style-name="P21"><text:span text:style-name="Font_20_Style58"><text:span text:style-name="T155">«</text:span></text:span><text:span text:style-name="T51">Реестр государственных и муниципальных услуг Краснодарского края»</text:span></text:p>
            <text:p text:style-name="P196"/>
          </table:table-cell>
        </table:table-row>
        <table:table-row table:style-name="Таблица3.1">
          <table:table-cell table:style-name="Таблица3.A1" office:value-type="string">
            <text:p text:style-name="P155">Личный кабинет</text:p>
          </table:table-cell>
          <table:table-cell table:style-name="Таблица3.A1" office:value-type="string">
            <text:p text:style-name="P157">Сервис РПГУ, позволяющий Заявителю получать информацию о ходе обработки запросов, поданных посредством РПГУ</text:p>
          </table:table-cell>
        </table:table-row>
        <text:soft-page-break/>
        <table:table-row table:style-name="Таблица3.1">
          <table:table-cell table:style-name="Таблица3.A1" office:value-type="string">
            <text:p text:style-name="P155">АИС «ПГМУ» КК</text:p>
          </table:table-cell>
          <table:table-cell table:style-name="Таблица3.A1" office:value-type="string">
            <text:p text:style-name="P157">Автоматизированная информационная система «Предоставления государственных и муниципальных услуг Краснодарского края в электронной форме»</text:p>
            <text:p text:style-name="P196"/>
          </table:table-cell>
        </table:table-row>
        <table:table-row table:style-name="Таблица3.1">
          <table:table-cell table:style-name="Таблица3.A1" office:value-type="string">
            <text:p text:style-name="P155">ФГИС ЕСИА или ЕСИА</text:p>
          </table:table-cell>
          <table:table-cell table:style-name="Таблица3.A1" office:value-type="string">
            <text:p text:style-name="P157">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96"/>
          </table:table-cell>
        </table:table-row>
        <table:table-row table:style-name="Таблица3.1">
          <table:table-cell table:style-name="Таблица3.A1" office:value-type="string">
            <text:p text:style-name="P155">МФЦ</text:p>
          </table:table-cell>
          <table:table-cell table:style-name="Таблица3.A1" office:value-type="string">
            <text:p text:style-name="P196">Многофункциональный центр предоставления государственных и муниципальных услуг</text:p>
          </table:table-cell>
        </table:table-row>
        <table:table-row table:style-name="Таблица3.1">
          <table:table-cell table:style-name="Таблица3.A1" office:value-type="string">
            <text:p text:style-name="P171">ГАУ КК «МФЦ»</text:p>
          </table:table-cell>
          <table:table-cell table:style-name="Таблица3.A1" office:value-type="string">
            <text:p text:style-name="P21"><text:span text:style-name="Font_20_Style57"><text:span text:style-name="T156">Государственное <text:s/>автономное учреждение Краснодарского края «Многофункциональный центр предоставления государственных и муниципальных услуг Краснодарского края»</text:span></text:span></text:p>
            <text:p text:style-name="P217"/>
          </table:table-cell>
        </table:table-row>
        <table:table-row table:style-name="Таблица3.1">
          <table:table-cell table:style-name="Таблица3.A1" office:value-type="string">
            <text:p text:style-name="P171">АИС МФЦ</text:p>
          </table:table-cell>
          <table:table-cell table:style-name="Таблица3.A1" office:value-type="string">
            <text:p text:style-name="P196">Интегрированная информационная система единой сети многофункциональных центров предоставления государственных и муниципальных услуг <text:s/></text:p>
            <text:p text:style-name="P21"><text:span text:style-name="Font_20_Style115"><text:span text:style-name="T154"/></text:span></text:p>
          </table:table-cell>
        </table:table-row>
        <table:table-row table:style-name="Таблица3.1">
          <table:table-cell table:style-name="Таблица3.A1" office:value-type="string">
            <text:p text:style-name="P155">СМЭВ</text:p>
          </table:table-cell>
          <table:table-cell table:style-name="Таблица3.A1" office:value-type="string">
            <text:p text:style-name="P21"><text:span text:style-name="Font_20_Style115"><text:span text:style-name="T155">Федеральная государственная информационная система «Единая система межведомственного электронного взаимодействия»</text:span></text:span></text:p>
          </table:table-cell>
        </table:table-row>
        <table:table-row table:style-name="Таблица3.1">
          <table:table-cell table:style-name="Таблица3.A1" office:value-type="string">
            <text:p text:style-name="P324">Система "Дело"</text:p>
          </table:table-cell>
          <table:table-cell table:style-name="Таблица3.A1" office:value-type="string">
            <text:p text:style-name="P196">Межведомственная система электронного документооборота и делопроизводства "Дело".</text:p>
          </table:table-cell>
        </table:table-row>
        <table:table-row table:style-name="Таблица3.1">
          <table:table-cell table:style-name="Таблица3.A1" office:value-type="string">
            <text:p text:style-name="P155">ЕСНСИ</text:p>
          </table:table-cell>
          <table:table-cell table:style-name="Таблица3.A1" office:value-type="string">
            <text:p text:style-name="P157">Единая система нормативно-справочной информации</text:p>
          </table:table-cell>
        </table:table-row>
        <table:table-row table:style-name="Таблица3.1">
          <table:table-cell table:style-name="Таблица3.A1" office:value-type="string">
            <text:p text:style-name="P155">Единая биометрическая система</text:p>
          </table:table-cell>
          <table:table-cell table:style-name="Таблица3.A1" office:value-type="string">
            <text:p text:style-name="P157">Единая информационная система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able:table-cell>
        </table:table-row>
        <table:table-row table:style-name="Таблица3.1">
          <table:table-cell table:style-name="Таблица3.A1" office:value-type="string">
            <text:p text:style-name="P324"><text:span text:style-name="Font_20_Style115"><text:span text:style-name="T154">ЭП</text:span></text:span></text:p>
          </table:table-cell>
          <table:table-cell table:style-name="Таблица3.A1" office:value-type="string">
            <text:p text:style-name="P324"><text:span text:style-name="Font_20_Style115"><text:span text:style-name="T154">Электронная подпись, простая электронная подпись физического лица</text:span></text:span></text:p>
            <text:p text:style-name="P324"><text:span text:style-name="Font_20_Style115"><text:span text:style-name="T154"/></text:span></text:p>
          </table:table-cell>
        </table:table-row>
        <table:table-row table:style-name="Таблица3.1">
          <table:table-cell table:style-name="Таблица3.A1" office:value-type="string">
            <text:p text:style-name="P287">e-mail</text:p>
          </table:table-cell>
          <table:table-cell table:style-name="Таблица3.A1" office:value-type="string">
            <text:p text:style-name="P288">Электронная почта</text:p>
            <text:p text:style-name="P196"/>
          </table:table-cell>
        </table:table-row>
        <table:table-row table:style-name="Таблица3.1">
          <table:table-cell table:style-name="Таблица3.A1" office:value-type="string">
            <text:p text:style-name="P288">Федеральный закон № 210-ФЗ</text:p>
          </table:table-cell>
          <table:table-cell table:style-name="Таблица3.A1" office:value-type="string">
            <text:p text:style-name="P21"><text:span text:style-name="T106">Федерального закона от 27.07.2010 N 210-ФЗ "Об организации предоставления государственных и муниципальных услуг"</text:span></text:p>
            <text:p text:style-name="P355"/>
          </table:table-cell>
        </table:table-row>
        <table:table-row table:style-name="Таблица3.1">
          <table:table-cell table:style-name="Таблица3.A1" office:value-type="string">
            <text:p text:style-name="P155">Федеральный закон N 820 ФЗ</text:p>
          </table:table-cell>
          <table:table-cell table:style-name="Таблица3.A1" office:value-type="string">
            <text:p text:style-name="P21"><text:span text:style-name="T51">Федеральный закон от 14.07.2018 № 820 «</text:span><text:span text:style-name="T107">Об установлении требований к проведению идентификации гражданина Российской Федерации государственными органами и организациями, осуществляющими размещение в электронной форме в единой системе идентификации и аутентификации сведений, необходимых для регистрации гражданина Российской Федерации в указанной системе, и иных сведений, предусмотренных федеральными законами, а также размещающими сведения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text:span></text:p>
            <text:p text:style-name="P196"/>
          </table:table-cell>
        </table:table-row>
        <table:table-row table:style-name="Таблица3.1">
          <table:table-cell table:style-name="Таблица3.A1" office:value-type="string">
            <text:p text:style-name="P157">Федеральный закон N 572-ФЗ</text:p>
          </table:table-cell>
          <table:table-cell table:style-name="Таблица3.A1" office:value-type="string">
            <text:p text:style-name="P157">Федеральный закон от 29 декабря 2022 года N 572-ФЗ "Об осуществлении идентификации и (или) аутентификации физических <text:soft-page-break/>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able:table-cell>
        </table:table-row>
        <table:table-row table:style-name="Таблица3.1">
          <table:table-cell table:style-name="Таблица3.A1" office:value-type="string">
            <text:p text:style-name="P157">Федеральный закон N  152-ФЗ</text:p>
          </table:table-cell>
          <table:table-cell table:style-name="Таблица3.A1" office:value-type="string">
            <text:p text:style-name="P21"><text:span text:style-name="Emphasis"><text:span text:style-name="T166">Федеральный</text:span></text:span><text:span text:style-name="T165"> </text:span><text:span text:style-name="Emphasis"><text:span text:style-name="T166">закон</text:span></text:span><text:span text:style-name="T165"> от 27 июля 2006 г. N </text:span><text:span text:style-name="Emphasis"><text:span text:style-name="T166">152</text:span></text:span><text:span text:style-name="T165">-</text:span><text:span text:style-name="Emphasis"><text:span text:style-name="T166">ФЗ </text:span></text:span><text:span text:style-name="T165">"О персональных данных"</text:span></text:p>
          </table:table-cell>
        </table:table-row>
        <table:table-row table:style-name="Таблица3.1">
          <table:table-cell table:style-name="Таблица3.A1" office:value-type="string">
            <text:p text:style-name="P157">Федеральный закон № 273-ФЗ</text:p>
          </table:table-cell>
          <table:table-cell table:style-name="Таблица3.A1" office:value-type="string">
            <text:p text:style-name="P21"><text:span text:style-name="Emphasis"><text:span text:style-name="T166">Федеральный закон от 29 декабря 2012 года № 273-ФЗ «Об образовании в Российской Федерации».</text:span></text:span></text:p>
          </table:table-cell>
        </table:table-row>
      </table:table>
      <text:p text:style-name="P272"/>
      <text:p text:style-name="P272"/>
      <text:p text:style-name="P272"/>
      <text:p text:style-name="P269">Исполняющий обязанности</text:p>
      <text:p text:style-name="P5"><text:span text:style-name="T88">начальника управления </text:span><text:span text:style-name="T6">образования</text:span></text:p>
      <text:p text:style-name="P63">администрации муниципального образования</text:p>
      <text:p text:style-name="P48"><text:span text:style-name="T6">Кореновский </text:span><text:span text:style-name="T99">муниципальный район</text:span></text:p>
      <text:p text:style-name="P49"><text:span text:style-name="T99">Краснодарского края<text:tab/> <text:s text:c="15"/></text:span><text:span text:style-name="T6">М.В.Куземченко</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2"><text:soft-page-break/></text:p>
      <text:p text:style-name="P101">27</text:p>
      <text:p text:style-name="P232"/>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
          </table:table-cell>
          <table:table-cell table:style-name="Таблица2.A1" office:value-type="string">
            <text:p text:style-name="P265">Приложение № <text:s/>2</text:p>
            <text:p text:style-name="P6"><text:span text:style-name="T94">к административному регламенту предоставления администрацией муниципального образования Кореновский муниципальный <text:s/>район Краснодарского края <text:s/>муниципальной услуги </text:span><text:span text:style-name="T6"><text:s/></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pan></text:p>
          </table:table-cell>
        </table:table-row>
      </table:table>
      <text:p text:style-name="P278"/>
      <text:p text:style-name="P106">Идентификаторы категорий (признаков) заявителя</text:p>
      <text:h text:style-name="P84" text:outline-level="3"/>
      <text:h text:style-name="P84" text:outline-level="3"><text:s text:c="102"/>Таблица № 1</text:h>
      <text:p text:style-name="P111">Перечень</text:p>
      <text:p text:style-name="P322"><text:span text:style-name="T21">результатов предоставления муниципальной услуги </text:span><text:span text:style-name="T90"><text:s/></text:span></text:p>
      <text:p text:style-name="P84"/>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224"><text:s/><text:span text:style-name="T84">«</text:span><text:span text:style-name="T126">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able:table-cell>
          <table:covered-table-cell/>
        </table:table-row>
        <table:table-row table:style-name="Таблица5.1">
          <table:table-cell table:style-name="Таблица5.A2" office:value-type="string">
            <text:p text:style-name="P161">1</text:p>
          </table:table-cell>
          <table:table-cell table:style-name="Таблица5.A1" office:value-type="string">
            <text:p text:style-name="P225">Наименование результата</text:p>
          </table:table-cell>
        </table:table-row>
        <table:table-row table:style-name="Таблица5.1">
          <table:table-cell table:style-name="Таблица5.A2" office:value-type="string">
            <text:p text:style-name="P161">2</text:p>
          </table:table-cell>
          <table:table-cell table:style-name="Таблица5.A1" office:value-type="string">
            <text:p text:style-name="P11"><text:span text:style-name="T52">Письмо МОО </text:span><text:span text:style-name="T51">муниципального образования Кореновский муниципальный район Краснодарского края об отказе </text:span><text:span text:style-name="T109">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able:table-cell>
        </table:table-row>
        <table:table-row table:style-name="Таблица5.1">
          <table:table-cell table:style-name="Таблица5.A1" table:number-columns-spanned="2" office:value-type="string">
            <text:p text:style-name="P322"><text:span text:style-name="Font_20_Style44"><text:span text:style-name="T50">Исправление допущенных опечаток и <text:s/>ошибок в выданном ранее документе.</text:span></text:span></text:p>
          </table:table-cell>
          <table:covered-table-cell/>
        </table:table-row>
        <table:table-row table:style-name="Таблица5.1">
          <table:table-cell table:style-name="Таблица5.A2" office:value-type="string">
            <text:p text:style-name="P161">1</text:p>
          </table:table-cell>
          <table:table-cell table:style-name="Таблица5.A1" office:value-type="string">
            <text:p text:style-name="P11"><text:span text:style-name="T51">Исправленный документ </text:span><text:span text:style-name="T54">без опечаток и ошибок</text:span><text:span text:style-name="T51"> взамен ранее выданного документа</text:span></text:p>
          </table:table-cell>
        </table:table-row>
        <table:table-row table:style-name="Таблица5.1">
          <table:table-cell table:style-name="Таблица5.A2" office:value-type="string">
            <text:p text:style-name="P161">2</text:p>
          </table:table-cell>
          <table:table-cell table:style-name="Таблица5.A1" office:value-type="string">
            <text:p text:style-name="P11"><text:span text:style-name="T40">Письмо МОО </text:span><text:span text:style-name="T39">муниципального образования Кореновский муниципальный район Краснодарского края об отказе в </text:span><text:span text:style-name="T51">исправлении </text:span><text:span text:style-name="T54">опечаток и ошибок</text:span><text:span text:style-name="T51"> в ранее выданном документе </text:span></text:p>
          </table:table-cell>
        </table:table-row>
        <table:table-row table:style-name="Таблица5.1">
          <table:table-cell table:style-name="Таблица5.A1" table:number-columns-spanned="2" office:value-type="string">
            <text:p text:style-name="P220">Выдача дубликата приказа</text:p>
          </table:table-cell>
          <table:covered-table-cell/>
        </table:table-row>
        <table:table-row table:style-name="Таблица5.1">
          <table:table-cell table:style-name="Таблица5.A2" office:value-type="string">
            <text:p text:style-name="P161">1</text:p>
          </table:table-cell>
          <table:table-cell table:style-name="Таблица5.A1" office:value-type="string">
            <text:p text:style-name="P161">Дубликат приказа</text:p>
          </table:table-cell>
        </table:table-row>
        <table:table-row table:style-name="Таблица5.1">
          <table:table-cell table:style-name="Таблица5.A2" office:value-type="string">
            <text:p text:style-name="P161">2</text:p>
          </table:table-cell>
          <table:table-cell table:style-name="Таблица5.A1" office:value-type="string">
            <text:p text:style-name="P11"><text:span text:style-name="T40">Письмо МОО <text:s/></text:span><text:span text:style-name="T39">муниципального образования Кореновский муниципальный район Краснодарского края об отказе в</text:span><text:span text:style-name="T50"> </text:span><text:span text:style-name="T51">выдаче дубликата</text:span></text:p>
          </table:table-cell>
        </table:table-row>
      </table:table>
      <text:p text:style-name="P198"/>
      <text:p text:style-name="P88">Таблица № 2</text:p>
      <text:h text:style-name="P444" text:outline-level="3"/>
      <text:h text:style-name="P111" text:outline-level="3">Перечень отдельных признаков заявителей</text:h>
      <text:h text:style-name="P70" text:outline-level="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h text:style-name="P446" text:outline-level="3">№</text:h>
            <text:h text:style-name="P446" text:outline-level="3">п/п</text:h>
          </table:table-cell>
          <table:table-cell table:style-name="Таблица6.A1" office:value-type="string">
            <text:p text:style-name="P370"/>
            <text:p text:style-name="P370">Признак заявителя</text:p>
          </table:table-cell>
          <table:table-cell table:style-name="Таблица6.A1" office:value-type="string">
            <text:p text:style-name="P370"/>
            <text:p text:style-name="P370">Значения признака заявителя</text:p>
          </table:table-cell>
        </table:table-row>
        <text:soft-page-break/>
        <table:table-row table:style-name="Таблица6.2">
          <table:table-cell table:style-name="Таблица6.A1" table:number-columns-spanned="3" office:value-type="string">
            <text:p text:style-name="P223">«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p>
          </table:table-cell>
          <table:covered-table-cell/>
          <table:covered-table-cell/>
        </table:table-row>
        <table:table-row table:style-name="Таблица6.3">
          <table:table-cell table:style-name="Таблица6.A1" office:value-type="string">
            <text:h text:style-name="P447" text:outline-level="3">1</text:h>
          </table:table-cell>
          <table:table-cell table:style-name="Таблица6.A1" office:value-type="string">
            <text:h text:style-name="P161" text:outline-level="3">Категория заявителя</text:h>
          </table:table-cell>
          <table:table-cell table:style-name="Таблица6.A1" office:value-type="string">
            <text:p text:style-name="P371">1 Физическое лицо;</text:p>
          </table:table-cell>
        </table:table-row>
        <table:table-row table:style-name="Таблица6.4">
          <table:table-cell table:style-name="Таблица6.A1" office:value-type="string">
            <text:h text:style-name="P447" text:outline-level="3">2</text:h>
          </table:table-cell>
          <table:table-cell table:style-name="Таблица6.A1" office:value-type="string">
            <text:h text:style-name="P161" text:outline-level="3">Представитель физического лица</text:h>
          </table:table-cell>
          <table:table-cell table:style-name="Таблица6.A1" office:value-type="string">
            <text:p text:style-name="P346"><text:span text:style-name="T55">Лицо имеет право действовать от имени </text:span><text:span text:style-name="T51">физического лица</text:span><text:span text:style-name="T55"> по доверенности</text:span></text:p>
          </table:table-cell>
        </table:table-row>
        <table:table-row table:style-name="Таблица6.5">
          <table:table-cell table:style-name="Таблица6.A1" office:value-type="string">
            <text:h text:style-name="P447" text:outline-level="3">3</text:h>
          </table:table-cell>
          <table:table-cell table:style-name="Таблица6.A1" office:value-type="string">
            <text:p text:style-name="P160">Законные представители (родители, усыновители, опекуны) несовершеннолетних в возрасте до 14 лет;</text:p>
            <text:h text:style-name="P161" text:outline-level="3">Опекуны недееспособных граждан.</text:h>
          </table:table-cell>
          <table:table-cell table:style-name="Таблица6.A1" office:value-type="string">
            <text:p text:style-name="P346"><text:span text:style-name="T51">Документ </text:span><text:span text:style-name="T43">органа опеки и попечительства - </text:span><text:span text:style-name="T42">договор об осуществлении опеки или попечительства в отношении совершеннолетнего недееспособного или не полностью дееспособного гражданина</text:span></text:p>
          </table:table-cell>
        </table:table-row>
        <table:table-row table:style-name="Таблица6.6">
          <table:table-cell table:style-name="Таблица6.A1" office:value-type="string">
            <text:h text:style-name="P447" text:outline-level="3">5</text:h>
          </table:table-cell>
          <table:table-cell table:style-name="Таблица6.B6" office:value-type="string">
            <text:p text:style-name="P161">Способ обращения</text:p>
          </table:table-cell>
          <table:table-cell table:style-name="Таблица6.B6" office:value-type="string">
            <text:p text:style-name="P161">1. Заявитель лично (дополнительных документов не требуется)</text:p>
            <text:p text:style-name="P161">2. Представитель заявителя (необходимо представить документ, подтверждающий полномочия <text:s/>представителя)</text:p>
          </table:table-cell>
        </table:table-row>
        <table:table-row table:style-name="Таблица6.7">
          <table:table-cell table:style-name="Таблица6.A1" office:value-type="string">
            <text:h text:style-name="P447" text:outline-level="3">9</text:h>
          </table:table-cell>
          <table:table-cell table:style-name="Таблица6.A1" office:value-type="string">
            <text:h text:style-name="P161" text:outline-level="3">Принятое решение</text:h>
          </table:table-cell>
          <table:table-cell table:style-name="Таблица6.A1" office:value-type="string">
            <text:p text:style-name="P161">1. Выдача приказа</text:p>
            <text:p text:style-name="P161">2. Отказ в выдаче приказа</text:p>
          </table:table-cell>
        </table:table-row>
        <table:table-row table:style-name="Таблица6.8">
          <table:table-cell table:style-name="Таблица6.A1" table:number-columns-spanned="3" office:value-type="string">
            <text:h text:style-name="P346" text:outline-level="3"><text:span text:style-name="Font_20_Style44"><text:span text:style-name="T50">Исправление допущенных опечаток и <text:s/>ошибок в выданном ранее документе</text:span></text:span></text:h>
          </table:table-cell>
          <table:covered-table-cell/>
          <table:covered-table-cell/>
        </table:table-row>
        <table:table-row table:style-name="Таблица6.9">
          <table:table-cell table:style-name="Таблица6.A1" office:value-type="string">
            <text:h text:style-name="P447" text:outline-level="3">1</text:h>
          </table:table-cell>
          <table:table-cell table:style-name="Таблица6.A1" office:value-type="string">
            <text:h text:style-name="P161" text:outline-level="3">Категория заявителя</text:h>
          </table:table-cell>
          <table:table-cell table:style-name="Таблица6.A1" office:value-type="string">
            <text:p text:style-name="P371">1. Физическое лицо;</text:p>
          </table:table-cell>
        </table:table-row>
        <table:table-row table:style-name="Таблица6.10">
          <table:table-cell table:style-name="Таблица6.A1" office:value-type="string">
            <text:h text:style-name="P447" text:outline-level="3">2</text:h>
          </table:table-cell>
          <table:table-cell table:style-name="Таблица6.A1" office:value-type="string">
            <text:h text:style-name="P161" text:outline-level="3">Представитель физического лица</text:h>
          </table:table-cell>
          <table:table-cell table:style-name="Таблица6.A1" office:value-type="string">
            <text:p text:style-name="P346"><text:span text:style-name="T55">Лицо имеет право действовать от имени </text:span><text:span text:style-name="T51">физического лица</text:span><text:span text:style-name="T55"> по доверенности</text:span></text:p>
          </table:table-cell>
        </table:table-row>
        <table:table-row table:style-name="Таблица6.11">
          <table:table-cell table:style-name="Таблица6.A1" office:value-type="string">
            <text:h text:style-name="P447" text:outline-level="3">3</text:h>
          </table:table-cell>
          <table:table-cell table:style-name="Таблица6.A1" office:value-type="string">
            <text:p text:style-name="P160">Законные представители (родители, усыновители, опекуны) несовершеннолетних в возрасте до 14 лет;</text:p>
            <text:h text:style-name="P161" text:outline-level="3">Опекуны недееспособных граждан.</text:h>
          </table:table-cell>
          <table:table-cell table:style-name="Таблица6.A1" office:value-type="string">
            <text:p text:style-name="P346"><text:span text:style-name="T51">Документ </text:span><text:span text:style-name="T43">органа опеки и попечительства - </text:span><text:span text:style-name="T42">договор об осуществлении опеки или попечительства в отношении совершеннолетнего недееспособного или не полностью дееспособного гражданина</text:span></text:p>
          </table:table-cell>
        </table:table-row>
        <table:table-row table:style-name="Таблица6.12">
          <table:table-cell table:style-name="Таблица6.A1" office:value-type="string">
            <text:h text:style-name="P447" text:outline-level="3">5</text:h>
          </table:table-cell>
          <table:table-cell table:style-name="Таблица6.B6" office:value-type="string">
            <text:p text:style-name="P161">Способ обращения</text:p>
          </table:table-cell>
          <table:table-cell table:style-name="Таблица6.B6" office:value-type="string">
            <text:p text:style-name="P161">1. Заявитель лично (дополнительных документов не требуется)</text:p>
            <text:p text:style-name="P161">2. Представитель заявителя (необходимо представить документ, подтверждающий полномочия <text:s/>представителя)</text:p>
          </table:table-cell>
        </table:table-row>
        <table:table-row table:style-name="Таблица6.13">
          <table:table-cell table:style-name="Таблица6.A13" office:value-type="float" office:value="6">
            <text:h text:style-name="P447" text:outline-level="3">6</text:h>
          </table:table-cell>
          <table:table-cell table:style-name="Таблица6.A1" office:value-type="string">
            <text:h text:style-name="P161" text:outline-level="3">Принятое решение</text:h>
          </table:table-cell>
          <table:table-cell table:style-name="Таблица6.A1" office:value-type="string">
            <text:p text:style-name="P321"><text:span text:style-name="Font_20_Style44"><text:span text:style-name="T51">1. Исправление допущенных опечаток и <text:s/>ошибок в выданном ранее документе</text:span></text:span></text:p>
            <text:p text:style-name="P321"><text:span text:style-name="T51">2. Отказ в</text:span><text:span text:style-name="Font_20_Style44"><text:span text:style-name="T51"> исправлении допущенных опечаток и <text:s/>ошибок в выданном ранее документе</text:span></text:span></text:p>
          </table:table-cell>
        </table:table-row>
        <table:table-row table:style-name="Таблица6.14">
          <table:table-cell table:style-name="Таблица6.A1" office:value-type="string">
            <text:h text:style-name="P447" text:outline-level="3"/>
          </table:table-cell>
          <table:table-cell table:style-name="Таблица6.A1" office:value-type="string">
            <text:h text:style-name="P161" text:outline-level="3"/>
          </table:table-cell>
          <table:table-cell table:style-name="Таблица6.A1" office:value-type="string">
            <text:p text:style-name="P321"><text:span text:style-name="Font_20_Style44"><text:span text:style-name="T51"/></text:span></text:p>
          </table:table-cell>
        </table:table-row>
        <table:table-row table:style-name="Таблица6.15">
          <table:table-cell table:style-name="Таблица6.A1" table:number-columns-spanned="3" office:value-type="string">
            <text:h text:style-name="P445" text:outline-level="3">Выдача дубликата приказа</text:h>
          </table:table-cell>
          <table:covered-table-cell/>
          <table:covered-table-cell/>
        </table:table-row>
        <table:table-row table:style-name="Таблица6.16">
          <table:table-cell table:style-name="Таблица6.A1" office:value-type="string">
            <text:h text:style-name="P447" text:outline-level="3">1</text:h>
          </table:table-cell>
          <table:table-cell table:style-name="Таблица6.A1" office:value-type="string">
            <text:h text:style-name="P161" text:outline-level="3">Категория заявителя</text:h>
          </table:table-cell>
          <table:table-cell table:style-name="Таблица6.A1" office:value-type="string">
            <text:p text:style-name="P371">1 Физическое лицо;</text:p>
          </table:table-cell>
        </table:table-row>
        <table:table-row table:style-name="Таблица6.17">
          <table:table-cell table:style-name="Таблица6.A1" office:value-type="string">
            <text:h text:style-name="P447" text:outline-level="3">2</text:h>
          </table:table-cell>
          <table:table-cell table:style-name="Таблица6.A1" office:value-type="string">
            <text:h text:style-name="P161" text:outline-level="3">Представитель физического лица предпринимателя</text:h>
          </table:table-cell>
          <table:table-cell table:style-name="Таблица6.A1" office:value-type="string">
            <text:p text:style-name="P346"><text:span text:style-name="T55">Лицо имеет право действовать от имени </text:span><text:span text:style-name="T51">физического лица </text:span><text:span text:style-name="T55">по доверенности</text:span></text:p>
          </table:table-cell>
        </table:table-row>
        <table:table-row table:style-name="Таблица6.18">
          <table:table-cell table:style-name="Таблица6.A1" office:value-type="string">
            <text:h text:style-name="P447" text:outline-level="3">3</text:h>
          </table:table-cell>
          <table:table-cell table:style-name="Таблица6.A1" office:value-type="string">
            <text:p text:style-name="P160">Законные представители (родители, усыновители, опекуны) несовершеннолетних в возрасте до 14 лет;</text:p>
            <text:h text:style-name="P161" text:outline-level="3">Опекуны недееспособных граждан.</text:h>
          </table:table-cell>
          <table:table-cell table:style-name="Таблица6.A1" office:value-type="string">
            <text:p text:style-name="P346"><text:span text:style-name="T51">Документ </text:span><text:span text:style-name="T43">органа опеки и попечительства - </text:span><text:span text:style-name="T42">договор об осуществлении опеки или попечительства в отношении совершеннолетнего недееспособного или не полностью дееспособного гражданина</text:span></text:p>
          </table:table-cell>
        </table:table-row>
        <table:table-row table:style-name="Таблица6.19">
          <table:table-cell table:style-name="Таблица6.A19" office:value-type="float" office:value="4">
            <text:h text:style-name="P447" text:outline-level="3">4</text:h>
          </table:table-cell>
          <table:table-cell table:style-name="Таблица6.B6" office:value-type="string">
            <text:p text:style-name="P161">Способ обращения</text:p>
          </table:table-cell>
          <table:table-cell table:style-name="Таблица6.B6" office:value-type="string">
            <text:p text:style-name="P161">1. Заявитель лично (дополнительных документов не требуется)</text:p>
            <text:p text:style-name="P161">2. Представитель заявителя (необходимо представить документ, подтверждающий полномочия <text:s/>представителя)</text:p>
          </table:table-cell>
        </table:table-row>
        <table:table-row table:style-name="Таблица6.20">
          <table:table-cell table:style-name="Таблица6.A20" office:value-type="float" office:value="5">
            <text:h text:style-name="P185" text:outline-level="3">5</text:h>
          </table:table-cell>
          <table:table-cell table:style-name="Таблица6.A1" office:value-type="string">
            <text:h text:style-name="P161" text:outline-level="3">Принятое решение</text:h>
          </table:table-cell>
          <table:table-cell table:style-name="Таблица6.A1" office:value-type="string">
            <text:p text:style-name="P164">1. Выдача дубликата приказа</text:p>
            <text:p text:style-name="P164"><text:soft-page-break/>2. Отказ в выдаче дубликата пнриказа</text:p>
          </table:table-cell>
        </table:table-row>
      </table:table>
      <text:p text:style-name="P272"/>
      <text:h text:style-name="P471" text:outline-level="3"/>
      <text:p text:style-name="P272"/>
      <text:p text:style-name="P269">Исполняющий обязанности</text:p>
      <text:p text:style-name="P5"><text:span text:style-name="T88">начальника управления </text:span><text:span text:style-name="T6">образования</text:span></text:p>
      <text:p text:style-name="P5"><text:span text:style-name="T6">администрации</text:span><text:span text:style-name="T2"> </text:span><text:span text:style-name="T6">муниципального образования</text:span></text:p>
      <text:p text:style-name="P48"><text:span text:style-name="T6">Кореновский </text:span><text:span text:style-name="T99">муниципальный район</text:span></text:p>
      <text:p text:style-name="P48"><text:span text:style-name="T99">Краснодарского края<text:tab/> <text:s text:c="64"/></text:span><text:span text:style-name="T6">М.В.Куземченко</text:span><text:span text:style-name="T99"><text:tab/><text:tab/></text:span></text:p>
      <text:p text:style-name="P259"/>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59"/>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95"><text:soft-page-break/></text:p>
      <text:p text:style-name="P267">30</text:p>
      <text:p text:style-name="P295"/>
      <table:table table:name="Таблица7" table:style-name="Таблица7">
        <table:table-column table:style-name="Таблица7.A"/>
        <table:table-row table:style-name="Таблица7.1">
          <table:table-cell table:style-name="Таблица7.A1" office:value-type="string">
            <text:p text:style-name="P256">Приложение № <text:s/>3</text:p>
            <text:p text:style-name="P10"><text:span text:style-name="T94">к административному регламенту предоставления администрацией муниципального образования Кореновский муниципальный <text:s/>район Краснодарского края <text:s/>муниципальной услуги <text:s/>«</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68"/>
      <text:p text:style-name="P108">Исчерпывающий перечень документов, необходимых для предоставления муниципальной услуги</text:p>
      <text:p text:style-name="P87">Таблица № 1</text:p>
      <text:p text:style-name="P151"/>
      <text:p text:style-name="P108">Исчерпывающий перечень документов и информации, необходимых для предоставления муниципальной услуги, которые заявитель должен представить самостоятельно</text:p>
      <text:p text:style-name="P36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88">№</text:p>
            <text:p text:style-name="P188">п/п</text:p>
          </table:table-cell>
          <table:table-cell table:style-name="Таблица8.A1" office:value-type="string">
            <text:p text:style-name="P189">Наименование документа</text:p>
          </table:table-cell>
          <table:table-cell table:style-name="Таблица8.A1" office:value-type="string">
            <text:p text:style-name="P189">Количество экземпляров, форма документа</text:p>
            <text:p text:style-name="P189"/>
            <text:p text:style-name="P218"/>
          </table:table-cell>
        </table:table-row>
        <table:table-row table:style-name="Таблица8.1">
          <table:table-cell table:style-name="Таблица8.A1" office:value-type="string">
            <text:p text:style-name="P188">1</text:p>
          </table:table-cell>
          <table:table-cell table:style-name="Таблица8.A1" office:value-type="string">
            <text:p text:style-name="P8"><text:span text:style-name="T42">Заявление (далее – заявление)</text:span><text:span text:style-name="T108"> </text:span><text:span text:style-name="T109">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108"> </text:span></text:p>
          </table:table-cell>
          <table:table-cell table:style-name="Таблица8.A1" office:value-type="string">
            <text:p text:style-name="P207">1 экз., оригинал.</text:p>
            <text:p text:style-name="P157">Обязательно для всех категорий заявителей.</text:p>
            <text:p text:style-name="P2"><text:span text:style-name="T42">Предоставляется в форме документа на бумажном носителе согласно </text:span><text:a xlink:type="simple" xlink:href="#sub_150" text:style-name="Internet_20_link" text:visited-style-name="Visited_20_Internet_20_Link">приложению N </text:a><text:span text:style-name="T108">6 </text:span><text:span text:style-name="T42"><text:s/>к настоящему административному регламенту.</text:span></text:p>
            <text:p text:style-name="P317"/>
            <text:p text:style-name="P2"><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заявление оформляется в </text:span><text:span text:style-name="T51">интерактивной форме и </text:span><text:span text:style-name="T165">заверяется:</text:span><text:span text:style-name="T42"> <text:s text:c="9"/></text:span></text:p>
            <text:p text:style-name="P349"><text:span text:style-name="T42">- физическим лицом, документы удостоверяется </text:span><text:span text:style-name="T56">простой электронной подпись</text:span><text:span text:style-name="T42">ю или усиленной квалифицированной электронной подписью нотариуса.</text:span></text:p>
            <text:p text:style-name="P189">При подаче посредством почтовой связи предоставляется нотариально заверенное заявление.</text:p>
            <text:p text:style-name="P189">При подаче посредством МФЦ предоставляется оригинал <text:soft-page-break/>заявления или копия, заверенная уполномоченным сотрудником организации </text:p>
          </table:table-cell>
        </table:table-row>
        <table:table-row table:style-name="Таблица8.1">
          <table:table-cell table:style-name="Таблица8.A1" office:value-type="string">
            <text:p text:style-name="P215">2</text:p>
          </table:table-cell>
          <table:table-cell table:style-name="Таблица8.A1" office:value-type="string">
            <text:p text:style-name="P159">Согласие на обработку персональных данных</text:p>
          </table:table-cell>
          <table:table-cell table:style-name="Таблица8.A1" office:value-type="string">
            <text:p text:style-name="P207">1 экз., оригинал, </text:p>
            <text:p text:style-name="P160">Обязательно для всех категорий заявителей, </text:p>
            <text:p text:style-name="P372">(представителя заявителя), законных представителей несовершеннолетних или лиц, признанных недееспособными</text:p>
            <text:p text:style-name="P2"><text:span text:style-name="T108">Предоставляется в форме документа на бумажном носителе </text:span><text:span text:style-name="T42">согласно </text:span><text:a xlink:type="simple" xlink:href="#sub_150" text:style-name="Internet_20_link" text:visited-style-name="Visited_20_Internet_20_Link">приложению N </text:a><text:span text:style-name="T108">7 <text:s/></text:span><text:span text:style-name="T42">к настоящему административному регламенту.</text:span></text:p>
            <text:p text:style-name="P365"/>
            <text:p text:style-name="P2"><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к заявлению прилагается скан-образ, </text:span><text:span text:style-name="T106">или интерактивная форма</text:span><text:span text:style-name="T108">, размещенная на </text:span><text:span text:style-name="T106"> </text:span><text:a xlink:type="simple" xlink:href="https://internet.garant.ru/document/redirect/7549153/1138" text:style-name="Internet_20_link" text:visited-style-name="Visited_20_Internet_20_Link">РПГУ</text:a><text:span text:style-name="T108"> </text:span><text:span text:style-name="T165">заверенные:</text:span><text:span text:style-name="T42"> <text:s text:c="9"/></text:span></text:p>
            <text:p text:style-name="P349"><text:span text:style-name="T42">- физическим лицом, документы удостоверяется </text:span><text:span text:style-name="T56">простой электронной подпись</text:span><text:span text:style-name="T42">ю или усиленной квалифицированной электронной подписью нотариуса.</text:span></text:p>
            <text:p text:style-name="P373">При подаче посредством почтовой связи нотариально предоставляется заверенный документ. </text:p>
            <text:p text:style-name="P373">При подаче посредством МФЦ предоставляется <text:s/>оригинал или копия, заверенная уполномоченным сотрудником организации</text:p>
          </table:table-cell>
        </table:table-row>
        <table:table-row table:style-name="Таблица8.1">
          <table:table-cell table:style-name="Таблица8.A4" office:value-type="float" office:value="3">
            <text:p text:style-name="P215">3</text:p>
          </table:table-cell>
          <table:table-cell table:style-name="Таблица8.A1" office:value-type="string">
            <text:p text:style-name="P159">Документ, удостоверяющий личность заявителя или <text:s/>представителя заявителя:</text:p>
            <text:p text:style-name="P160">- паспорт гражданина Российской Федерации;</text:p>
            <text:p text:style-name="P344"><text:span text:style-name="T51">- </text:span><text:span text:style-name="T42">временное удостоверение личности гражданина Российской Федерации;</text:span></text:p>
            <text:p text:style-name="P160">- иной документ, удостоверяющий личность гражданина Российской Федерации в соответствии с законодательством Российской Федерации</text:p>
          </table:table-cell>
          <table:table-cell table:style-name="Таблица8.A1" office:value-type="string">
            <text:p text:style-name="P349"><text:span text:style-name="T51">1 экз., <text:s/>подлинник для</text:span><text:span text:style-name="T42"> идентификации личности</text:span><text:span text:style-name="T51"> и снятия копии или копия, <text:s/>заверенная нотариально, с предоставлением оригинала документа</text:span></text:p>
            <text:p text:style-name="P344"><text:span text:style-name="T51">Обязательно для всех категорий заявителей </text:span><text:span text:style-name="T165">(представителя заявителя)</text:span><text:span text:style-name="T51">, </text:span><text:span text:style-name="T42">в случае личного обращения в Уполномоченный орган либо многофункциональный центр.</text:span></text:p>
            <text:p text:style-name="P159"><text:s/></text:p>
            <text:p text:style-name="P21"><text:span text:style-name="T42">Представление документа, удостоверяющего личность заявителя не требуется в случае представления заявления посредством отправки через личный кабинет </text:span><text:a xlink:type="simple" xlink:href="https://internet.garant.ru/document/redirect/7549153/1138" text:style-name="Internet_20_link" text:visited-style-name="Visited_20_Internet_20_Link"><text:span text:style-name="T106">РПГУ</text:span></text:a><text:span text:style-name="T108">.</text:span></text:p>
          </table:table-cell>
        </table:table-row>
        <table:table-row table:style-name="Таблица8.1">
          <table:table-cell table:style-name="Таблица8.A1" office:value-type="string">
            <text:p text:style-name="P158">4</text:p>
          </table:table-cell>
          <table:table-cell table:style-name="Таблица8.A1" office:value-type="string">
            <text:p text:style-name="P373">Документы удостоверяющие личность иностранного <text:s/>гражданина:</text:p>
            <text:p text:style-name="P373">- паспорт иностранного гражданина <text:soft-page-break/>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able:table-cell>
          <table:table-cell table:style-name="Таблица8.A1" office:value-type="string">
            <text:p text:style-name="P349"><text:span text:style-name="T42">1 экз., подлинник или копия нотариально заверенная, <text:s/>перевод на русский язык нотариально </text:span><text:soft-page-break/><text:span text:style-name="T42">заверенный или сделанный переводчиком, подлинность подписи которого свидетельствует нотариус</text:span><text:span text:style-name="T51">, с предоставлением оригинала документа</text:span></text:p>
            <text:p text:style-name="P349"><text:span text:style-name="T51">Обязательно для </text:span><text:span text:style-name="T42">подтверждения</text:span><text:span text:style-name="T165"> личности иностранного <text:s/>гражданина</text:span></text:p>
            <text:p text:style-name="P2"><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text:span><text:span text:style-name="T42">к заявлению прилагается </text:span><text:span text:style-name="T165">скан-образ, заверенный:</text:span><text:span text:style-name="T42"> <text:s text:c="9"/></text:span></text:p>
            <text:p text:style-name="P349"><text:span text:style-name="T42">- физическим, документы удостоверяется </text:span><text:span text:style-name="T56">простой электронной подпись</text:span><text:span text:style-name="T42">ю или усиленной квалифицированной электронной подписью нотариуса.</text:span></text:p>
            <text:p text:style-name="P373">При подаче посредством почтовой связи нотариально предоставляется заверенный документ. </text:p>
            <text:p text:style-name="P373">При подаче посредством МФЦ предоставляется <text:s/>оригинал или копия, заверенная уполномоченным сотрудником организации</text:p>
          </table:table-cell>
        </table:table-row>
        <table:table-row table:style-name="Таблица8.1">
          <table:table-cell table:style-name="Таблица8.A1" office:value-type="string">
            <text:p text:style-name="P188">5</text:p>
          </table:table-cell>
          <table:table-cell table:style-name="Таблица8.A1" office:value-type="string">
            <text:p text:style-name="P373">Документы <text:s/>удостоверяющие личность <text:s/>лиц без гражданства:</text:p>
            <text:p text:style-name="P373">-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text:p>
            <text:p text:style-name="P373">- разрешение на временное проживание, временное удостоверение личности лица без гражданства в Российской Федерации,</text:p>
            <text:p text:style-name="P373"><text:s/>- вид на жительство </text:p>
            <text:p text:style-name="P373">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373"/>
            <text:p text:style-name="P373"/>
          </table:table-cell>
          <table:table-cell table:style-name="Таблица8.A1" office:value-type="string">
            <text:p text:style-name="P349"><text:span text:style-name="T42">1 экз., подлинник или копия нотариально заверенная, <text:s/>перевод на русский язык нотариально заверенный или сделанный переводчиком, подлинность подписи которого свидетельствует нотариус</text:span><text:span text:style-name="T51">, с предоставлением оригинала документа</text:span></text:p>
            <text:p text:style-name="P189"/>
            <text:p text:style-name="P21"><text:span text:style-name="T51">Обязательно для </text:span><text:span text:style-name="T42">подтверждения</text:span><text:span text:style-name="T165"> лиц без гражданства</text:span></text:p>
            <text:p text:style-name="P2"><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к </text:span><text:span text:style-name="T42">заявлению прилагается </text:span><text:span text:style-name="T165">скан-образ, заверенный:</text:span><text:span text:style-name="T42"> <text:s text:c="9"/></text:span></text:p>
            <text:p text:style-name="P349"><text:span text:style-name="T42">- физическим, документы удостоверяется </text:span><text:span text:style-name="T56">простой электронной подпись</text:span><text:span text:style-name="T42">ю или усиленной квалифицированной электронной подписью нотариуса.</text:span></text:p>
            <text:p text:style-name="P373">При подаче посредством почтовой связи нотариально предоставляется заверенный документ. </text:p>
            <text:p text:style-name="P373">При подаче посредством МФЦ предоставляется <text:s/>оригинал или копия, заверенная уполномоченным сотрудником организации</text:p>
          </table:table-cell>
        </table:table-row>
        <table:table-row table:style-name="Таблица8.1">
          <table:table-cell table:style-name="Таблица8.A1" office:value-type="string">
            <text:p text:style-name="P188">6</text:p>
          </table:table-cell>
          <table:table-cell table:style-name="Таблица8.A1" office:value-type="string">
            <text:p text:style-name="P349"><text:span text:style-name="T51">Документ, удостоверяющий личность </text:span><text:soft-page-break/><text:span text:style-name="T42">граждан,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text:span></text:p>
            <text:p text:style-name="P189">- удостоверение личности военнослужащего Российской Федерации (из состава офицеров, прапорщиков, мичманов);</text:p>
            <text:p text:style-name="P189">- военный билет солдата, матроса, сержанта, старшины</text:p>
          </table:table-cell>
          <table:table-cell table:style-name="Таблица8.A1" office:value-type="string">
            <text:p text:style-name="P349"><text:span text:style-name="T106">1 экз., <text:s/>подлинник для</text:span><text:span text:style-name="T108"> </text:span><text:soft-page-break/><text:span text:style-name="T108">идентификации личности</text:span><text:span text:style-name="T106"> и снятия копии или копия, <text:s/>заверенная нотариально, с предоставлением оригинала документа</text:span></text:p>
            <text:p text:style-name="P349"><text:span text:style-name="T106">Обязательно для </text:span><text:span text:style-name="T108">подтверждения прохождения военной службы (при необходимости)</text:span></text:p>
            <text:p text:style-name="P2"><text:span text:style-name="T108">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к заявлению прилагается скан-образ, заверенный: <text:s text:c="9"/></text:span></text:p>
            <text:p text:style-name="P349"><text:span text:style-name="T108">- физическим, документы удостоверяется </text:span><text:span text:style-name="T112">простой электронной подпись</text:span><text:span text:style-name="T108">ю или усиленной квалифицированной электронной подписью нотариуса.</text:span></text:p>
            <text:p text:style-name="P292">При подаче посредством почтовой связи нотариально предоставляется заверенный документ. </text:p>
            <text:p text:style-name="P292">При подаче посредством МФЦ предоставляется <text:s/>оригинал или копия, заверенная уполномоченным сотрудником организации</text:p>
          </table:table-cell>
        </table:table-row>
        <table:table-row table:style-name="Таблица8.1">
          <table:table-cell table:style-name="Таблица8.A1" office:value-type="string">
            <text:p text:style-name="P188">7</text:p>
          </table:table-cell>
          <table:table-cell table:style-name="Таблица8.A1" office:value-type="string">
            <text:p text:style-name="P344"><text:span text:style-name="T165">Документ</text:span><text:span text:style-name="T51"> </text:span><text:span text:style-name="T55">удостоверяющие личность</text:span><text:span text:style-name="T51"> </text:span><text:span text:style-name="T42">несовершеннолетнего ребенка до 14 лет (в т.ч. иностранного государства):</text:span></text:p>
            <text:p text:style-name="P190">Свидетельство о рождении несовершеннолетнего ребенка до 14 лет</text:p>
          </table:table-cell>
          <table:table-cell table:style-name="Таблица8.A1" office:value-type="string">
            <text:p text:style-name="P349"><text:span text:style-name="T42">1 экз., подлинник или копия нотариально заверенная, <text:s/>перевод на русский язык нотариально заверенный или сделанный переводчиком, подлинность подписи которого свидетельствует нотариус</text:span><text:span text:style-name="T51">, с предоставлением оригинала документа</text:span></text:p>
            <text:p text:style-name="P344"><text:span text:style-name="T51">Обязательно для</text:span><text:span text:style-name="T42"> <text:s/>представления интересов несовершеннолетнего ребенка до 14 лет</text:span></text:p>
            <text:p text:style-name="P189">(в т.ч. <text:s/>иностранного государства) <text:s text:c="7"/></text:p>
            <text:p text:style-name="P2"><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text:span text:style-name="T154">РПГУ</text:span></text:a><text:span text:style-name="T108"> к зая</text:span><text:span text:style-name="T42">влению прилагается </text:span><text:span text:style-name="T165">скан-образ, заверенный:</text:span><text:span text:style-name="T42"> <text:s text:c="9"/></text:span></text:p>
            <text:p text:style-name="P349"><text:span text:style-name="T42">- физическим, документы удостоверяется </text:span><text:span text:style-name="T56">простой электронной подпись</text:span><text:span text:style-name="T42">ю или усиленной квалифицированной электронной подписью нотариуса.</text:span></text:p>
            <text:p text:style-name="P373">При подаче посредством почтовой связи нотариально предоставляется заверенный документ. </text:p>
            <text:p text:style-name="P349"><text:span text:style-name="T165">При подаче посредством МФЦ предоставляется <text:s/>оригинал или копия, заверенная </text:span><text:soft-page-break/><text:span text:style-name="T165">уполномоченным сотрудником организации</text:span></text:p>
          </table:table-cell>
        </table:table-row>
        <table:table-row table:style-name="Таблица8.1">
          <table:table-cell table:style-name="Таблица8.A1" office:value-type="string">
            <text:p text:style-name="P188">8</text:p>
          </table:table-cell>
          <table:table-cell table:style-name="Таблица8.A1" office:value-type="string">
            <text:p text:style-name="P349"><text:span text:style-name="T51">Документы, подтверждающие полномочия представителя</text:span><text:span text:style-name="T42">, в случае, если с заявлением обращается представитель заявителя:</text:span></text:p>
            <text:p text:style-name="P189">Для представителей физического лица <text:s text:c="68"/>- доверенность, оформленная в установленном законом порядке, на представление интересов заявителя (заявителей).</text:p>
            <text:p text:style-name="P159"/>
          </table:table-cell>
          <table:table-cell table:style-name="Таблица8.A1" office:value-type="string">
            <text:p text:style-name="P207">1 экз., <text:s/>подлинник или копия нотариально заверенная</text:p>
            <text:p text:style-name="P344"><text:span text:style-name="T51">Обязательно для всех категорий заявителей </text:span><text:span text:style-name="T165">(представителя заявителя)</text:span></text:p>
            <text:p text:style-name="P2"><text:span text:style-name="T42">В случае представления документов в электронной форме посредством </text:span><text:span text:style-name="T108"><text:s/>к</text:span><text:span text:style-name="T42"> </text:span><text:a xlink:type="simple" xlink:href="https://internet.garant.ru/document/redirect/7549153/1138" text:style-name="Internet_20_link" text:visited-style-name="Visited_20_Internet_20_Link"><text:span text:style-name="T42">РПГУ</text:span></text:a><text:span text:style-name="T42"> заявлению прилагается доверенность в виде электронного образа такого документа:</text:span></text:p>
            <text:p text:style-name="P190">- физическим лицом, документы удостоверяется усиленной квалифицированной электронной подписью нотариуса</text:p>
            <text:p text:style-name="P318"/>
          </table:table-cell>
        </table:table-row>
        <table:table-row table:style-name="Таблица8.1">
          <table:table-cell table:style-name="Таблица8.A1" office:value-type="string">
            <text:p text:style-name="P188">9</text:p>
          </table:table-cell>
          <table:table-cell table:style-name="Таблица8.A1" office:value-type="string">
            <text:p text:style-name="P291"><text:span text:style-name="T129">Страховой номер индивидуального лицевого счёта гражданина <text:s text:c="6"/>в системе обязательного пенсионного страхования (СНИЛС) ИЛИ </text:span><text:span text:style-name="T181">СНИЛС участника СВО</text:span></text:p>
          </table:table-cell>
          <table:table-cell table:style-name="Таблица8.A1" office:value-type="string">
            <text:p text:style-name="P288">1 экз. подлинник <text:s/>для ознакомления и снятия копии</text:p>
            <text:p text:style-name="P288">Обязательно для всех категорий заявителей</text:p>
            <text:p text:style-name="P21"><text:span text:style-name="T106">или для всех </text:span><text:span text:style-name="T113">членов семьи, указанных в заявлении </text:span><text:span text:style-name="T106">(при необходимости)</text:span></text:p>
            <text:p text:style-name="P288"/>
            <text:p text:style-name="P21"><text:span text:style-name="T106">Обязательно для заявителей</text:span><text:span text:style-name="T122"> </text:span><text:span text:style-name="T108">направленных (привлеченных) для участия в СВО по линии Министерства обороны Российской Федерации, и (или) членам их семей.</text:span></text:p>
            <text:p text:style-name="P2"><text:span text:style-name="T108">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text:span text:style-name="T154">РПГУ</text:span></text:a><text:span text:style-name="T108"> к заявлению прилагается скан-образ, заверенный: <text:s text:c="9"/></text:span></text:p>
            <text:p text:style-name="P349"><text:span text:style-name="T108">- физическим, документы удостоверяется </text:span><text:span text:style-name="T112">простой электронной подпись</text:span><text:span text:style-name="T108">ю или усиленной квалифицированной электронной подписью нотариуса.</text:span></text:p>
            <text:p text:style-name="P292">При подаче посредством почтовой связи нотариально предоставляется заверенный документ. </text:p>
            <text:p text:style-name="P290">При подаче посредством МФЦ предоставляется <text:s/>оригинал или копия, заверенная уполномоченным сотрудником организации</text:p>
            <text:p text:style-name="P305"/>
          </table:table-cell>
        </table:table-row>
        <table:table-row table:style-name="Таблица8.11">
          <table:table-cell table:style-name="Таблица8.A1" office:value-type="string">
            <text:p text:style-name="P188">10</text:p>
          </table:table-cell>
          <table:table-cell table:style-name="Таблица8.A1" table:number-columns-spanned="2" office:value-type="string">
            <text:p text:style-name="P209">Документы, подтверждающие право <text:s/>на специальные меры поддержки (гарантии) <text:s/>отдельных категорий граждан и их семей</text:p>
          </table:table-cell>
          <table:covered-table-cell/>
        </table:table-row>
        <text:soft-page-break/>
        <table:table-row table:style-name="Таблица8.12">
          <table:table-cell table:style-name="Таблица8.A1" table:number-rows-spanned="2" office:value-type="string">
            <text:p text:style-name="P358"/>
          </table:table-cell>
          <table:table-cell table:style-name="Таблица8.A1" office:value-type="string">
            <text:p text:style-name="P344"><text:span text:style-name="T42">Справка о подтверждении факта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выдаваемая </text:span><text:span text:style-name="T43">участнику специальной военной операции</text:span><text:span text:style-name="T42"> по линии Министерства обороны Российской Федерации</text:span><text:span text:style-name="T148"> </text:span><text:span text:style-name="T167">(</text:span><text:span text:style-name="T42">Справка об участии в СВО)</text:span></text:p>
          </table:table-cell>
          <table:table-cell table:style-name="Таблица8.A1" table:number-rows-spanned="2" office:value-type="string">
            <text:p text:style-name="P2"><text:span text:style-name="T106">1 экз., подлинник для ознакомления и снятия копии</text:span><text:span text:style-name="T108"> или копия надлежащим образом </text:span></text:p>
            <text:p text:style-name="P290">заверенная, нотариально заверенная</text:p>
            <text:p text:style-name="P2"><text:span text:style-name="T108">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8"> к заявлению прилагается скан-образ, заверенный: <text:s text:c="9"/></text:span></text:p>
            <text:p text:style-name="P349"><text:span text:style-name="T108">- физическим, документы удостоверяется </text:span><text:span text:style-name="T112">простой электронной подпись</text:span><text:span text:style-name="T108">ю или усиленной квалифицированной электронной подписью нотариуса.</text:span></text:p>
            <text:p text:style-name="P292">При подаче посредством почтовой связи нотариально предоставляется заверенный документ. </text:p>
            <text:p text:style-name="P293">При подаче посредством МФЦ предоставляется <text:s/>оригинал или копия, заверенная уполномоченным сотрудником организации</text:p>
            <text:p text:style-name="P349"><text:span text:style-name="T106">Обязательно для</text:span><text:span text:style-name="T108"> участника СВО и семьей, имеющих в своем составе участника СВО</text:span></text:p>
            <text:p text:style-name="Standard"><text:span text:style-name="T106">Обязательно для</text:span><text:span text:style-name="T108"> </text:span><text:span text:style-name="T114">члена семьи </text:span><text:span text:style-name="T108">участника СВО</text:span></text:p>
            <text:p text:style-name="P292"/>
          </table:table-cell>
        </table:table-row>
        <table:table-row table:style-name="Таблица8.1">
          <table:covered-table-cell table:style-name="Таблица8.A1"/>
          <table:table-cell table:style-name="Таблица8.A1" office:value-type="string">
            <text:p text:style-name="P175">Справка члена семьи участника специальной военной операции о подтверждении факта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able:table-cell>
          <table:covered-table-cell table:style-name="Таблица8.A1"/>
        </table:table-row>
        <table:table-row table:style-name="Таблица8.1">
          <table:table-cell table:style-name="Таблица8.A1" office:value-type="string">
            <text:p text:style-name="P188">11</text:p>
          </table:table-cell>
          <table:table-cell table:style-name="Таблица8.A1" office:value-type="string">
            <text:p text:style-name="P190">документ, содержащий сведения о месте жительства, пребывания, месте фактического проживания обучающегося.</text:p>
            <text:p text:style-name="P189"/>
          </table:table-cell>
          <table:table-cell table:style-name="Таблица8.A1" office:value-type="string">
            <text:p text:style-name="P189">1 экз., подлинник для ознакомления и снятия копии </text:p>
            <text:p text:style-name="P349"><text:span text:style-name="T42">Документы, <text:s/>подтверждающие место жительства на закрепленной территории за МОО <text:s/></text:span><text:span text:style-name="T49">(</text:span><text:span text:style-name="T59">свидетельство о месте жительства, свидетельство о месте пребывания, договор аренды найма жилого помещения</text:span><text:span text:style-name="T51">)</text:span></text:p>
          </table:table-cell>
        </table:table-row>
      </table:table>
      <text:p text:style-name="P195"/>
      <text:p text:style-name="P87">Таблица 2</text:p>
      <text:p text:style-name="P211"/>
      <text:p text:style-name="P108">Исчерпывающий перечень документов и информации,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36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58">№</text:p>
            <text:p text:style-name="P158">п/п</text:p>
          </table:table-cell>
          <table:table-cell table:style-name="Таблица9.A1" office:value-type="string">
            <text:p text:style-name="P159">Наименование документа</text:p>
          </table:table-cell>
          <table:table-cell table:style-name="Таблица9.A1" office:value-type="string">
            <text:p text:style-name="P159">Количество экземпляров</text:p>
            <text:p text:style-name="P189"/>
          </table:table-cell>
          <table:table-cell table:style-name="Таблица9.A1" office:value-type="string">
            <text:p text:style-name="P349"><text:span text:style-name="T51">Условия предоставления для категорий (признаков) заявителя</text:span></text:p>
          </table:table-cell>
        </table:table-row>
        <table:table-row table:style-name="Таблица9.1">
          <table:table-cell table:style-name="Таблица9.A1" office:value-type="string">
            <text:p text:style-name="P156">1</text:p>
          </table:table-cell>
          <table:table-cell table:style-name="Таблица9.A1" office:value-type="string">
            <text:p text:style-name="P21"><text:span text:style-name="T165">Документ, содержащий сведения о рождении </text:span><text:span text:style-name="T42">несовершеннолетнего ребенка до 14 лет:</text:span><text:span text:style-name="T165"> </text:span></text:p>
            <text:p text:style-name="P375"/>
            <text:p text:style-name="P196">Свидетельство о рождении <text:soft-page-break/>несовершеннолетнего ребенка до 14 лет</text:p>
            <text:p text:style-name="P196">или </text:p>
            <text:p text:style-name="P21"><text:span text:style-name="Основной_20_шрифт_20_абзаца2"><text:span text:style-name="T61">выписка из Единого государственного реестра записей актов гражданского состояния о</text:span></text:span><text:span text:style-name="Основной_20_шрифт_20_абзаца2"><text:span text:style-name="T42"> государственной регистрации актов гражданского состояния о рождении </text:span></text:span><text:span text:style-name="T42">несовершеннолетнего ребенка до 14 лет,</text:span></text:p>
            <text:p text:style-name="P21"><text:span text:style-name="Основной_20_шрифт_20_абзаца2"><text:span text:style-name="T42">выданные на территории Российской Федерации.</text:span></text:span></text:p>
            <text:p text:style-name="P196"/>
          </table:table-cell>
          <table:table-cell table:style-name="Таблица9.A1" table:number-columns-spanned="2" office:value-type="string">
            <text:p text:style-name="P157">1 экз. копия</text:p>
            <text:p text:style-name="P157">Обязательно:</text:p>
            <text:p text:style-name="P157">- <text:s/>для законных представителей (родителей, усыновителей, опекунов) <text:soft-page-break/>несовершеннолетних в возрасте до 14 лет;</text:p>
            <text:p text:style-name="P157">- опекунов недееспособных граждан.</text:p>
            <text:p text:style-name="P157"/>
            <text:p text:style-name="P196">Запрос документа с целью удостоверения личности лица, не достигшего четырнадцатилетнего возраста, и подтверждения полномочий законного представителя такого физического лица </text:p>
            <text:p text:style-name="P196"/>
          </table:table-cell>
          <table:covered-table-cell/>
        </table:table-row>
        <table:table-row table:style-name="Таблица9.1">
          <table:table-cell table:style-name="Таблица9.A1" office:value-type="string">
            <text:p text:style-name="P156">2</text:p>
          </table:table-cell>
          <table:table-cell table:style-name="Таблица9.A1" office:value-type="string">
            <text:list xml:id="list132527540154816" text:continue-list="list132526965609096" text:style-name="Outline">
              <text:list-item>
                <text:list>
                  <text:list-item>
                    <text:list>
                      <text:list-item>
                        <text:list>
                          <text:list-item>
                            <text:h text:style-name="P399" text:outline-level="4"><text:span text:style-name="T137">Акт о назначении опекуна или попечителя </text:span><text:span text:style-name="T138">из органов опеки и попечительства об усыновленных (удочеренных) детях </text:span></text:h>
                          </text:list-item>
                          <text:list-item>
                            <text:h text:style-name="P400" text:outline-level="4"/>
                          </text:list-item>
                          <text:list-item>
                            <text:h text:style-name="P399" text:outline-level="4"><text:span text:style-name="T138">или <text:s/></text:span><text:span text:style-name="T137">решение суда и любые последующие поправки или обновления записи об усыновлении</text:span></text:h>
                          </text:list-item>
                        </text:list>
                      </text:list-item>
                    </text:list>
                  </text:list-item>
                </text:list>
              </text:list-item>
            </text:list>
            <text:p text:style-name="P196"/>
            <text:p text:style-name="P21"><text:span text:style-name="T42">или </text:span><text:span text:style-name="Основной_20_шрифт_20_абзаца2"><text:span text:style-name="T61">выписка из Единого государственного реестра записей актов гражданского состояния о</text:span></text:span><text:span text:style-name="Основной_20_шрифт_20_абзаца2"><text:span text:style-name="T42"> государственной регистрации актов гражданского состояния: об усыновлении, выданные на территории Российской Федерации.</text:span></text:span></text:p>
            <text:p text:style-name="Standard"/>
          </table:table-cell>
          <table:table-cell table:style-name="Таблица9.A1" table:number-columns-spanned="2" office:value-type="string">
            <text:p text:style-name="P157">1 экз. копия</text:p>
            <text:p text:style-name="P157">Обязательно <text:s/>для законных представителей (родителей, усыновителей, опекунов) несовершеннолетних в возрасте до 14 лет;</text:p>
            <text:p text:style-name="P157">Опекунов недееспособных граждан</text:p>
            <text:p text:style-name="P157"/>
            <text:p text:style-name="P196">Запрос документа с целью подтверждения полномочий законного представителя физического лица</text:p>
            <text:p text:style-name="P221">ИЛИ </text:p>
            <text:p text:style-name="P21"><text:span text:style-name="T42">Запрос документа с целью, подтверждения усыновленных (удочеренных) </text:span><text:a xlink:type="simple" xlink:href="#block-doc-before-4" text:style-name="Internet_20_link" text:visited-style-name="Visited_20_Internet_20_Link"><text:span text:style-name="T184">всех </text:span><text:span text:style-name="T184">несовершеннолетних членов семьи и </text:span><text:span text:style-name="T42"><text:s/></text:span><text:span text:style-name="T139">усыновление (удочерение) не отменено </text:span></text:a></text:p>
          </table:table-cell>
          <table:covered-table-cell/>
        </table:table-row>
        <table:table-row table:style-name="Таблица9.1">
          <table:table-cell table:style-name="Таблица9.A1" office:value-type="string">
            <text:p text:style-name="P156">3</text:p>
          </table:table-cell>
          <table:table-cell table:style-name="Таблица9.A1" office:value-type="string">
            <text:p text:style-name="P347"><text:span text:style-name="Font_20_Style60"><text:span text:style-name="T154">Сведения <text:s/>Федеральной налоговой службой из Единого государственного реестра записей актов гражданского состояния</text:span></text:span><text:span text:style-name="T42">, подтверждающие родственные отношения с членами семьи</text:span></text:p>
            <text:p text:style-name="P187"/>
            <text:p text:style-name="P190"/>
          </table:table-cell>
          <table:table-cell table:style-name="Таблица9.A1" table:number-columns-spanned="2" office:value-type="string">
            <text:p text:style-name="P157">1 экз. копия</text:p>
            <text:p text:style-name="P21"><text:span text:style-name="T55">При необходимости</text:span><text:span text:style-name="T51"> для всех категорий заявителей</text:span></text:p>
            <text:p text:style-name="P196"/>
            <text:p text:style-name="P196">Сведения из актов государственной регистрации актов гражданского состояния в отношении заявителя и всех членов его семьи: </text:p>
            <text:p text:style-name="P374">- свидетельство о рождении, свидетельство о смерти,</text:p>
            <text:p text:style-name="P374">- свидетельство о браке,</text:p>
            <text:p text:style-name="P21"><text:span text:style-name="T165">- справка об отсутствии факта государственной регистрации акта гражданского состояния о <text:s text:c="20"/>- заключении брака </text:span></text:p>
            <text:p text:style-name="P374">- копии документов удостоверяющих личность членов семьи, достигших 14 летнего возраста, </text:p>
            <text:p text:style-name="P374">- справка о заключении брака, <text:s text:c="30"/>- свидетельство о расторжении брака, - свидетельство об усыновлении, выданные органами записи актов гражданского состояния или <text:soft-page-break/>консульскими учреждениями Российской Федерации - при их наличии, </text:p>
            <text:p text:style-name="P374">- копия вступившего в законную силу решения соответствующего суда о признании гражданина членом семьи Заявителя - при наличии такого решения), </text:p>
            <text:p text:style-name="P374">- свидетельство о перемене фамилии, имени, отчества (при их наличии).</text:p>
            <text:p text:style-name="P196">- свидетельство об установлении отцовства </text:p>
            <text:p text:style-name="P196">- свидетельство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 при их наличии</text:p>
          </table:table-cell>
          <table:covered-table-cell/>
        </table:table-row>
        <table:table-row table:style-name="Таблица9.1">
          <table:table-cell table:style-name="Таблица9.A1" office:value-type="string">
            <text:p text:style-name="P156">4</text:p>
          </table:table-cell>
          <table:table-cell table:style-name="Таблица9.A1" office:value-type="string">
            <text:p text:style-name="P344"><text:span text:style-name="T46">Адресная справка, подтверждающая место жительства заявителя </text:span><text:span text:style-name="T41">и членов его семьи</text:span></text:p>
          </table:table-cell>
          <table:table-cell table:style-name="Таблица9.A1" table:number-columns-spanned="2" office:value-type="string">
            <text:p text:style-name="P157">1 экз. копия</text:p>
            <text:p text:style-name="P21"><text:span text:style-name="T55">При необходимости</text:span><text:span text:style-name="T51"> для всех категорий заявителей</text:span></text:p>
          </table:table-cell>
          <table:covered-table-cell/>
        </table:table-row>
      </table:table>
      <text:p text:style-name="P211"/>
      <text:p text:style-name="P87">Таблица № 3</text:p>
      <text:p text:style-name="P211"/>
      <text:p text:style-name="P108">Исчерпывающий перечень документов и информации, которые заявитель должен представить самостоятельно при подаче заявления об</text:p>
      <text:p text:style-name="P108">исправлении допущенных опечаток и ошибок в выданных документах в результате предоставления муниципальной услуги </text:p>
      <text:p text:style-name="P362"/>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80">№</text:p>
            <text:p text:style-name="P180">п/п</text:p>
          </table:table-cell>
          <table:table-cell table:style-name="Таблица10.A1" office:value-type="string">
            <text:p text:style-name="P181">Наименование документа</text:p>
          </table:table-cell>
          <table:table-cell table:style-name="Таблица10.A1" office:value-type="string">
            <text:p text:style-name="P181">Количество экземпляров, форма документа</text:p>
          </table:table-cell>
        </table:table-row>
        <table:table-row table:style-name="Таблица10.1">
          <table:table-cell table:style-name="Таблица10.A2" office:value-type="float" office:value="1">
            <text:p text:style-name="P182">1</text:p>
          </table:table-cell>
          <table:table-cell table:style-name="Таблица10.A1" office:value-type="string">
            <text:p text:style-name="P368"><text:span text:style-name="T108">Заявление об исправлении </text:span><text:span text:style-name="Font_20_Style44"><text:span text:style-name="T42">технической ошибки</text:span></text:span></text:p>
          </table:table-cell>
          <table:table-cell table:style-name="Таблица10.A1" office:value-type="string">
            <text:p text:style-name="P44"><text:span text:style-name="T42">1 экз., в форме документа на бумажном носителе по форме согласно </text:span><text:a xlink:type="simple" xlink:href="#sub_150" text:style-name="Internet_20_link" text:visited-style-name="Visited_20_Internet_20_Link"><text:span text:style-name="Гипертекстовая_20_ссылка"><text:span text:style-name="T108">приложению N </text:span></text:span></text:a><text:span text:style-name="T108">10 <text:s/>к настоящему административ</text:span><text:span text:style-name="T42">ному регламенту;</text:span></text:p>
            <text:p text:style-name="P8"><text:span text:style-name="T42">- в электронной форме (интерактивную форму </text:span><text:a xlink:type="simple" xlink:href="https://internet.garant.ru/document/redirect/7549153/1138" text:style-name="Internet_20_link" text:visited-style-name="Visited_20_Internet_20_Link"><text:span text:style-name="Гипертекстовая_20_ссылка"><text:span text:style-name="T136">РПГУ</text:span></text:span></text:a></text:p>
          </table:table-cell>
        </table:table-row>
        <table:table-row table:style-name="Таблица10.1">
          <table:table-cell table:style-name="Таблица10.A2" office:value-type="float" office:value="2">
            <text:p text:style-name="P182">2</text:p>
          </table:table-cell>
          <table:table-cell table:style-name="Таблица10.A1" office:value-type="string">
            <text:p text:style-name="P189">Документ, удостоверяющий личность заявителя или личность представителя:</text:p>
            <text:p text:style-name="P190">- паспорт гражданина Российской Федерации;</text:p>
            <text:p text:style-name="P190">- иной документ, удостоверяющий личность гражданина Российской Федерации в соответствии с законодательством Российской Федерации; </text:p>
            <text:p text:style-name="P190">- паспорт иностранного гражданина;</text:p>
            <text:p text:style-name="P190">- иной документ, удостоверяющий личность иностранного гражданина (лица без гражданства). </text:p>
          </table:table-cell>
          <table:table-cell table:style-name="Таблица10.A1" office:value-type="string">
            <text:p text:style-name="P195">1 экз., <text:s/>подлинник для ознакомления и снятия копии или копия, <text:s/>заверенная нотариально, с предоставлением оригинала документа или представителя заявителя</text:p>
            <text:p text:style-name="P8"><text:span text:style-name="T42">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text:span text:style-name="Гипертекстовая_20_ссылка"><text:span text:style-name="T136">РПГУ</text:span></text:span></text:a><text:span text:style-name="T42">, представление указанного документа не требуется</text:span></text:p>
          </table:table-cell>
        </table:table-row>
        <table:table-row table:style-name="Таблица10.1">
          <table:table-cell table:style-name="Таблица10.A1" office:value-type="string">
            <text:p text:style-name="P182">3</text:p>
          </table:table-cell>
          <table:table-cell table:style-name="Таблица10.A1" office:value-type="string">
            <text:p text:style-name="P189">Документы, подтверждающие полномочия представителя:</text:p>
            <text:p text:style-name="P190">- доверенность, подтверждающая <text:soft-page-break/>полномочия представителя заявителя;</text:p>
            <text:p text:style-name="P190">- иной документ, удостоверяющий полномочия представителя заявителя.</text:p>
          </table:table-cell>
          <table:table-cell table:style-name="Таблица10.A1" office:value-type="string">
            <text:p text:style-name="P192">1 экз., <text:s/>подлинник </text:p>
            <text:p text:style-name="P44"><text:span text:style-name="T42">В случае представления документов в электронной форме посредством </text:span><text:soft-page-break/><text:a xlink:type="simple" xlink:href="https://internet.garant.ru/document/redirect/7549153/1138" text:style-name="Internet_20_link" text:visited-style-name="Visited_20_Internet_20_Link"><text:span text:style-name="Гипертекстовая_20_ссылка"><text:span text:style-name="T136">РПГУ</text:span></text:span></text:a><text:span text:style-name="T42">:</text:span></text:p>
            <text:p text:style-name="P195">- физическим лицом , документы удостоверяется усиленной квалифицированной электронной подписью нотариуса</text:p>
          </table:table-cell>
        </table:table-row>
        <table:table-row table:style-name="Таблица10.1">
          <table:table-cell table:style-name="Таблица10.A1" office:value-type="string">
            <text:p text:style-name="P182">4</text:p>
          </table:table-cell>
          <table:table-cell table:style-name="Таблица10.A1" office:value-type="string">
            <text:p text:style-name="P189">Документы, имеющие юридическую силу <text:s/>и содержащие правильные данные</text:p>
          </table:table-cell>
          <table:table-cell table:style-name="Таблица10.A1" office:value-type="string">
            <text:p text:style-name="P195">1 экз., <text:s/>подлинник для ознакомления и снятия копии </text:p>
            <text:p text:style-name="P195">Обязательно для всех категорий заявителей</text:p>
          </table:table-cell>
        </table:table-row>
        <table:table-row table:style-name="Таблица10.1">
          <table:table-cell table:style-name="Таблица10.A1" office:value-type="string">
            <text:p text:style-name="P182">5</text:p>
          </table:table-cell>
          <table:table-cell table:style-name="Таблица10.A1" office:value-type="string">
            <text:p text:style-name="P349"><text:span text:style-name="T55">Документы, подтверждающие наличие в выданном уполномоченным <text:s/>органом <text:s/>результате муниципальной услуги </text:span><text:span text:style-name="T42">допущенные опечатки и (или) технические ошибки.</text:span></text:p>
          </table:table-cell>
          <table:table-cell table:style-name="Таблица10.A1" office:value-type="string">
            <text:p text:style-name="P195">1 экз., <text:s/>подлинник для ознакомления и снятия копии </text:p>
            <text:p text:style-name="P195">Обязательно для всех категорий заявителей</text:p>
          </table:table-cell>
        </table:table-row>
      </table:table>
      <text:p text:style-name="P211"/>
      <text:p text:style-name="P87">Таблица № 4</text:p>
      <text:p text:style-name="P363"><text:s/></text:p>
      <text:p text:style-name="P366"><text:span text:style-name="T21">Исчерпывающий перечень документов и информации, которые заявитель должен представить самостоятельно при подаче заявления</text:span><text:span text:style-name="T20"> о </text:span><text:span text:style-name="T21">выдаче <text:s/>дубликата документа, выданного по результатам предоставления муниципальной услуги</text:span></text:p>
      <text:p text:style-name="P108"/>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58">№</text:p>
            <text:p text:style-name="P158"><text:s/>п/п</text:p>
          </table:table-cell>
          <table:table-cell table:style-name="Таблица11.A1" office:value-type="string">
            <text:p text:style-name="P159">Наименование документа</text:p>
          </table:table-cell>
          <table:table-cell table:style-name="Таблица11.A1" office:value-type="string">
            <text:p text:style-name="P159">Количество экземпляров, форма документа, Количество экземпляров, форма документа, назначение документа</text:p>
          </table:table-cell>
        </table:table-row>
        <table:table-row table:style-name="Таблица11.1">
          <table:table-cell table:style-name="Таблица11.A1" office:value-type="string">
            <text:p text:style-name="P158">1.</text:p>
          </table:table-cell>
          <table:table-cell table:style-name="Таблица11.A1" office:value-type="string">
            <text:p text:style-name="P289">Заявление о выдаче дубликата</text:p>
          </table:table-cell>
          <table:table-cell table:style-name="Таблица11.A1" office:value-type="string">
            <text:p text:style-name="P2"><text:span text:style-name="T108">1 экз., в форме документа на бумажном носителе по форме согласно </text:span><text:a xlink:type="simple" xlink:href="#sub_150" text:style-name="Internet_20_link" text:visited-style-name="Visited_20_Internet_20_Link">приложению N </text:a><text:span text:style-name="T108">12 <text:s/>к настоящему административному регламенту;</text:span></text:p>
            <text:p text:style-name="P349"><text:span text:style-name="T106">- в электронной форме (интерактивную форму </text:span><text:a xlink:type="simple" xlink:href="https://internet.garant.ru/document/redirect/7549153/1138" text:style-name="Internet_20_link" text:visited-style-name="Visited_20_Internet_20_Link">РПГУ</text:a></text:p>
          </table:table-cell>
        </table:table-row>
        <table:table-row table:style-name="Таблица11.1">
          <table:table-cell table:style-name="Таблица11.A1" office:value-type="string">
            <text:p text:style-name="P158">2.</text:p>
          </table:table-cell>
          <table:table-cell table:style-name="Таблица11.A1" office:value-type="string">
            <text:p text:style-name="P159">Документ, удостоверяющий личность заявителя или личность представителя:</text:p>
            <text:p text:style-name="P160">- паспорт гражданина Российской Федерации;</text:p>
            <text:p text:style-name="P160">- иной документ, удостоверяющий личность гражданина Российской Федерации в соответствии с законодательством Российской Федерации;</text:p>
            <text:p text:style-name="P160">- паспорт иностранного гражданина;</text:p>
            <text:p text:style-name="P160">- иной документ, удостоверяющий личность иностранного гражданина (лица без гражданства).</text:p>
          </table:table-cell>
          <table:table-cell table:style-name="Таблица11.A1" office:value-type="string">
            <text:p text:style-name="P159">1 экз., <text:s/>подлинник для ознакомления и снятия копии или копия, <text:s/>заверенная нотариально, с предоставлением оригинала документа или представителя заявителя</text:p>
            <text:p text:style-name="P349"><text:span text:style-name="T106">В случае представления документов в электронной форме посредством </text:span><text:a xlink:type="simple" xlink:href="https://internet.garant.ru/document/redirect/7549153/1138" text:style-name="Internet_20_link" text:visited-style-name="Visited_20_Internet_20_Link">РПГУ</text:a><text:span text:style-name="T106">, представление указанного документа не требуется</text:span></text:p>
          </table:table-cell>
        </table:table-row>
        <table:table-row table:style-name="Таблица11.1">
          <table:table-cell table:style-name="Таблица11.A1" office:value-type="string">
            <text:p text:style-name="P158">3</text:p>
          </table:table-cell>
          <table:table-cell table:style-name="Таблица11.A1" office:value-type="string">
            <text:p text:style-name="P159">Документы, подтверждающие полномочия представителя:</text:p>
            <text:p text:style-name="P160">- доверенность, подтверждающая полномочия представителя заявителя;</text:p>
            <text:p text:style-name="P160">- иной документ, удостоверяющий полномочия представителя заявителя.</text:p>
            <text:p text:style-name="P159">- приказ о назначении ( избрании) физического лица на должность</text:p>
          </table:table-cell>
          <table:table-cell table:style-name="Таблица11.A1" office:value-type="string">
            <text:p text:style-name="P207">1 экз., <text:s/>подлинник</text:p>
            <text:p text:style-name="P2"><text:span text:style-name="T42">В случае представления документов в </text:span><text:span text:style-name="T108">электронной форме посредством </text:span><text:a xlink:type="simple" xlink:href="https://internet.garant.ru/document/redirect/7549153/1138" text:style-name="Internet_20_link" text:visited-style-name="Visited_20_Internet_20_Link">РПГУ</text:a><text:span text:style-name="T108">:</text:span></text:p>
            <text:p text:style-name="P207">- физическим лицом , документы удостоверяется усиленной квалифицированной электронной подписью нотариуса</text:p>
          </table:table-cell>
        </table:table-row>
      </table:table>
      <text:p text:style-name="P261"/>
      <text:p text:style-name="P211"/>
      <text:p text:style-name="P211"><text:soft-page-break/></text:p>
      <text:p text:style-name="P87">Таблица № 5</text:p>
      <text:p text:style-name="P211"/>
      <text:p text:style-name="P106">Перечень способов подачи запроса о предоставлении </text:p>
      <text:p text:style-name="Standard"><text:span text:style-name="T90">муниципаль</text:span><text:span text:style-name="T21">ной услуги и документов, необходимых для предоставления </text:span><text:span text:style-name="T90">муниципаль</text:span><text:span text:style-name="T21">ной услуги</text:span></text:p>
      <text:p text:style-name="P117"/>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columns-spanned="2" office:value-type="string">
            <text:p text:style-name="P344"><text:span text:style-name="T42">Способ подачи запроса о предоставлении </text:span><text:span text:style-name="T108">муниципаль</text:span><text:span text:style-name="T42">ной услуги и документов, необходимых для предоставления </text:span><text:span text:style-name="T108">муниципаль</text:span><text:span text:style-name="T42">ной услуги</text:span><text:span text:style-name="T55"> заявителем </text:span><text:span text:style-name="T42">или через представителя заявителя</text:span></text:p>
          </table:table-cell>
          <table:covered-table-cell/>
          <table:table-cell table:style-name="Таблица12.A1" office:value-type="string">
            <text:p text:style-name="P178">Примечание</text:p>
          </table:table-cell>
        </table:table-row>
        <table:table-row table:style-name="Таблица12.1">
          <table:table-cell table:style-name="Таблица12.A1" table:number-rows-spanned="3" office:value-type="string">
            <text:p text:style-name="P176">1) При личном обращении</text:p>
          </table:table-cell>
          <table:table-cell table:style-name="Таблица12.A1" office:value-type="string">
            <text:p text:style-name="Standard"><text:span text:style-name="Не_20_вступил_20_в_20_силу"><text:span text:style-name="T154">в </text:span></text:span><text:span text:style-name="T42">уполномоченный орган <text:s/></text:span></text:p>
          </table:table-cell>
          <table:table-cell table:style-name="Таблица12.A1" table:number-rows-spanned="3" office:value-type="string">
            <text:p text:style-name="P4"><text:span text:style-name="T55">Заявление </text:span><text:span text:style-name="Не_20_вступил_20_в_20_силу"><text:span text:style-name="T154"><text:s/></text:span></text:span><text:span text:style-name="T55">на получение муниципальной услуги с комплектом документов </text:span></text:p>
            <text:p text:style-name="P4"><text:span text:style-name="T55">принимается </text:span><text:span text:style-name="T42">на бумажном носителе, </text:span><text:span text:style-name="T55">в том числе </text:span><text:span text:style-name="T54">по экстерриториальному принципу</text:span></text:p>
          </table:table-cell>
        </table:table-row>
        <table:table-row table:style-name="Таблица12.1">
          <table:covered-table-cell table:style-name="Таблица12.A1"/>
          <table:table-cell table:style-name="Таблица12.A1" office:value-type="string">
            <text:p text:style-name="Standard"><text:span text:style-name="T42">во время личного приема граждан</text:span><text:span text:style-name="Не_20_вступил_20_в_20_силу"><text:span text:style-name="T154"> в </text:span></text:span><text:span text:style-name="T42">уполномоченный орган <text:s/></text:span></text:p>
          </table:table-cell>
          <table:covered-table-cell table:style-name="Таблица12.A1"/>
        </table:table-row>
        <table:table-row table:style-name="Таблица12.1">
          <table:covered-table-cell table:style-name="Таблица12.A1"/>
          <table:table-cell table:style-name="Таблица12.A1" office:value-type="string">
            <text:p text:style-name="P174">в филиалы, отделы, удаленные рабочие места МФЦ</text:p>
          </table:table-cell>
          <table:covered-table-cell table:style-name="Таблица12.A1"/>
        </table:table-row>
        <table:table-row table:style-name="Таблица12.5">
          <table:table-cell table:style-name="Таблица12.A1" table:number-rows-spanned="4" office:value-type="string">
            <text:p text:style-name="P176">2) Без личной явки заявителя</text:p>
          </table:table-cell>
          <table:table-cell table:style-name="Таблица12.A1" office:value-type="string">
            <text:p text:style-name="Standard"><text:span text:style-name="T55">в электронной форме запроса, размещенного на <text:s/>РПГУ</text:span><text:span text:style-name="T42">, </text:span><text:span text:style-name="T55">через «Личный кабинет» заявителя</text:span><text:span text:style-name="T42"> с применением электронной подписи</text:span></text:p>
          </table:table-cell>
          <table:table-cell table:style-name="Таблица12.A1" table:number-rows-spanned="2" office:value-type="string">
            <text:p text:style-name="P4"><text:span text:style-name="T56">Заявитель - физическое лицо,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text:span><text:span text:style-name="T42">от 25 июня 2012 года <text:s/>№ 634 «О видах электронной </text:span><text:soft-page-break/><text:span text:style-name="T42">подписи, использование которых допускается при обращении за получением государственных и муниципальных услуг»</text:span></text:p>
          </table:table-cell>
        </table:table-row>
        <table:table-row table:style-name="Таблица12.1">
          <table:covered-table-cell table:style-name="Таблица12.A1"/>
          <table:table-cell table:style-name="Таблица12.A1" office:value-type="string">
            <text:p text:style-name="Standard"><text:span text:style-name="T55">в электронной форме <text:s/>запроса через</text:span><text:span text:style-name="T42"> МФЦ, в котором обеспечен <text:s/>доступ к РПГУ</text:span></text:p>
          </table:table-cell>
          <table:covered-table-cell table:style-name="Таблица12.A1"/>
        </table:table-row>
        <table:table-row table:style-name="Таблица12.1">
          <table:covered-table-cell table:style-name="Таблица12.A1"/>
          <table:table-cell table:style-name="Таблица12.A1" office:value-type="string">
            <text:p text:style-name="P344"><text:span text:style-name="T55">в электронной форме документа <text:s/></text:span><text:span text:style-name="T42">по e-mail электронной почты</text:span></text:p>
          </table:table-cell>
          <table:table-cell table:style-name="Таблица12.A1" table:number-rows-spanned="2" office:value-type="string">
            <text:p text:style-name="P4"><text:span text:style-name="T56">Заявитель - физическое лицо, вправе использовать простую электронную подпись</text:span><text:span text:style-name="T42">.</text:span></text:p>
            <text:p text:style-name="P299">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able:table-cell>
        </table:table-row>
        <table:table-row table:style-name="Таблица12.1">
          <table:covered-table-cell table:style-name="Таблица12.A1"/>
          <table:table-cell table:style-name="Таблица12.A1" office:value-type="string">
            <text:p text:style-name="P345"><text:span text:style-name="T55">в форме электронного документа </text:span><text:span text:style-name="T42">на официальном сайте http: // www. korenovsk.ru</text:span></text:p>
          </table:table-cell>
          <table:covered-table-cell table:style-name="Таблица12.A1"/>
        </table:table-row>
        <table:table-row table:style-name="Таблица12.1">
          <table:table-cell table:style-name="Таблица12.A1" table:number-rows-spanned="2" office:value-type="string">
            <text:p text:style-name="P344"><text:span text:style-name="T55">3) </text:span><text:span text:style-name="T42">Посредством </text:span><text:span text:style-name="T168">почтового отправления</text:span><text:span text:style-name="T169"> </text:span><text:span text:style-name="T153">с объявленной ценностью, описью вложения и уведомлением о вручении</text:span></text:p>
          </table:table-cell>
          <table:table-cell table:style-name="Таблица12.A1" office:value-type="string">
            <text:p text:style-name="P344"><text:span text:style-name="Не_20_вступил_20_в_20_силу"><text:span text:style-name="T154">в </text:span></text:span><text:span text:style-name="T42">уполномоченный орган <text:s/></text:span></text:p>
          </table:table-cell>
          <table:table-cell table:style-name="Таблица12.A1" table:number-rows-spanned="2" office:value-type="string">
            <text:p text:style-name="P341"><text:span text:style-name="T55">Заявление </text:span><text:span text:style-name="Не_20_вступил_20_в_20_силу"><text:span text:style-name="T154"><text:s/></text:span></text:span><text:span text:style-name="T55">на получение муниципальной услуги с комплектом документов принимается</text:span><text:span text:style-name="T42"> на бумажном носителе.</text:span></text:p>
          </table:table-cell>
        </table:table-row>
        <table:table-row table:style-name="Таблица12.1">
          <table:covered-table-cell table:style-name="Таблица12.A1"/>
          <table:table-cell table:style-name="Таблица12.A1" office:value-type="string">
            <text:p text:style-name="P176">в филиалы, отделы, удаленные рабочие места МФЦ</text:p>
          </table:table-cell>
          <table:covered-table-cell table:style-name="Таблица12.A1"/>
        </table:table-row>
      </table:table>
      <text:p text:style-name="P300"/>
      <text:p text:style-name="P269">Исполняющий обязанности</text:p>
      <text:p text:style-name="P5"><text:span text:style-name="T88">начальника управления </text:span><text:span text:style-name="T6">образования</text:span></text:p>
      <text:p text:style-name="P5"><text:span text:style-name="T6">администрации</text:span><text:span text:style-name="T2"> </text:span><text:span text:style-name="T6">муниципального образования</text:span></text:p>
      <text:p text:style-name="P48"><text:span text:style-name="T6">Кореновский </text:span><text:span text:style-name="T99">муниципальный район</text:span></text:p>
      <text:p text:style-name="P48"><text:span text:style-name="T99">Краснодарского края<text:tab/></text:span><text:span text:style-name="T6"> <text:s text:c="65"/>М.В. Куземченко</text:span></text:p>
      <text:p text:style-name="P280"><text:tab/><text:tab/></text:p>
      <text:p text:style-name="P273"/>
      <text:p text:style-name="P472"/>
      <text:p text:style-name="P472"/>
      <text:p text:style-name="P304"><text:soft-page-break/><text:span text:style-name="T130"/></text:p>
      <text:p text:style-name="P473">41</text:p>
      <text:p text:style-name="P476"/>
      <table:table table:name="Таблица13" table:style-name="Таблица13">
        <table:table-column table:style-name="Таблица13.A"/>
        <table:table-row table:style-name="Таблица13.1">
          <table:table-cell table:style-name="Таблица13.A1" office:value-type="string">
            <text:p text:style-name="P268">Приложение № <text:s/>4</text:p>
            <text:p text:style-name="P7"><text:span text:style-name="T94">к административному регламенту предоставления администрацией муниципального образования Кореновский муниципальный <text:s/>район Краснодарского края <text:s/>муниципальной услуги «</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able:table-cell>
        </table:table-row>
      </table:table>
      <text:p text:style-name="P357"/>
      <text:p text:style-name="P366"><text:span text:style-name="T21">Перечень оснований для отказа в приеме заявления о предоставлении </text:span><text:span text:style-name="T90">муниципаль</text:span><text:span text:style-name="T21">ной услуги и документов, необходимых для предоставления </text:span><text:span text:style-name="T90">муниципаль</text:span><text:span text:style-name="T21">ной услуги</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88">1</text:p>
          </table:table-cell>
          <table:table-cell table:style-name="Таблица14.A1" office:value-type="string">
            <text:p text:style-name="P194">Обращение заявителя об оказании муниципальной услуги, предоставление, которой не осуществляется <text:s/>МОО уполномоченного органа</text:p>
          </table:table-cell>
        </table:table-row>
        <table:table-row table:style-name="Таблица14.1">
          <table:table-cell table:style-name="Таблица14.A1" office:value-type="string">
            <text:p text:style-name="P188">2</text:p>
          </table:table-cell>
          <table:table-cell table:style-name="Таблица14.A1" office:value-type="string">
            <text:p text:style-name="P194">Заявитель не относится к категории лиц, имеющих в соответствии с законодательством Российской Федерации право на получение муниципальной услуги</text:p>
          </table:table-cell>
        </table:table-row>
        <table:table-row table:style-name="Таблица14.1">
          <table:table-cell table:style-name="Таблица14.A1" office:value-type="string">
            <text:p text:style-name="P188">3</text:p>
          </table:table-cell>
          <table:table-cell table:style-name="Таблица14.A1" office:value-type="string">
            <text:p text:style-name="P7"><text:span text:style-name="T108">Заявление </text:span><text:span text:style-name="T42">подано лицом, не имеющим полномочий представлять интересы заявителя</text:span></text:p>
          </table:table-cell>
        </table:table-row>
        <table:table-row table:style-name="Таблица14.1">
          <table:table-cell table:style-name="Таблица14.A1" office:value-type="string">
            <text:p text:style-name="P188">4</text:p>
          </table:table-cell>
          <table:table-cell table:style-name="Таблица14.A1" office:value-type="string">
            <text:p text:style-name="P194">Содержание заявления не соответствует Приложению № 6 <text:s/>настоящего административного регламента.</text:p>
          </table:table-cell>
        </table:table-row>
        <table:table-row table:style-name="Таблица14.1">
          <table:table-cell table:style-name="Таблица14.A1" office:value-type="string">
            <text:p text:style-name="P188">5</text:p>
          </table:table-cell>
          <table:table-cell table:style-name="Таблица14.A1" office:value-type="string">
            <text:p text:style-name="P7"><text:span text:style-name="T55">Наличие в заявлении (</text:span><text:span text:style-name="T42">в том числе в интерактивной форме заявления) </text:span><text:span text:style-name="T55"><text:s/>и прилагаемых документах неполных, недостоверных сведений либо несоответствие документов требованиям нормативных правовых актов Российской Федерации</text:span></text:p>
          </table:table-cell>
        </table:table-row>
        <table:table-row table:style-name="Таблица14.1">
          <table:table-cell table:style-name="Таблица14.A6" office:value-type="float" office:value="6">
            <text:p text:style-name="P188">6</text:p>
          </table:table-cell>
          <table:table-cell table:style-name="Таблица14.A1" office:value-type="string">
            <text:p text:style-name="P194">Представленный <text:s/>документ, удостоверяющий личность, <text:s/>документ, удостоверяющий полномочия представителя заявителя, <text:s/>не заверены в установленном законодательством Российской Федерации порядке или утратили силу на момент обращения за муниципальной услугой</text:p>
          </table:table-cell>
        </table:table-row>
        <table:table-row table:style-name="Таблица14.1">
          <table:table-cell table:style-name="Таблица14.A6" office:value-type="float" office:value="7">
            <text:p text:style-name="P188">7</text:p>
          </table:table-cell>
          <table:table-cell table:style-name="Таблица14.A1" office:value-type="string">
            <text:p text:style-name="P7"><text:span text:style-name="T55">Представление неполного комплекта документов, необходимых для предоставления </text:span><text:span text:style-name="T42">муниципальной услуги</text:span></text:p>
          </table:table-cell>
        </table:table-row>
        <table:table-row table:style-name="Таблица14.1">
          <table:table-cell table:style-name="Таблица14.A6" office:value-type="float" office:value="8">
            <text:p text:style-name="P188">8</text:p>
          </table:table-cell>
          <table:table-cell table:style-name="Таблица14.A1" office:value-type="string">
            <text:p text:style-name="P7"><text:span text:style-name="Font_20_Style39"><text:span text:style-name="T154">Копии документов, представленные без предъявления оригиналов, не имеют нотариального удостоверения</text:span></text:span></text:p>
          </table:table-cell>
        </table:table-row>
        <table:table-row table:style-name="Таблица14.1">
          <table:table-cell table:style-name="Таблица14.A6" office:value-type="float" office:value="9">
            <text:p text:style-name="P188">9</text:p>
          </table:table-cell>
          <table:table-cell table:style-name="Таблица14.A1" office:value-type="string">
            <text:p text:style-name="P194">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able:table-cell>
        </table:table-row>
        <table:table-row table:style-name="Таблица14.1">
          <table:table-cell table:style-name="Таблица14.A6" office:value-type="float" office:value="10">
            <text:p text:style-name="P188">10</text:p>
          </table:table-cell>
          <table:table-cell table:style-name="Таблица14.A1" office:value-type="string">
            <text:p text:style-name="P195">Отказ заявителя от подачи документов</text:p>
          </table:table-cell>
        </table:table-row>
        <table:table-row table:style-name="Таблица14.1">
          <table:table-cell table:style-name="Таблица14.A6" office:value-type="float" office:value="11">
            <text:p text:style-name="P188">11</text:p>
          </table:table-cell>
          <table:table-cell table:style-name="Таблица14.A1" office:value-type="string">
            <text:p text:style-name="P199">Несоблюдение установленных статьей 11 Федерального закона <text:s/>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able:table-cell>
        </table:table-row>
      </table:table>
      <text:p text:style-name="P269">Исполняющий обязанности</text:p>
      <text:p text:style-name="P5"><text:span text:style-name="T88">начальника управления </text:span><text:span text:style-name="T6">образования</text:span></text:p>
      <text:p text:style-name="P5"><text:span text:style-name="T6">администрации</text:span><text:span text:style-name="T2"> </text:span><text:span text:style-name="T6">муниципального образования</text:span></text:p>
      <text:p text:style-name="P48"><text:span text:style-name="T6">Кореновский </text:span><text:span text:style-name="T99">муниципальный район</text:span></text:p>
      <text:p text:style-name="P49"><text:span text:style-name="T99">Краснодарского края <text:s text:c="16"/><text:tab/><text:tab/><text:tab/> <text:s text:c="5"/></text:span><text:span text:style-name="T6">М.В. Куземченко</text:span></text:p>
      <text:p text:style-name="P295"><text:soft-page-break/></text:p>
      <text:p text:style-name="P267">42</text:p>
      <text:p text:style-name="P296"/>
      <table:table table:name="Таблица15" table:style-name="Таблица15">
        <table:table-column table:style-name="Таблица15.A"/>
        <table:table-row table:style-name="Таблица15.1">
          <table:table-cell table:style-name="Таблица15.A1" office:value-type="string">
            <text:p text:style-name="P266">Приложение № <text:s/>5</text:p>
            <text:p text:style-name="P10"><text:span text:style-name="T94">к административному регламенту предоставления администрацией муниципального образования Кореновский муниципальный <text:s/>район Краснодарского края <text:s/>муниципальной услуги <text:s/>«</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 text:c="2"/></text:span></text:p>
          </table:table-cell>
        </table:table-row>
      </table:table>
      <text:p text:style-name="P359"/>
      <text:p text:style-name="P366"><text:span text:style-name="T21">Перечень оснований для отказа в</text:span> <text:s/><text:span text:style-name="T21">предоставлении </text:span></text:p>
      <text:p text:style-name="P108">муниципальной услуги</text:p>
      <text:p text:style-name="P108"/>
      <text:p text:style-name="P87">Таблица № 1</text:p>
      <text:p text:style-name="P109"/>
      <text:p text:style-name="P323"><text:span text:style-name="T21">Перечень оснований для отказа в</text:span><text:span text:style-name="T83"> <text:s/></text:span><text:span text:style-name="T21">предоставлении муниципальной услуги </text:span><text:span text:style-name="T90">«</text:span><text:span text:style-name="T91">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p>
      <text:p text:style-name="P233"/>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94">1</text:p>
          </table:table-cell>
          <table:table-cell table:style-name="Таблица16.A1" office:value-type="string">
            <text:p text:style-name="P172">Несоответствие представленных документов требованиям, установленным <text:s/>законодательством Российской Федерации</text:p>
          </table:table-cell>
        </table:table-row>
        <table:table-row table:style-name="Таблица16.1">
          <table:table-cell table:style-name="Таблица16.A1" office:value-type="string">
            <text:p text:style-name="P194">2</text:p>
          </table:table-cell>
          <table:table-cell table:style-name="Таблица16.A1" office:value-type="string">
            <text:p text:style-name="P196">Выявление в представленных документах недостоверных сведений</text:p>
          </table:table-cell>
        </table:table-row>
        <table:table-row table:style-name="Таблица16.1">
          <table:table-cell table:style-name="Таблица16.A1" office:value-type="string">
            <text:p text:style-name="P194">3</text:p>
          </table:table-cell>
          <table:table-cell table:style-name="Таблица16.A1" office:value-type="string">
            <text:p text:style-name="P197">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4</text:p>
          </table:table-cell>
        </table:table-row>
        <table:table-row table:style-name="Таблица16.1">
          <table:table-cell table:style-name="Таблица16.A4" office:value-type="float" office:value="4">
            <text:p text:style-name="P194">4</text:p>
          </table:table-cell>
          <table:table-cell table:style-name="Таблица16.A1" office:value-type="string">
            <text:p text:style-name="P25"><text:span text:style-name="Font_20_Style48">Непредоставление заявителем необходимых документов </text:span><text:span text:style-name="T42">(или) информации отсутствующих в <text:s text:c="2"/>органе государственной власти, органе местного самоуправления либо подведомственной органу государственной власти или органу местного самоуправления организации запрошенных по межведомственному запросу</text:span></text:p>
          </table:table-cell>
        </table:table-row>
        <table:table-row table:style-name="Таблица16.1">
          <table:table-cell table:style-name="Таблица16.A4" office:value-type="float" office:value="5">
            <text:p text:style-name="P194">5</text:p>
          </table:table-cell>
          <table:table-cell table:style-name="Таблица16.A1" office:value-type="string">
            <text:p text:style-name="P197">Обращение (в письменном виде) заявителя с просьбой о прекращении муниципальной услуги</text:p>
          </table:table-cell>
        </table:table-row>
      </table:table>
      <text:p text:style-name="P127"/>
      <text:p text:style-name="P131">Таблица № 2</text:p>
      <text:p text:style-name="P128"/>
      <text:p text:style-name="P108">Перечень оснований для отказа в исправлении допущенных опечаток и ошибок в выданных документах в результате предоставления муниципальной услуги</text:p>
      <text:p text:style-name="P360"/>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94">1</text:p>
          </table:table-cell>
          <table:table-cell table:style-name="Таблица17.A1" office:value-type="string">
            <text:p text:style-name="P173">Несоответствие представленных документов требованиям, установленным <text:s/>законодательством Российской Федерации</text:p>
          </table:table-cell>
        </table:table-row>
        <text:soft-page-break/>
        <table:table-row table:style-name="Таблица17.1">
          <table:table-cell table:style-name="Таблица17.A1" office:value-type="string">
            <text:p text:style-name="P194">2</text:p>
          </table:table-cell>
          <table:table-cell table:style-name="Таблица17.A1" office:value-type="string">
            <text:p text:style-name="P203">Выявление в представленных документах недостоверных сведений</text:p>
          </table:table-cell>
        </table:table-row>
        <table:table-row table:style-name="Таблица17.1">
          <table:table-cell table:style-name="Таблица17.A1" office:value-type="string">
            <text:p text:style-name="P194">3</text:p>
          </table:table-cell>
          <table:table-cell table:style-name="Таблица17.A1" office:value-type="string">
            <text:p text:style-name="P196">Отсутствие допущенных опечаток и ошибок в выданных в результате предоставления муниципальной услуги документах</text:p>
          </table:table-cell>
        </table:table-row>
      </table:table>
      <text:p text:style-name="P131"/>
      <text:p text:style-name="P131">Таблица № 3</text:p>
      <text:p text:style-name="P131"/>
      <text:p text:style-name="P380"><text:span text:style-name="T21">Перечень оснований для отказа в</text:span><text:span text:style-name="T6"> </text:span><text:span text:style-name="T21">выдаче дубликата документа, выданного по результатам предоставления муниципальной услуги</text:span></text:p>
      <text:p text:style-name="P130"/>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88">1</text:p>
          </table:table-cell>
          <table:table-cell table:style-name="Таблица18.A1" office:value-type="string">
            <text:p text:style-name="P173">Несоответствие представленных документов требованиям, установленным <text:s/>законодательством Российской Федерации</text:p>
          </table:table-cell>
        </table:table-row>
        <table:table-row table:style-name="Таблица18.1">
          <table:table-cell table:style-name="Таблица18.A1" office:value-type="string">
            <text:p text:style-name="P188">2</text:p>
          </table:table-cell>
          <table:table-cell table:style-name="Таблица18.A1" office:value-type="string">
            <text:p text:style-name="P203">Выявление в представленных документах недостоверных сведений</text:p>
          </table:table-cell>
        </table:table-row>
        <table:table-row table:style-name="Таблица18.1">
          <table:table-cell table:style-name="Таблица18.A1" office:value-type="string">
            <text:p text:style-name="P188">3</text:p>
          </table:table-cell>
          <table:table-cell table:style-name="Таблица18.A1" office:value-type="string">
            <text:p text:style-name="P196">Отсутствие факта обращения заявителя за получением муниципальной услуги по результатам, которой выдан соответствующий документ</text:p>
          </table:table-cell>
        </table:table-row>
        <table:table-row table:style-name="Таблица18.1">
          <table:table-cell table:style-name="Таблица18.A1" office:value-type="string">
            <text:p text:style-name="P188">4</text:p>
          </table:table-cell>
          <table:table-cell table:style-name="Таблица18.A1" office:value-type="string">
            <text:p text:style-name="P53">Отсутствие в запросе о выдаче дубликата информации, позволяющей идентифицировать ранее выданный документ</text:p>
          </table:table-cell>
        </table:table-row>
      </table:table>
      <text:p text:style-name="P96"/>
      <text:p text:style-name="P96"><text:tab/></text:p>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10"><text:span text:style-name="T99">Краснодарского края <text:s text:c="67"/></text:span><text:span text:style-name="T11">М.В. Куземченко</text:span></text:p>
      <text:p text:style-name="P280"><text:tab/><text:tab/><text:tab/></text:p>
      <text:p text:style-name="P259"/>
      <text:p text:style-name="P264"/>
      <text:p text:style-name="P264"/>
      <text:p text:style-name="P264"/>
      <text:p text:style-name="P264"/>
      <text:p text:style-name="P264"/>
      <text:p text:style-name="P307"/>
      <text:p text:style-name="P307"/>
      <text:p text:style-name="P307"/>
      <text:p text:style-name="P307"/>
      <text:p text:style-name="P307"/>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13"><text:soft-page-break/></text:p>
      <text:p text:style-name="P310">43</text:p>
      <text:p text:style-name="P313"/>
      <table:table table:name="Таблица19" table:style-name="Таблица19">
        <table:table-column table:style-name="Таблица19.A" table:number-columns-repeated="2"/>
        <table:table-row table:style-name="Таблица19.1">
          <table:table-cell table:style-name="Таблица19.A1" office:value-type="string">
            <text:p text:style-name="P148"/>
            <text:p text:style-name="P148"/>
            <text:p text:style-name="P148"/>
            <text:p text:style-name="P148"/>
            <text:p text:style-name="P148"/>
            <text:p text:style-name="P148"/>
            <text:p text:style-name="P148"/>
            <text:p text:style-name="P95"/>
          </table:table-cell>
          <table:table-cell table:style-name="Таблица19.A1" office:value-type="string">
            <text:p text:style-name="P140">Приложение № 6</text:p>
            <text:p text:style-name="P10"><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text:span><text:span text:style-name="T18">муниципальной услуги </text:span><text:span text:style-name="T94"><text:s/>«</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383"/>
      <text:p text:style-name="Standard"><text:span text:style-name="T83"><text:s/></text:span><text:span text:style-name="T90">ОБРАЗЕЦ ЗАЯВЛЕНИЯ</text:span></text:p>
      <text:p text:style-name="P11"><text:span text:style-name="T94">об «</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ext:h text:style-name="P238" text:outline-level="2"><text:span text:style-name="Цветовое_20_выделение"/></text:h>
      <table:table table:name="Таблица20" table:style-name="Таблица20">
        <table:table-column table:style-name="Таблица20.A"/>
        <table:table-row table:style-name="Таблица20.1">
          <table:table-cell table:style-name="Таблица20.A1" office:value-type="string">
            <text:p text:style-name="P80"/>
            <text:p text:style-name="P258">Директору</text:p>
          </table:table-cell>
        </table:table-row>
        <table:table-row table:style-name="Таблица20.1">
          <table:table-cell table:style-name="Таблица20.A1" office:value-type="string">
            <text:p text:style-name="P245">_______________________________</text:p>
          </table:table-cell>
        </table:table-row>
        <table:table-row table:style-name="Таблица20.1">
          <table:table-cell table:style-name="Таблица20.A1" office:value-type="string">
            <text:p text:style-name="P257">от_____________________________</text:p>
          </table:table-cell>
        </table:table-row>
        <table:table-row table:style-name="Таблица20.1">
          <table:table-cell table:style-name="Таблица20.A1" office:value-type="string">
            <text:p text:style-name="P245">_______________________________</text:p>
          </table:table-cell>
        </table:table-row>
        <table:table-row table:style-name="Таблица20.1">
          <table:table-cell table:style-name="Таблица20.A1" office:value-type="string">
            <text:p text:style-name="P230">(фамилия, имя, отчество (последнее - при наличии) заявителя)</text:p>
          </table:table-cell>
        </table:table-row>
        <table:table-row table:style-name="Таблица20.1">
          <table:table-cell table:style-name="Таблица20.A1" office:value-type="string">
            <text:p text:style-name="P4"><text:span text:style-name="T90">_____________________________________________________________</text:span></text:p>
          </table:table-cell>
        </table:table-row>
        <table:table-row table:style-name="Таблица20.1">
          <table:table-cell table:style-name="Таблица20.A1" office:value-type="string">
            <text:p text:style-name="P230">(реквизиты удостоверяющие личность <text:s text:c="4"/>заявителя)</text:p>
          </table:table-cell>
        </table:table-row>
        <table:table-row table:style-name="Таблица20.1">
          <table:table-cell table:style-name="Таблица20.A1" office:value-type="string">
            <text:p text:style-name="P245">______________________________</text:p>
          </table:table-cell>
        </table:table-row>
        <table:table-row table:style-name="Таблица20.1">
          <table:table-cell table:style-name="Таблица20.A1" office:value-type="string">
            <text:p text:style-name="P258">Почтовый адрес:</text:p>
          </table:table-cell>
        </table:table-row>
        <table:table-row table:style-name="Таблица20.1">
          <table:table-cell table:style-name="Таблица20.A1" office:value-type="string">
            <text:p text:style-name="P257">______________________________________________________________</text:p>
          </table:table-cell>
        </table:table-row>
        <table:table-row table:style-name="Таблица20.1">
          <table:table-cell table:style-name="Таблица20.A1" office:value-type="string">
            <text:p text:style-name="P230">(полностью адрес регистрации и место нахождения)</text:p>
          </table:table-cell>
        </table:table-row>
        <table:table-row table:style-name="Таблица20.1">
          <table:table-cell table:style-name="Таблица20.A1" office:value-type="string">
            <text:p text:style-name="P257">Телефон:_______________________</text:p>
          </table:table-cell>
        </table:table-row>
        <table:table-row table:style-name="Таблица20.1">
          <table:table-cell table:style-name="Таблица20.A1" office:value-type="string">
            <text:p text:style-name="P4"><text:span text:style-name="T102">E-mail</text:span><text:span text:style-name="T94">:_________________________</text:span></text:p>
          </table:table-cell>
        </table:table-row>
        <table:table-row table:style-name="Таблица20.1">
          <table:table-cell table:style-name="Таблица20.A1" office:value-type="string">
            <text:p text:style-name="P257">Представитель:_________________________________________________</text:p>
          </table:table-cell>
        </table:table-row>
        <table:table-row table:style-name="Таблица20.1">
          <table:table-cell table:style-name="Таблица20.A1" office:value-type="string">
            <text:p text:style-name="P230">(фамилия, имя, отчество (последнее - при наличии)</text:p>
          </table:table-cell>
        </table:table-row>
        <table:table-row table:style-name="Таблица20.1">
          <table:table-cell table:style-name="Таблица20.A1" office:value-type="string">
            <text:p text:style-name="P230">(реквизиты удостоверяющие личность <text:s text:c="4"/>заявителя)</text:p>
          </table:table-cell>
        </table:table-row>
        <text:soft-page-break/>
        <table:table-row table:style-name="Таблица20.1">
          <table:table-cell table:style-name="Таблица20.A1" office:value-type="string">
            <text:p text:style-name="P257">На основании:___________________</text:p>
          </table:table-cell>
        </table:table-row>
        <table:table-row table:style-name="Таблица20.1">
          <table:table-cell table:style-name="Таблица20.A1" office:value-type="string">
            <text:p text:style-name="P257">_______________________________</text:p>
          </table:table-cell>
        </table:table-row>
        <table:table-row table:style-name="Таблица20.1">
          <table:table-cell table:style-name="Таблица20.A1" office:value-type="string">
            <text:p text:style-name="P229">(наименование и реквизиты доверенности, иного документа, ф.и.о. нотариуса, округ)</text:p>
          </table:table-cell>
        </table:table-row>
      </table:table>
      <text:p text:style-name="P78"/>
      <text:p text:style-name="P243"><text:span text:style-name="Цветовое_20_выделение"><text:span text:style-name="T9"/></text:span></text:p>
      <text:p text:style-name="P243"><text:span text:style-name="Цветовое_20_выделение"><text:span text:style-name="T9"/></text:span></text:p>
      <text:p text:style-name="P243"><text:span text:style-name="Цветовое_20_выделение"><text:span text:style-name="T9">заявление</text:span></text:span></text:p>
      <text:p text:style-name="P78">Прошу <text:s/>предоставить <text:s/>одноразовое горячее питание обучающемуся ________ класса общеобразовательной организации:</text:p>
      <text:p text:style-name="P314">________________________________________________________________________________</text:p>
      <text:p text:style-name="P315"/>
      <text:p text:style-name="P316">_______________________________________________________________________________</text:p>
      <text:p text:style-name="P205">(Фамилия, Имя, Отчество (при наличии) обучающегося, наименование образовательной организации)</text:p>
      <text:p text:style-name="P81"><text:s/>Результат предоставления услуги прошу:</text:p>
      <text:p text:style-name="P125"/>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77">направить в форме электронного документа в личный кабинет заявителя РПГУ</text:p>
          </table:table-cell>
          <table:table-cell table:style-name="Таблица21.A1" office:value-type="string">
            <text:p text:style-name="P222"/>
          </table:table-cell>
        </table:table-row>
        <table:table-row table:style-name="Таблица21.1">
          <table:table-cell table:style-name="Таблица21.A1" office:value-type="string">
            <text:p text:style-name="P344"><text:span text:style-name="T42">направить в форме электронного документа</text:span><text:span text:style-name="T6"> </text:span><text:span text:style-name="T42">по e-mail электронной почты:</text:span></text:p>
          </table:table-cell>
          <table:table-cell table:style-name="Таблица21.A1" office:value-type="string">
            <text:p text:style-name="P222"/>
          </table:table-cell>
        </table:table-row>
        <table:table-row table:style-name="Таблица21.1">
          <table:table-cell table:style-name="Таблица21.A1" office:value-type="string">
            <text:p text:style-name="P190">выдать на бумажном носителе при личном обращении в уполномоченный орган</text:p>
          </table:table-cell>
          <table:table-cell table:style-name="Таблица21.A1" office:value-type="string">
            <text:p text:style-name="P222"/>
          </table:table-cell>
        </table:table-row>
        <table:table-row table:style-name="Таблица21.1">
          <table:table-cell table:style-name="Таблица21.A1" office:value-type="string">
            <text:p text:style-name="P344"><text:span text:style-name="T42">выдать на бумажном носителе при личном обращении в <text:s/>уполномоченный орган </text:span><text:span text:style-name="T53">законному <text:s/>представителю <text:s/>несовершеннолетнего, не являющимся заявителем</text:span></text:p>
            <text:p text:style-name="P166">_____________________________________________________________________</text:p>
            <text:p text:style-name="P167"><text:s/>(Ф. И.О. (при наличии) законного представителя несовершеннолетнего)</text:p>
            <text:p text:style-name="P236">__________________________________________________________________________________</text:p>
            <text:p text:style-name="P168">(наименование документа, серия, номер, когда и кем выдан)</text:p>
          </table:table-cell>
          <table:table-cell table:style-name="Таблица21.A1" office:value-type="string">
            <text:p text:style-name="P222"/>
          </table:table-cell>
        </table:table-row>
        <table:table-row table:style-name="Таблица21.1">
          <table:table-cell table:style-name="Таблица21.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21.A1" office:value-type="string">
            <text:p text:style-name="P222"/>
          </table:table-cell>
        </table:table-row>
        <table:table-row table:style-name="Таблица21.6">
          <table:table-cell table:style-name="Таблица21.A1" office:value-type="string">
            <text:p text:style-name="P177">направить на бумажном носителе на почтовый адрес: _______________________</text:p>
            <text:p text:style-name="P318"/>
          </table:table-cell>
          <table:table-cell table:style-name="Таблица21.A1" office:value-type="string">
            <text:p text:style-name="P222"/>
          </table:table-cell>
        </table:table-row>
      </table:table>
      <text:p text:style-name="P169">(выбрать один из предложенного способа получения результата,</text:p>
      <text:p text:style-name="P322"><text:span text:style-name="T53">нужное отметить «</text:span><text:span text:style-name="T57">V</text:span><text:span text:style-name="T53">»)</text:span></text:p>
      <text:p text:style-name="P91"/>
      <text:p text:style-name="P91">«____» ________ 20__г. <text:s/>_______________ <text:s/>____________________________</text:p>
      <text:p text:style-name="P231"><text:s text:c="6"/>(дата) <text:s text:c="26"/>(подпись заявителя) <text:s text:c="9"/>(расшифровка подписи заявителя</text:p>
      <text:p text:style-name="P231"/>
      <text:p text:style-name="P350"><text:span text:style-name="T5">М.П. </text:span><text:span text:style-name="T2">(при наличии)</text:span></text:p>
      <text:p text:style-name="P271"/>
      <text:p text:style-name="P271">Исполняющий обязанности</text:p>
      <text:p text:style-name="P22"><text:span text:style-name="T88">начальника управления </text:span><text:span text:style-name="T6">образования</text:span></text:p>
      <text:p text:style-name="P22"><text:span text:style-name="T6">администрации</text:span><text:span text:style-name="T2"> </text:span><text:span text:style-name="T6">муниципального образования</text:span></text:p>
      <text:p text:style-name="P37"><text:span text:style-name="T6">Кореновский </text:span><text:span text:style-name="T99">муниципальный район</text:span></text:p>
      <text:p text:style-name="P50"><text:span text:style-name="T99">Краснодарского края <text:s text:c="16"/><text:tab/><text:tab/><text:tab/> <text:s text:c="5"/></text:span><text:span text:style-name="T6">М.В. Куземченко</text:span></text:p>
      <text:p text:style-name="P425"/>
      <text:p text:style-name="P425"/>
      <text:p text:style-name="P425"/>
      <text:p text:style-name="P391"><text:soft-page-break/><text:span text:style-name="T2"/></text:p>
      <text:p text:style-name="P415">45</text:p>
      <text:p text:style-name="P439"/>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h text:style-name="P378" text:outline-level="2"/>
            <text:h text:style-name="P378" text:outline-level="2"/>
          </table:table-cell>
          <table:table-cell table:style-name="Таблица22.A1" office:value-type="string">
            <text:p text:style-name="P98">Приложение № <text:s/>7</text:p>
            <text:p text:style-name="P10"><text:span text:style-name="T6">к административному регламенту</text:span><text:span text:style-name="T27"> администрации муниципального образования Кореновский муниципальный район <text:s/>Краснодарского края предоставления муниципальной услуги </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span text:style-name="T27"><text:s/></text:span></text:p>
          </table:table-cell>
        </table:table-row>
      </table:table>
      <text:h text:style-name="P379" text:outline-level="2"/>
      <text:p text:style-name="Standard"/>
      <text:p text:style-name="Standard"><text:s/><text:span text:style-name="T90">ОБРАЗЕЦ ЗАПОЛНЕНИЯ ЗАЯВЛЕНИЯ</text:span></text:p>
      <text:p text:style-name="P11"><text:span text:style-name="T94">об «</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ext:h text:style-name="P377" text:outline-level="2"/>
      <text:p text:style-name="P47"><text:span text:style-name="Цветовое_20_выделение"><text:span text:style-name="T35"/></text:span></text:p>
      <table:table table:name="Таблица23" table:style-name="Таблица23">
        <table:table-column table:style-name="Таблица23.A"/>
        <table:table-row table:style-name="Таблица23.1">
          <table:table-cell table:style-name="Таблица23.A1" office:value-type="string">
            <text:p text:style-name="P258">Директору</text:p>
          </table:table-cell>
        </table:table-row>
        <table:table-row table:style-name="Таблица23.1">
          <table:table-cell table:style-name="Таблица23.A1" office:value-type="string">
            <text:p text:style-name="P245">_______________________________</text:p>
          </table:table-cell>
        </table:table-row>
        <table:table-row table:style-name="Таблица23.1">
          <table:table-cell table:style-name="Таблица23.A1" office:value-type="string">
            <text:p text:style-name="P258">от</text:p>
          </table:table-cell>
        </table:table-row>
        <table:table-row table:style-name="Таблица23.1">
          <table:table-cell table:style-name="Таблица23.A1" office:value-type="string">
            <text:p text:style-name="P258">Иванова Ивана Ивановича</text:p>
          </table:table-cell>
        </table:table-row>
        <table:table-row table:style-name="Таблица23.1">
          <table:table-cell table:style-name="Таблица23.A1" office:value-type="string">
            <text:p text:style-name="P258">Пасторт <text:s/>ХХ ХХ <text:s/>Серия ХХХХХХ</text:p>
          </table:table-cell>
        </table:table-row>
        <table:table-row table:style-name="Таблица23.1">
          <table:table-cell table:style-name="Таблица23.A1" office:value-type="string">
            <text:p text:style-name="P258">Почтовый адрес: ст. Журавская</text:p>
          </table:table-cell>
        </table:table-row>
        <table:table-row table:style-name="Таблица23.1">
          <table:table-cell table:style-name="Таблица23.A1" office:value-type="string">
            <text:p text:style-name="P258">ул. Красная, 5</text:p>
          </table:table-cell>
        </table:table-row>
        <table:table-row table:style-name="Таблица23.1">
          <table:table-cell table:style-name="Таблица23.A1" office:value-type="string">
            <text:p text:style-name="P258">Телефон: 8 861 42 4 00 00</text:p>
          </table:table-cell>
        </table:table-row>
        <table:table-row table:style-name="Таблица23.1">
          <table:table-cell table:style-name="Таблица23.A1" office:value-type="string">
            <text:p text:style-name="P21"><text:span text:style-name="T102">E-mail: </text:span><text:span text:style-name="T10">хххххххх</text:span><text:span text:style-name="T14">@mail.ru</text:span></text:p>
          </table:table-cell>
        </table:table-row>
        <table:table-row table:style-name="Таблица23.1">
          <table:table-cell table:style-name="Таблица23.A1" office:value-type="string">
            <text:p text:style-name="P258">Представитель: Петров Василий Николаевич</text:p>
          </table:table-cell>
        </table:table-row>
        <table:table-row table:style-name="Таблица23.1">
          <table:table-cell table:style-name="Таблица23.A1" office:value-type="string">
            <text:p text:style-name="P258">Пасторт <text:s/>ХХ ХХ <text:s/>Серия ХХХХХХ</text:p>
          </table:table-cell>
        </table:table-row>
        <table:table-row table:style-name="Таблица23.1">
          <table:table-cell table:style-name="Таблица23.A1" office:value-type="string">
            <text:p text:style-name="P258">На основании: доверенности № хх</text:p>
            <text:p text:style-name="P258">от <text:s/>хх хххххх 2026 года</text:p>
            <text:p text:style-name="P258">нотариус: Семенов И.И. </text:p>
          </table:table-cell>
        </table:table-row>
        <table:table-row table:style-name="Таблица23.1">
          <table:table-cell table:style-name="Таблица23.A1" office:value-type="string">
            <text:p text:style-name="P258">г. Кореновск, центральный</text:p>
          </table:table-cell>
        </table:table-row>
      </table:table>
      <text:p text:style-name="P47"><text:span text:style-name="Цветовое_20_выделение"><text:span text:style-name="T35"> </text:span></text:span></text:p>
      <text:p text:style-name="P243"><text:span text:style-name="Цветовое_20_выделение"><text:span text:style-name="T9"/></text:span></text:p>
      <text:p text:style-name="P343"><text:soft-page-break/><text:span text:style-name="Цветовое_20_выделение"><text:span text:style-name="T60"/></text:span></text:p>
      <text:p text:style-name="P244"><text:span text:style-name="Цветовое_20_выделение"><text:span text:style-name="T35">46</text:span></text:span></text:p>
      <text:p text:style-name="P244"><text:span text:style-name="Цветовое_20_выделение"><text:span text:style-name="T60"/></text:span></text:p>
      <text:p text:style-name="P243"><text:span text:style-name="Цветовое_20_выделение"><text:span text:style-name="T9">заявление</text:span></text:span></text:p>
      <text:p text:style-name="P78"> </text:p>
      <text:p text:style-name="P78">Прошу <text:s/>предоставить <text:s/>одноразовое горячее питание обучающемуся ________ класса общеобразовательной организации:</text:p>
      <text:p text:style-name="P314">________________________________________________________________________________</text:p>
      <text:p text:style-name="P315"/>
      <text:p text:style-name="P316">________________________________________________________________________________</text:p>
      <text:p text:style-name="P205">(Фамилия, Имя, Отчество (при наличии) обучающегося, наименование образовательной организации)</text:p>
      <text:p text:style-name="P64"/>
      <text:p text:style-name="P81"><text:s/>Результат предоставления услуги прошу:</text:p>
      <text:p text:style-name="P125"/>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77">направить в форме электронного документа в личный кабинет заявителя РПГУ</text:p>
          </table:table-cell>
          <table:table-cell table:style-name="Таблица24.A1" office:value-type="string">
            <text:p text:style-name="P222"/>
          </table:table-cell>
        </table:table-row>
        <table:table-row table:style-name="Таблица24.1">
          <table:table-cell table:style-name="Таблица24.A1" office:value-type="string">
            <text:p text:style-name="P344"><text:span text:style-name="T42">направить в форме электронного документа</text:span><text:span text:style-name="T6"> </text:span><text:span text:style-name="T42">по e-mail электронной почты:</text:span></text:p>
          </table:table-cell>
          <table:table-cell table:style-name="Таблица24.A1" office:value-type="string">
            <text:p text:style-name="P222"/>
          </table:table-cell>
        </table:table-row>
        <table:table-row table:style-name="Таблица24.1">
          <table:table-cell table:style-name="Таблица24.A1" office:value-type="string">
            <text:p text:style-name="P190">выдать на бумажном носителе при личном обращении в уполномоченный орган</text:p>
          </table:table-cell>
          <table:table-cell table:style-name="Таблица24.A1" office:value-type="string">
            <text:p text:style-name="P222"/>
          </table:table-cell>
        </table:table-row>
        <table:table-row table:style-name="Таблица24.1">
          <table:table-cell table:style-name="Таблица24.A1" office:value-type="string">
            <text:p text:style-name="P344"><text:span text:style-name="T42">выдать на бумажном носителе при личном обращении в <text:s/>уполномоченный орган </text:span><text:span text:style-name="T53">законному <text:s/>представителю <text:s/>несовершеннолетнего, не являющимся заявителем</text:span></text:p>
            <text:p text:style-name="P166">_____________________________________________________________________</text:p>
            <text:p text:style-name="P348"><text:span text:style-name="T53"><text:s/></text:span><text:span text:style-name="T67">(Ф. И.О. (при наличии) законного представителя несовершеннолетнего)</text:span></text:p>
            <text:p text:style-name="P236">__________________________________________________________________________________</text:p>
            <text:p text:style-name="P168">(наименование документа, серия, номер, когда и кем выдан)</text:p>
          </table:table-cell>
          <table:table-cell table:style-name="Таблица24.A1" office:value-type="string">
            <text:p text:style-name="P222"/>
          </table:table-cell>
        </table:table-row>
        <table:table-row table:style-name="Таблица24.1">
          <table:table-cell table:style-name="Таблица24.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24.A1" office:value-type="string">
            <text:p text:style-name="P222"/>
          </table:table-cell>
        </table:table-row>
        <table:table-row table:style-name="Таблица24.6">
          <table:table-cell table:style-name="Таблица24.A1" office:value-type="string">
            <text:p text:style-name="P177">направить на бумажном носителе на почтовый адрес: _______________________</text:p>
            <text:p text:style-name="P318"/>
          </table:table-cell>
          <table:table-cell table:style-name="Таблица24.A1" office:value-type="string">
            <text:p text:style-name="P222"/>
          </table:table-cell>
        </table:table-row>
      </table:table>
      <text:p text:style-name="P169">(выбрать один из предложенного способа получения результата,</text:p>
      <text:p text:style-name="P322"><text:span text:style-name="T53">нужное отметить «</text:span><text:span text:style-name="T57">V</text:span><text:span text:style-name="T53">»)</text:span></text:p>
      <text:p text:style-name="P170"/>
      <text:p text:style-name="P91"/>
      <text:p text:style-name="P91">« хх » ххххххххх 2026 г. <text:s/>_______________ <text:s text:c="19"/>Иванов И.И.</text:p>
      <text:p text:style-name="P231"><text:s text:c="6"/>(дата) <text:s text:c="26"/>(подпись заявителя) <text:s text:c="9"/>(расшифровка подписи заявителя</text:p>
      <text:p text:style-name="P231"/>
      <text:p text:style-name="P350"><text:span text:style-name="T5">М.П. </text:span><text:span text:style-name="T2">(при наличии)</text:span></text:p>
      <text:p text:style-name="P69"/>
      <text:p text:style-name="P82"/>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77">Исполняющий обязанности</text:p>
            <text:p text:style-name="P345"><text:span text:style-name="T88">начальника управления </text:span><text:span text:style-name="T6">образования</text:span></text:p>
            <text:p text:style-name="P345"><text:span text:style-name="T6">администрации</text:span><text:span text:style-name="T2"> </text:span><text:span text:style-name="T6">муниципального образования</text:span></text:p>
            <text:p text:style-name="P352"><text:span text:style-name="T6">Кореновский </text:span><text:span text:style-name="T99">муниципальный район</text:span></text:p>
            <text:p text:style-name="P352"><text:span text:style-name="T99">Краснодарского края<text:tab/> <text:s text:c="68"/></text:span><text:span text:style-name="T6">М.В. Куземченко</text:span></text:p>
            <text:p text:style-name="P84"/>
            <text:p text:style-name="P84"/>
            <text:p text:style-name="P84"/>
            <text:p text:style-name="P84"/>
            <text:p text:style-name="P186"><text:soft-page-break/></text:p>
            <text:p text:style-name="P86">47</text:p>
            <text:p text:style-name="P212"/>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330"/>
                </table:table-cell>
                <table:table-cell table:style-name="Таблица25.A1" office:value-type="string">
                  <text:p text:style-name="P76"><text:s text:c="8"/>Приложение № 8</text:p>
                  <text:p text:style-name="P51"><text:span text:style-name="T6">к административному регламенту администрации муниципального образования Кореновский муниципальный район <text:s/>Краснодарского края предоставления муниципальной услуги <text:s text:c="2"/></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ext:p text:style-name="P330"/>
                </table:table-cell>
              </table:table-row>
            </table:table>
            <text:p text:style-name="P330"/>
            <text:p text:style-name="P112">СОГЛАСИЕ</text:p>
            <text:h text:style-name="P387" text:outline-level="2">на обработку персональных данных</text:h>
            <text:p text:style-name="P21"><text:span text:style-name="T44">Я,</text:span><text:span text:style-name="T48"> _______________________________________________,_______________________________ </text:span></text:p>
            <text:p text:style-name="P196"><text:s text:c="25"/>(Фамилия, имя, отчество - при наличии) <text:s text:c="21"/>(Дата рождения)</text:p>
            <text:p text:style-name="P196"><text:s/>документ, удостоверяющий личность: _________________________________________________</text:p>
            <text:p text:style-name="P196">____________________________________________________________________</text:p>
            <text:p text:style-name="P196">(Вид документа, серия, номер, дата выдачи документа, наименование выдавшего органа)</text:p>
            <text:p text:style-name="P196">зарегистрированный(ая) по адресу: ______________________________________ <text:s text:c="84"/>(Место постоянной регистрации)</text:p>
            <text:p text:style-name="P191">_______________________________________________________________________________</text:p>
            <text:p text:style-name="P155"><text:s/>лицо <text:s text:c="2"/>представителя ______________________________, _______________________________</text:p>
            <text:p text:style-name="P196"><text:s text:c="48"/>(Фамилия, имя, отчество - при наличии) <text:s text:c="8"/>(Дата рождения)</text:p>
            <text:p text:style-name="P55">документ, удостоверяющий личность:___________________________________</text:p>
            <text:p text:style-name="P55">____________________________________________________________________</text:p>
            <text:p text:style-name="P56">(Вид документа, серия, номер, дата выдачи документа, наименование выдавшего органа)</text:p>
            <text:p text:style-name="P55">зарегистрированный(ая) по адресу: _______________________________________________</text:p>
            <text:p text:style-name="P206"><text:s/>(Место постоянной регистрации)</text:p>
            <text:p text:style-name="P317"/>
            <text:p text:style-name="P193">действующего на основании</text:p>
            <text:p text:style-name="P193">(вид и реквизиты документа, подтверждающего полномочия представителя) даю согласие на обработку персональных данных:</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1"><text:span text:style-name="T58">N</text:span><text:span text:style-name="T42"> п/п</text:span></text:p>
                </table:table-cell>
                <table:table-cell table:style-name="Таблица26.A1" office:value-type="string">
                  <text:p text:style-name="P196">Персональные данные</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2">Фамилия</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2">Имя</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2">Отчество (при наличии)</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2">Год, месяц, дата и место рождения</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2">Адрес</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3">Номер и серия документа, удостоверяющего личность, сведения о <text:s/>дате его выдачи и выдавшем орган</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6">Год, месяц, дата и место рождения</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6">Адрес проживания</text:p>
                </table:table-cell>
              </table:table-row>
              <table:table-row table:style-name="Таблица26.1">
                <table:table-cell table:style-name="Таблица26.A1" office:value-type="string">
                  <text:p text:style-name="P196"/>
                </table:table-cell>
                <table:table-cell table:style-name="Таблица26.A1" office:value-type="string">
                  <text:p text:style-name="P193">Телефон</text:p>
                </table:table-cell>
              </table:table-row>
              <table:table-row table:style-name="Таблица26.11">
                <table:table-cell table:style-name="Таблица26.A1" office:value-type="string">
                  <text:p text:style-name="P196"><text:soft-page-break/></text:p>
                </table:table-cell>
                <table:table-cell table:style-name="Таблица26.A1" office:value-type="string">
                  <text:p text:style-name="P20"><text:span text:style-name="T111">E</text:span><text:span text:style-name="T106">-</text:span><text:span text:style-name="T111">mail</text:span></text:p>
                </table:table-cell>
              </table:table-row>
            </table:table>
            <text:p text:style-name="P196"/>
            <text:p text:style-name="P31"><text:span text:style-name="T44">Я</text:span><text:span text:style-name="T48"> </text:span><text:span text:style-name="T42">даю согласие на использование персональных данных исключительно в целях, необходимых для предоставления муниципальной услуги «________________________________________________________________» от администрации муниципального образования Кореновский муниципальный район Краснодарского края, а также обработку иными органами и организациями, участвующими в <text:s/>предоставлении данной муниципальной услуги, а также на хранение данных об этих результатах на электронных носителях.</text:span></text:p>
            <text:p text:style-name="P201">Настоящее согласие предоставляется на осуществление любых действий,</text:p>
            <text:p text:style-name="P205"><text:s/>в отношении персональных данных, <text:s/>которые необходимы для <text:s text:c="2"/>предоставления муниципальной <text:s text:c="2"/>услуги, <text:s/>включая <text:s text:c="2"/>(без ограничения): <text:s/>сбор, </text:p>
            <text:p text:style-name="P205">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осуществление любых иных действий, предусмотренных действующим законодательством Российской Федерации.</text:p>
            <text:p text:style-name="P200">Подтверждаю, что ознакомлен(а) с положением о защите персональных данных. Мне разъяснены права и обязанности в области защиты персональных данных, а также право органа предоставляющего муниципальную услугу обрабатывать (в том числе и передавать) часть моих персональных данных без моего согласия, в соответствии с законодательством Российской Федерации.</text:p>
            <text:p text:style-name="P32"><text:span text:style-name="T44">Я</text:span><text:span text:style-name="T48"> </text:span><text:span text:style-name="T42">проинформирован, что получатель сведений гарантирует 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202">Данное согласие действует до достижения целей обработки персональных данных или в течение срока хранения информации.</text:p>
            <text:p text:style-name="P26"><text:span text:style-name="T42">В соответствии с положениями </text:span><text:span text:style-name="Гипертекстовая_20_ссылка"><text:span text:style-name="T136">части 2 статьи 9</text:span></text:span><text:span text:style-name="T42"> Федерального закона от 27 июля 2006 г. N 152-ФЗ "О персональных данных" оставляю за собой право отозвать данное согласие. Ответственность за неблагоприятные последствия отзыва согласия беру на себя.</text:span></text:p>
            <text:p text:style-name="P202">Я подтверждаю, что, давая такое согласие, я действую по собственной воле и в своих интересах.</text:p>
            <text:p text:style-name="P69">«___» ___________202_ г.</text:p>
            <text:p text:style-name="P69"/>
            <text:p text:style-name="P69"><text:s/>/_____________________/ _________________________________________</text:p>
            <text:p text:style-name="P21"><text:span text:style-name="T2"><text:s text:c="7"/></text:span><text:span text:style-name="T3">(Подпись) <text:tab/><text:tab/><text:tab/> <text:s text:c="14"/>(Расшифровка подписи)</text:span></text:p>
          </table:table-cell>
          <table:table-cell table:style-name="Таблица27.A1" office:value-type="string">
            <text:p text:style-name="P90"/>
            <text:p text:style-name="P104"/>
            <text:p text:style-name="P104"><text:s text:c="36"/></text:p>
          </table:table-cell>
        </table:table-row>
      </table:table>
      <text:p text:style-name="P69"/>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204"><text:s/></text:p>
          </table:table-cell>
          <table:table-cell table:style-name="Таблица28.A1" office:value-type="string">
            <text:p text:style-name="P213"/>
            <text:p text:style-name="P214"><text:s text:c="36"/></text:p>
          </table:table-cell>
          <table:table-cell table:style-name="Таблица28.A1" office:value-type="string">
            <text:p text:style-name="P198"><text:s text:c="48"/>С.М. Батог</text:p>
          </table:table-cell>
        </table:table-row>
      </table:table>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5"/>
      <text:p text:style-name="P163"/>
      <text:p text:style-name="P142"><text:soft-page-break/>49</text:p>
      <text:p text:style-name="P163"/>
      <text:p text:style-name="P134">Приложение № <text:s/>9</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89"/>
          </table:table-cell>
          <table:table-cell table:style-name="Таблица29.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384"/>
      <text:p text:style-name="P149"/>
      <text:p text:style-name="P248">ОБРАЗЕЦ ЗАЯВЛЕНИЯ</text:p>
      <text:p text:style-name="P116">об исправлении допущенных опечаток и (или) ошибок</text:p>
      <text:p text:style-name="P116">в ранее выданных документах</text:p>
      <text:p text:style-name="P106"/>
      <table:table table:name="Таблица30" table:style-name="Таблица30">
        <table:table-column table:style-name="Таблица30.A"/>
        <table:table-row table:style-name="Таблица30.1">
          <table:table-cell table:style-name="Таблица30.A1" office:value-type="string">
            <text:p text:style-name="P80"/>
            <text:p text:style-name="P258">Директору</text:p>
          </table:table-cell>
        </table:table-row>
        <table:table-row table:style-name="Таблица30.1">
          <table:table-cell table:style-name="Таблица30.A1" office:value-type="string">
            <text:p text:style-name="P245">_____________________________</text:p>
          </table:table-cell>
        </table:table-row>
        <table:table-row table:style-name="Таблица30.1">
          <table:table-cell table:style-name="Таблица30.A1" office:value-type="string">
            <text:p text:style-name="P257">от_____________________________</text:p>
          </table:table-cell>
        </table:table-row>
        <table:table-row table:style-name="Таблица30.1">
          <table:table-cell table:style-name="Таблица30.A1" office:value-type="string">
            <text:p text:style-name="P245">______________________________</text:p>
          </table:table-cell>
        </table:table-row>
        <table:table-row table:style-name="Таблица30.1">
          <table:table-cell table:style-name="Таблица30.A1" office:value-type="string">
            <text:p text:style-name="P229">(фамилия, имя, отчество (последнее - при наличии) заявителя)</text:p>
          </table:table-cell>
        </table:table-row>
        <table:table-row table:style-name="Таблица30.1">
          <table:table-cell table:style-name="Таблица30.A1" office:value-type="string">
            <text:p text:style-name="P245">_____________________________________________________________</text:p>
          </table:table-cell>
        </table:table-row>
        <table:table-row table:style-name="Таблица30.1">
          <table:table-cell table:style-name="Таблица30.A1" office:value-type="string">
            <text:p text:style-name="P230">(реквизиты удостоверяющие личность <text:s text:c="4"/>заявителя)</text:p>
          </table:table-cell>
        </table:table-row>
        <table:table-row table:style-name="Таблица30.1">
          <table:table-cell table:style-name="Таблица30.A1" office:value-type="string">
            <text:p text:style-name="P245">_______________________________</text:p>
          </table:table-cell>
        </table:table-row>
        <table:table-row table:style-name="Таблица30.1">
          <table:table-cell table:style-name="Таблица30.A1" office:value-type="string">
            <text:p text:style-name="P4"><text:span text:style-name="T108">Почтовый адрес</text:span><text:span text:style-name="T94">:</text:span></text:p>
          </table:table-cell>
        </table:table-row>
        <table:table-row table:style-name="Таблица30.1">
          <table:table-cell table:style-name="Таблица30.A1" office:value-type="string">
            <text:p text:style-name="P257">______________________________________________________________</text:p>
          </table:table-cell>
        </table:table-row>
        <table:table-row table:style-name="Таблица30.1">
          <table:table-cell table:style-name="Таблица30.A1" office:value-type="string">
            <text:p text:style-name="P229">(полностью адрес регистрации и место нахождения)</text:p>
          </table:table-cell>
        </table:table-row>
        <table:table-row table:style-name="Таблица30.1">
          <table:table-cell table:style-name="Таблица30.A1" office:value-type="string">
            <text:p text:style-name="P257">Телефон:_______________________</text:p>
          </table:table-cell>
        </table:table-row>
        <table:table-row table:style-name="Таблица30.1">
          <table:table-cell table:style-name="Таблица30.A1" office:value-type="string">
            <text:p text:style-name="P4"><text:span text:style-name="T102">E-mail</text:span><text:span text:style-name="T94">:_________________________</text:span></text:p>
          </table:table-cell>
        </table:table-row>
        <table:table-row table:style-name="Таблица30.1">
          <table:table-cell table:style-name="Таблица30.A1" office:value-type="string">
            <text:p text:style-name="P257">Представитель:_________________________________________________</text:p>
          </table:table-cell>
        </table:table-row>
        <table:table-row table:style-name="Таблица30.1">
          <table:table-cell table:style-name="Таблица30.A1" office:value-type="string">
            <text:p text:style-name="P229">(фамилия, имя, отчество (последнее - при наличии)</text:p>
          </table:table-cell>
        </table:table-row>
        <table:table-row table:style-name="Таблица30.1">
          <table:table-cell table:style-name="Таблица30.A1" office:value-type="string">
            <text:p text:style-name="P229">(реквизиты удостоверяющие личность <text:s text:c="4"/>заявителя)</text:p>
          </table:table-cell>
        </table:table-row>
        <table:table-row table:style-name="Таблица30.1">
          <table:table-cell table:style-name="Таблица30.A1" office:value-type="string">
            <text:p text:style-name="P257">На основании:___________________</text:p>
          </table:table-cell>
        </table:table-row>
        <table:table-row table:style-name="Таблица30.1">
          <table:table-cell table:style-name="Таблица30.A1" office:value-type="string">
            <text:p text:style-name="P257">______________________________</text:p>
          </table:table-cell>
        </table:table-row>
        <table:table-row table:style-name="Таблица30.1">
          <table:table-cell table:style-name="Таблица30.A1" office:value-type="string">
            <text:p text:style-name="P229">(наименование и реквизиты доверенности, <text:soft-page-break/>иного документа, ф.и.о. нотариуса, округ)</text:p>
          </table:table-cell>
        </table:table-row>
      </table:table>
      <text:p text:style-name="P78"/>
      <text:p text:style-name="P106"/>
      <text:p text:style-name="P112">Заявление</text:p>
      <text:p text:style-name="P92"/>
      <text:p text:style-name="P93">Прошу исправить опечатку и (или) ошибку в документе: </text:p>
      <text:p text:style-name="P185">______________________________________________________________________________</text:p>
      <text:p text:style-name="P186">(наименование, реквизиты документа, являющегося результатом предоставления муниципальной услуги, в котором допущена ошибка или опечатка) </text:p>
      <text:p text:style-name="P146">Приложение (при наличии): ___________________________________________________________________.</text:p>
      <text:p text:style-name="P344"><text:span text:style-name="T2"><text:s text:c="3"/></text:span><text:span text:style-name="T39">прилагаются материалы, обосновывающие наличие опечатки и (или) ошибки</text:span></text:p>
      <text:p text:style-name="P125">Результат предоставления услуги прошу:</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77">направить в форме электронного документа в личный кабинет заявителя РПГУ</text:p>
          </table:table-cell>
          <table:table-cell table:style-name="Таблица31.A1" office:value-type="string">
            <text:p text:style-name="P222"/>
          </table:table-cell>
        </table:table-row>
        <table:table-row table:style-name="Таблица31.1">
          <table:table-cell table:style-name="Таблица31.A1" office:value-type="string">
            <text:p text:style-name="P344"><text:span text:style-name="T42">направить в форме электронного документа</text:span><text:span text:style-name="T6"> </text:span><text:span text:style-name="T42">по e-mail электронной почты:</text:span></text:p>
            <text:p text:style-name="P190"/>
          </table:table-cell>
          <table:table-cell table:style-name="Таблица31.A1" office:value-type="string">
            <text:p text:style-name="P222"/>
          </table:table-cell>
        </table:table-row>
        <table:table-row table:style-name="Таблица31.1">
          <table:table-cell table:style-name="Таблица31.A1" office:value-type="string">
            <text:p text:style-name="P344"><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31.A1" office:value-type="string">
            <text:p text:style-name="P222"/>
          </table:table-cell>
        </table:table-row>
        <table:table-row table:style-name="Таблица31.1">
          <table:table-cell table:style-name="Таблица31.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31.A1" office:value-type="string">
            <text:p text:style-name="P222"/>
          </table:table-cell>
        </table:table-row>
        <table:table-row table:style-name="Таблица31.5">
          <table:table-cell table:style-name="Таблица31.A1" office:value-type="string">
            <text:p text:style-name="P177">направить на бумажном носителе на почтовый адрес: _______________________</text:p>
            <text:p text:style-name="P318"/>
          </table:table-cell>
          <table:table-cell table:style-name="Таблица31.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231"/>
      <text:p text:style-name="P297"/>
      <text:p text:style-name="P105"><text:s/>«____» ________ 20__г. <text:s/>_______________ <text:s text:c="11"/></text:p>
      <text:p text:style-name="P235"><text:s text:c="6"/>(дата) <text:s text:c="26"/>(подпись заявителя) <text:s text:c="9"/>(расшифровка подписи заявителя</text:p>
      <text:p text:style-name="P235"/>
      <text:p text:style-name="P106"/>
      <text:p text:style-name="P106"/>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354"><text:span text:style-name="T99">Краснодарского края<text:tab/> <text:s text:c="65"/></text:span><text:span text:style-name="T6">М.В. Куземченко</text:span></text:p>
      <text:p text:style-name="P84"/>
      <text:p text:style-name="P84"/>
      <text:p text:style-name="P84"/>
      <text:p text:style-name="P106"/>
      <text:p text:style-name="P106"/>
      <text:p text:style-name="P106"/>
      <text:p text:style-name="P113"/>
      <text:p text:style-name="P113"/>
      <text:p text:style-name="P113"/>
      <text:p text:style-name="P113"/>
      <text:p text:style-name="P113"/>
      <text:p text:style-name="P394"/>
      <text:p text:style-name="P393"><text:soft-page-break/>50</text:p>
      <text:p text:style-name="P394"/>
      <text:p text:style-name="P138">Приложение № <text:s/>10</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89"/>
          </table:table-cell>
          <table:table-cell table:style-name="Таблица32.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06"/>
      <text:p text:style-name="P106"/>
      <text:p text:style-name="P248">ОБРАЗЕЦ ЗАПОЛНЕНИЯ ЗАЯВЛЕНИЯ</text:p>
      <text:p text:style-name="P116">об исправлении допущенных опечаток и (или) ошибок</text:p>
      <text:p text:style-name="P116">в ранее выданных документах</text:p>
      <text:p text:style-name="P110"/>
      <table:table table:name="Таблица33" table:style-name="Таблица33">
        <table:table-column table:style-name="Таблица33.A"/>
        <table:table-row table:style-name="Таблица33.1">
          <table:table-cell table:style-name="Таблица33.A1" office:value-type="string">
            <text:p text:style-name="P258">Директору</text:p>
          </table:table-cell>
        </table:table-row>
        <table:table-row table:style-name="Таблица33.1">
          <table:table-cell table:style-name="Таблица33.A1" office:value-type="string">
            <text:p text:style-name="P245">_______________________________</text:p>
          </table:table-cell>
        </table:table-row>
        <table:table-row table:style-name="Таблица33.1">
          <table:table-cell table:style-name="Таблица33.A1" office:value-type="string">
            <text:p text:style-name="P258">от</text:p>
          </table:table-cell>
        </table:table-row>
        <table:table-row table:style-name="Таблица33.1">
          <table:table-cell table:style-name="Таблица33.A1" office:value-type="string">
            <text:p text:style-name="P258">Иванова Ивана Ивановича</text:p>
          </table:table-cell>
        </table:table-row>
        <table:table-row table:style-name="Таблица33.1">
          <table:table-cell table:style-name="Таблица33.A1" office:value-type="string">
            <text:p text:style-name="P258">Пасторт <text:s/>ХХ ХХ <text:s/>Серия ХХХХХХ</text:p>
          </table:table-cell>
        </table:table-row>
        <table:table-row table:style-name="Таблица33.1">
          <table:table-cell table:style-name="Таблица33.A1" office:value-type="string">
            <text:p text:style-name="P258">Почтовый адрес: ст. Журавская</text:p>
          </table:table-cell>
        </table:table-row>
        <table:table-row table:style-name="Таблица33.1">
          <table:table-cell table:style-name="Таблица33.A1" office:value-type="string">
            <text:p text:style-name="P258">ул. Красная, 5</text:p>
          </table:table-cell>
        </table:table-row>
        <table:table-row table:style-name="Таблица33.1">
          <table:table-cell table:style-name="Таблица33.A1" office:value-type="string">
            <text:p text:style-name="P258">Телефон: 8 861 42 4 00 00</text:p>
          </table:table-cell>
        </table:table-row>
        <table:table-row table:style-name="Таблица33.1">
          <table:table-cell table:style-name="Таблица33.A1" office:value-type="string">
            <text:p text:style-name="P21"><text:span text:style-name="T102">E-mail: </text:span><text:span text:style-name="T10">хххххххх</text:span><text:span text:style-name="T14">@mail.ru</text:span></text:p>
          </table:table-cell>
        </table:table-row>
        <table:table-row table:style-name="Таблица33.1">
          <table:table-cell table:style-name="Таблица33.A1" office:value-type="string">
            <text:p text:style-name="P258">Представитель: Петров Василий Николаевич</text:p>
          </table:table-cell>
        </table:table-row>
        <table:table-row table:style-name="Таблица33.1">
          <table:table-cell table:style-name="Таблица33.A1" office:value-type="string">
            <text:p text:style-name="P258">Пасторт <text:s/>ХХ ХХ <text:s/>Серия ХХХХХХ</text:p>
          </table:table-cell>
        </table:table-row>
        <table:table-row table:style-name="Таблица33.1">
          <table:table-cell table:style-name="Таблица33.A1" office:value-type="string">
            <text:p text:style-name="P258">На основании: доверенности № хх</text:p>
            <text:p text:style-name="P258">от <text:s/>хх хххххх 2025 года</text:p>
            <text:p text:style-name="P258">нотариус: Семенов И.И. </text:p>
          </table:table-cell>
        </table:table-row>
        <table:table-row table:style-name="Таблица33.1">
          <table:table-cell table:style-name="Таблица33.A1" office:value-type="string">
            <text:p text:style-name="P258">г. Кореновск, центральный</text:p>
          </table:table-cell>
        </table:table-row>
      </table:table>
      <text:p text:style-name="P106"/>
      <text:p text:style-name="P106"/>
      <text:p text:style-name="P243"><text:span text:style-name="Цветовое_20_выделение"><text:span text:style-name="T9">заявление</text:span></text:span></text:p>
      <text:p text:style-name="P64"/>
      <text:p text:style-name="P79">Прошу <text:s/>предоставить <text:s/>одноразовое горячее питание обучающемуся ________ класса общеобразовательной организации:</text:p>
      <text:p text:style-name="P316"/>
      <text:p text:style-name="P316"><text:soft-page-break/>__________________________________________________________________________</text:p>
      <text:p text:style-name="P205">(Фамилия, Имя, Отчество (при наличии) обучающегося, наименование образовательной организации)</text:p>
      <text:p text:style-name="P277"/>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77">направить в форме электронного документа в личный кабинет заявителя РПГУ</text:p>
          </table:table-cell>
          <table:table-cell table:style-name="Таблица34.A1" office:value-type="string">
            <text:p text:style-name="P222">х</text:p>
          </table:table-cell>
        </table:table-row>
        <table:table-row table:style-name="Таблица34.1">
          <table:table-cell table:style-name="Таблица34.A1" office:value-type="string">
            <text:p text:style-name="P344"><text:span text:style-name="T42">направить в форме электронного документа</text:span><text:span text:style-name="T6"> </text:span><text:span text:style-name="T42">по e-mail электронной почты:</text:span></text:p>
            <text:p text:style-name="P190"/>
          </table:table-cell>
          <table:table-cell table:style-name="Таблица34.A1" office:value-type="string">
            <text:p text:style-name="P222"/>
          </table:table-cell>
        </table:table-row>
        <table:table-row table:style-name="Таблица34.1">
          <table:table-cell table:style-name="Таблица34.A1" office:value-type="string">
            <text:p text:style-name="P344"><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34.A1" office:value-type="string">
            <text:p text:style-name="P222"/>
          </table:table-cell>
        </table:table-row>
        <table:table-row table:style-name="Таблица34.1">
          <table:table-cell table:style-name="Таблица34.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34.A1" office:value-type="string">
            <text:p text:style-name="P222"/>
          </table:table-cell>
        </table:table-row>
        <table:table-row table:style-name="Таблица34.5">
          <table:table-cell table:style-name="Таблица34.A1" office:value-type="string">
            <text:p text:style-name="P177">направить на бумажном носителе на почтовый адрес: _______________________</text:p>
            <text:p text:style-name="P318"/>
          </table:table-cell>
          <table:table-cell table:style-name="Таблица34.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277"/>
      <text:p text:style-name="P91">« хх » ххххххххх 2026 г. <text:s/>_______________ <text:s text:c="19"/>Иванов И.И.</text:p>
      <text:p text:style-name="P231"><text:s text:c="6"/>(дата) <text:s text:c="26"/>(подпись заявителя) <text:s text:c="9"/>(расшифровка подписи заявителя</text:p>
      <text:p text:style-name="P350"><text:span text:style-name="T4">М.П. </text:span><text:span text:style-name="T1">(при наличии)</text:span></text:p>
      <text:p text:style-name="P277"/>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354"><text:span text:style-name="T99">Краснодарского края<text:tab/> <text:s text:c="65"/></text:span><text:span text:style-name="T6">М.В. Куземченко</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26"/>
      <text:p text:style-name="P226"><text:soft-page-break/></text:p>
      <text:p text:style-name="P149">52</text:p>
      <text:p text:style-name="P149"/>
      <text:p text:style-name="P138">Приложение № <text:s/>11</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89"/>
          </table:table-cell>
          <table:table-cell table:style-name="Таблица35.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38"/>
      <text:p text:style-name="P138"/>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70"><text:s/></text:p>
            <text:p text:style-name="P112">СОГЛАСИЕ</text:p>
            <text:h text:style-name="P387" text:outline-level="2">на обработку персональных данных</text:h>
            <text:p text:style-name="P21"><text:span text:style-name="T44">Я,</text:span><text:span text:style-name="T48"> _______________________________________________,_______________________________ </text:span></text:p>
            <text:p text:style-name="P196"><text:s text:c="25"/>(Фамилия, имя, отчество - при наличии) <text:s text:c="21"/>(Дата рождения)</text:p>
            <text:p text:style-name="P196"><text:s/>документ, удостоверяющий личность: _________________________________________________</text:p>
            <text:p text:style-name="P191">____________________________________________________________________</text:p>
            <text:p text:style-name="P191">(Вид документа, серия, номер, дата выдачи документа, наименование выдавшего органа)</text:p>
            <text:p text:style-name="P191">зарегистрированный(ая) по адресу: ______________________________________ <text:s text:c="84"/>(Место постоянной регистрации)</text:p>
            <text:p text:style-name="P191">_______________________________________________________________________________</text:p>
            <text:p text:style-name="P157"><text:s/>лицо <text:s text:c="2"/>представителя ______________________________, _______________________________</text:p>
            <text:p text:style-name="P196"><text:s text:c="48"/>(Фамилия, имя, отчество - при наличии) <text:s text:c="8"/>(Дата рождения)</text:p>
            <text:p text:style-name="P55">документ, удостоверяющий личность:___________________________________</text:p>
            <text:p text:style-name="P55">____________________________________________________________________</text:p>
            <text:p text:style-name="P56">(Вид документа, серия, номер, дата выдачи документа, наименование выдавшего органа)</text:p>
            <text:p text:style-name="P55">зарегистрированный(ая) по адресу: _______________________________________________</text:p>
            <text:p text:style-name="P206"><text:s/>(Место постоянной регистрации)</text:p>
            <text:p text:style-name="P317"/>
            <text:p text:style-name="P193">действующего на основании</text:p>
            <text:p text:style-name="P193">(вид и реквизиты документа, подтверждающего полномочия представителя) даю согласие на обработку персональных данных:</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1"><text:span text:style-name="T58">N</text:span><text:span text:style-name="T42"> п/п</text:span></text:p>
                </table:table-cell>
                <table:table-cell table:style-name="Таблица36.A1" office:value-type="string">
                  <text:p text:style-name="P196">Персональные данные</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2">Фамилия</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2">Имя</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2">Отчество (при наличии)</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2">Год, месяц, дата и место рождения</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2">Адрес</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3">Номер и серия документа, удостоверяющего личность, сведения о <text:s/>дате его выдачи и выдавшем орган</text:p>
                </table:table-cell>
              </table:table-row>
              <table:table-row table:style-name="Таблица36.1">
                <table:table-cell table:style-name="Таблица36.A1" office:value-type="string">
                  <text:p text:style-name="P196"><text:soft-page-break/></text:p>
                </table:table-cell>
                <table:table-cell table:style-name="Таблица36.A1" office:value-type="string">
                  <text:p text:style-name="P196">Год, месяц, дата и место рождения</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6">Адрес проживания</text:p>
                </table:table-cell>
              </table:table-row>
              <table:table-row table:style-name="Таблица36.1">
                <table:table-cell table:style-name="Таблица36.A1" office:value-type="string">
                  <text:p text:style-name="P196"/>
                </table:table-cell>
                <table:table-cell table:style-name="Таблица36.A1" office:value-type="string">
                  <text:p text:style-name="P193">Телефон</text:p>
                </table:table-cell>
              </table:table-row>
              <table:table-row table:style-name="Таблица36.11">
                <table:table-cell table:style-name="Таблица36.A1" office:value-type="string">
                  <text:p text:style-name="P196"/>
                </table:table-cell>
                <table:table-cell table:style-name="Таблица36.A1" office:value-type="string">
                  <text:p text:style-name="P19"><text:span text:style-name="T111">E</text:span><text:span text:style-name="T106">-</text:span><text:span text:style-name="T111">mail</text:span></text:p>
                </table:table-cell>
              </table:table-row>
            </table:table>
            <text:p text:style-name="P196"/>
            <text:p text:style-name="P31"><text:span text:style-name="T44">Я</text:span><text:span text:style-name="T48"> </text:span><text:span text:style-name="T42">даю согласие на использование персональных данных исключительно в целях, необходимых для предоставления муниципальной услуги «________________________________________________________________» от администрации муниципального образования Кореновский муниципальный район Краснодарского края, а также обработку иными органами и организациями, участвующими в <text:s/>предоставлении данной муниципальной услуги, а также на хранение данных об этих результатах на электронных носителях.</text:span></text:p>
            <text:p text:style-name="P201">Настоящее согласие предоставляется на осуществление любых действий,</text:p>
            <text:p text:style-name="P205"><text:s/>в отношении персональных данных, <text:s/>которые необходимы для <text:s text:c="2"/>предоставления муниципальной <text:s text:c="2"/>услуги, <text:s/>включая <text:s text:c="2"/>(без ограничения): <text:s/>сбор, </text:p>
            <text:p text:style-name="P205">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осуществление любых иных действий, предусмотренных действующим законодательством Российской Федерации.</text:p>
            <text:p text:style-name="P200">Подтверждаю, что ознакомлен(а) с положением о защите персональных данных. Мне разъяснены права и обязанности в области защиты персональных данных, а также право органа предоставляющего муниципальную услугу обрабатывать (в том числе и передавать) часть моих персональных данных без моего согласия, в соответствии с законодательством Российской Федерации.</text:p>
            <text:p text:style-name="P32"><text:span text:style-name="T44">Я</text:span><text:span text:style-name="T48"> </text:span><text:span text:style-name="T42">проинформирован, что получатель сведений гарантирует 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202">Данное согласие действует до достижения целей обработки персональных данных или в течение срока хранения информации.</text:p>
            <text:p text:style-name="P26"><text:span text:style-name="T42">В соответствии с положениями </text:span><text:span text:style-name="Гипертекстовая_20_ссылка"><text:span text:style-name="T136">части 2 статьи 9</text:span></text:span><text:span text:style-name="T42"> Федерального закона от 27 июля 2006 г. N 152-ФЗ "О персональных данных" оставляю за собой право отозвать данное согласие. Ответственность за неблагоприятные последствия отзыва согласия беру на себя.</text:span></text:p>
            <text:p text:style-name="P202">Я подтверждаю, что, давая такое согласие, я действую по собственной воле и в своих интересах.</text:p>
            <text:p text:style-name="P69">«___» ___________202_ г.</text:p>
            <text:p text:style-name="P69"/>
            <text:p text:style-name="P69"><text:s/>/_____________________/ _________________________________________</text:p>
            <text:p text:style-name="P21"><text:span text:style-name="T2"><text:s text:c="7"/></text:span><text:span text:style-name="T3">(Подпись) <text:tab/><text:tab/><text:tab/> <text:s text:c="14"/>(Расшифровка подписи)</text:span></text:p>
          </table:table-cell>
          <table:table-cell table:style-name="Таблица37.A1" office:value-type="string">
            <text:p text:style-name="P90"/>
            <text:p text:style-name="P104"/>
            <text:p text:style-name="P104"/>
            <text:p text:style-name="P104"/>
            <text:p text:style-name="P104"/>
            <text:p text:style-name="P104"><text:s text:c="36"/></text:p>
          </table:table-cell>
        </table:table-row>
      </table:table>
      <text:p text:style-name="P69"/>
      <text:p text:style-name="P138"/>
      <text:p text:style-name="P138"/>
      <text:p text:style-name="P133"/>
      <text:p text:style-name="P133"/>
      <text:p text:style-name="P138"/>
      <text:p text:style-name="P138"/>
      <text:p text:style-name="P138"/>
      <text:p text:style-name="P138"/>
      <text:p text:style-name="P138"/>
      <text:p text:style-name="P138"/>
      <text:p text:style-name="P144"/>
      <text:p text:style-name="P144"/>
      <text:p text:style-name="P144"/>
      <text:p text:style-name="P144"/>
      <text:p text:style-name="P163"/>
      <text:p text:style-name="P142"><text:soft-page-break/>54</text:p>
      <text:p text:style-name="P165"/>
      <text:p text:style-name="P138">Приложение № <text:s/>12</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89"/>
          </table:table-cell>
          <table:table-cell table:style-name="Таблица38.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219"/>
      <text:p text:style-name="P254">ОБРАЗЕЦ ЗАЯВЛЕНИЯ</text:p>
      <text:p text:style-name="Standard"><text:span text:style-name="T90">о выдаче </text:span><text:span text:style-name="T89">дубликата документа</text:span><text:span text:style-name="T72"> </text:span><text:span text:style-name="T21">ранее предоставленной </text:span></text:p>
      <text:p text:style-name="Standard"><text:span text:style-name="T90">муниципальной</text:span><text:span text:style-name="T21"> услуги</text:span></text:p>
      <table:table table:name="Таблица39" table:style-name="Таблица39">
        <table:table-column table:style-name="Таблица39.A"/>
        <table:table-row table:style-name="Таблица39.1">
          <table:table-cell table:style-name="Таблица39.A1" office:value-type="string">
            <text:p text:style-name="P80"/>
            <text:p text:style-name="P258">Директору</text:p>
          </table:table-cell>
        </table:table-row>
        <table:table-row table:style-name="Таблица39.1">
          <table:table-cell table:style-name="Таблица39.A1" office:value-type="string">
            <text:p text:style-name="P245">_______________________________</text:p>
          </table:table-cell>
        </table:table-row>
        <table:table-row table:style-name="Таблица39.1">
          <table:table-cell table:style-name="Таблица39.A1" office:value-type="string">
            <text:p text:style-name="P257">от_____________________________</text:p>
          </table:table-cell>
        </table:table-row>
        <table:table-row table:style-name="Таблица39.1">
          <table:table-cell table:style-name="Таблица39.A1" office:value-type="string">
            <text:p text:style-name="P245">_______________________________</text:p>
          </table:table-cell>
        </table:table-row>
        <table:table-row table:style-name="Таблица39.1">
          <table:table-cell table:style-name="Таблица39.A1" office:value-type="string">
            <text:p text:style-name="P229">(фамилия, имя, отчество (последнее - при наличии) заявителя)</text:p>
          </table:table-cell>
        </table:table-row>
        <table:table-row table:style-name="Таблица39.1">
          <table:table-cell table:style-name="Таблица39.A1" office:value-type="string">
            <text:p text:style-name="P245">_____________________________________________________________</text:p>
          </table:table-cell>
        </table:table-row>
        <table:table-row table:style-name="Таблица39.1">
          <table:table-cell table:style-name="Таблица39.A1" office:value-type="string">
            <text:p text:style-name="P229">(реквизиты удостоверяющие личность <text:s text:c="4"/>заявителя)</text:p>
          </table:table-cell>
        </table:table-row>
        <table:table-row table:style-name="Таблица39.1">
          <table:table-cell table:style-name="Таблица39.A1" office:value-type="string">
            <text:p text:style-name="P245">_______________________________</text:p>
          </table:table-cell>
        </table:table-row>
        <table:table-row table:style-name="Таблица39.1">
          <table:table-cell table:style-name="Таблица39.A1" office:value-type="string">
            <text:p text:style-name="P4"><text:span text:style-name="T108">Почтовый адрес</text:span><text:span text:style-name="T94">:</text:span></text:p>
          </table:table-cell>
        </table:table-row>
        <table:table-row table:style-name="Таблица39.1">
          <table:table-cell table:style-name="Таблица39.A1" office:value-type="string">
            <text:p text:style-name="P257">______________________________________________________________</text:p>
          </table:table-cell>
        </table:table-row>
        <table:table-row table:style-name="Таблица39.1">
          <table:table-cell table:style-name="Таблица39.A1" office:value-type="string">
            <text:p text:style-name="P229">(полностью адрес регистрации и место нахождения)</text:p>
          </table:table-cell>
        </table:table-row>
        <table:table-row table:style-name="Таблица39.1">
          <table:table-cell table:style-name="Таблица39.A1" office:value-type="string">
            <text:p text:style-name="P257">Телефон:_______________________</text:p>
          </table:table-cell>
        </table:table-row>
        <table:table-row table:style-name="Таблица39.1">
          <table:table-cell table:style-name="Таблица39.A1" office:value-type="string">
            <text:p text:style-name="P4"><text:span text:style-name="T102">E-mail</text:span><text:span text:style-name="T94">:_________________________</text:span></text:p>
          </table:table-cell>
        </table:table-row>
        <table:table-row table:style-name="Таблица39.1">
          <table:table-cell table:style-name="Таблица39.A1" office:value-type="string">
            <text:p text:style-name="P257">Представитель:_________________________________________________</text:p>
          </table:table-cell>
        </table:table-row>
        <table:table-row table:style-name="Таблица39.1">
          <table:table-cell table:style-name="Таблица39.A1" office:value-type="string">
            <text:p text:style-name="P229">(фамилия, имя, отчество (последнее - при наличии)</text:p>
          </table:table-cell>
        </table:table-row>
        <table:table-row table:style-name="Таблица39.1">
          <table:table-cell table:style-name="Таблица39.A1" office:value-type="string">
            <text:p text:style-name="P229">(реквизиты удостоверяющие личность <text:s text:c="4"/>заявителя)</text:p>
          </table:table-cell>
        </table:table-row>
        <table:table-row table:style-name="Таблица39.1">
          <table:table-cell table:style-name="Таблица39.A1" office:value-type="string">
            <text:p text:style-name="P257">На основании:___________________</text:p>
          </table:table-cell>
        </table:table-row>
        <table:table-row table:style-name="Таблица39.1">
          <table:table-cell table:style-name="Таблица39.A1" office:value-type="string">
            <text:p text:style-name="P257">_______________________________</text:p>
          </table:table-cell>
        </table:table-row>
        <table:table-row table:style-name="Таблица39.1">
          <table:table-cell table:style-name="Таблица39.A1" office:value-type="string">
            <text:p text:style-name="P230">(наименование и реквизиты доверенности, иного документа, ф.и.о. нотариуса, округ</text:p>
          </table:table-cell>
        </table:table-row>
      </table:table>
      <text:p text:style-name="P392"><text:span text:style-name="T1"/></text:p>
      <text:p text:style-name="P433"><text:soft-page-break/>55</text:p>
      <text:p text:style-name="P443"/>
      <text:p text:style-name="Standard"><text:span text:style-name="T22">ЗАЯВЛЕНИЕ</text:span><text:span text:style-name="T10"><text:line-break/></text:span></text:p>
      <text:p text:style-name="P351"><text:span text:style-name="T10">Прошу выдать дубликат <text:s/>___________________________________</text:span><text:span text:style-name="T6">, выданного ________________года.</text:span></text:p>
      <text:p text:style-name="P125">Результат предоставления услуги прошу:</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77">направить в форме электронного документа в личный кабинет заявителя РПГУ</text:p>
          </table:table-cell>
          <table:table-cell table:style-name="Таблица40.A1" office:value-type="string">
            <text:p text:style-name="P222"/>
          </table:table-cell>
        </table:table-row>
        <table:table-row table:style-name="Таблица40.1">
          <table:table-cell table:style-name="Таблица40.A1" office:value-type="string">
            <text:p text:style-name="P344"><text:span text:style-name="T42">направить в форме электронного документа</text:span><text:span text:style-name="T6"> </text:span><text:span text:style-name="T42">по e-mail электронной почты:</text:span></text:p>
            <text:p text:style-name="P190"/>
          </table:table-cell>
          <table:table-cell table:style-name="Таблица40.A1" office:value-type="string">
            <text:p text:style-name="P222"/>
          </table:table-cell>
        </table:table-row>
        <table:table-row table:style-name="Таблица40.1">
          <table:table-cell table:style-name="Таблица40.A1" office:value-type="string">
            <text:p text:style-name="P344"><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40.A1" office:value-type="string">
            <text:p text:style-name="P222"/>
          </table:table-cell>
        </table:table-row>
        <table:table-row table:style-name="Таблица40.1">
          <table:table-cell table:style-name="Таблица40.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40.A1" office:value-type="string">
            <text:p text:style-name="P222"/>
          </table:table-cell>
        </table:table-row>
        <table:table-row table:style-name="Таблица40.5">
          <table:table-cell table:style-name="Таблица40.A1" office:value-type="string">
            <text:p text:style-name="P177">направить на бумажном носителе на почтовый адрес: _______________________</text:p>
            <text:p text:style-name="P318"/>
          </table:table-cell>
          <table:table-cell table:style-name="Таблица40.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231"/>
      <text:p text:style-name="P125"/>
      <text:p text:style-name="P105"><text:s/>«____» ________ 20__г. <text:s/>_______________ <text:s/>____________________________</text:p>
      <text:p text:style-name="P235"><text:s text:c="6"/>(дата) <text:s text:c="26"/>(подпись заявителя) <text:s text:c="9"/>(расшифровка подписи заявителя</text:p>
      <text:p text:style-name="P235"/>
      <text:p text:style-name="P350"><text:span text:style-name="T4">М.П. </text:span><text:span text:style-name="T1">(при наличии)</text:span></text:p>
      <text:p text:style-name="P105"/>
      <text:p text:style-name="P106"/>
      <text:p text:style-name="P106"/>
      <text:p text:style-name="P106"/>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354"><text:span text:style-name="T99">Краснодарского края<text:tab/> <text:s text:c="65"/></text:span><text:span text:style-name="T6">М.В. Куземченко</text:span></text:p>
      <text:p text:style-name="P106"/>
      <text:p text:style-name="P106"/>
      <text:p text:style-name="P106"/>
      <text:p text:style-name="P106"/>
      <text:p text:style-name="P106"/>
      <text:p text:style-name="P106"/>
      <text:p text:style-name="P106"/>
      <text:p text:style-name="P106"/>
      <text:p text:style-name="P106"/>
      <text:p text:style-name="P152"/>
      <text:p text:style-name="P152"/>
      <text:p text:style-name="P152"/>
      <text:p text:style-name="P152"/>
      <text:p text:style-name="P227"/>
      <text:p text:style-name="P153"><text:soft-page-break/>56</text:p>
      <text:p text:style-name="P227"/>
      <text:p text:style-name="P138">Приложение № <text:s/>13</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89"/>
          </table:table-cell>
          <table:table-cell table:style-name="Таблица41.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06"/>
      <text:p text:style-name="P106"/>
      <text:p text:style-name="P254">ОБРАЗЕЦ ЗАПОЛНЕНИЯ ЗАЯВЛЕНИЯ</text:p>
      <text:p text:style-name="Standard"><text:span text:style-name="T90">о выдаче </text:span><text:span text:style-name="T89">дубликата документа</text:span><text:span text:style-name="T72"> </text:span><text:span text:style-name="T21">ранее предоставленной </text:span></text:p>
      <text:p text:style-name="Standard"><text:span text:style-name="T90">муниципальной</text:span><text:span text:style-name="T21"> услуги</text:span></text:p>
      <text:p text:style-name="Standard"/>
      <table:table table:name="Таблица42" table:style-name="Таблица42">
        <table:table-column table:style-name="Таблица42.A"/>
        <table:table-row table:style-name="Таблица42.1">
          <table:table-cell table:style-name="Таблица42.A1" office:value-type="string">
            <text:p text:style-name="P258">Директору</text:p>
          </table:table-cell>
        </table:table-row>
        <table:table-row table:style-name="Таблица42.1">
          <table:table-cell table:style-name="Таблица42.A1" office:value-type="string">
            <text:p text:style-name="P245">_______________________________</text:p>
          </table:table-cell>
        </table:table-row>
        <table:table-row table:style-name="Таблица42.1">
          <table:table-cell table:style-name="Таблица42.A1" office:value-type="string">
            <text:p text:style-name="P258">от</text:p>
          </table:table-cell>
        </table:table-row>
        <table:table-row table:style-name="Таблица42.1">
          <table:table-cell table:style-name="Таблица42.A1" office:value-type="string">
            <text:p text:style-name="P258">Иванова Ивана Ивановича</text:p>
          </table:table-cell>
        </table:table-row>
        <table:table-row table:style-name="Таблица42.1">
          <table:table-cell table:style-name="Таблица42.A1" office:value-type="string">
            <text:p text:style-name="P258">Пасторт <text:s/>ХХ ХХ <text:s/>Серия ХХХХХХ</text:p>
          </table:table-cell>
        </table:table-row>
        <table:table-row table:style-name="Таблица42.1">
          <table:table-cell table:style-name="Таблица42.A1" office:value-type="string">
            <text:p text:style-name="P258">Почтовый адрес: ст. Журавская</text:p>
          </table:table-cell>
        </table:table-row>
        <table:table-row table:style-name="Таблица42.1">
          <table:table-cell table:style-name="Таблица42.A1" office:value-type="string">
            <text:p text:style-name="P258">ул. Красная, 5</text:p>
          </table:table-cell>
        </table:table-row>
        <table:table-row table:style-name="Таблица42.1">
          <table:table-cell table:style-name="Таблица42.A1" office:value-type="string">
            <text:p text:style-name="P258">Телефон: 8 861 42 4 00 00</text:p>
          </table:table-cell>
        </table:table-row>
        <table:table-row table:style-name="Таблица42.1">
          <table:table-cell table:style-name="Таблица42.A1" office:value-type="string">
            <text:p text:style-name="P21"><text:span text:style-name="T102">E-mail: </text:span><text:span text:style-name="T10">хххххххх</text:span><text:span text:style-name="T14">@mail.ru</text:span></text:p>
          </table:table-cell>
        </table:table-row>
        <table:table-row table:style-name="Таблица42.1">
          <table:table-cell table:style-name="Таблица42.A1" office:value-type="string">
            <text:p text:style-name="P258">Представитель: Петров Василий Николаевич</text:p>
          </table:table-cell>
        </table:table-row>
        <table:table-row table:style-name="Таблица42.1">
          <table:table-cell table:style-name="Таблица42.A1" office:value-type="string">
            <text:p text:style-name="P258">Пасторт <text:s/>ХХ ХХ <text:s/>Серия ХХХХХХ</text:p>
          </table:table-cell>
        </table:table-row>
        <table:table-row table:style-name="Таблица42.1">
          <table:table-cell table:style-name="Таблица42.A1" office:value-type="string">
            <text:p text:style-name="P258">На основании: доверенности № хх</text:p>
            <text:p text:style-name="P258">от <text:s/>хх хххххх 2025 года</text:p>
            <text:p text:style-name="P258">нотариус: Семенов И.И. </text:p>
          </table:table-cell>
        </table:table-row>
        <table:table-row table:style-name="Таблица42.1">
          <table:table-cell table:style-name="Таблица42.A1" office:value-type="string">
            <text:p text:style-name="P258">г. Кореновск, центральный</text:p>
          </table:table-cell>
        </table:table-row>
      </table:table>
      <text:p text:style-name="P106"/>
      <text:p text:style-name="P106"/>
      <text:p text:style-name="P114">ЗАЯВЛЕНИЕ</text:p>
      <text:p text:style-name="P115"/>
      <text:p text:style-name="P344"><text:span text:style-name="T10">Прошу выдать дубликат <text:s/>…………………………………………….</text:span><text:span text:style-name="T6">, выданного <text:s/>администрацией муниципального образования </text:span><text:span text:style-name="T31">Кореновский </text:span><text:span text:style-name="T99">муниципальный <text:s/>район <text:s/>Краснодарского края</text:span><text:span text:style-name="T6"> …………….. <text:s/>года.</text:span></text:p>
      <text:p text:style-name="P125">Результат предоставления услуги прошу:</text:p>
      <table:table table:name="Таблица43" table:style-name="Таблица43">
        <table:table-column table:style-name="Таблица43.A"/>
        <table:table-column table:style-name="Таблица43.B"/>
        <text:soft-page-break/>
        <table:table-row table:style-name="Таблица43.1">
          <table:table-cell table:style-name="Таблица43.A1" office:value-type="string">
            <text:p text:style-name="P177">направить в форме электронного документа в личный кабинет заявителя РПГУ</text:p>
          </table:table-cell>
          <table:table-cell table:style-name="Таблица43.A1" office:value-type="string">
            <text:p text:style-name="P222">х</text:p>
          </table:table-cell>
        </table:table-row>
        <table:table-row table:style-name="Таблица43.1">
          <table:table-cell table:style-name="Таблица43.A1" office:value-type="string">
            <text:p text:style-name="P344"><text:span text:style-name="T42">направить в форме электронного документа</text:span><text:span text:style-name="T6"> </text:span><text:span text:style-name="T42">по e-mail электронной почты:</text:span></text:p>
            <text:p text:style-name="P190"/>
          </table:table-cell>
          <table:table-cell table:style-name="Таблица43.A1" office:value-type="string">
            <text:p text:style-name="P222"/>
          </table:table-cell>
        </table:table-row>
        <table:table-row table:style-name="Таблица43.1">
          <table:table-cell table:style-name="Таблица43.A1" office:value-type="string">
            <text:p text:style-name="P344"><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43.A1" office:value-type="string">
            <text:p text:style-name="P222"/>
          </table:table-cell>
        </table:table-row>
        <table:table-row table:style-name="Таблица43.1">
          <table:table-cell table:style-name="Таблица43.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43.A1" office:value-type="string">
            <text:p text:style-name="P222"/>
          </table:table-cell>
        </table:table-row>
        <table:table-row table:style-name="Таблица43.5">
          <table:table-cell table:style-name="Таблица43.A1" office:value-type="string">
            <text:p text:style-name="P177">направить на бумажном носителе на почтовый адрес: _______________________</text:p>
            <text:p text:style-name="P318"/>
          </table:table-cell>
          <table:table-cell table:style-name="Таблица43.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306"/>
      <text:p text:style-name="P91"/>
      <text:p text:style-name="P91">« хх » ххххххххх 2026 г. <text:s/>_______________ <text:s text:c="19"/>Иванов И.И.</text:p>
      <text:p text:style-name="P231"><text:s text:c="6"/>(дата) <text:s text:c="26"/>(подпись заявителя) <text:s text:c="9"/>(расшифровка подписи заявителя</text:p>
      <text:p text:style-name="P235"/>
      <text:p text:style-name="P350"><text:span text:style-name="T4">М.П. </text:span><text:span text:style-name="T1">(при наличии)</text:span></text:p>
      <text:p text:style-name="P106"/>
      <text:p text:style-name="P106"/>
      <text:p text:style-name="P106"/>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354"><text:span text:style-name="T99">Краснодарского края<text:tab/> <text:s text:c="65"/></text:span><text:span text:style-name="T6">М.В. Куземченко</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52"/>
      <text:p text:style-name="P152"/>
      <text:p text:style-name="P152"/>
      <text:p text:style-name="P152"/>
      <text:p text:style-name="P152"/>
      <text:p text:style-name="P227"/>
      <text:p text:style-name="P153"><text:soft-page-break/>59</text:p>
      <text:p text:style-name="P228"/>
      <text:p text:style-name="P138">Приложение № <text:s/>14</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89"/>
          </table:table-cell>
          <table:table-cell table:style-name="Таблица44.A1" office:value-type="string">
            <text:p text:style-name="P37"><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06"/>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330"/>
            <text:p text:style-name="P112">СОГЛАСИЕ</text:p>
            <text:h text:style-name="P387" text:outline-level="2">на обработку персональных данных</text:h>
            <text:p text:style-name="P21"><text:span text:style-name="T44">Я,</text:span><text:span text:style-name="T48"> _______________________________________________,_______________________________ </text:span></text:p>
            <text:p text:style-name="P196"><text:s text:c="25"/>(Фамилия, имя, отчество - при наличии) <text:s text:c="21"/>(Дата рождения)</text:p>
            <text:p text:style-name="P196"><text:s/>документ, удостоверяющий личность: _________________________________________________</text:p>
            <text:p text:style-name="P196">____________________________________________________________________</text:p>
            <text:p text:style-name="P196">(Вид документа, серия, номер, дата выдачи документа, наименование выдавшего органа)</text:p>
            <text:p text:style-name="P196">зарегистрированный(ая) по адресу: ______________________________________ <text:s text:c="84"/>(Место постоянной регистрации)</text:p>
            <text:p text:style-name="P196">_______________________________________________________________________________</text:p>
            <text:p text:style-name="P157"><text:s/>лицо <text:s text:c="2"/>представителя ______________________________, _______________________________</text:p>
            <text:p text:style-name="P196"><text:s text:c="48"/>(Фамилия, имя, отчество - при наличии) <text:s text:c="8"/>(Дата рождения)</text:p>
            <text:p text:style-name="P55">документ, удостоверяющий личность:___________________________________</text:p>
            <text:p text:style-name="P55">____________________________________________________________________</text:p>
            <text:p text:style-name="P56">(Вид документа, серия, номер, дата выдачи документа, наименование выдавшего органа)</text:p>
            <text:p text:style-name="P55">зарегистрированный(ая) по адресу: _______________________________________________</text:p>
            <text:p text:style-name="P206"><text:s/>(Место постоянной регистрации)</text:p>
            <text:p text:style-name="P317"/>
            <text:p text:style-name="P193">действующего на основании</text:p>
            <text:p text:style-name="P193">(вид и реквизиты документа, подтверждающего полномочия представителя) даю согласие на обработку персональных данных:</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21"><text:span text:style-name="T58">N</text:span><text:span text:style-name="T42"> п/п</text:span></text:p>
                </table:table-cell>
                <table:table-cell table:style-name="Таблица45.A1" office:value-type="string">
                  <text:p text:style-name="P196">Персональные данные</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2">Фамилия</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2">Имя</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2">Отчество (при наличии)</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2">Год, месяц, дата и место рождения</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2">Адрес</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3">Номер и серия документа, удостоверяющего личность, сведения о <text:s/>дате его выдачи и выдавшем орган</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6">Год, месяц, дата и место рождения</text:p>
                </table:table-cell>
              </table:table-row>
              <table:table-row table:style-name="Таблица45.1">
                <table:table-cell table:style-name="Таблица45.A1" office:value-type="string">
                  <text:p text:style-name="P196"/>
                </table:table-cell>
                <table:table-cell table:style-name="Таблица45.A1" office:value-type="string">
                  <text:p text:style-name="P196">Адрес проживания</text:p>
                </table:table-cell>
              </table:table-row>
              <table:table-row table:style-name="Таблица45.1">
                <table:table-cell table:style-name="Таблица45.A1" office:value-type="string">
                  <text:p text:style-name="P196"><text:soft-page-break/></text:p>
                </table:table-cell>
                <table:table-cell table:style-name="Таблица45.A1" office:value-type="string">
                  <text:p text:style-name="P193">Телефон</text:p>
                </table:table-cell>
              </table:table-row>
              <table:table-row table:style-name="Таблица45.11">
                <table:table-cell table:style-name="Таблица45.A1" office:value-type="string">
                  <text:p text:style-name="P196"/>
                </table:table-cell>
                <table:table-cell table:style-name="Таблица45.A1" office:value-type="string">
                  <text:p text:style-name="P20"><text:span text:style-name="T111">E</text:span><text:span text:style-name="T106">-</text:span><text:span text:style-name="T111">mail</text:span></text:p>
                </table:table-cell>
              </table:table-row>
            </table:table>
            <text:p text:style-name="P196"/>
            <text:p text:style-name="P31"><text:span text:style-name="T44">Я</text:span><text:span text:style-name="T48"> </text:span><text:span text:style-name="T42">даю согласие на использование персональных данных исключительно в целях, необходимых для предоставления муниципальной услуги «________________________________________________________________» от администрации муниципального образования Кореновский муниципальный район Краснодарского края, а также обработку иными органами и организациями, участвующими в <text:s/>предоставлении данной муниципальной услуги, а также на хранение данных об этих результатах на электронных носителях.</text:span></text:p>
            <text:p text:style-name="P201">Настоящее согласие предоставляется на осуществление любых действий,</text:p>
            <text:p text:style-name="P205"><text:s/>в отношении персональных данных, <text:s/>которые необходимы для <text:s text:c="2"/>предоставления муниципальной <text:s text:c="2"/>услуги, <text:s/>включая <text:s text:c="2"/>(без ограничения): <text:s/>сбор, </text:p>
            <text:p text:style-name="P205">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осуществление любых иных действий, предусмотренных действующим законодательством Российской Федерации.</text:p>
            <text:p text:style-name="P200">Подтверждаю, что ознакомлен(а) с положением о защите персональных данных. Мне разъяснены права и обязанности в области защиты персональных данных, а также право органа предоставляющего муниципальную услугу обрабатывать (в том числе и передавать) часть моих персональных данных без моего согласия, в соответствии с законодательством Российской Федерации.</text:p>
            <text:p text:style-name="P32"><text:span text:style-name="T44">Я</text:span><text:span text:style-name="T48"> </text:span><text:span text:style-name="T42">проинформирован, что получатель сведений гарантирует 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202">Данное согласие действует до достижения целей обработки персональных данных или в течение срока хранения информации.</text:p>
            <text:p text:style-name="P26"><text:span text:style-name="T42">В соответствии с положениями </text:span><text:span text:style-name="Гипертекстовая_20_ссылка"><text:span text:style-name="T136">части 2 статьи 9</text:span></text:span><text:span text:style-name="T42"> Федерального закона от 27 июля 2006 г. N 152-ФЗ "О персональных данных" оставляю за собой право отозвать данное согласие. Ответственность за неблагоприятные последствия отзыва согласия беру на себя.</text:span></text:p>
            <text:p text:style-name="P202">Я подтверждаю, что, давая такое согласие, я действую по собственной воле и в своих интересах.</text:p>
            <text:p text:style-name="P69">«___» ___________202_ г.</text:p>
            <text:p text:style-name="P69"/>
            <text:p text:style-name="P69"><text:s/>/_____________________/ _________________________________________</text:p>
            <text:p text:style-name="P21"><text:span text:style-name="T2"><text:s text:c="7"/></text:span><text:span text:style-name="T3">(Подпись) <text:tab/><text:tab/><text:tab/> <text:s text:c="14"/>(Расшифровка подписи)</text:span></text:p>
          </table:table-cell>
          <table:table-cell table:style-name="Таблица46.A1" office:value-type="string">
            <text:p text:style-name="P90"/>
            <text:p text:style-name="P104"/>
            <text:p text:style-name="P104"/>
            <text:p text:style-name="P104"/>
            <text:p text:style-name="P104"/>
            <text:p text:style-name="P104"><text:s text:c="36"/></text:p>
          </table:table-cell>
        </table:table-row>
      </table:table>
      <text:p text:style-name="P69"/>
      <text:p text:style-name="P106"/>
      <text:p text:style-name="P106"/>
      <text:p text:style-name="P106"/>
      <text:p text:style-name="P106"/>
      <text:p text:style-name="P107"/>
      <text:p text:style-name="P138"/>
      <text:p text:style-name="P138"/>
      <text:p text:style-name="P138"/>
      <text:p text:style-name="P138"/>
      <text:p text:style-name="P138"/>
      <text:p text:style-name="P145"/>
      <text:p text:style-name="P145"/>
      <text:p text:style-name="P145"/>
      <text:p text:style-name="P145"/>
      <text:p text:style-name="P144"/>
      <text:p text:style-name="P163"/>
      <text:p text:style-name="P142">61</text:p>
      <text:p text:style-name="P165"><text:soft-page-break/></text:p>
      <text:p text:style-name="P139">Приложение № <text:s/>15</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89"/>
          </table:table-cell>
          <table:table-cell table:style-name="Таблица47.A1" office:value-type="string">
            <text:p text:style-name="P37"><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06"/>
      <text:p text:style-name="P254">ОБРАЗЕЦ ЗАЯВЛЕНИЯ</text:p>
      <text:p text:style-name="P112">об оставлении заявления без рассмотрения</text:p>
      <table:table table:name="Таблица48" table:style-name="Таблица48">
        <table:table-column table:style-name="Таблица48.A"/>
        <table:table-row table:style-name="Таблица48.1">
          <table:table-cell table:style-name="Таблица48.A1" office:value-type="string">
            <text:p text:style-name="P80"/>
            <text:p text:style-name="P258">Директору</text:p>
          </table:table-cell>
        </table:table-row>
        <table:table-row table:style-name="Таблица48.1">
          <table:table-cell table:style-name="Таблица48.A1" office:value-type="string">
            <text:p text:style-name="P245">_______________________________</text:p>
          </table:table-cell>
        </table:table-row>
        <table:table-row table:style-name="Таблица48.1">
          <table:table-cell table:style-name="Таблица48.A1" office:value-type="string">
            <text:p text:style-name="P257">от_____________________________</text:p>
          </table:table-cell>
        </table:table-row>
        <table:table-row table:style-name="Таблица48.1">
          <table:table-cell table:style-name="Таблица48.A1" office:value-type="string">
            <text:p text:style-name="P245">______________________________</text:p>
          </table:table-cell>
        </table:table-row>
        <table:table-row table:style-name="Таблица48.1">
          <table:table-cell table:style-name="Таблица48.A1" office:value-type="string">
            <text:p text:style-name="P229">(фамилия, имя, отчество (последнее - при наличии) заявителя)</text:p>
          </table:table-cell>
        </table:table-row>
        <table:table-row table:style-name="Таблица48.1">
          <table:table-cell table:style-name="Таблица48.A1" office:value-type="string">
            <text:p text:style-name="P245">_____________________________________________________________</text:p>
          </table:table-cell>
        </table:table-row>
        <table:table-row table:style-name="Таблица48.1">
          <table:table-cell table:style-name="Таблица48.A1" office:value-type="string">
            <text:p text:style-name="P4"><text:span text:style-name="T2">(реквизиты удостоверяющие личность <text:s text:c="4"/>заявителя)</text:span></text:p>
          </table:table-cell>
        </table:table-row>
        <table:table-row table:style-name="Таблица48.1">
          <table:table-cell table:style-name="Таблица48.A1" office:value-type="string">
            <text:p text:style-name="P245">_______________________________</text:p>
          </table:table-cell>
        </table:table-row>
        <table:table-row table:style-name="Таблица48.1">
          <table:table-cell table:style-name="Таблица48.A1" office:value-type="string">
            <text:p text:style-name="P21"><text:span text:style-name="T108">Почтовый адрес</text:span><text:span text:style-name="T94">:</text:span></text:p>
          </table:table-cell>
        </table:table-row>
        <table:table-row table:style-name="Таблица48.1">
          <table:table-cell table:style-name="Таблица48.A1" office:value-type="string">
            <text:p text:style-name="P257">______________________________________________________________</text:p>
          </table:table-cell>
        </table:table-row>
        <table:table-row table:style-name="Таблица48.1">
          <table:table-cell table:style-name="Таблица48.A1" office:value-type="string">
            <text:p text:style-name="P230">(полностью адрес регистрации и место нахождения)</text:p>
          </table:table-cell>
        </table:table-row>
        <table:table-row table:style-name="Таблица48.1">
          <table:table-cell table:style-name="Таблица48.A1" office:value-type="string">
            <text:p text:style-name="P257">Телефон:_______________________</text:p>
          </table:table-cell>
        </table:table-row>
        <table:table-row table:style-name="Таблица48.1">
          <table:table-cell table:style-name="Таблица48.A1" office:value-type="string">
            <text:p text:style-name="P4"><text:span text:style-name="T102">E-mail</text:span><text:span text:style-name="T94">:_________________________</text:span></text:p>
          </table:table-cell>
        </table:table-row>
        <table:table-row table:style-name="Таблица48.1">
          <table:table-cell table:style-name="Таблица48.A1" office:value-type="string">
            <text:p text:style-name="P257">Представитель:_________________________________________________</text:p>
          </table:table-cell>
        </table:table-row>
        <table:table-row table:style-name="Таблица48.1">
          <table:table-cell table:style-name="Таблица48.A1" office:value-type="string">
            <text:p text:style-name="P229">(фамилия, имя, отчество (последнее - при наличии)</text:p>
          </table:table-cell>
        </table:table-row>
        <table:table-row table:style-name="Таблица48.1">
          <table:table-cell table:style-name="Таблица48.A1" office:value-type="string">
            <text:p text:style-name="P229">(реквизиты удостоверяющие личность <text:s text:c="4"/>заявителя)</text:p>
          </table:table-cell>
        </table:table-row>
        <table:table-row table:style-name="Таблица48.1">
          <table:table-cell table:style-name="Таблица48.A1" office:value-type="string">
            <text:p text:style-name="P257">На основании:___________________</text:p>
          </table:table-cell>
        </table:table-row>
        <table:table-row table:style-name="Таблица48.1">
          <table:table-cell table:style-name="Таблица48.A1" office:value-type="string">
            <text:p text:style-name="P257">_______________________________</text:p>
          </table:table-cell>
        </table:table-row>
        <table:table-row table:style-name="Таблица48.1">
          <table:table-cell table:style-name="Таблица48.A1" office:value-type="string">
            <text:p text:style-name="P230">(наименование и реквизиты доверенности, иного документа, ф.и.о. нотариуса, округ)</text:p>
          </table:table-cell>
        </table:table-row>
      </table:table>
      <text:p text:style-name="P106"/>
      <text:p text:style-name="P382"><text:soft-page-break/><text:span text:style-name="T22">ЗАЯВЛЕНИЕ</text:span><text:span text:style-name="T10"><text:line-break/></text:span></text:p>
      <text:p text:style-name="P99">Прошу оставить заявление о__________________________________ ______________ N _________________ без рассмотрения.</text:p>
      <text:p text:style-name="P93"/>
      <text:p text:style-name="P125">Результат предоставления услуги прошу:</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77">направить в форме электронного документа в личный кабинет заявителя РПГУ</text:p>
          </table:table-cell>
          <table:table-cell table:style-name="Таблица49.A1" office:value-type="string">
            <text:p text:style-name="P222"/>
          </table:table-cell>
        </table:table-row>
        <table:table-row table:style-name="Таблица49.1">
          <table:table-cell table:style-name="Таблица49.A1" office:value-type="string">
            <text:p text:style-name="P346"><text:span text:style-name="T42">направить в форме электронного документа</text:span><text:span text:style-name="T6"> </text:span><text:span text:style-name="T42">по e-mail электронной почты:</text:span></text:p>
            <text:p text:style-name="P186"/>
          </table:table-cell>
          <table:table-cell table:style-name="Таблица49.A1" office:value-type="string">
            <text:p text:style-name="P222"/>
          </table:table-cell>
        </table:table-row>
        <table:table-row table:style-name="Таблица49.1">
          <table:table-cell table:style-name="Таблица49.A1" office:value-type="string">
            <text:p text:style-name="P346"><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49.A1" office:value-type="string">
            <text:p text:style-name="P222"/>
          </table:table-cell>
        </table:table-row>
        <table:table-row table:style-name="Таблица49.1">
          <table:table-cell table:style-name="Таблица49.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49.A1" office:value-type="string">
            <text:p text:style-name="P222"/>
          </table:table-cell>
        </table:table-row>
        <table:table-row table:style-name="Таблица49.5">
          <table:table-cell table:style-name="Таблица49.A1" office:value-type="string">
            <text:p text:style-name="P177">направить на бумажном носителе на почтовый адрес: _______________________</text:p>
            <text:p text:style-name="P319"/>
          </table:table-cell>
          <table:table-cell table:style-name="Таблица49.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231"/>
      <text:p text:style-name="P317"/>
      <text:p text:style-name="P105"><text:s/>«____» ________ 20__г. <text:s/>_______________ <text:s/>____________________________</text:p>
      <text:p text:style-name="P235"><text:s text:c="6"/>(дата) <text:s text:c="26"/>(подпись заявителя) <text:s text:c="9"/>(расшифровка подписи заявителя</text:p>
      <text:p text:style-name="P235"/>
      <text:p text:style-name="P350"><text:span text:style-name="T4">М.П. </text:span><text:span text:style-name="T1">(при наличии)</text:span></text:p>
      <text:p text:style-name="P106"/>
      <text:p text:style-name="P106"/>
      <text:p text:style-name="P106"/>
      <text:p text:style-name="P106"/>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354"><text:span text:style-name="T99">Краснодарского края<text:tab/> <text:s text:c="64"/></text:span><text:span text:style-name="T6">М.В. Куземченко</text:span></text:p>
      <text:p text:style-name="P106"/>
      <text:p text:style-name="P106"/>
      <text:p text:style-name="P106"/>
      <text:p text:style-name="P106"/>
      <text:p text:style-name="P106"/>
      <text:p text:style-name="P106"/>
      <text:p text:style-name="P106"/>
      <text:p text:style-name="P143"/>
      <text:p text:style-name="P143"/>
      <text:p text:style-name="P143"/>
      <text:p text:style-name="P143"/>
      <text:p text:style-name="P143"/>
      <text:p text:style-name="P143"/>
      <text:p text:style-name="P162"/>
      <text:p text:style-name="P141">63</text:p>
      <text:p text:style-name="P162"><text:soft-page-break/></text:p>
      <text:p text:style-name="P138">Приложение № <text:s/>16</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89"/>
          </table:table-cell>
          <table:table-cell table:style-name="Таблица50.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услуги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p>
          </table:table-cell>
        </table:table-row>
      </table:table>
      <text:p text:style-name="P106"/>
      <text:p text:style-name="P254">ОБРАЗЕЦ ЗАПОЛНЕНИЯ ЗАЯВЛЕНИЯ</text:p>
      <text:p text:style-name="P112">об оставлении заявления без рассмотрения</text:p>
      <text:p text:style-name="P106"/>
      <table:table table:name="Таблица51" table:style-name="Таблица51">
        <table:table-column table:style-name="Таблица51.A"/>
        <table:table-row table:style-name="Таблица51.1">
          <table:table-cell table:style-name="Таблица51.A1" office:value-type="string">
            <text:p text:style-name="P258">Директору</text:p>
          </table:table-cell>
        </table:table-row>
        <table:table-row table:style-name="Таблица51.1">
          <table:table-cell table:style-name="Таблица51.A1" office:value-type="string">
            <text:p text:style-name="P245">_______________________________</text:p>
          </table:table-cell>
        </table:table-row>
        <table:table-row table:style-name="Таблица51.1">
          <table:table-cell table:style-name="Таблица51.A1" office:value-type="string">
            <text:p text:style-name="P258">от</text:p>
          </table:table-cell>
        </table:table-row>
        <table:table-row table:style-name="Таблица51.1">
          <table:table-cell table:style-name="Таблица51.A1" office:value-type="string">
            <text:p text:style-name="P258">Иванова Ивана Ивановича</text:p>
          </table:table-cell>
        </table:table-row>
        <table:table-row table:style-name="Таблица51.1">
          <table:table-cell table:style-name="Таблица51.A1" office:value-type="string">
            <text:p text:style-name="P258">Пасторт <text:s/>ХХ ХХ <text:s/>Серия ХХХХХХ</text:p>
          </table:table-cell>
        </table:table-row>
        <table:table-row table:style-name="Таблица51.1">
          <table:table-cell table:style-name="Таблица51.A1" office:value-type="string">
            <text:p text:style-name="P258">Почтовый адрес: ст. Журавская</text:p>
          </table:table-cell>
        </table:table-row>
        <table:table-row table:style-name="Таблица51.1">
          <table:table-cell table:style-name="Таблица51.A1" office:value-type="string">
            <text:p text:style-name="P258">ул. Красная, 5</text:p>
          </table:table-cell>
        </table:table-row>
        <table:table-row table:style-name="Таблица51.1">
          <table:table-cell table:style-name="Таблица51.A1" office:value-type="string">
            <text:p text:style-name="P258">Телефон: 8 861 42 4 00 00</text:p>
          </table:table-cell>
        </table:table-row>
        <table:table-row table:style-name="Таблица51.1">
          <table:table-cell table:style-name="Таблица51.A1" office:value-type="string">
            <text:p text:style-name="P21"><text:span text:style-name="T102">E-mail: </text:span><text:span text:style-name="T10">хххххххх</text:span><text:span text:style-name="T14">@mail.ru</text:span></text:p>
          </table:table-cell>
        </table:table-row>
        <table:table-row table:style-name="Таблица51.1">
          <table:table-cell table:style-name="Таблица51.A1" office:value-type="string">
            <text:p text:style-name="P258">Представитель: Петров Василий Николаевич</text:p>
          </table:table-cell>
        </table:table-row>
        <table:table-row table:style-name="Таблица51.1">
          <table:table-cell table:style-name="Таблица51.A1" office:value-type="string">
            <text:p text:style-name="P258">Пасторт <text:s/>ХХ ХХ <text:s/>Серия ХХХХХХ</text:p>
          </table:table-cell>
        </table:table-row>
        <table:table-row table:style-name="Таблица51.1">
          <table:table-cell table:style-name="Таблица51.A1" office:value-type="string">
            <text:p text:style-name="P258">На основании: доверенности № хх</text:p>
            <text:p text:style-name="P258">от <text:s/>хх хххххх 2025 года</text:p>
            <text:p text:style-name="P258">нотариус: Семенов И.И. </text:p>
          </table:table-cell>
        </table:table-row>
        <table:table-row table:style-name="Таблица51.1">
          <table:table-cell table:style-name="Таблица51.A1" office:value-type="string">
            <text:p text:style-name="P258">г. Кореновск, центральный</text:p>
          </table:table-cell>
        </table:table-row>
      </table:table>
      <text:p text:style-name="P106"/>
      <text:p text:style-name="P114">ЗАЯВЛЕНИЕ</text:p>
      <text:p text:style-name="P115"/>
      <text:p text:style-name="P119">Прошу оставить заявление о выдаче градостроительного плана земельного участка расположенного по адресу: 353180 Краснодарский край, ст. Журавская, промзона </text:p>
      <text:p text:style-name="P125"/>
      <text:p text:style-name="P125">Результат предоставления услуги прошу:</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77">направить в форме электронного документа в личный кабинет заявителя РПГУ</text:p>
          </table:table-cell>
          <table:table-cell table:style-name="Таблица52.A1" office:value-type="string">
            <text:p text:style-name="P222">х</text:p>
          </table:table-cell>
        </table:table-row>
        <table:table-row table:style-name="Таблица52.1">
          <table:table-cell table:style-name="Таблица52.A1" office:value-type="string">
            <text:p text:style-name="P346"><text:span text:style-name="T42">направить в форме электронного документа</text:span><text:span text:style-name="T6"> </text:span><text:span text:style-name="T42">по e-mail электронной почты:</text:span></text:p>
            <text:p text:style-name="P186"><text:soft-page-break/></text:p>
          </table:table-cell>
          <table:table-cell table:style-name="Таблица52.A1" office:value-type="string">
            <text:p text:style-name="P222"/>
          </table:table-cell>
        </table:table-row>
        <table:table-row table:style-name="Таблица52.1">
          <table:table-cell table:style-name="Таблица52.A1" office:value-type="string">
            <text:p text:style-name="P346"><text:span text:style-name="T42">выдать на бумажном носителе при личном обращении в администрацию муниципального образования </text:span><text:span text:style-name="T62">Кореновский </text:span><text:span text:style-name="T106">муниципальный <text:s/>район <text:s/>Краснодарского края</text:span></text:p>
          </table:table-cell>
          <table:table-cell table:style-name="Таблица52.A1" office:value-type="string">
            <text:p text:style-name="P222"/>
          </table:table-cell>
        </table:table-row>
        <table:table-row table:style-name="Таблица52.1">
          <table:table-cell table:style-name="Таблица52.A1" office:value-type="string">
            <text:p text:style-name="P17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text:p>
          </table:table-cell>
          <table:table-cell table:style-name="Таблица52.A1" office:value-type="string">
            <text:p text:style-name="P222"/>
          </table:table-cell>
        </table:table-row>
        <table:table-row table:style-name="Таблица52.5">
          <table:table-cell table:style-name="Таблица52.A1" office:value-type="string">
            <text:p text:style-name="P177">направить на бумажном носителе на почтовый адрес: _______________________</text:p>
            <text:p text:style-name="P319"/>
          </table:table-cell>
          <table:table-cell table:style-name="Таблица52.A1" office:value-type="string">
            <text:p text:style-name="P222"/>
          </table:table-cell>
        </table:table-row>
      </table:table>
      <text:p text:style-name="P344"><text:span text:style-name="T6">(</text:span><text:span text:style-name="T42">Указывается <text:s text:c="3"/>один <text:s text:c="2"/>из <text:s text:c="5"/>перечисленных способов)</text:span></text:p>
      <text:p text:style-name="P231"/>
      <text:p text:style-name="P91"/>
      <text:p text:style-name="P91">« хх » ххххххххх 2026 г. <text:s/>_______________ <text:s text:c="19"/>Иванов И.И.</text:p>
      <text:p text:style-name="P231"><text:s text:c="6"/>(дата) <text:s text:c="26"/>(подпись заявителя) <text:s text:c="9"/>(расшифровка подписи заявителя</text:p>
      <text:p text:style-name="P235"/>
      <text:p text:style-name="P350"><text:span text:style-name="T4">М.П. </text:span><text:span text:style-name="T1">(при наличии)</text:span></text:p>
      <text:p text:style-name="P106"/>
      <text:p text:style-name="P106"/>
      <text:p text:style-name="P106"/>
      <text:p text:style-name="P106"/>
      <text:p text:style-name="P106"/>
      <text:p text:style-name="P106"/>
      <text:p text:style-name="P275">Исполняющий обязанности</text:p>
      <text:p text:style-name="P342"><text:span text:style-name="T88">начальника управления </text:span><text:span text:style-name="T6">образования</text:span></text:p>
      <text:p text:style-name="P342"><text:span text:style-name="T6">администрации</text:span><text:span text:style-name="T2"> </text:span><text:span text:style-name="T6">муниципального образования</text:span></text:p>
      <text:p text:style-name="P354"><text:span text:style-name="T6">Кореновский </text:span><text:span text:style-name="T99">муниципальный район</text:span></text:p>
      <text:p text:style-name="P1"><text:span text:style-name="T99">Краснодарского края<text:tab/> <text:s text:c="65"/></text:span><text:span text:style-name="T6">М.В. Куземченко</text:span></text:p>
      <text:p text:style-name="P106"/>
      <text:p text:style-name="P107"/>
      <text:p text:style-name="P384"><text:s/></text:p>
      <text:p text:style-name="P384"/>
      <table:table table:name="Таблица53" table:style-name="Таблица53">
        <table:table-column table:style-name="Таблица53.A"/>
        <table:table-row table:style-name="Таблица53.1">
          <table:table-cell table:style-name="Таблица53.A1" office:value-type="string">
            <text:p text:style-name="P276"><text:s/></text:p>
            <text:p text:style-name="P84"><text:s text:c="84"/></text:p>
            <text:p text:style-name="P77"/>
            <text:p text:style-name="P317"/>
            <text:p text:style-name="P317"/>
            <text:p text:style-name="P317"/>
            <text:p text:style-name="P317"/>
            <text:p text:style-name="P317"/>
            <text:p text:style-name="P317"/>
            <text:p text:style-name="P317"/>
            <text:p text:style-name="P317"/>
            <text:p text:style-name="P318"/>
            <text:p text:style-name="P318"/>
            <text:p text:style-name="P318"/>
            <text:p text:style-name="P318"/>
            <text:p text:style-name="P318"/>
            <text:p text:style-name="P318"/>
            <text:p text:style-name="P318"/>
            <text:p text:style-name="P320">65</text:p>
            <text:p text:style-name="P318"/>
          </table:table-cell>
        </table:table-row>
      </table:table>
      <text:p text:style-name="P137"><text:soft-page-break/><text:s text:c="66"/>Приложение № <text:s/>17</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89"/>
          </table:table-cell>
          <table:table-cell table:style-name="Таблица54.A1" office:value-type="string">
            <text:p text:style-name="P48"><text:span text:style-name="T18">к административному регламенту предоставления администрацией </text:span><text:span text:style-name="T99">муниципального образования Кореновский муниципальный <text:s/>район Краснодарского края </text:span><text:span text:style-name="T18">муниципальной <text:s/></text:span><text:span text:style-name="T94">«</text:span><text:span text:style-name="T95">Обеспечение детей участников специальной военной операции бесплатным горячим питанием в образовательных организациях муниципального образования Кореновский муниципальный район Краснодарского края»</text:span><text:span text:style-name="T94"> <text:s/></text:span><text:span text:style-name="T18"><text:s/></text:span></text:p>
          </table:table-cell>
        </table:table-row>
      </table:table>
      <text:h text:style-name="P386" text:outline-level="2"/>
      <text:p text:style-name="P112">СОГЛАСИЕ</text:p>
      <text:p text:style-name="P112">на обработку персональных данных </text:p>
      <text:p text:style-name="P21"><text:span text:style-name="T44">Я,</text:span><text:span text:style-name="T48"> _______________________________________________,________________</text:span></text:p>
      <text:p text:style-name="P196"><text:s text:c="22"/>(Фамилия, имя, отчество - при наличии) <text:s text:c="33"/>(Дата рождения)</text:p>
      <text:p text:style-name="P190"><text:s/>документ, удостоверяющий личность: ________________________________________________________________</text:p>
      <text:p text:style-name="P209">________________________________________________________________(Вид документа, серия, номер, дата выдачи документа, наименование выдавшего органа)</text:p>
      <text:p text:style-name="P209">зарегистрированный(ая) по адресу: ______________________________________ <text:s text:c="84"/>(Место постоянной регистрации)</text:p>
      <text:p text:style-name="P209">________________________________________________________________</text:p>
      <text:p text:style-name="P157"><text:s/>лице <text:s text:c="2"/>представителя ______________________________, _____________</text:p>
      <text:p text:style-name="P196"><text:s text:c="48"/>(Фамилия, имя, отчество - при наличии) <text:s text:c="8"/>(Дата рождения)</text:p>
      <text:p text:style-name="P54">документ, удостоверяющий личность:_______________________________________________________</text:p>
      <text:p text:style-name="P54">________________________________________________________________</text:p>
      <text:p text:style-name="P57">(Вид документа, серия, номер, дата выдачи документа, наименование выдавшего органа)</text:p>
      <text:p text:style-name="P55">зарегистрированный(ая) по адресу: _______________________________________________________________________________</text:p>
      <text:p text:style-name="P184">(Место постоянной регистрации)</text:p>
      <text:p text:style-name="P208">действующего на основании ________________________________________________________________</text:p>
      <text:p text:style-name="P183">(вид и реквизиты документа, подтверждающего</text:p>
      <text:p text:style-name="P183">полномочия представителя)</text:p>
      <text:p text:style-name="P210">даю согласие на обработку персональных данных:</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216">N</text:p>
            <text:p text:style-name="P209">п/п</text:p>
          </table:table-cell>
          <table:table-cell table:style-name="Таблица55.A1" office:value-type="string">
            <text:p text:style-name="P209">Персональные данные</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7">Фамилия</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7">Имя</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7">Отчество (при наличии)</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7">Год, месяц, дата и место рождения</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7">Адрес</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3"><text:span text:style-name="T42">Номер и серия документа, удостоверяющего личность, сведения о <text:s/>дате его </text:span><text:soft-page-break/><text:span text:style-name="T42">выдачи и выдавшем орган</text:span></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190">Год, месяц, дата и место рождения</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190">Адрес проживания</text:p>
          </table:table-cell>
        </table:table-row>
        <table:table-row table:style-name="Таблица55.1">
          <table:table-cell table:style-name="Таблица55.A1" office:value-type="string">
            <text:p text:style-name="P209"/>
          </table:table-cell>
          <table:table-cell table:style-name="Таблица55.A1" office:value-type="string">
            <text:p text:style-name="P208">Телефон</text:p>
          </table:table-cell>
        </table:table-row>
        <table:table-row table:style-name="Таблица55.11">
          <table:table-cell table:style-name="Таблица55.A1" office:value-type="string">
            <text:p text:style-name="P209"/>
          </table:table-cell>
          <table:table-cell table:style-name="Таблица55.A1" office:value-type="string">
            <text:p text:style-name="P344"><text:span text:style-name="T111">E</text:span><text:span text:style-name="T106">-</text:span><text:span text:style-name="T111">mail</text:span></text:p>
          </table:table-cell>
        </table:table-row>
      </table:table>
      <text:p text:style-name="P230"><text:bookmark text:name="_GoBack"/></text:p>
      <text:p text:style-name="P31"><text:span text:style-name="T44">Я</text:span><text:span text:style-name="T48"> </text:span><text:span text:style-name="T42">даю согласие на использование персональных данных исключительно в целях, необходимых для предоставления муниципальной услуги «______________________________________________________________» от администрации муниципального образования Кореновский муниципальный район Краснодарского края, а также обработку иными органами и организациями, участвующими в <text:s/>предоставлении данной муниципальной услуги, а также на хранение данных об этих результатах на электронных носителях.</text:span></text:p>
      <text:p text:style-name="P201">Настоящее согласие предоставляется на осуществление любых действий,</text:p>
      <text:p text:style-name="P205"><text:s/>в отношении персональных данных, <text:s/>которые необходимы для <text:s text:c="2"/>предоставления муниципальной <text:s text:c="2"/>услуги, <text:s/>включая <text:s text:c="2"/>(без ограничения): <text:s/>сбор, </text:p>
      <text:p text:style-name="P205">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осуществление любых иных действий, предусмотренных действующим законодательством Российской Федерации.</text:p>
      <text:p text:style-name="P200">Подтверждаю, что ознакомлен(а) с положением о защите персональных данных. Мне разъяснены права и обязанности в области защиты персональных данных, а также право органа предоставляющего муниципальную услугу обрабатывать (в том числе и передавать) часть моих персональных данных без моего согласия, в соответствии с законодательством Российской Федерации.</text:p>
      <text:p text:style-name="P32"><text:span text:style-name="T44">Я</text:span><text:span text:style-name="T48"> </text:span><text:span text:style-name="T42">проинформирован, что получатель сведений гарантирует 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202">Данное согласие действует до достижения целей обработки персональных данных или в течение срока хранения информации.</text:p>
      <text:p text:style-name="P26"><text:span text:style-name="T42">В соответствии с положениями </text:span><text:span text:style-name="Гипертекстовая_20_ссылка"><text:span text:style-name="T136">части 2 статьи 9</text:span></text:span><text:span text:style-name="T42"> Федерального закона от 27 июля 2006 г. N 152-ФЗ "О персональных данных" оставляю за собой право отозвать данное согласие. Ответственность за неблагоприятные последствия отзыва согласия беру на себя.</text:span></text:p>
      <text:p text:style-name="P202">Я подтверждаю, что, давая такое согласие, я действую по собственной воле и в своих интересах.</text:p>
      <text:p text:style-name="P202"/>
      <text:p text:style-name="P196">«___» ___________202_ г.</text:p>
      <text:p text:style-name="P196"><text:s/>/_____________________/ _________________________________________</text:p>
      <text:p text:style-name="P21"><text:span text:style-name="T42"><text:s text:c="7"/></text:span><text:span text:style-name="T45">(Подпись) <text:tab/><text:tab/><text:tab/> <text:s text:c="14"/>(Расшифровка подписи)</text:span></text:p>
      <text:p text:style-name="P20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wiss"/>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font-name-asian="SimSun"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center" style:justify-single-word="false" fo:orphans="0" fo:widows="0" fo:text-indent="1.251cm" style:auto-text-indent="false" style:writing-mode="lr-tb"/>
      <style:text-properties style:use-window-font-color="true" loext:opacity="0%" style:font-name="Times New Roman" fo:font-family="'Times New Roman'" style:font-family-generic="roman" style:font-pitch="variable" fo:font-size="12pt" style:letter-kerning="true" style:font-size-asian="12pt" style:language-asian="zh" style:country-asian="CN" style:font-name-complex="DejaVu Sans1" style:font-family-complex="'DejaVu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049cm" fo:margin-bottom="0.049cm" style:contextual-spacing="false" fo:text-align="start" style:justify-single-word="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contextual-spacing="false" fo:text-align="start" style:justify-single-word="false" fo:keep-together="always"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style:contextual-spacing="false" fo:text-align="start" style:justify-single-word="false" fo:keep-together="always" fo:keep-with-next="always"/>
      <style:text-properties fo:color="#4f81bd" loext:opacity="100%"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Arial2" style:font-family-complex="Arial" style:font-family-generic-complex="system" style:font-pitch-complex="variable"/>
    </style:style>
    <style:style style:name="s_5f_15" style:display-name="s_15"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_5f_9" style:display-name="s_9"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_5f_22" style:display-name="s_22"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_5f_1" style:display-name="s_1"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style>
    <style:style style:name="Комментарий" style:family="paragraph" style:parent-style-name="Standard" style:default-outline-level="" style:list-style-name="">
      <style:paragraph-properties fo:margin-left="0.3cm" fo:margin-right="0cm" fo:margin-top="0.132cm" fo:margin-bottom="0cm" style:contextual-spacing="false" fo:text-align="justify" style:justify-single-word="false" fo:orphans="0" fo:widows="0" fo:text-indent="0cm" style:auto-text-indent="false"/>
      <style:text-properties fo:color="#353842" loext:opacity="100%" style:font-name="Times New Roman CYR" fo:font-family="'Times New Roman CYR'" style:font-family-generic="roman" style:font-pitch="variable" fo:font-size="12pt" style:font-size-asian="12pt" style:language-asian="ru" style:country-asian="RU" style:font-name-complex="Times New Roman CYR1" style:font-family-complex="'Times New Roman CYR'" style:font-family-generic-complex="system" style:font-pitch-complex="variable" style:font-size-complex="12pt"/>
    </style:style>
    <style:style style:name="Информация_20_о_20_версии" style:display-name="Информация о версии" style:family="paragraph" style:parent-style-name="Комментарий" style:default-outline-level="" style:list-style-name="">
      <style:text-properties fo:font-style="italic" style:font-style-asian="italic" style:font-style-complex="italic"/>
    </style:style>
    <style:style style:name="Style9" style:family="paragraph" style:parent-style-name="Standard" style:default-outline-level="" style:list-style-name="">
      <style:paragraph-properties fo:margin-left="0cm" fo:margin-right="0cm" fo:line-height="0.653cm" fo:text-align="justify" style:justify-single-word="false" fo:orphans="0" fo:widows="0" fo:text-indent="1.236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Обычный1" style:family="paragraph" style:default-outline-level="" style:list-style-name="">
      <style:paragraph-properties fo:margin-left="0cm" fo:margin-right="0cm" fo:orphans="0" fo:widows="0" fo:text-indent="1.251cm" style:auto-text-indent="false" style:writing-mode="lr-tb"/>
      <style:text-properties fo:color="#00000a" loext:opacity="100%" style:font-name="Times New Roman" fo:font-family="'Times New Roman'" style:font-family-generic="roman" style:font-pitch="variable" fo:font-size="12pt" style:font-name-asian="Lohit Hindi" style:font-family-asian="'Lohit Hind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pboth"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rmal" style:family="paragraph" style:default-outline-level="" style:list-style-name="">
      <style:paragraph-properties fo:margin-left="0cm" fo:margin-right="0cm" fo:orphans="2" fo:widows="2" fo:text-indent="1.251cm" style:auto-text-indent="false" style:writing-mode="lr-tb"/>
      <style:text-properties style:use-window-font-color="true" loext:opacity="0%" style:font-name="Times New Roman" fo:font-family="'Times New Roman'" style:font-family-generic="roman" style:font-pitch="variable" fo:font-size="14pt" style:font-size-asian="14pt" style:language-asian="ru" style:country-asian="RU" style:font-name-complex="Times New Roman1" style:font-family-complex="'Times New Roman'" style:font-family-generic-complex="system" style:font-pitch-complex="variable" style:font-size-complex="14pt"/>
    </style:style>
    <style:style style:name="formattext" style:family="paragraph" style:parent-style-name="Standard" style:default-outline-level="" style:list-style-name="">
      <style:paragraph-properties fo:margin-left="0cm" fo:margin-right="0cm" fo:margin-top="0.049cm" fo:margin-bottom="0.049cm" style:contextual-spacing="false" fo:text-align="start" style:justify-single-word="false" fo:text-indent="1.25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ормальный" style:family="paragraph" style:parent-style-name="Standard" style:default-outline-level="" style:list-style-name="">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left="0cm" fo:margin-right="0cm" fo:margin-top="0.049cm" fo:margin-bottom="0.049cm" style:contextual-spacing="false" fo:text-align="start" style:justify-single-word="false" fo:text-indent="1.25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text-indent="1.245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7" style:family="paragraph" style:parent-style-name="Standard" style:default-outline-level="" style:list-style-name="">
      <style:paragraph-properties fo:margin-left="0cm" fo:margin-right="0cm" fo:line-height="0.78cm" fo:text-align="justify" style:justify-single-word="false" fo:orphans="0" fo:widows="0" fo:text-indent="1.219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ConsPlusTitle" style:family="paragraph" style:default-outline-level="" style:list-style-name="">
      <style:paragraph-properties fo:margin-left="0cm" fo:margin-right="0cm" fo:orphans="0" fo:widows="0" fo:text-indent="1.251cm" style:auto-text-indent="false" style:writing-mode="lr-tb"/>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style>
    <style:style style:name="Style16" style:family="paragraph" style:parent-style-name="Standard" style:default-outline-level="" style:list-style-name="">
      <style:paragraph-properties fo:margin-left="0cm" fo:margin-right="0cm" fo:line-height="0.483cm" fo:text-align="justify" style:justify-single-word="false" fo:orphans="0" fo:widows="0" fo:text-indent="1.251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futurismarkdown-paragraph"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13" style:family="paragraph" style:parent-style-name="Standard" style:default-outline-level="" style:list-style-name="">
      <style:paragraph-properties fo:margin-left="0cm" fo:margin-right="0cm" fo:line-height="0.49cm" fo:text-align="start" style:justify-single-word="false" fo:orphans="0" fo:widows="0" fo:text-indent="1.251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19" style:family="paragraph" style:parent-style-name="Standard" style:default-outline-level="" style:list-style-name="">
      <style:paragraph-properties fo:margin-left="0cm" fo:margin-right="0cm" fo:text-align="start" style:justify-single-word="false" fo:orphans="0" fo:widows="0" fo:text-indent="1.251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Прижатый_20_влево" style:display-name="Прижатый влево" style:family="paragraph" style:parent-style-name="Standard" style:default-outline-level="" style:list-style-name="">
      <style:paragraph-properties fo:margin-left="0cm" fo:margin-right="0cm" fo:text-align="start" style:justify-single-word="false" fo:orphans="0" fo:widows="0" fo:text-indent="1.251cm" style:auto-text-indent="false"/>
      <style:text-properties style:font-name="Arial" fo:font-family="Arial"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Arial2" style:font-family-complex="Arial" style:font-family-generic-complex="system" style:font-pitch-complex="variable" style:font-size-complex="13pt"/>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align="justify" style:justify-single-word="false" fo:orphans="0" fo:widows="0" fo:text-indent="1.251cm" style:auto-text-indent="false"/>
      <style:text-properties fo:color="#00000a" loext:opacity="100%" style:font-name="Arial" fo:font-family="Arial" style:font-family-generic="roman" style:font-pitch="variable" fo:font-size="10pt"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style>
    <style:style style:name="Таблицы_20__28_моноширинный_29_" style:display-name="Таблицы (моноширинный)" style:family="paragraph" style:parent-style-name="Standard" style:default-outline-level="" style:list-style-name="">
      <style:paragraph-properties fo:margin-left="0cm" fo:margin-right="0cm" fo:text-align="start" style:justify-single-word="false" fo:orphans="0" fo:widows="0" fo:text-indent="1.251cm" style:auto-text-indent="false"/>
      <style:text-properties style:font-name="Courier New" fo:font-family="'Courier New'"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Courier New1" style:font-family-complex="'Courier New'" style:font-family-generic-complex="system" style:font-pitch-complex="variable" style:font-size-complex="13pt"/>
    </style:style>
    <style:style style:name="Style2" style:family="paragraph" style:parent-style-name="Standard" style:default-outline-level="" style:list-style-name="">
      <style:paragraph-properties fo:text-align="justify" style:justify-single-word="false" fo:orphans="0" fo:widows="0"/>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pc"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Заголовок_20_11" style:display-name="Заголовок 11" style:family="paragraph" style:parent-style-name="Standard" style:default-outline-level="2">
      <style:paragraph-properties fo:margin-left="1.782cm" fo:margin-right="0.624cm" fo:text-align="start" style:justify-single-word="false" fo:orphans="0" fo:widows="0" fo:text-indent="1.25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21" style:display-name="Заголовок 21" style:family="paragraph" style:parent-style-name="Standard" style:default-outline-level="2">
      <style:paragraph-properties fo:margin-top="0.071cm" fo:margin-bottom="0cm" style:contextual-spacing="false" fo:text-align="start" style:justify-single-word="false" fo:keep-together="always" fo:keep-with-next="always"/>
      <style:text-properties fo:color="#365f91" loext:opacity="100%" style:font-name="Cambria" fo:font-family="Cambria" style:font-family-generic="roman" style:font-pitch="variable" fo:font-size="13pt" style:font-size-asian="13pt" style:font-size-complex="13pt"/>
    </style:style>
    <style:style style:name="Заголовок_20_31" style:display-name="Заголовок 31" style:family="paragraph" style:parent-style-name="Standard" style:default-outline-level="3">
      <style:paragraph-properties fo:keep-with-next="always"/>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Заголовок_20_41" style:display-name="Заголовок 41" style:family="paragraph" style:parent-style-name="Standard" style:default-outline-level="4">
      <style:paragraph-properties fo:margin-top="0.423cm" fo:margin-bottom="0.106cm" style:contextual-spacing="false" fo:text-align="start" style:justify-single-word="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Calibri1" style:font-family-complex="Calibri" style:font-family-generic-complex="system" style:font-pitch-complex="variable" style:font-size-complex="14pt" style:font-weight-complex="bold"/>
    </style:style>
    <style:style style:name="Заголовок_20_51" style:display-name="Заголовок 51" style:family="paragraph" style:parent-style-name="Standard" style:default-outline-level="5">
      <style:paragraph-properties fo:keep-with-next="always"/>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Заголовок_20_61" style:display-name="Заголовок 61" style:family="paragraph" style:parent-style-name="Standard" style:default-outline-level="6">
      <style:paragraph-properties fo:margin-top="0.353cm" fo:margin-bottom="0cm" style:contextual-spacing="false" fo:line-height="115%" fo:text-align="start" style:justify-single-word="false" fo:keep-together="always" fo:keep-with-next="always"/>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Заголовок_20_71" style:display-name="Заголовок 71" style:family="paragraph" style:parent-style-name="Standard" style:default-outline-level="7">
      <style:paragraph-properties fo:margin-top="0.423cm" fo:margin-bottom="0.106cm" style:contextual-spacing="false" fo:text-align="start"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Заголовок_20_81" style:display-name="Заголовок 81" style:family="paragraph" style:parent-style-name="Standard" style:default-outline-level="8">
      <style:paragraph-properties fo:margin-top="0.423cm" fo:margin-bottom="0.106cm" style:contextual-spacing="false" fo:text-align="start" style:justify-single-word="false"/>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font-style-complex="italic"/>
    </style:style>
    <style:style style:name="Заголовок_20_91" style:display-name="Заголовок 91" style:family="paragraph" style:parent-style-name="Standard" style:default-outline-level="9">
      <style:paragraph-properties fo:margin-top="0.423cm" fo:margin-bottom="0.106cm" style:contextual-spacing="false" fo:text-align="start" style:justify-single-word="false"/>
      <style:text-properties style:font-name="Cambria" fo:font-family="Cambria" style:font-family-generic="roman" style:font-pitch="variable" style:font-name-asian="Times New Roman1" style:font-family-asian="'Times New Roman'" style:font-family-generic-asian="system" style:font-pitch-asian="variable" style:language-asian="zh" style:country-asian="CN" style:font-name-complex="Cambria1" style:font-family-complex="Cambria" style:font-family-generic-complex="system" style:font-pitch-complex="variable"/>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Body_20_Text_20_2" style:display-name="Body Text 2" style:family="paragraph" style:parent-style-name="Standard" style:default-outline-level="" style:list-style-name="">
      <style:paragraph-properties fo:margin-left="0cm" fo:margin-right="0.076cm" fo:line-height="150%" fo:text-align="justify" style:justify-single-word="false" fo:text-indent="1.251cm" style:auto-text-indent="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list-style-name="">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Название_20_объекта1" style:display-name="Название объекта1" style:family="paragraph" style:parent-style-name="Standard" style:default-outline-level="" style:list-style-name="">
      <style:paragraph-properties fo:margin-top="0.212cm" fo:margin-bottom="0.212cm" style:contextual-spacing="false" fo:text-align="start" style:justify-single-word="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pcenter"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nt-semibold"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ext-justify"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ext-center"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title"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rmal" style:family="paragraph" style:parent-style-name="Standard" style:default-outline-level="" style:list-style-name="">
      <style:paragraph-properties fo:margin-top="0.049cm" fo:margin-bottom="0.049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_2e_FORMATTEXT" style:display-name=".FORMATTEXT" style:family="paragraph" style:default-outline-level="" style:list-style-name="">
      <style:paragraph-properties fo:margin-left="0cm" fo:margin-right="0cm" fo:orphans="0" fo:widows="0" fo:text-indent="1.251cm" style:auto-text-indent="false" style:writing-mode="lr-tb"/>
      <style:text-properties style:use-window-font-color="true" loext:opacity="0%"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Style26" style:family="paragraph" style:parent-style-name="Standard" style:default-outline-level="" style:list-style-name="">
      <style:paragraph-properties fo:margin-left="0cm" fo:margin-right="0cm" fo:line-height="0.653cm" fo:text-align="justify" style:justify-single-word="false" fo:text-indent="0.931cm" style:auto-text-indent="false"/>
      <style:text-properties style:font-name="Calibri" fo:font-family="Calibri" style:font-family-generic="roman" style:font-pitch="variable" fo:font-size="12pt" style:font-size-asian="12pt" style:language-asian="ru" style:country-asian="RU" style:font-size-complex="12pt"/>
    </style:style>
    <style:style style:name="Style15" style:family="paragraph" style:parent-style-name="Standard" style:default-outline-level="" style:list-style-name="">
      <style:paragraph-properties fo:margin-left="0cm" fo:margin-right="0cm" fo:line-height="0.487cm" fo:text-align="justify" style:justify-single-word="false" fo:text-indent="1.558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25" style:family="paragraph" style:parent-style-name="Standard" style:default-outline-level="" style:list-style-name="">
      <style:paragraph-properties fo:margin-left="0cm" fo:margin-right="0cm" fo:line-height="0.568cm" fo:text-align="justify" style:justify-single-word="false" fo:orphans="0" fo:widows="0" fo:text-indent="1.304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text-indent="1.304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шрифт_20_абзаца1" style:display-name="Основной шрифт абзаца1" style:family="paragraph" style:default-outline-level="" style:list-style-name="">
      <style:paragraph-properties fo:margin-top="0cm" fo:margin-bottom="0.282cm" style:contextual-spacing="false" fo:line-height="110%" fo:orphans="2" fo:widows="2" style:writing-mode="lr-tb"/>
      <style:text-properties fo:color="#000000" loext:opacity="100%"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style:style>
    <style:style style:name="Style14" style:family="paragraph" style:parent-style-name="Standard" style:default-outline-level="" style:list-style-name="">
      <style:paragraph-properties fo:line-height="0.57cm" fo:orphans="0" fo:widows="0"/>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36" style:family="paragraph" style:parent-style-name="Standard" style:default-outline-level="" style:list-style-name="">
      <style:paragraph-properties fo:margin-left="0cm" fo:margin-right="0cm" fo:line-height="0.568cm" fo:text-align="justify" style:justify-single-word="false" fo:orphans="0" fo:widows="0" fo:text-indent="0.998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6" style:family="paragraph" style:parent-style-name="Standard" style:default-outline-level="" style:list-style-name="">
      <style:paragraph-properties fo:margin-top="0cm" fo:margin-bottom="0.494cm" style:contextual-spacing="false" fo:text-align="start" style:justify-single-word="false"/>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1" style:family="paragraph" style:parent-style-name="Standard" style:default-outline-level="" style:list-style-name="">
      <style:paragraph-properties fo:text-align="start" style:justify-single-word="false" fo:orphans="0" fo:widows="0"/>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Style3" style:family="paragraph" style:parent-style-name="Standard" style:default-outline-level="" style:list-style-name="">
      <style:paragraph-properties fo:line-height="0.907cm" fo:orphans="0" fo:widows="0"/>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Верхний_20_и_20_нижний_20_колонтитулы" style:display-name="Верхний и нижний колонтитулы" style:family="paragraph" style:parent-style-name="Standard" style:default-outline-level="" style:list-style-name="">
      <style:paragraph-properties fo:text-align="start" style:justify-single-word="false"/>
    </style:style>
    <style:style style:name="Верхний_20_колонтитул1" style:display-name="Верхний колонтитул1" style:family="paragraph" style:parent-style-name="Standard" style:default-outline-level="" style:list-style-name="">
      <style:paragraph-properties fo:text-align="start" style:justify-single-word="false">
        <style:tab-stops>
          <style:tab-stop style:position="8.25cm" style:type="center"/>
          <style:tab-stop style:position="16.501cm" style:type="right"/>
        </style:tab-stops>
      </style:paragraph-properties>
    </style:style>
    <style:style style:name="Нижний_20_колонтитул1" style:display-name="Нижний колонтитул1" style:family="paragraph" style:parent-style-name="Standard" style:default-outline-level="" style:list-style-name="">
      <style:paragraph-properties fo:text-align="start" style:justify-single-word="false">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text-align="start"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style:contextual-spacing="false" fo:line-height="0.423cm" fo:text-align="start" style:justify-single-word="false"/>
      <style:text-properties style:font-name="Verdana" fo:font-family="Verdana"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21cm" style:contextual-spacing="false" fo:text-align="start" style:justify-single-word="false" fo:orphans="0" fo:widows="0" fo:text-indent="1.27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family="Impact" style:font-family-generic="roman" style:font-pitch="variable" fo:font-size="12pt" style:font-size-asian="12pt" style:language-asian="ru" style:country-asian="RU" style:font-size-complex="12pt"/>
    </style:style>
    <style:style style:name="Рег._20_Заголовок_20_2-го_20_уровня_20_регламента" style:display-name="Рег. Заголовок 2-го уровня регламента" style:family="paragraph" style:parent-style-name="ConsPlusNormal" style:default-outline-level="2">
      <style:paragraph-properties fo:margin-top="0.635cm" fo:margin-bottom="0.423cm" style:contextual-spacing="false" fo:text-align="center" style:justify-single-word="false" fo:hyphenation-ladder-count="no-limit"/>
      <style:text-properties fo:font-style="italic" fo:font-weight="bold" style:font-name-asian="Calibri1" style:font-family-asian="Calibri" style:font-family-generic-asian="system" style:font-pitch-asian="variable" style:language-asian="en" style:country-asian="US" style:font-style-asian="italic" style:font-weight-asian="bold" fo:hyphenate="true" fo:hyphenation-remain-char-count="2" fo:hyphenation-push-char-count="2" loext:hyphenation-no-caps="false" loext:hyphenation-no-last-word="false" loext:hyphenation-word-char-count="no-limit" loext:hyphenation-zone="no-limit"/>
    </style:style>
    <style:style style:name="Рег._20_1.1.1" style:display-name="Рег. 1.1.1" style:family="paragraph" style:parent-style-name="Standard" style:default-outline-level="" style:list-style-name="">
      <style:paragraph-properties fo:margin-left="2.637cm" fo:margin-right="0cm" fo:line-height="115%" fo:text-align="justify"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Рег._20_Основной_20_текст_20_уровнеь_20_1.1_20__28_базовый_29_" style:display-name="Рег. Основной текст уровнеь 1.1 (базовый)" style:family="paragraph" style:parent-style-name="ConsPlusNormal" style:default-outline-level="" style:list-style-name="">
      <style:paragraph-properties fo:margin-left="2.637cm" fo:margin-right="0cm" fo:line-height="115%" fo:text-align="justify" style:justify-single-word="false" fo:hyphenation-ladder-count="no-limit" fo:text-indent="-0.635cm" style:auto-text-indent="false">
        <style:tab-stops>
          <style:tab-stop style:position="0cm"/>
        </style:tab-stops>
      </style:paragraph-properties>
      <style:text-properties style:font-name-asian="Calibri1" style:font-family-asian="Calibri" style:font-family-generic-asian="system" style:font-pitch-asian="variable" style:language-asian="en" style:country-asian="US" fo:hyphenate="true" fo:hyphenation-remain-char-count="2" fo:hyphenation-push-char-count="2" loext:hyphenation-no-caps="false" loext:hyphenation-no-last-word="false" loext:hyphenation-word-char-count="no-limit" loext:hyphenation-zone="no-limit"/>
    </style:style>
    <style:style style:name="Заголовок_20_статьи" style:display-name="Заголовок статьи" style:family="paragraph" style:parent-style-name="Standard" style:default-outline-level="" style:list-style-name="">
      <style:paragraph-properties fo:margin-left="2.843cm" fo:margin-right="0cm" fo:text-align="justify" style:justify-single-word="false" fo:text-indent="-1.573cm" style:auto-text-indent="false"/>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Arial2" style:font-family-complex="Arial" style:font-family-generic-complex="system" style:font-pitch-complex="variable" style:font-size-complex="14pt"/>
    </style:style>
    <style:style style:name="Заголовок1" style:family="paragraph" style:parent-style-name="Standard" style:default-outline-level="" style:list-style-name="">
      <style:paragraph-properties fo:margin-top="0cm" fo:margin-bottom="0.529cm" style:contextual-spacing="false" fo:text-align="start" style:justify-single-word="false" fo:padding-left="0cm" fo:padding-right="0cm" fo:padding-top="0cm" fo:padding-bottom="0.141cm" fo:border-left="none" fo:border-right="none" fo:border-top="none" fo:border-bottom="0.99pt solid #80808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Указатель1" style:family="paragraph" style:parent-style-name="Standard" style:default-outline-level="" style:list-style-name="">
      <style:paragraph-properties fo:text-align="start" style:justify-single-word="false"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onsPlusNonformat" style:family="paragraph" style:default-outline-level="" style:list-style-name="">
      <style:paragraph-properties fo:orphans="0" fo:widows="0" style:writing-mode="lr-tb"/>
      <style:text-properties style:use-window-font-color="true" loext:opacity="0%"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text" style:family="paragraph" style:parent-style-name="Standard" style:default-outline-level="" style:list-style-name="">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Текст_20_сноски1" style:display-name="Текст сноски1" style:family="paragraph" style:parent-style-name="Standard" style:default-outline-level="" style:list-style-name="">
      <style:paragraph-properties fo:text-align="start"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Текст_20_примечания1" style:display-name="Текст примечания1" style:family="paragraph" style:parent-style-name="Standard" style:default-outline-level="" style:list-style-name="">
      <style:paragraph-properties fo:margin-top="0cm" fo:margin-bottom="0.353cm" style:contextual-spacing="false" fo:text-align="start"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line-height="115%" fo:text-align="start"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Standard" style:next-style-name="Text_20_body" style:default-outline-level="" style:list-style-name="" style:class="chapter">
      <style:paragraph-properties fo:margin-top="0cm" fo:margin-bottom="0.353cm" style:contextual-spacing="false" fo:line-height="115%" fo:text-align="start" style:justify-single-word="false"/>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zh" style:country-asian="CN"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Основной_20_текст_20_21" style:display-name="Основной текст 21" style:family="paragraph" style:parent-style-name="Standard" style:default-outline-level="" style:list-style-name="">
      <style:paragraph-properties fo:margin-top="0cm" fo:margin-bottom="0.212cm" style:contextual-spacing="false" fo:line-height="200%" fo:text-align="start" style:justify-single-word="false"/>
      <style:text-properties style:font-name="Times New Roman CYR" fo:font-family="'Times New Roman CYR'"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 CYR1" style:font-family-complex="'Times New Roman CYR'" style:font-family-generic-complex="system" style:font-pitch-complex="variable" style:font-size-complex="10pt"/>
    </style:style>
    <style:style style:name="Основной_20_текст_20_31" style:display-name="Основной текст 31" style:family="paragraph" style:parent-style-name="Standard" style:default-outline-level="" style:list-style-name="">
      <style:paragraph-properties fo:margin-top="0cm" fo:margin-bottom="0.212cm" style:contextual-spacing="false" fo:line-height="115%" fo:text-align="start"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style:contextual-spacing="false" fo:line-height="200%" fo:text-align="start" style:justify-single-word="false" fo:text-indent="1.25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style:contextual-spacing="false" fo:line-height="115%" fo:text-align="start" style:justify-single-word="false" fo:text-indent="1.251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list-style-name="">
      <style:paragraph-properties fo:text-align="start"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Текст_20_примечания1" style:default-outline-level="" style:list-style-name="">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style:contextual-spacing="false" fo:line-height="115%" fo:text-align="start" style:justify-single-word="false" fo:text-indent="1.251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Без_20_интервала1" style:display-name="Без интервала1" style:family="paragraph" style:default-outline-level="" style:list-style-name="">
      <style:paragraph-properties fo:orphans="2" fo:widows="2" style:writing-mode="lr-tb"/>
      <style:text-properties style:use-window-font-color="true" loext:opacity="0%"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Абзац_20_списка11" style:display-name="Абзац списка11" style:family="paragraph" style:parent-style-name="Standard" style:default-outline-level="" style:list-style-name="">
      <style:paragraph-properties fo:margin-left="1.27cm" fo:margin-right="0cm" fo:text-align="start" style:justify-single-word="false" fo:text-indent="1.25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1" style:display-name="No Spacing1" style:family="paragraph" style:default-outline-level="" style:list-style-name="">
      <style:paragraph-properties fo:orphans="2" fo:widows="2" style:writing-mode="lr-tb"/>
      <style:text-properties style:use-window-font-color="true" loext:opacity="0%"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List_20_Paragraph1" style:display-name="List Paragraph1" style:family="paragraph" style:parent-style-name="Standard" style:default-outline-level="" style:list-style-name="">
      <style:paragraph-properties fo:margin-left="1.27cm" fo:margin-right="0cm" fo:margin-top="0cm" fo:margin-bottom="0.353cm" style:contextual-spacing="false" fo:line-height="115%" fo:text-align="start" style:justify-single-word="false" fo:text-indent="1.251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fo:text-align="start" style:justify-single-word="false" fo:orphans="0" fo:widows="0" text:number-lines="false" text:line-number="0"/>
      <style:text-properties style:font-name="DejaVu Sans" fo:font-family="'DejaVu Sans'"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DejaVu Sans1" style:font-family-complex="'DejaVu Sans'" style:font-family-generic-complex="system" style:font-pitch-complex="variable" style:font-size-complex="12pt"/>
    </style:style>
    <style:style style:name="_31_" style:display-name="1" style:family="paragraph" style:parent-style-name="Standard" style:default-outline-level="" style:list-style-name="">
      <style:paragraph-properties fo:text-align="start" style:justify-single-word="false"/>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заголовок_20_1" style:display-name="заголовок 1" style:family="paragraph" style:parent-style-name="Standard" style:default-outline-level="" style:list-style-name="">
      <style:paragraph-properties fo:margin-left="0cm" fo:margin-right="0cm" fo:text-align="justify" style:justify-single-word="false" fo:text-indent="1.251cm" style:auto-text-indent="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Body_20_Text_20_21" style:display-name="Body Text 21"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ConsTitle" style:family="paragraph" style:default-outline-level="" style:list-style-name="">
      <style:paragraph-properties fo:margin-left="0cm" fo:margin-right="34.876cm" fo:orphans="2" fo:widows="2" fo:text-indent="0cm" style:auto-text-indent="false" style:writing-mode="lr-tb"/>
      <style:text-properties style:use-window-font-color="true" loext:opacity="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Текст_20_концевой_20_сноски1" style:display-name="Текст концевой сноски1" style:family="paragraph" style:parent-style-name="Standard" style:default-outline-level="" style:list-style-name="">
      <style:paragraph-properties fo:margin-top="0cm" fo:margin-bottom="0.353cm" style:contextual-spacing="false" fo:line-height="115%" fo:text-align="start" style:justify-single-word="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Текст1" style:family="paragraph" style:parent-style-name="Standard" style:default-outline-level="" style:list-style-name="">
      <style:paragraph-properties fo:text-align="start" style:justify-single-word="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диссер" style:family="paragraph" style:parent-style-name="Text_20_body" style:default-outline-level="" style:list-style-name="">
      <style:paragraph-properties fo:margin-top="0cm" fo:margin-bottom="0.212cm" style:contextual-spacing="false" fo:text-align="start" style:justify-single-word="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acxspmiddle" style:family="paragraph" style:parent-style-name="Standard" style:default-outline-level="" style:list-style-name="">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nsPlusCell"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style>
    <style:style style:name="Без_20_интервала2" style:display-name="Без интервала2" style:family="paragraph" style:default-outline-level="" style:list-style-name="">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Абзац_20_списка2" style:display-name="Абзац списка2" style:family="paragraph" style:parent-style-name="Standard" style:default-outline-level="" style:list-style-name="">
      <style:paragraph-properties fo:margin-left="1.27cm" fo:margin-right="0cm" fo:line-height="115%" fo:text-align="start"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Без_20_интервала3" style:display-name="Без интервала3" style:family="paragraph" style:default-outline-level="" style:list-style-name="">
      <style:paragraph-properties fo:orphans="2" fo:widows="2" style:writing-mode="lr-tb"/>
      <style:text-properties style:use-window-font-color="true" loext:opacity="0%"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paragraph-properties fo:orphans="2" fo:widows="2"/>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2" style:font-family-complex="Arial" style:font-family-generic-complex="system" style:font-pitch-complex="variable" style:font-style-complex="italic"/>
    </style:style>
    <style:style style:name="Без_20_интервала4" style:display-name="Без интервала4" style:family="paragraph" style:default-outline-level="" style:list-style-name="">
      <style:paragraph-properties fo:orphans="2" fo:widows="2" style:writing-mode="lr-tb"/>
      <style:text-properties style:use-window-font-color="true" loext:opacity="0%"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Абзац_20_списка3" style:display-name="Абзац списка3" style:family="paragraph" style:parent-style-name="Standard" style:default-outline-level="" style:list-style-name="">
      <style:paragraph-properties fo:margin-left="1.27cm" fo:margin-right="0cm" fo:margin-top="0cm" fo:margin-bottom="0.353cm" style:contextual-spacing="false" fo:line-height="115%" fo:text-align="start" style:justify-single-word="false" fo:text-indent="1.251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Revision" style:family="paragraph" style:default-outline-level="" style:list-style-name="">
      <style:paragraph-properties fo:orphans="2" fo:widows="2" style:writing-mode="lr-tb"/>
      <style:text-properties style:use-window-font-color="true" loext:opacity="0%"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Default" style:family="paragraph" style:default-outline-level="" style:list-style-name="">
      <style:paragraph-properties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Знак" style:family="paragraph" style:parent-style-name="Standard" style:default-outline-level="" style:list-style-name="">
      <style:paragraph-properties fo:margin-top="0cm" fo:margin-bottom="0.282cm" style:contextual-spacing="false" fo:line-height="0.423cm" fo:text-align="start" style:justify-single-word="false"/>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margin-top="0.423cm" fo:margin-bottom="0cm" style:contextual-spacing="false" fo:line-height="0.483cm" fo:text-align="start" style:justify-single-word="false" fo:orphans="0" fo:widows="0" fo:text-indent="-0.847cm" style:auto-text-indent="false" fo:background-color="#ffffff"/>
      <style:text-properties style:font-name="Times New Roman" fo:font-family="'Times New Roman'" style:font-family-generic="roman" style:font-pitch="variable" fo:font-size="10.5pt" fo:letter-spacing="0.002cm" fo:font-weight="bold" style:font-name-asian="Times New Roman1" style:font-family-asian="'Times New Roman'"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5pt" style:font-weight-complex="bold"/>
    </style:style>
    <style:style style:name="Основной_20_текст_20__28_4_29_1" style:display-name="Основной текст (4)1" style:family="paragraph" style:parent-style-name="Standard" style:default-outline-level="" style:list-style-name="">
      <loext:graphic-properties draw:fill="solid" draw:fill-color="#ffffff" draw:opacity="100%"/>
      <style:paragraph-properties fo:margin-top="0cm" fo:margin-bottom="0.106cm" style:contextual-spacing="false" style:line-height-at-least="0.423cm" fo:text-align="justify" style:justify-single-word="false" fo:orphans="0" fo:widows="0" fo:background-color="#ffffff"/>
      <style:text-properties style:font-name="Times New Roman" fo:font-family="'Times New Roman'" style:font-family-generic="roman" style:font-pitch="variable" fo:font-size="10pt" fo:letter-spacing="0.002cm"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WW-Базовый" style:family="paragraph" style:default-outline-level="" style:list-style-name="">
      <style:paragraph-properties fo:margin-top="0cm" fo:margin-bottom="0.353cm" style:contextual-spacing="false" style:line-height-at-least="0.487cm" fo:orphans="2" fo:widows="2" style:writing-mode="lr-tb"/>
      <style:text-properties fo:color="#00000a" loext:opacity="100%" style:font-name="Calibri" fo:font-family="Calibri"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paragraph-properties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21cm" style:contextual-spacing="false" fo:text-align="justify" style:justify-single-word="false" fo:orphans="0" fo:widows="0" fo:text-indent="1.27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list-style-name="">
      <style:paragraph-properties fo:text-align="start" style:justify-single-word="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49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onsNormal" style:family="paragraph" style:default-outline-level="" style:list-style-name="">
      <style:paragraph-properties fo:margin-left="0cm" fo:margin-right="34.876cm" fo:orphans="2" fo:widows="2" fo:text-indent="1.27cm" style:auto-text-indent="false"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0pt"/>
    </style:style>
    <style:style style:name="Абзац_20_списка4" style:display-name="Абзац списка4" style:family="paragraph" style:parent-style-name="Standard" style:default-outline-level="" style:list-style-name="">
      <style:paragraph-properties fo:margin-left="1.27cm" fo:margin-right="0cm" fo:margin-top="0cm" fo:margin-bottom="0.353cm" style:contextual-spacing="false" fo:line-height="115%" fo:text-align="start" style:justify-single-word="false" fo:text-indent="1.251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Знак1_20_Знак_20_Знак_20_Знак" style:display-name="Знак1 Знак Знак Знак" style:family="paragraph" style:parent-style-name="Standard" style:default-outline-level="" style:list-style-name="">
      <style:paragraph-properties fo:text-align="start" style:justify-single-word="false"/>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Без_20_интервала5" style:display-name="Без интервала5" style:family="paragraph" style:default-outline-level="" style:list-style-name="">
      <style:paragraph-properties fo:orphans="2" fo:widows="2" style:writing-mode="lr-tb"/>
      <style:text-properties style:use-window-font-color="true" loext:opacity="0%" fo:language="en" fo:country="U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нум_20_список_20_1" style:display-name="нум список 1" style:family="paragraph" style:parent-style-name="Standard" style:default-outline-level="" style:list-style-name="">
      <style:paragraph-properties fo:margin-top="0.212cm" fo:margin-bottom="0.212cm" style:contextual-spacing="false" fo:text-align="justify" style:justify-single-word="false">
        <style:tab-stops>
          <style:tab-stop style:position="0.635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Заголовок_20_12" style:display-name="Заголовок 12" style:family="paragraph" style:parent-style-name="Standard" style:default-outline-level="2">
      <style:paragraph-properties fo:margin-left="1.782cm" fo:margin-right="0.624cm" fo:text-align="start" style:justify-single-word="false" fo:orphans="0" fo:widows="0" fo:text-indent="1.25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andard1" style:family="paragraph" style:default-outline-level="" style:list-style-name="">
      <style:paragraph-properties fo:margin-left="0cm" fo:margin-right="0cm" fo:orphans="0" fo:widows="0" fo:text-indent="1.251cm" style:auto-text-indent="false" style:writing-mode="lr-tb"/>
      <style:text-properties style:use-window-font-color="true" loext:opacity="0%" style:font-name="Times New Roman" fo:font-family="'Times New Roman'"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DejaVu Sans1" style:font-family-complex="'DejaVu Sans'" style:font-family-generic-complex="system" style:font-pitch-complex="variable" style:font-size-complex="12pt" style:language-complex="hi" style:country-complex="IN"/>
    </style:style>
    <style:style style:name="index_20_1" style:display-name="index 1" style:family="paragraph" style:parent-style-name="Standard" style:default-outline-level="" style:list-style-name="">
      <style:paragraph-properties fo:margin-left="0.388cm" fo:margin-right="0cm" fo:text-indent="-0.388cm" style:auto-text-indent="false"/>
    </style:style>
    <style:style style:name="Style4" style:family="paragraph" style:parent-style-name="Standard" style:default-outline-level="" style:list-style-name="">
      <style:paragraph-properties fo:margin-left="0cm" fo:margin-right="0cm" fo:line-height="0.487cm" fo:text-align="justify" style:justify-single-word="false" fo:orphans="0" fo:widows="0" fo:hyphenation-ladder-count="no-limit" fo:text-indent="0.998cm" style:auto-text-indent="false"/>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agraph-properties fo:margin-top="0cm" fo:margin-bottom="0cm" style:contextual-spacing="false" fo:line-height="0.423cm"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s_5f_10" style:display-name="s_10" style:family="text" style:parent-style-name="Default_20_Paragraph_20_Fon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Гипертекстовая_20_ссылка" style:display-name="Гипертекстовая ссылка" style:family="text" style:parent-style-name="Default_20_Paragraph_20_Font">
      <style:text-properties fo:color="#106bbe" loext:opacity="100%"/>
    </style:style>
    <style:style style:name="highlightsearch" style:family="text" style:parent-style-name="Default_20_Paragraph_20_Font"/>
    <style:style style:name="Font_20_Style58" style:display-name="Font Style58"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Не_20_вступил_20_в_20_силу" style:display-name="Не вступил в силу" style:family="text" style:parent-style-name="Default_20_Paragraph_20_Font">
      <style:text-properties fo:color="#000000" loext:opacity="100%" fo:font-weight="normal" style:font-weight-asian="normal" style:font-name-complex="Times New Roman1" style:font-family-complex="'Times New Roman'" style:font-family-generic-complex="system" style:font-pitch-complex="variable"/>
    </style:style>
    <style:style style:name="Font_20_Style63" style:display-name="Font Style6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83" style:display-name="Font Style8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34" style:display-name="Font Style134"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91" style:display-name="Font Style91"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13" style:display-name="Font Style11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24" style:display-name="Font Style24"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nt_20_Style44" style:display-name="Font Style44" style:family="text" style:parent-style-name="Default_20_Paragraph_20_Fon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Font_20_Style57" style:display-name="Font Style57"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nsPlusNormal_20_Знак" style:display-name="ConsPlusNormal Знак" style:family="text" style:parent-style-name="Default_20_Paragraph_20_Font">
      <style:text-properties style:font-name="Times New Roman" fo:font-family="'Times New Roman'" style:font-family-generic="roman" style:font-pitch="variable" fo:font-size="14pt" style:font-size-asian="14pt" style:language-asian="ru" style:country-asian="RU"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nt_20_Style36" style:display-name="Font Style3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nt_20_Style95" style:display-name="Font Style95"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Font_20_Style93" style:display-name="Font Style93"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Основной_20_шрифт_20_абзаца4" style:display-name="Основной шрифт абзаца4" style:family="text"/>
    <style:style style:name="Font_20_Style16" style:display-name="Font Style16"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21pt" fo:letter-spacing="0.335cm"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cmd" style:family="text" style:parent-style-name="Default_20_Paragraph_20_Font"/>
    <style:style style:name="Font_20_Style30" style:display-name="Font Style30"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45" style:display-name="Font Style45"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15" style:display-name="Font Style115"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Цветовое_20_выделение" style:display-name="Цветовое выделение" style:family="text">
      <style:text-properties fo:color="#26282f" loext:opacity="100%" fo:font-weight="bold" style:font-weight-asian="bold" style:font-weight-complex="bold"/>
    </style:style>
    <style:style style:name="Font_20_Style120" style:display-name="Font Style120"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Абзац_20_списка_20_Знак" style:display-name="Абзац списка Знак" style:family="text"/>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weight-asian="bold"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Calibri1" style:font-family-complex="Calibri"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Заголовок_20_8_20_Знак" style:display-name="Заголовок 8 Знак"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font-style-complex="italic"/>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language-asian="zh" style:country-asian="CN" style:font-name-complex="Cambria1" style:font-family-complex="Cambria" style:font-family-generic-complex="system" style:font-pitch-complex="variable"/>
    </style:style>
    <style:style style:name="markedcontent" style:family="text" style:parent-style-name="Default_20_Paragraph_20_Font"/>
    <style:style style:name="Font_20_Style61" style:display-name="Font Style61" style:family="text" style:parent-style-name="Default_20_Paragraph_20_Fon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Текст_20_выноски_20_Знак" style:display-name="Текст выноски Знак" style:family="text" style:parent-style-name="Default_20_Paragraph_20_Fon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Основной_20_шрифт_20_абзаца5" style:display-name="Основной шрифт абзаца5"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Основной_20_текст_20_3_20_Знак4" style:display-name="Основной текст 3 Знак4"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Wingdings" fo:font-family="Wingdings" style:font-family-generic="roman" style:font-pitch="variable" fo:font-size="24pt" style:font-size-asian="24pt" style:font-name-complex="Wingdings1" style:font-family-complex="Wingdings" style:font-family-generic-complex="system" style:font-pitch-complex="variable" style:font-size-complex="24pt"/>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24pt" style:font-size-asian="24pt" style:font-name-complex="Wingdings1" style:font-family-complex="Wingdings" style:font-family-generic-complex="system" style:font-pitch-complex="variable" style:font-size-complex="24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1" style:font-family-complex="'Times New Roman'" style:font-family-generic-complex="system" style:font-pitch-complex="variable"/>
    </style:style>
    <style:style style:name="WW8Num1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color="#00000a" loext:opacity="100%" style:font-name="Symbol" fo:font-family="Symbol" style:font-family-generic="roman" style:font-pitch="variable" style:font-name-complex="Symbol1" style:font-family-complex="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Wingdings1" style:font-family-complex="Wingdings" style:font-family-generic-complex="system" style:font-pitch-complex="variable" style:font-size-complex="24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1" style:font-family-complex="'Times New Roman'" style:font-family-generic-complex="system" style:font-pitch-complex="variable"/>
    </style:style>
    <style:style style:name="WW8Num23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1" style:font-family-complex="'Times New Roman'" style:font-family-generic-complex="system" style:font-pitch-complex="variable"/>
    </style:style>
    <style:style style:name="WW8Num25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25z1" style:family="text">
      <style:text-properties style:font-name-complex="Times New Roman1" style:font-family-complex="'Times New Roman'" style:font-family-generic-complex="system" style:font-pitch-complex="variable"/>
    </style:style>
    <style:style style:name="WW8Num26z0" style:family="text">
      <style:text-properties style:font-name="Wingdings" fo:font-family="Wingdings" style:font-family-generic="roman" style:font-pitch="variable" fo:font-size="24pt" fo:font-weight="normal" style:font-size-asian="24pt" style:font-weight-asian="normal" style:font-name-complex="Wingdings1" style:font-family-complex="Wingdings" style:font-family-generic-complex="system" style:font-pitch-complex="variable" style:font-size-complex="24pt"/>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a" loext:opacity="100%"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text-underline-style="non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1" style:font-family-complex="'Times New Roman'" style:font-family-generic-complex="system" style:font-pitch-complex="variable"/>
    </style:style>
    <style:style style:name="WW8Num35z3" style:family="text">
      <style:text-properties style:text-line-through-style="none" style:text-line-through-type="none" style:font-name-complex="Times New Roman1" style:font-family-complex="'Times New Roman'"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page_20_number" style:display-name="page number" style:family="text"/>
    <style:style style:name="Обычный_20__28_веб_29__20_Знак" style:display-name="Обычный (веб) Знак" style:family="text">
      <style:text-properties fo:color="#000000" loext:opacity="100%" fo:font-size="12pt" style:font-size-asian="12pt" style:font-size-complex="12pt"/>
    </style:style>
    <style:style style:name="Текст_20_сноски_20_Знак2" style:display-name="Текст сноски Знак2" style:family="text"/>
    <style:style style:name="Текст_20_сноски_20_Знак" style:display-name="Текст сноски Знак" style:family="text"/>
    <style:style style:name="Текст_20_сноски_20_Знак1" style:display-name="Текст сноски Знак1" style:family="text">
      <style:text-properties fo:font-size="10pt" style:font-name-asian="Times New Roman1" style:font-family-asian="'Times New Roman'" style:font-family-generic-asian="system" style:font-pitch-asian="variable" style:font-size-asian="10pt" style:font-size-complex="10pt"/>
    </style:style>
    <style:style style:name="Текст_20_примечания_20_Знак2" style:display-name="Текст примечания Знак2" style:family="text"/>
    <style:style style:name="Текст_20_примечания_20_Знак" style:display-name="Текст примечания Знак" style:family="text"/>
    <style:style style:name="Текст_20_примечания_20_Знак1" style:display-name="Текст примечания Знак1" style:family="text">
      <style:text-properties fo:font-size="10pt" style:font-name-asian="Times New Roman1" style:font-family-asian="'Times New Roman'" style:font-family-generic-asian="system" style:font-pitch-asian="variable" style:font-size-asian="10pt" style:font-size-complex="10pt"/>
    </style:style>
    <style:style style:name="Верхний_20_колонтитул_20_Знак2" style:display-name="Верхний колонтитул Знак2" style:family="text">
      <style:text-properties fo:font-size="10pt" style:font-size-asian="10pt" style:font-size-complex="10pt"/>
    </style:style>
    <style:style style:name="Верхний_20_колонтитул_20_Знак1" style:display-name="Верхний колонтитул Знак1" style:family="text">
      <style:text-properties style:font-name-asian="Times New Roman1" style:font-family-asian="'Times New Roman'" style:font-family-generic-asian="system" style:font-pitch-asian="variable"/>
    </style:style>
    <style:style style:name="Нижний_20_колонтитул_20_Знак2" style:display-name="Нижний колонтитул Знак2" style:family="text">
      <style:text-properties fo:font-size="10pt" style:font-size-asian="10pt" style:font-size-complex="10pt"/>
    </style:style>
    <style:style style:name="Нижний_20_колонтитул_20_Знак1" style:display-name="Нижний колонтитул Знак1" style:family="text">
      <style:text-properties style:font-name-asian="Times New Roman1" style:font-family-asian="'Times New Roman'" style:font-family-generic-asian="system" style:font-pitch-asian="variable"/>
    </style:style>
    <style:style style:name="Название_20_Знак2" style:display-name="Название Знак2" style:family="text">
      <style:text-properties fo:font-weight="bold" style:font-weight-asian="bold" style:font-weight-complex="bold"/>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Название_20_Знак1" style:display-name="Название Знак1" style:family="text">
      <style:text-properties fo:color="#00000a" loext:opacity="100%"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Основной_20_текст_20_Знак2" style:display-name="Основной текст Знак2" style:family="text"/>
    <style:style style:name="Основной_20_текст_20_Знак1" style:display-name="Основной текст Знак1" style:family="text">
      <style:text-properties style:font-name-asian="Times New Roman1" style:font-family-asian="'Times New Roman'" style:font-family-generic-asian="system" style:font-pitch-asian="variable"/>
    </style:style>
    <style:style style:name="Основной_20_текст_20_с_20_отступом_20_Знак2" style:display-name="Основной текст с отступом Знак2" style:family="text"/>
    <style:style style:name="Основной_20_текст_20_с_20_отступом_20_Знак1" style:display-name="Основной текст с отступом Знак1" style:family="text">
      <style:text-properties style:font-name-asian="Times New Roman1" style:font-family-asian="'Times New Roman'" style:font-family-generic-asian="system" style:font-pitch-asian="variable"/>
    </style:style>
    <style:style style:name="Основной_20_текст_20_2_20_Знак4" style:display-name="Основной текст 2 Знак4"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Основной_20_текст_20_2_20_Знак" style:display-name="Основной текст 2 Знак" style:family="text" style:parent-style-name="Default_20_Paragraph_20_Font"/>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заголовок_20_Знак1" style:display-name="Подзаголовок Знак1" style:family="text">
      <style:text-properties fo:color="#4f81bd" loext:opacity="100%" style:font-name="Cambria" fo:font-family="Cambria" style:font-family-generic="roman" style:font-pitch="variable" fo:font-size="12pt" fo:letter-spacing="0.026cm" fo:font-style="italic" style:font-size-asian="12pt" style:font-style-asian="italic" style:font-name-complex="Cambria1" style:font-family-complex="Cambria" style:font-family-generic-complex="system" style:font-pitch-complex="variable" style:font-size-complex="12pt" style:font-style-complex="italic"/>
    </style:style>
    <style:style style:name="Основной_20_текст_20_2_20_Знак2" style:display-name="Основной текст 2 Знак2" style:family="text">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Основной_20_текст_20_2_20_Знак1" style:display-name="Основной текст 2 Знак1" style:family="text">
      <style:text-properties style:font-name-asian="Times New Roman1" style:font-family-asian="'Times New Roman'" style:font-family-generic-asian="system" style:font-pitch-asian="variable"/>
    </style:style>
    <style:style style:name="Основной_20_текст_20_3_20_Знак2" style:display-name="Основной текст 3 Знак2" style:family="text">
      <style:text-properties fo:font-size="14pt" style:font-size-asian="14pt" style:font-size-complex="14pt"/>
    </style:style>
    <style:style style:name="Основной_20_текст_20_3_20_Знак1" style:display-name="Основной текст 3 Знак1" style:family="text">
      <style:text-properties fo:font-size="8pt" style:font-name-asian="Times New Roman1" style:font-family-asian="'Times New Roman'" style:font-family-generic-asian="system" style:font-pitch-asian="variable" style:font-size-asian="8pt" style:font-size-complex="8pt"/>
    </style:style>
    <style:style style:name="Основной_20_текст_20_с_20_отступом_20_2_20_Знак2" style:display-name="Основной текст с отступом 2 Знак2"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Основной_20_текст_20_с_20_отступом_20_2_20_Знак1" style:display-name="Основной текст с отступом 2 Знак1" style:family="text">
      <style:text-properties style:font-name-asian="Times New Roman1" style:font-family-asian="'Times New Roman'" style:font-family-generic-asian="system" style:font-pitch-asian="variable"/>
    </style:style>
    <style:style style:name="Основной_20_текст_20_с_20_отступом_20_3_20_Знак2" style:display-name="Основной текст с отступом 3 Знак2" style:family="text">
      <style:text-properties fo:font-size="8pt" style:font-size-asian="8pt" style:font-size-complex="8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с_20_отступом_20_3_20_Знак1" style:display-name="Основной текст с отступом 3 Знак1" style:family="text">
      <style:text-properties fo:font-size="8pt" style:font-name-asian="Times New Roman1" style:font-family-asian="'Times New Roman'" style:font-family-generic-asian="system" style:font-pitch-asian="variable" style:font-size-asian="8pt" style:font-size-complex="8pt"/>
    </style:style>
    <style:style style:name="Тема_20_примечания_20_Знак2" style:display-name="Тема примечания Знак2" style:family="text">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text-properties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Текст_20_выноски_20_Знак2" style:display-name="Текст выноски Знак2"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m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Текст_20_концевой_20_сноски_20_Знак" style:display-name="Текст концевой сноски Знак"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Visited_20_Internet_20_Link" style:display-name="Visited Internet Link" style:family="text">
      <style:text-properties fo:color="#800080" loext:opacity="100%" fo:language="zxx" fo:country="none" style:text-underline-style="solid" style:text-underline-width="auto" style:text-underline-color="font-color" style:language-asian="zxx" style:country-asian="none" style:language-complex="zxx" style:country-complex="none"/>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шрифт" style:display-name="Основной шрифт" style:family="text"/>
    <style:style style:name="b-mail-person_5f__5f_email_5f__5f_text" style:display-name="b-mail-person__email__text" style:family="text">
      <style:text-properties style:font-name-complex="Times New Roman1" style:font-family-complex="'Times New Roman'" style:font-family-generic-complex="system" style:font-pitch-complex="variable"/>
    </style:style>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текст_20__28_3_29__5f_" style:display-name="Основной текст (3)_" style:family="text">
      <style:text-properties fo:font-size="10.5pt" fo:letter-spacing="0.002cm" fo:font-weight="bold" style:font-size-asian="10.5pt" style:font-weight-asian="bold" style:font-size-complex="10.5pt" style:font-weight-complex="bold"/>
    </style:style>
    <style:style style:name="Основной_20_текст_20__28_4_29__5f_" style:display-name="Основной текст (4)_" style:family="text">
      <style:text-properties fo:letter-spacing="0.002cm" fo:font-weight="bold" style:font-weight-asian="bold" style:font-weight-complex="bold"/>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0.5pt" fo:letter-spacing="0.002cm"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apple-converted-space" style:family="text"/>
    <style:style style:name="verifyasterisk" style:family="text"/>
    <style:style style:name="Основной_20_текст_20_Знак3" style:display-name="Основной текст Знак3" style:family="text" style:parent-style-name="Default_20_Paragraph_20_Font">
      <style:text-properties style:language-asian="zh" style:country-asian="CN"/>
    </style:style>
    <style:style style:name="Верхний_20_колонтитул_20_Знак3" style:display-name="Верхний колонтитул Знак3" style:family="text" style:parent-style-name="Default_20_Paragraph_20_Font">
      <style:text-properties fo:font-size="12pt" style:font-size-asian="12pt" style:language-asian="zh" style:country-asian="CN" style:font-size-complex="12pt"/>
    </style:style>
    <style:style style:name="Нижний_20_колонтитул_20_Знак3" style:display-name="Нижний колонтитул Знак3" style:family="text" style:parent-style-name="Default_20_Paragraph_20_Font">
      <style:text-properties fo:font-size="12pt" style:font-size-asian="12pt" style:language-asian="zh" style:country-asian="CN" style:font-size-complex="12pt"/>
    </style:style>
    <style:style style:name="Текст_20_выноски_20_Знак3" style:display-name="Текст выноски Знак3"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Текст_20_сноски_20_Знак3" style:display-name="Текст сноски Знак3"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Основной_20_текст_20_с_20_отступом_20_Знак3" style:display-name="Основной текст с отступом Знак3"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Подзаголовок_20_Знак3" style:display-name="Подзаголовок Знак3"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Текст_20_примечания_20_Знак3" style:display-name="Текст примечания Знак3"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Тема_20_примечания_20_Знак3" style:display-name="Тема примечания Знак3" style:family="text" style:parent-style-name="Текст_20_примечания_20_Знак3">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Текст_20_концевой_20_сноски_20_Знак1" style:display-name="Текст концевой сноски Знак1"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Стандартный_20_HTML_20_Знак1" style:display-name="Стандартный HTML Знак1"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Стандартный_20_HTML_20_Знак2" style:display-name="Стандартный HTML Знак2" style:family="text" style:parent-style-name="Default_20_Paragraph_20_Font">
      <style:text-properties style:font-name="Consolas" fo:font-family="Consolas" style:font-family-generic="roman" style:font-pitch="variable" fo:font-size="10pt" style:font-size-asian="10pt" style:font-size-complex="10pt"/>
    </style:style>
    <style:style style:name="WW-Интернет-ссылка1" style:family="text">
      <style:text-properties fo:color="#000080" loext:opacity="100%" style:text-underline-style="solid" style:text-underline-width="auto" style:text-underline-color="font-color"/>
    </style:style>
    <style:style style:name="Текст_20_Знак1" style:display-name="Текст Знак1" style:family="text" style:parent-style-name="Default_20_Paragraph_20_Font">
      <style:text-properties style:font-name="Consolas" fo:font-family="Consolas" style:font-family-generic="roman" style:font-pitch="variable" fo:font-size="10.5pt" style:font-size-asian="10.5pt" style:font-size-complex="10.5pt"/>
    </style:style>
    <style:style style:name="Основной_20_текст_20_2_20_Знак3" style:display-name="Основной текст 2 Знак3" style:family="text" style:parent-style-name="Default_20_Paragraph_20_Font"/>
    <style:style style:name="Основной_20_текст_20_3_20_Знак3" style:display-name="Основной текст 3 Знак3" style:family="text" style:parent-style-name="Default_20_Paragraph_20_Font">
      <style:text-properties fo:font-size="8pt" style:font-size-asian="8pt" style:font-size-complex="8pt"/>
    </style:style>
    <style:style style:name="Основной_20_текст_20_с_20_отступом_20_2_20_Знак3" style:display-name="Основной текст с отступом 2 Знак3" style:family="text" style:parent-style-name="Default_20_Paragraph_20_Font"/>
    <style:style style:name="Название_20_Знак3" style:display-name="Название Знак3" style:family="text" style:parent-style-name="Default_20_Paragraph_20_Font">
      <style:text-properties fo:color="#17365d" loext:opacity="100%" style:font-name="Cambria" fo:font-family="Cambria" style:font-family-generic="roman" style:font-pitch="variable" fo:font-size="26pt" fo:letter-spacing="0.009cm" style:letter-kerning="true" style:font-size-asian="26pt" style:font-size-complex="26pt"/>
    </style:style>
    <style:style style:name="Текст_20_выноски_20_Знак4" style:display-name="Текст выноски Знак4" style:family="text" style:parent-style-name="Default_20_Paragraph_20_Fon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Основной_20_текст_20_с_20_отступом_20_Знак4" style:display-name="Основной текст с отступом Знак4"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Подзаголовок_20_Знак2" style:display-name="Подзаголовок Знак2"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Текст_20_примечания_20_Знак4" style:display-name="Текст примечания Знак4"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Тема_20_примечания_20_Знак4" style:display-name="Тема примечания Знак4" style:family="text" style:parent-style-name="Текст_20_примечания_20_Знак4">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Текст_20_Знак2" style:display-name="Текст Знак2"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текст_20_с_20_отступом_20_2_20_Знак4" style:display-name="Основной текст с отступом 2 Знак4" style:family="text" style:parent-style-name="Default_20_Paragraph_20_Font">
      <style:text-properties fo:font-size="12pt" style:font-size-asian="12pt" style:font-size-complex="12pt"/>
    </style:style>
    <style:style style:name="Название_20_Знак4" style:display-name="Название Знак4"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Заголовок_20_1_20_Знак1" style:display-name="Заголовок 1 Знак1"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Заголовок_20_2_20_Знак1" style:display-name="Заголовок 2 Знак1"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Font_20_Style19" style:display-name="Font Style19"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organictitlecontentspan" style:family="text" style:parent-style-name="Default_20_Paragraph_20_Font"/>
    <style:style style:name="Верхний_20_колонтитул_20_Знак4" style:display-name="Верхний колонтитул Знак4" style:family="text" style:parent-style-name="Default_20_Paragraph_20_Font"/>
    <style:style style:name="Нижний_20_колонтитул_20_Знак4" style:display-name="Нижний колонтитул Знак4" style:family="text" style:parent-style-name="Default_20_Paragraph_20_Font"/>
    <style:style style:name="fill" style:family="text" style:parent-style-name="Default_20_Paragraph_20_Font"/>
    <style:style style:name="dt-r" style:family="text"/>
    <style:style style:name="Заголовок_20_4_20_Знак1" style:display-name="Заголовок 4 Знак1" style:family="text" style:parent-style-name="Default_20_Paragraph_20_Fon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Основной_20_шрифт_20_абзаца2" style:display-name="Основной шрифт абзаца2" style:family="text"/>
    <style:style style:name="Font_20_Style60" style:display-name="Font Style60"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48" style:display-name="Font Style48"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line-through-style="none" style:text-line-through-type="none" fo:font-size="8.5pt" fo:letter-spacing="normal" fo:font-style="normal" style:text-underline-style="none" fo:font-weight="normal" style:text-blinking="false" style:font-size-asian="8.5pt" style:font-style-asian="normal" style:font-weight-asian="normal" style:font-name-complex="Arial2" style:font-family-complex="Arial" style:font-family-generic-complex="system" style:font-pitch-complex="variable" style:text-scale="100%"/>
    </style:style>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00000a" loext:opacity="100%" fo:font-size="12pt" fo:font-weight="normal" style:font-size-asian="12pt" style:font-weight-asian="normal" style:font-size-complex="12pt"/>
    </style:style>
    <style:style style:name="ListLabel_20_5" style:display-name="ListLabel 5" style:family="text">
      <style:text-properties fo:color="#00000a" loext:opacity="100%" fo:font-size="12pt" style:font-size-asian="12pt" style:font-size-complex="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fo:font-size="10pt" style:font-size-asian="10pt"/>
    </style:style>
    <style:style style:name="ListLabel_20_10" style:display-name="ListLabel 10" style:family="text">
      <style:text-properties fo:font-variant="normal" fo:text-transform="none" fo:color="#000000" loext:opacity="100%" style:text-line-through-style="none" style:text-line-through-type="none" style:text-position="0% 0%" fo:font-size="8.5pt" fo:letter-spacing="normal" fo:font-style="normal" style:text-underline-style="none" fo:font-weight="normal" style:text-blinking="false" style:font-size-asian="8.5pt" style:font-style-asian="normal" style:font-weight-asian="normal" style:text-scale="100%"/>
    </style:style>
    <style:style style:name="ListLabel_20_11" style:display-name="ListLabel 11" style:family="text">
      <style:text-properties fo:color="#00000a" loext:opacity="100%"/>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S" style:family="text"/>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3.67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2" text:style-name="ListLabel_20_1" loext:num-list-format="%2%-"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3" text:style-name="ListLabel_20_1" loext:num-list-format="%3%-"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4" text:style-name="ListLabel_20_1" loext:num-list-format="%4%-"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5" text:style-name="ListLabel_20_1" loext:num-list-format="%5%-"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6" text:style-name="ListLabel_20_1" loext:num-list-format="%6%-"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7" text:style-name="ListLabel_20_1" loext:num-list-format="%7%-"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8" text:style-name="ListLabel_20_1" loext:num-list-format="%8%-"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9" text:style-name="ListLabel_20_1" loext:num-list-format="%9%-"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3" text:style-name="ListLabel_20_2" loext:num-list-format="%3%-"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4" text:style-name="ListLabel_20_2" loext:num-list-format="%4%-"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5" text:style-name="ListLabel_20_2" loext:num-list-format="%5%-"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6" text:style-name="ListLabel_20_2" loext:num-list-format="%6%-"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7" text:style-name="ListLabel_20_2" loext:num-list-format="%7%-"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8" text:style-name="ListLabel_20_2" loext:num-list-format="%8%-"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9" text:style-name="ListLabel_20_2" loext:num-list-format="%9%-"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1.27cm" fo:margin-left="7.772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73cm" fo:margin-left="7.25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7.7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8.28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8.28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9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92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9.55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0.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fo:text-indent="-1.27cm" fo:margin-left="7.772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73cm" fo:margin-left="7.25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7.7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8.28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8.28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9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92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9.55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10.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9"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6" text:style-name="ListLabel_20_9"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8" text:style-name="ListLabel_20_9" loext:num-list-format="%8%"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 loext:num-list-format="%1%-"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3" text:style-name="ListLabel_20_10" loext:num-list-format="%3%-"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4" text:style-name="ListLabel_20_10" loext:num-list-format="%4%-"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5" text:style-name="ListLabel_20_10" loext:num-list-format="%5%-"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6" text:style-name="ListLabel_20_10" loext:num-list-format="%6%-"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7" text:style-name="ListLabel_20_10" loext:num-list-format="%7%-"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8" text:style-name="ListLabel_20_10" loext:num-list-format="%8%-"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bullet text:level="9" text:style-name="ListLabel_20_10" loext:num-list-format="%9%-" style:num-suffix="-" text:bullet-char="-">
        <style:list-level-properties text:list-level-position-and-space-mode="label-alignment">
          <style:list-level-label-alignment text:label-followed-by="listtab"/>
        </style:list-level-properties>
        <style:text-properties fo:font-family="Arial"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start-value="11" text:display-levels="2">
        <style:list-level-properties text:list-level-position-and-space-mode="label-alignment">
          <style:list-level-label-alignment text:label-followed-by="listtab" fo:text-indent="-1.27cm" fo:margin-left="4.19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7.1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0.68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3.61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17.1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20.7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23.67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27.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 loext:num-list-format="%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 loext:num-list-format="%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loext:num-list-format="%1%)" style:num-suffix=")" style:num-format="1">
        <style:list-level-properties text:list-level-position-and-space-mode="label-alignment">
          <style:list-level-label-alignment text:label-followed-by="listtab" fo:text-indent="-0.677cm" fo:margin-left="1.92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2cm" fo:margin-left="3cm" fo:margin-right="1cm" style:writing-mode="lr-tb" style:layout-grid-color="#c0c0c0" style:layout-grid-lines="43" style:layout-grid-base-height="0.459cm" style:layout-grid-ruby-height="0.176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459cm" style:layout-grid-ruby-height="0.1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26</meta:editing-cycles>
    <dc:language>ru-RU</dc:language>
    <meta:editing-duration>PT3H15M9S</meta:editing-duration>
    <meta:generator>LibreOffice/7.5.4.2$Windows_X86_64 LibreOffice_project/36ccfdc35048b057fd9854c757a8b67ec53977b6</meta:generator>
    <dc:date>2026-05-21T13:25:25.293000000</dc:date>
    <meta:document-statistic meta:table-count="54" meta:image-count="0" meta:object-count="0" meta:page-count="67" meta:paragraph-count="1374" meta:word-count="13899" meta:character-count="126722" meta:non-whitespace-character-count="110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