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01a8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3b9401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rsid="000f2487" officeooo:paragraph-rsid="003b9401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0e3dd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officeooo:rsid="000f2487" officeooo:paragraph-rsid="00521eac" style:font-size-asian="14pt" style:font-size-complex="14pt"/>
    </style:style>
    <style:style style:name="P6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officeooo:paragraph-rsid="00490165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4pt" officeooo:paragraph-rsid="0044ca46" style:font-size-asian="14pt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fo:font-weight="normal" officeooo:paragraph-rsid="004ed1c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50090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officeooo:paragraph-rsid="00436335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normal" officeooo:rsid="000f2487" officeooo:paragraph-rsid="001101ce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e3862" officeooo:paragraph-rsid="000e3862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32dbb4" officeooo:paragraph-rsid="0032dbb4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f2487" officeooo:paragraph-rsid="000f2487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4ed1c6" fo:background-color="#ffff00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rsid="003df39b" officeooo:paragraph-rsid="004ed1c6" fo:background-color="#ffff00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01101ce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44ca46"/>
    </style:style>
    <style:style style:name="P20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1cm" style:auto-text-indent="false"/>
      <style:text-properties officeooo:paragraph-rsid="003c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officeooo:paragraph-rsid="003c78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3fa110"/>
    </style:style>
    <style:style style:name="P23" style:family="paragraph" style:parent-style-name="Standard">
      <style:paragraph-properties fo:margin-left="0cm" fo:margin-right="0cm" fo:margin-top="0.39cm" fo:margin-bottom="0.28cm" style:contextual-spacing="false" fo:line-height="100%" fo:text-align="justify" style:justify-single-word="false" fo:text-indent="1.251cm" style:auto-text-indent="false" style:text-autospace="none"/>
      <style:text-properties officeooo:paragraph-rsid="00419656"/>
    </style:style>
    <style:style style:name="P24" style:family="paragraph" style:parent-style-name="Style11">
      <style:paragraph-properties fo:margin-top="0.127cm" fo:margin-bottom="0cm" style:contextual-spacing="false" fo:line-height="100%" fo:text-align="justify" style:justify-single-word="false">
        <style:tab-stops>
          <style:tab-stop style:position="2.057cm"/>
        </style:tab-stops>
      </style:paragraph-properties>
      <style:text-properties officeooo:paragraph-rsid="00436335"/>
    </style:style>
    <style:style style:name="P25" style:family="paragraph" style:parent-style-name="Text_20_body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style:writing-mode="lr-tb"/>
      <style:text-properties officeooo:paragraph-rsid="003b9401"/>
    </style:style>
    <style:style style:name="P26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3cd774"/>
    </style:style>
    <style:style style:name="P27" style:family="paragraph" style:parent-style-name="Style2">
      <style:paragraph-properties fo:margin-left="1.346cm" fo:margin-top="0.012cm" fo:margin-bottom="0cm" style:contextual-spacing="false" fo:line-height="100%" fo:text-align="start" style:justify-single-word="false" fo:text-indent="0cm" style:auto-text-indent="false"/>
      <style:text-properties officeooo:paragraph-rsid="00436335"/>
    </style:style>
    <style:style style:name="P28" style:family="paragraph" style:parent-style-name="Style8">
      <style:paragraph-properties fo:line-height="100%" fo:text-indent="1.27cm" style:auto-text-indent="false">
        <style:tab-stops>
          <style:tab-stop style:position="1.79cm"/>
        </style:tab-stops>
      </style:paragraph-properties>
      <style:text-properties officeooo:paragraph-rsid="00436335"/>
    </style:style>
    <style:style style:name="P29" style:family="paragraph" style:parent-style-name="Style8">
      <style:paragraph-properties fo:margin-top="0.012cm" fo:margin-bottom="0cm" style:contextual-spacing="false" fo:line-height="100%">
        <style:tab-stops>
          <style:tab-stop style:position="1.778cm"/>
        </style:tab-stops>
      </style:paragraph-properties>
      <style:text-properties officeooo:paragraph-rsid="00436335"/>
    </style:style>
    <style:style style:name="P30" style:family="paragraph" style:parent-style-name="Standard">
      <style:paragraph-properties fo:margin-left="0cm" fo:margin-right="0cm" fo:margin-top="0.28cm" fo:margin-bottom="0.39cm" style:contextual-spacing="false" fo:line-height="100%" fo:text-align="justify" style:justify-single-word="false" fo:orphans="0" fo:widows="0" fo:text-indent="1.251cm" style:auto-text-indent="false" style:text-autospace="none"/>
      <style:text-properties style:use-window-font-color="true" loext:opacity="0%" style:font-name="Times New Roman" fo:font-size="14pt" fo:language="ru" fo:country="RU" style:text-underline-style="none" fo:font-weight="normal" officeooo:rsid="0005eb4e" officeooo:paragraph-rsid="00158b16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officeooo:paragraph-rsid="00521e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5569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yle10">
      <style:paragraph-properties fo:line-height="100%" fo:text-align="justify" style:justify-single-word="false"/>
      <style:text-properties officeooo:paragraph-rsid="0044ca46"/>
    </style:style>
    <style:style style:name="P34" style:family="paragraph" style:parent-style-name="Style6">
      <style:paragraph-properties fo:line-height="100%" fo:text-indent="1.236cm" style:auto-text-indent="false"/>
      <style:text-properties officeooo:paragraph-rsid="00436335"/>
    </style:style>
    <style:style style:name="P35" style:family="paragraph" style:parent-style-name="Style6">
      <style:paragraph-properties fo:line-height="100%" fo:text-indent="1.203cm" style:auto-text-indent="false"/>
      <style:text-properties officeooo:paragraph-rsid="00436335"/>
    </style:style>
    <style:style style:name="P36" style:family="paragraph" style:parent-style-name="Style2">
      <style:paragraph-properties fo:margin-left="1.309cm" fo:line-height="100%" fo:text-align="start" style:justify-single-word="false" fo:text-indent="0cm" style:auto-text-indent="false"/>
      <style:text-properties officeooo:paragraph-rsid="00419656"/>
    </style:style>
    <style:style style:name="P37" style:family="paragraph" style:parent-style-name="Style2">
      <style:paragraph-properties fo:line-height="100%" fo:text-indent="1.245cm" style:auto-text-indent="false"/>
      <style:text-properties officeooo:paragraph-rsid="00419656"/>
    </style:style>
    <style:style style:name="P38" style:family="paragraph" style:parent-style-name="Style2">
      <style:paragraph-properties fo:margin-top="0.115cm" fo:margin-bottom="0cm" style:contextual-spacing="false" fo:line-height="100%"/>
      <style:text-properties officeooo:paragraph-rsid="00419656"/>
    </style:style>
    <style:style style:name="P39" style:family="paragraph" style:parent-style-name="Style2">
      <style:paragraph-properties fo:line-height="100%" fo:text-indent="1.27cm" style:auto-text-indent="false"/>
      <style:text-properties officeooo:paragraph-rsid="00419656"/>
    </style:style>
    <style:style style:name="P40" style:family="paragraph" style:parent-style-name="Style2">
      <style:paragraph-properties fo:line-height="100%" fo:text-indent="1.245cm" style:auto-text-indent="false"/>
      <style:text-properties officeooo:paragraph-rsid="00436335"/>
    </style:style>
    <style:style style:name="P41" style:family="paragraph" style:parent-style-name="Style2">
      <style:paragraph-properties fo:margin-top="0.115cm" fo:margin-bottom="0cm" style:contextual-spacing="false" fo:line-height="100%" fo:text-indent="1.245cm" style:auto-text-indent="false"/>
      <style:text-properties officeooo:paragraph-rsid="00436335"/>
    </style:style>
    <style:style style:name="P42" style:family="paragraph" style:parent-style-name="Style8">
      <style:paragraph-properties fo:line-height="100%" fo:text-indent="1.258cm" style:auto-text-indent="false">
        <style:tab-stops>
          <style:tab-stop style:position="1.79cm"/>
        </style:tab-stops>
      </style:paragraph-properties>
      <style:text-properties officeooo:paragraph-rsid="00419656"/>
    </style:style>
    <style:style style:name="P43" style:family="paragraph" style:parent-style-name="Style8">
      <style:paragraph-properties fo:line-height="100%" fo:text-align="justify" style:justify-single-word="false" fo:text-indent="0cm" style:auto-text-indent="false">
        <style:tab-stops>
          <style:tab-stop style:position="1.778cm"/>
        </style:tab-stops>
      </style:paragraph-properties>
      <style:text-properties officeooo:paragraph-rsid="00436335"/>
    </style:style>
    <style:style style:name="P44" style:family="paragraph" style:parent-style-name="Style8">
      <style:paragraph-properties fo:margin-top="0.012cm" fo:margin-bottom="0cm" style:contextual-spacing="false" fo:line-height="100%" fo:text-indent="1.258cm" style:auto-text-indent="false">
        <style:tab-stops>
          <style:tab-stop style:position="1.778cm"/>
        </style:tab-stops>
      </style:paragraph-properties>
      <style:text-properties officeooo:paragraph-rsid="00436335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44ca46"/>
    </style:style>
    <style:style style:name="P46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3fa110"/>
    </style:style>
    <style:style style:name="P47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521eac"/>
    </style:style>
    <style:style style:name="P48" style:family="paragraph" style:parent-style-name="Standard">
      <style:paragraph-properties fo:margin-right="-0.002cm" fo:line-height="100%" fo:text-align="justify" style:justify-single-word="false"/>
      <style:text-properties officeooo:paragraph-rsid="00419656"/>
    </style:style>
    <style:style style:name="P49" style:family="paragraph" style:parent-style-name="Standard">
      <style:paragraph-properties fo:margin-right="-0.002cm" fo:line-height="100%" fo:text-align="justify" style:justify-single-word="false" fo:text-indent="1.251cm" style:auto-text-indent="false"/>
      <style:text-properties officeooo:paragraph-rsid="00419656"/>
    </style:style>
    <style:style style:name="P50" style:family="paragraph" style:parent-style-name="Standard">
      <style:paragraph-properties fo:line-height="100%" fo:text-align="justify" style:justify-single-word="false"/>
      <style:text-properties officeooo:paragraph-rsid="00419656"/>
    </style:style>
    <style:style style:name="P51" style:family="paragraph" style:parent-style-name="Standard">
      <style:paragraph-properties fo:margin-right="-0.002cm" fo:line-height="100%" fo:text-align="justify" style:justify-single-word="false" fo:text-indent="1.251cm" style:auto-text-indent="false"/>
      <style:text-properties officeooo:paragraph-rsid="004a479b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436335"/>
    </style:style>
    <style:style style:name="P53" style:family="paragraph" style:parent-style-name="Standard">
      <style:paragraph-properties fo:line-height="100%" fo:text-align="justify" style:justify-single-word="false" fo:text-indent="1.236cm" style:auto-text-indent="false">
        <style:tab-stops>
          <style:tab-stop style:position="1.76cm"/>
        </style:tab-stops>
      </style:paragraph-properties>
      <style:text-properties officeooo:paragraph-rsid="00436335"/>
    </style:style>
    <style:style style:name="P54" style:family="paragraph" style:parent-style-name="Standard">
      <style:paragraph-properties fo:margin-top="0.28cm" fo:margin-bottom="0.39cm" style:contextual-spacing="false" fo:line-height="100%" fo:text-align="justify" style:justify-single-word="false" fo:orphans="0" fo:widows="0" fo:text-indent="1.251cm" style:auto-text-indent="false"/>
      <style:text-properties officeooo:paragraph-rsid="00556982"/>
    </style:style>
    <style:style style:name="P55" style:family="paragraph" style:parent-style-name="Standard">
      <style:paragraph-properties fo:margin-top="0.28cm" fo:margin-bottom="0.39cm" style:contextual-spacing="false" fo:line-height="100%" fo:text-align="justify" style:justify-single-word="false" fo:orphans="0" fo:widows="0"/>
      <style:text-properties officeooo:paragraph-rsid="00490165"/>
    </style:style>
    <style:style style:name="P56" style:family="paragraph" style:parent-style-name="Standard">
      <style:paragraph-properties fo:margin-left="1.334cm" fo:line-height="100%" fo:text-indent="0cm" style:auto-text-indent="false">
        <style:tab-stops>
          <style:tab-stop style:position="2.806cm"/>
        </style:tab-stops>
      </style:paragraph-properties>
      <style:text-properties officeooo:paragraph-rsid="00436335"/>
    </style:style>
    <style:style style:name="P57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3c783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002cm" fo:margin-top="0cm" fo:margin-bottom="0cm" style:contextual-spacing="true" fo:line-height="100%" fo:text-align="justify" style:justify-single-word="false" fo:hyphenation-ladder-count="no-limit" fo:text-indent="1cm" style:auto-text-indent="false"/>
      <style:text-properties style:font-name="Times New Roman" fo:font-size="14pt" officeooo:paragraph-rsid="003c783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right="-0.002cm" fo:margin-top="0cm" fo:margin-bottom="0cm" style:contextual-spacing="true" fo:line-height="100%" fo:text-align="justify" style:justify-single-word="false" fo:text-indent="1cm" style:auto-text-indent="false"/>
      <style:text-properties style:font-name="Times New Roman" fo:font-size="14pt" officeooo:paragraph-rsid="003fa110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fo:font-weight="normal" officeooo:paragraph-rsid="004c83b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font-style="normal" fo:font-weight="normal" officeooo:paragraph-rsid="0056dc6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fo:font-weight="normal" officeooo:paragraph-rsid="0056dc6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font-style="normal" fo:font-weight="normal" officeooo:paragraph-rsid="00500904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right="-0.002cm" fo:margin-top="0cm" fo:margin-bottom="0cm" style:contextual-spacing="true" fo:line-height="100%" fo:text-align="justify" style:justify-single-word="false" fo:text-indent="1cm" style:auto-text-indent="false"/>
      <style:text-properties style:font-name="Times New Roman" officeooo:paragraph-rsid="003fa110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0e3862" officeooo:paragraph-rsid="004c83bb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4d82d4" officeooo:paragraph-rsid="0056dc63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4d82d4" officeooo:paragraph-rsid="004ed1c6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ru" fo:country="RU" fo:font-style="normal" fo:font-weight="normal" officeooo:rsid="004c83bb" officeooo:paragraph-rsid="0056dc63" fo:background-color="transparent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4ed1c6" fo:background-color="#ffff00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language="ru" fo:country="RU" officeooo:rsid="00419656"/>
    </style:style>
    <style:style style:name="T3" style:family="text">
      <style:text-properties fo:color="#000000" loext:opacity="100%" style:font-name="Times New Roman" fo:font-size="14pt" fo:language="ru" fo:country="RU" fo:font-weight="normal" officeooo:rsid="001c3ad3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419656" style:font-name-asian="Calibri" style:font-size-asian="14pt" style:language-asian="en" style:country-asian="US" style:font-weight-asian="normal" style:font-name-complex="Arial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style:font-name-asian="Calibri1" style:font-size-asian="14pt" style:language-asian="en" style:country-asian="US" style:font-weight-asian="normal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3b9401" style:font-name-asian="Calibri1" style:font-size-asian="14pt" style:language-asian="en" style:country-asian="US" style:font-weight-asian="normal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1c3ad3" style:font-name-asian="Calibri1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3df39b" style:font-name-asian="Calibri1" style:font-size-asian="14pt" style:language-asian="ru" style:country-asian="RU" style:font-weight-asian="normal" style:font-name-complex="Arial1" style:font-weight-complex="normal"/>
    </style:style>
    <style:style style:name="T9" style:family="text">
      <style:text-properties fo:color="#000000" loext:opacity="100%" style:font-name="Times New Roman" fo:font-size="14pt" fo:language="ru" fo:country="RU" officeooo:rsid="000f2487" style:font-name-asian="Calibri" style:font-size-asian="14pt" style:language-asian="en" style:country-asian="US" style:font-name-complex="Arial"/>
    </style:style>
    <style:style style:name="T10" style:family="text">
      <style:text-properties fo:color="#000000" loext:opacity="100%" style:font-name="Times New Roman" fo:font-size="14pt" fo:language="ru" fo:country="RU" officeooo:rsid="001101ce" style:font-name-asian="Calibri" style:font-size-asian="14pt" style:language-asian="en" style:country-asian="US" style:font-name-complex="Arial"/>
    </style:style>
    <style:style style:name="T11" style:family="text">
      <style:text-properties fo:color="#000000" loext:opacity="100%" style:font-name="Times New Roman" fo:font-size="14pt" fo:language="ru" fo:country="RU" officeooo:rsid="0018a92d" style:font-name-asian="Calibri" style:font-size-asian="14pt" style:language-asian="en" style:country-asian="US" style:font-name-complex="Arial"/>
    </style:style>
    <style:style style:name="T12" style:family="text">
      <style:text-properties fo:color="#000000" loext:opacity="100%" style:font-name="Times New Roman" fo:font-size="14pt" fo:language="ru" fo:country="RU" officeooo:rsid="003b9401" style:font-name-asian="Calibri" style:font-size-asian="14pt" style:language-asian="en" style:country-asian="US" style:font-name-complex="Arial"/>
    </style:style>
    <style:style style:name="T13" style:family="text">
      <style:text-properties fo:color="#000000" loext:opacity="100%" style:font-name="Times New Roman" fo:font-size="14pt" fo:language="ru" fo:country="RU" officeooo:rsid="00490165" style:font-name-asian="Calibri" style:font-size-asian="14pt" style:language-asian="en" style:country-asian="US" style:font-name-complex="Arial"/>
    </style:style>
    <style:style style:name="T14" style:family="text">
      <style:text-properties fo:color="#000000" loext:opacity="100%" style:font-name="Times New Roman" fo:font-size="14pt" fo:language="ru" fo:country="RU" officeooo:rsid="004a479b" style:font-name-asian="Calibri" style:font-size-asian="14pt" style:language-asian="en" style:country-asian="US" style:font-name-complex="Arial"/>
    </style:style>
    <style:style style:name="T15" style:family="text">
      <style:text-properties fo:color="#000000" loext:opacity="100%" style:font-name="Times New Roman" fo:font-size="14pt" fo:language="ru" fo:country="RU" officeooo:rsid="001cf83c" style:font-name-asian="Calibri" style:font-size-asian="14pt" style:language-asian="en" style:country-asian="US" style:font-name-complex="Arial"/>
    </style:style>
    <style:style style:name="T16" style:family="text">
      <style:text-properties fo:color="#000000" loext:opacity="100%" style:font-name="Times New Roman" fo:font-size="14pt" fo:language="ru" fo:country="RU" officeooo:rsid="00556982" style:font-name-asian="Calibri" style:font-size-asian="14pt" style:language-asian="en" style:country-asian="US" style:font-name-complex="Arial"/>
    </style:style>
    <style:style style:name="T17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ru" fo:country="RU" fo:font-style="normal" style:text-underline-style="solid" style:text-underline-width="auto" style:text-underline-color="font-color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loext:opacity="100%" style:font-name="Times New Roman" fo:font-size="14pt" fo:language="ru" fo:country="RU" fo:font-style="normal" style:text-underline-style="none" fo:font-weight="normal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loext:opacity="100%" style:font-name="Times New Roman" fo:font-size="14pt" fo:language="ru" fo:country="RU" fo:font-style="normal" style:text-underline-style="none" fo:font-weight="normal" officeooo:rsid="003b9401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loext:opacity="100%" style:font-name="Times New Roman" fo:font-size="14pt" fo:language="ru" fo:country="RU" fo:font-style="normal" style:text-underline-style="none" fo:font-weight="normal" officeooo:rsid="003df39b" style:font-name-asian="Calibri1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3" style:family="text">
      <style:text-properties fo:color="#000000" loext:opacity="100%" style:font-name="Times New Roman" fo:font-size="14pt" fo:language="ru" fo:country="RU" fo:font-style="normal" fo:font-weight="bold" officeooo:rsid="000de0f9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4" style:family="text">
      <style:text-properties fo:color="#000000" loext:opacity="100%" style:font-name="Times New Roman" fo:font-size="14pt" fo:language="ru" fo:country="RU" fo:font-style="normal" fo:font-weight="bold" officeooo:rsid="003df39b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5" style:family="text">
      <style:text-properties fo:color="#000000" loext:opacity="100%" style:font-name="Times New Roman" fo:font-size="14pt" fo:language="ru" fo:country="RU" fo:font-style="normal" fo:font-weight="bold" officeooo:rsid="000f2487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color="#000000" loext:opacity="100%" style:font-name="Times New Roman" fo:font-size="14pt" fo:language="ru" fo:country="RU" fo:font-style="normal" fo:font-weight="bold" officeooo:rsid="004ed1c6" fo:background-color="transparent" loext:char-shading-value="0" style:font-name-asian="Calibri" style:font-size-asian="14pt" style:language-asian="en" style:country-asian="US" style:font-style-asian="normal" style:font-weight-asian="bold" style:font-name-complex="Arial" style:font-size-complex="14pt" style:font-style-complex="normal" style:font-weight-complex="bold"/>
    </style:style>
    <style:style style:name="T27" style:family="text">
      <style:text-properties fo:color="#000000" loext:opacity="100%" style:font-name="Times New Roman" fo:font-size="14pt" fo:language="ru" fo:country="RU" fo:font-style="normal" fo:font-weight="bold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fo:color="#000000" loext:opacity="100%" style:font-name="Times New Roman" fo:font-size="14pt" fo:language="ru" fo:country="RU" fo:font-style="normal" fo:font-weight="bold" officeooo:rsid="003df39b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9" style:family="text">
      <style:text-properties fo:color="#000000" loext:opacity="100%" style:font-name="Times New Roman" fo:font-size="14pt" fo:language="ru" fo:country="RU" fo:font-style="normal" fo:font-weight="bold" officeooo:rsid="004ed1c6" fo:background-color="transparent" loext:char-shading-value="0" style:font-name-asian="Calibri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30" style:family="text">
      <style:text-properties fo:color="#000000" loext:opacity="100%" style:font-name="Times New Roman" fo:font-size="14pt" fo:language="ru" fo:country="RU" fo:font-style="normal" fo:font-weight="normal" officeooo:rsid="000de0f9" fo:background-color="transparent" loext:char-shading-value="0" style:font-name-asian="Calibri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loext:opacity="100%" style:font-name="Times New Roman" fo:font-size="14pt" fo:language="ru" fo:country="RU" officeooo:rsid="00436335" style:font-size-asian="14pt" style:language-asian="ru" style:country-asian="RU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ru" fo:country="RU" style:text-underline-style="none" officeooo:rsid="00121f4f" style:font-size-asian="14pt" style:language-asian="en" style:country-asian="US" style:font-size-complex="14pt"/>
    </style:style>
    <style:style style:name="T33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34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35" style:family="text">
      <style:text-properties fo:color="#000000" loext:opacity="100%" style:font-name="Times New Roman" fo:font-size="14pt" style:text-underline-style="none" fo:background-color="#ffffff" loext:char-shading-value="0" style:font-size-asian="14pt" style:language-asian="en" style:country-asian="US" style:font-size-complex="14pt"/>
    </style:style>
    <style:style style:name="T36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37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en" style:country-asian="US" style:font-size-complex="14pt"/>
    </style:style>
    <style:style style:name="T40" style:family="text">
      <style:text-properties fo:color="#000000" loext:opacity="100%" style:font-name="Times New Roman" fo:font-size="14pt" style:letter-kerning="true" style:font-name-asian="Wingdings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2" style:family="text">
      <style:text-properties fo:color="#000000" loext:opacity="100%" fo:language="en" fo:country="US" fo:font-weight="normal" style:font-name-asian="Calibri" style:language-asian="en" style:country-asian="US" style:font-weight-asian="normal" style:font-name-complex="Arial" style:font-weight-complex="normal"/>
    </style:style>
    <style:style style:name="T43" style:family="text">
      <style:text-properties fo:color="#000000" loext:opacity="100%" fo:language="en" fo:country="US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44" style:family="text">
      <style:text-properties fo:color="#000000" loext:opacity="100%" fo:language="ru" fo:country="RU" officeooo:rsid="000de0f9" style:font-name-asian="Calibri" style:language-asian="en" style:country-asian="US" style:font-name-complex="Arial"/>
    </style:style>
    <style:style style:name="T45" style:family="text">
      <style:text-properties fo:color="#000000" loext:opacity="100%" fo:language="ru" fo:country="RU" officeooo:rsid="004c83bb" style:font-name-asian="Calibri" style:language-asian="en" style:country-asian="US" style:font-name-complex="Arial"/>
    </style:style>
    <style:style style:name="T46" style:family="text">
      <style:text-properties fo:color="#000000" loext:opacity="100%" fo:language="ru" fo:country="RU" officeooo:rsid="004d82d4" style:font-name-asian="Calibri" style:language-asian="en" style:country-asian="US" style:font-name-complex="Arial"/>
    </style:style>
    <style:style style:name="T47" style:family="text">
      <style:text-properties fo:color="#000000" loext:opacity="100%" fo:language="ru" fo:country="RU" officeooo:rsid="004e4878" style:font-name-asian="Calibri" style:language-asian="en" style:country-asian="US" style:font-name-complex="Arial"/>
    </style:style>
    <style:style style:name="T48" style:family="text">
      <style:text-properties fo:color="#000000" loext:opacity="100%" fo:language="ru" fo:country="RU" officeooo:rsid="0056dc63" style:font-name-asian="Calibri" style:language-asian="en" style:country-asian="US" style:font-name-complex="Arial"/>
    </style:style>
    <style:style style:name="T49" style:family="text">
      <style:text-properties fo:color="#000000" loext:opacity="100%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50" style:family="text">
      <style:text-properties fo:color="#000000" loext:opacity="100%" fo:language="ru" fo:country="RU" fo:font-weight="normal" officeooo:rsid="0010e3dd" style:font-name-asian="Calibri" style:language-asian="en" style:country-asian="US" style:font-weight-asian="normal" style:font-name-complex="Arial" style:font-weight-complex="normal"/>
    </style:style>
    <style:style style:name="T51" style:family="text">
      <style:text-properties fo:color="#000000" loext:opacity="100%" fo:language="ru" fo:country="RU" fo:font-weight="normal" officeooo:rsid="001101ce" style:font-name-asian="Calibri" style:language-asian="en" style:country-asian="US" style:font-weight-asian="normal" style:font-name-complex="Arial" style:font-weight-complex="normal"/>
    </style:style>
    <style:style style:name="T52" style:family="text">
      <style:text-properties fo:color="#000000" loext:opacity="100%" fo:language="ru" fo:country="RU" fo:font-weight="normal" style:font-name-asian="Calibri1" style:language-asian="en" style:country-asian="US" style:font-weight-asian="normal" style:font-name-complex="Arial" style:font-weight-complex="normal"/>
    </style:style>
    <style:style style:name="T53" style:family="text">
      <style:text-properties fo:color="#000000" loext:opacity="100%" fo:language="ru" fo:country="RU" fo:font-weight="normal" officeooo:rsid="003b9401" style:font-name-asian="Calibri1" style:language-asian="en" style:country-asian="US" style:font-weight-asian="normal" style:font-name-complex="Arial" style:font-weight-complex="normal"/>
    </style:style>
    <style:style style:name="T54" style:family="text">
      <style:text-properties fo:color="#000000" loext:opacity="100%" fo:language="ru" fo:country="RU" fo:font-weight="normal" officeooo:rsid="003df39b" style:font-name-asian="Calibri1" style:language-asian="en" style:country-asian="US" style:font-weight-asian="normal" style:font-name-complex="Arial" style:font-weight-complex="normal"/>
    </style:style>
    <style:style style:name="T55" style:family="text">
      <style:text-properties fo:color="#000000" loext:opacity="100%" fo:language="ru" fo:country="RU" fo:font-weight="normal" officeooo:rsid="001c3ad3" style:font-name-asian="Calibri1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56" style:family="text">
      <style:text-properties fo:color="#000000" loext:opacity="100%" fo:language="ru" fo:country="RU" officeooo:rsid="001cf83c" style:language-asian="en" style:country-asian="US"/>
    </style:style>
    <style:style style:name="T57" style:family="text">
      <style:text-properties fo:color="#000000" loext:opacity="100%" fo:language="ru" fo:country="RU" officeooo:rsid="00436335" style:language-asian="en" style:country-asian="US"/>
    </style:style>
    <style:style style:name="T58" style:family="text">
      <style:text-properties fo:color="#000000" loext:opacity="100%" fo:language="ru" fo:country="RU" officeooo:rsid="004a479b" style:language-asian="en" style:country-asian="US"/>
    </style:style>
    <style:style style:name="T59" style:family="text">
      <style:text-properties fo:color="#000000" loext:opacity="100%" fo:language="ru" fo:country="RU" style:text-underline-style="none" officeooo:rsid="001101ce" style:language-asian="en" style:country-asian="US"/>
    </style:style>
    <style:style style:name="T60" style:family="text">
      <style:text-properties fo:color="#000000" loext:opacity="100%" fo:language="ru" fo:country="RU" style:text-underline-style="none" officeooo:rsid="00121f4f" style:language-asian="en" style:country-asian="US"/>
    </style:style>
    <style:style style:name="T61" style:family="text">
      <style:text-properties fo:color="#000000" loext:opacity="100%" fo:language="ru" fo:country="RU" officeooo:rsid="003c7831" fo:background-color="transparent" loext:char-shading-value="0" style:font-name-asian="Calibri1" style:language-asian="en" style:country-asian="US"/>
    </style:style>
    <style:style style:name="T62" style:family="text">
      <style:text-properties fo:color="#000000" loext:opacity="100%" fo:language="ru" fo:country="RU" fo:font-weight="bold" officeooo:rsid="000de0f9" style:font-name-asian="Calibri" style:language-asian="en" style:country-asian="US" style:font-weight-asian="bold" style:font-name-complex="Arial" style:font-weight-complex="bold"/>
    </style:style>
    <style:style style:name="T63" style:family="text">
      <style:text-properties fo:color="#000000" loext:opacity="100%" fo:language="ru" fo:country="RU" fo:font-weight="bold" officeooo:rsid="004c83bb" style:font-name-asian="Calibri" style:language-asian="en" style:country-asian="US" style:font-weight-asian="bold" style:font-name-complex="Arial" style:font-weight-complex="bold"/>
    </style:style>
    <style:style style:name="T64" style:family="text">
      <style:text-properties fo:color="#000000" loext:opacity="100%" fo:language="ru" fo:country="RU" fo:font-weight="bold" officeooo:rsid="004d82d4" style:font-name-asian="Calibri" style:language-asian="en" style:country-asian="US" style:font-weight-asian="bold" style:font-name-complex="Arial" style:font-weight-complex="bold"/>
    </style:style>
    <style:style style:name="T65" style:family="text">
      <style:text-properties fo:color="#000000" loext:opacity="100%" fo:language="ru" fo:country="RU" fo:font-weight="bold" officeooo:rsid="00500904" style:font-name-asian="Calibri" style:language-asian="en" style:country-asian="US" style:font-weight-asian="bold" style:font-name-complex="Arial" style:font-weight-complex="bold"/>
    </style:style>
    <style:style style:name="T66" style:family="text">
      <style:text-properties fo:color="#000000" loext:opacity="100%" fo:language="ru" fo:country="RU" fo:font-weight="bold" officeooo:rsid="0056dc63" style:font-name-asian="Calibri" style:language-asian="en" style:country-asian="US" style:font-weight-asian="bold" style:font-name-complex="Arial" style:font-weight-complex="bold"/>
    </style:style>
    <style:style style:name="T67" style:family="text">
      <style:text-properties fo:color="#000000" loext:opacity="100%" style:text-underline-style="none" style:language-asian="en" style:country-asian="US"/>
    </style:style>
    <style:style style:name="T68" style:family="text">
      <style:text-properties fo:color="#000000" loext:opacity="100%" fo:background-color="transparent" loext:char-shading-value="0" style:font-name-asian="Calibri1" style:language-asian="en" style:country-asian="US"/>
    </style:style>
    <style:style style:name="T69" style:family="text">
      <style:text-properties fo:color="#000000" loext:opacity="100%" fo:font-size="14pt" fo:background-color="transparent" loext:char-shading-value="0" style:font-name-asian="Calibri1" style:font-size-asian="14pt" style:language-asian="en" style:country-asian="US"/>
    </style:style>
    <style:style style:name="T70" style:family="text">
      <style:text-properties fo:color="#000000" loext:opacity="100%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71" style:family="text">
      <style:text-properties fo:color="#000000" loext:opacity="100%" fo:font-size="14pt" fo:background-color="transparent" loext:char-shading-value="0" style:font-name-asian="Calibri1" style:font-size-asian="14pt" style:language-asian="ru" style:country-asian="RU"/>
    </style:style>
    <style:style style:name="T72" style:family="text">
      <style:text-properties fo:color="#000000" loext:opacity="100%" fo:font-size="14pt" style:font-size-asian="14pt" style:language-asian="ru" style:country-asian="RU" style:font-size-complex="14pt"/>
    </style:style>
    <style:style style:name="T73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74" style:family="text">
      <style:text-properties fo:color="#000000" loext:opacity="100%" fo:font-size="14pt" style:font-name-asian="Calibri1" style:font-size-asian="14pt" style:language-asian="en" style:country-asian="US" style:font-name-complex="Arial1" style:font-size-complex="14pt"/>
    </style:style>
    <style:style style:name="T75" style:family="text">
      <style:text-properties fo:color="#000000" loext:opacity="100%" fo:font-size="14pt" style:font-name-asian="Calibri1" style:font-size-asian="14pt" style:language-asian="ru" style:country-asian="RU" style:font-name-complex="Arial1" style:font-size-complex="14pt"/>
    </style:style>
    <style:style style:name="T76" style:family="text">
      <style:text-properties fo:color="#000000" loext:opacity="100%" fo:font-size="14pt" style:font-name-asian="Calibri1" style:font-size-asian="14pt" style:language-asian="ru" style:country-asian="RU" style:font-size-complex="14pt"/>
    </style:style>
    <style:style style:name="T77" style:family="text">
      <style:text-properties fo:color="#000000" loext:opacity="100%" fo:font-size="14pt" fo:language="ru" fo:country="RU" fo:font-weight="normal" officeooo:rsid="00436335" style:font-name-asian="Calibri1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78" style:family="text">
      <style:text-properties fo:color="#000000" loext:opacity="100%" fo:font-size="14pt" fo:language="ru" fo:country="RU" fo:font-weight="normal" officeooo:rsid="00436335" style:font-name-asian="Calibri1" style:font-size-asian="14pt" style:language-asian="en" style:country-asian="US" style:font-weight-asian="normal" style:font-name-complex="Arial1" style:font-size-complex="14pt" style:language-complex="ar" style:country-complex="SA" style:font-weight-complex="normal"/>
    </style:style>
    <style:style style:name="T79" style:family="text">
      <style:text-properties fo:color="#000000" loext:opacity="100%" fo:font-size="14pt" fo:language="ru" fo:country="RU" fo:font-weight="normal" officeooo:rsid="001c3ad3" style:font-name-asian="Calibri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0" style:family="text">
      <style:text-properties fo:color="#000000" loext:opacity="100%" fo:font-size="14pt" fo:language="ru" fo:country="RU" fo:font-weight="normal" officeooo:rsid="00419656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1" style:family="text">
      <style:text-properties fo:color="#000000" loext:opacity="100%" fo:font-size="14pt" fo:language="ru" fo:country="RU" fo:font-weight="normal" officeooo:rsid="00436335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2" style:family="text">
      <style:text-properties fo:color="#000000" loext:opacity="100%" fo:font-size="14pt" fo:language="ru" fo:country="RU" fo:font-weight="normal" officeooo:rsid="004a479b" style:font-name-asian="Calibri1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83" style:family="text">
      <style:text-properties fo:color="#000000" loext:opacity="100%" fo:font-size="14pt" fo:language="ru" fo:country="RU" officeooo:rsid="003c7831" fo:background-color="transparent" loext:char-shading-value="0" style:font-name-asian="Calibri1" style:font-size-asian="14pt" style:language-asian="en" style:country-asian="US"/>
    </style:style>
    <style:style style:name="T84" style:family="text">
      <style:text-properties fo:color="#000000" loext:opacity="100%" fo:font-size="14pt" fo:language="ru" fo:country="RU" officeooo:rsid="003c7831" fo:background-color="transparent" loext:char-shading-value="0" style:font-name-asian="Calibri1" style:font-size-asian="14pt" style:language-asian="ru" style:country-asian="RU"/>
    </style:style>
    <style:style style:name="T85" style:family="text">
      <style:text-properties fo:color="#000000" loext:opacity="100%" fo:font-size="14pt" fo:language="ru" fo:country="RU" fo:font-style="normal" officeooo:rsid="00436335" fo:background-color="transparent" loext:char-shading-value="0" style:font-name-asian="Calibri1" style:font-size-asian="14pt" style:language-asian="en" style:country-asian="US" style:font-style-asian="normal" style:font-name-complex="Arial1" style:font-size-complex="14pt" style:font-style-complex="normal"/>
    </style:style>
    <style:style style:name="T86" style:family="text">
      <style:text-properties fo:color="#000000" loext:opacity="100%" fo:font-size="14pt" fo:language="ru" fo:country="RU" fo:font-style="normal" officeooo:rsid="004a479b" fo:background-color="transparent" loext:char-shading-value="0" style:font-name-asian="Calibri1" style:font-size-asian="14pt" style:language-asian="en" style:country-asian="US" style:font-style-asian="normal" style:font-name-complex="Arial1" style:font-size-complex="14pt" style:font-style-complex="normal"/>
    </style:style>
    <style:style style:name="T87" style:family="text">
      <style:text-properties fo:color="#000000" loext:opacity="100%" fo:font-size="14pt" fo:language="ru" fo:country="RU" officeooo:rsid="004a479b" style:font-name-asian="Calibri1" style:font-size-asian="14pt" style:language-asian="ru" style:country-asian="RU" style:font-name-complex="Arial1" style:font-size-complex="14pt"/>
    </style:style>
    <style:style style:name="T88" style:family="text">
      <style:text-properties fo:color="#000000" loext:opacity="100%" fo:font-size="14pt" fo:language="ru" fo:country="RU" officeooo:rsid="001cf83c" style:font-name-asian="Calibri1" style:font-size-asian="14pt" style:language-asian="ru" style:country-asian="RU" style:font-name-complex="Arial1"/>
    </style:style>
    <style:style style:name="T89" style:family="text">
      <style:text-properties fo:color="#000000" loext:opacity="100%" fo:font-size="14pt" fo:language="ru" fo:country="RU" officeooo:rsid="00490165" style:font-name-asian="Calibri1" style:font-size-asian="14pt" style:language-asian="ru" style:country-asian="RU" style:font-name-complex="Arial1"/>
    </style:style>
    <style:style style:name="T90" style:family="text">
      <style:text-properties fo:color="#000000" loext:opacity="100%" fo:font-size="14pt" fo:language="ru" fo:country="RU" officeooo:rsid="001cf83c" style:font-name-asian="Calibri1" style:font-size-asian="14pt" style:language-asian="ru" style:country-asian="RU"/>
    </style:style>
    <style:style style:name="T91" style:family="text">
      <style:text-properties fo:color="#000000" loext:opacity="100%" fo:font-size="14pt" fo:language="ru" fo:country="RU" officeooo:rsid="00490165" style:font-name-asian="Calibri1" style:font-size-asian="14pt" style:language-asian="ru" style:country-asian="RU"/>
    </style:style>
    <style:style style:name="T92" style:family="text">
      <style:text-properties fo:color="#000000" loext:opacity="100%" fo:font-size="14pt" fo:language="ru" fo:country="RU" officeooo:rsid="004a479b" style:font-name-asian="Calibri1" style:font-size-asian="14pt" style:language-asian="ru" style:country-asian="RU"/>
    </style:style>
    <style:style style:name="T93" style:family="text">
      <style:text-properties fo:color="#000000" loext:opacity="100%" fo:font-size="14pt" fo:language="ru" fo:country="RU" officeooo:rsid="00556982" style:font-name-asian="Calibri1" style:font-size-asian="14pt" style:language-asian="ru" style:country-asian="RU"/>
    </style:style>
    <style:style style:name="T94" style:family="text">
      <style:text-properties fo:color="#000000" loext:opacity="100%" fo:font-size="14pt" fo:background-color="#ffffff" loext:char-shading-value="0" style:font-size-asian="14pt" style:language-asian="en" style:country-asian="US" style:font-size-complex="14pt"/>
    </style:style>
    <style:style style:name="T95" style:family="text">
      <style:text-properties fo:color="#000000" loext:opacity="100%" fo:font-size="14pt" fo:background-color="#ffffff" loext:char-shading-value="0" style:font-name-asian="Calibri1" style:font-size-asian="14pt" style:language-asian="ru" style:country-asian="RU" style:font-size-complex="14pt"/>
    </style:style>
    <style:style style:name="T96" style:family="text">
      <style:text-properties fo:color="#000000" loext:opacity="100%" fo:font-size="14pt" fo:background-color="#ffffff" loext:char-shading-value="0" style:font-name-asian="Calibri1" style:font-size-asian="14pt" style:language-asian="en" style:country-asian="US" style:font-size-complex="14pt"/>
    </style:style>
    <style:style style:name="T97" style:family="text">
      <style:text-properties fo:color="#000000" loext:opacity="100%" fo:font-size="14pt" style:letter-kerning="true" style:font-name-asian="Wingdings" style:font-size-asian="14pt" style:language-asian="ru" style:country-asian="RU" style:font-size-complex="14pt"/>
    </style:style>
    <style:style style:name="T98" style:family="text">
      <style:text-properties fo:color="#000000" loext:opacity="100%" style:language-asian="ru" style:country-asian="RU" style:font-size-complex="14pt"/>
    </style:style>
    <style:style style:name="T99" style:family="text">
      <style:text-properties fo:color="#000000" loext:opacity="100%" style:font-name-asian="Calibri1" style:language-asian="ru" style:country-asian="RU" style:font-size-complex="14pt"/>
    </style:style>
    <style:style style:name="T100" style:family="text">
      <style:text-properties fo:color="#000000" loext:opacity="100%" style:font-name-asian="Calibri1" style:language-asian="en" style:country-asian="US"/>
    </style:style>
    <style:style style:name="T101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asian="Calibri1" style:language-asian="en" style:country-asian="US"/>
    </style:style>
    <style:style style:name="T102" style:family="text">
      <style:text-properties officeooo:rsid="000de0f9"/>
    </style:style>
    <style:style style:name="T103" style:family="text">
      <style:text-properties officeooo:rsid="00277084"/>
    </style:style>
    <style:style style:name="T104" style:family="text">
      <style:text-properties officeooo:rsid="0032dbb4"/>
    </style:style>
    <style:style style:name="T105" style:family="text">
      <style:text-properties officeooo:rsid="00345895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277084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11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size-asian="14pt" style:language-asian="ru" style:country-asian="RU" style:font-style-asian="normal" style:font-weight-asian="normal" style:font-name-complex="Times New Roman1" style:font-size-complex="14pt" style:text-scale="100%"/>
    </style:style>
    <style:style style:name="T11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20770d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11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size-asian="14pt" style:language-asian="en" style:country-asian="US" style:font-style-asian="normal" style:font-weight-asian="normal" style:font-size-complex="14pt" style:text-scale="100%"/>
    </style:style>
    <style:style style:name="T11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1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1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2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d774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2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4154b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2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21eac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2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948f7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font-weight-complex="normal" style:text-scale="100%"/>
    </style:style>
    <style:style style:name="T1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20770d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text-scale="100%"/>
    </style:style>
    <style:style style:name="T1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a46c1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text-scale="100%"/>
    </style:style>
    <style:style style:name="T12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name-asian="Calibri1" style:font-size-asian="14pt" style:language-asian="en" style:country-asian="US" style:font-style-asian="normal" style:font-weight-asian="normal" style:font-size-complex="14pt" style:text-scale="100%"/>
    </style:style>
    <style:style style:name="T12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name-asian="Calibri1" style:font-size-asian="14pt" style:language-asian="en" style:country-asian="US" style:font-style-asian="normal" style:font-weight-asian="normal" style:font-weight-complex="normal" style:text-scale="100%"/>
    </style:style>
    <style:style style:name="T12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23cb4" fo:background-color="transparent" loext:char-shading-value="0" style:font-name-asian="Calibri1" style:font-size-asian="14pt" style:language-asian="en" style:country-asian="US" style:font-style-asian="normal" style:font-weight-asian="normal" style:font-weight-complex="normal" style:text-scale="100%"/>
    </style:style>
    <style:style style:name="T12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21eac" fo:background-color="transparent" loext:char-shading-value="0" style:font-name-asian="Calibri1" style:font-size-asian="14pt" style:language-asian="en" style:country-asian="US" style:font-style-asian="normal" style:font-weight-asian="normal" style:font-weight-complex="normal" style:text-scale="100%"/>
    </style:style>
    <style:style style:name="T13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3c7831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5853a3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102577d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a26be1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a47fd7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13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officeooo:rsid="006948f7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3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officeooo:rsid="005cad5c" fo:background-color="#ffffff" loext:char-shading-value="0" style:font-size-asian="14pt" style:language-asian="ru" style:country-asian="RU" style:font-style-asian="normal" style:font-size-complex="14pt" style:text-scale="100%"/>
    </style:style>
    <style:style style:name="T139" style:family="text">
      <style:text-properties fo:font-variant="normal" fo:text-transform="none" style:text-line-through-style="none" style:text-line-through-type="none" fo:font-size="14pt" fo:letter-spacing="normal" fo:language="ru" fo:country="RU" fo:font-style="normal" fo:font-weight="normal" officeooo:rsid="0114eea0" fo:background-color="transparent" loext:char-shading-value="0" style:font-size-asian="14pt" style:language-asian="ru" style:country-asian="RU" style:font-style-asian="normal" style:font-weight-asian="normal" style:font-size-complex="14pt" style:text-scale="100%"/>
    </style:style>
    <style:style style:name="T140" style:family="text">
      <style:text-properties fo:font-size="14pt" style:font-size-asian="14pt" style:font-size-complex="14pt"/>
    </style:style>
    <style:style style:name="T141" style:family="text">
      <style:text-properties fo:font-size="14pt" style:font-size-asian="14pt" style:language-asian="ru" style:country-asian="RU"/>
    </style:style>
    <style:style style:name="T142" style:family="text">
      <style:text-properties fo:font-size="14pt" style:font-size-asian="14pt" style:language-asian="ru" style:country-asian="RU" style:font-size-complex="14pt"/>
    </style:style>
    <style:style style:name="T143" style:family="text">
      <style:text-properties fo:font-size="14pt" fo:language="ru" fo:country="RU" officeooo:rsid="00436335" style:font-size-asian="14pt" style:language-asian="ru" style:country-asian="RU"/>
    </style:style>
    <style:style style:name="T144" style:family="text">
      <style:text-properties fo:font-size="14pt" fo:language="ru" fo:country="RU" officeooo:rsid="00436335" style:font-size-asian="14pt" style:language-asian="ru" style:country-asian="RU" style:font-size-complex="14pt"/>
    </style:style>
    <style:style style:name="T145" style:family="text">
      <style:text-properties fo:font-size="14pt" fo:language="ru" fo:country="RU" officeooo:rsid="004a479b" style:font-size-asian="14pt" style:language-asian="ru" style:country-asian="RU" style:font-size-complex="14pt"/>
    </style:style>
    <style:style style:name="T146" style:family="text">
      <style:text-properties fo:font-size="14pt" fo:language="ru" fo:country="RU" officeooo:rsid="004a479b" style:font-size-asian="14pt" style:language-asian="ru" style:country-asian="RU"/>
    </style:style>
    <style:style style:name="T147" style:family="text">
      <style:text-properties officeooo:rsid="003b9401"/>
    </style:style>
    <style:style style:name="T148" style:family="text">
      <style:text-properties officeooo:rsid="004e4878"/>
    </style:style>
    <style:style style:name="T149" style:family="text">
      <style:text-properties fo:font-weight="bold" officeooo:rsid="004c83bb" style:font-weight-asian="bold" style:font-weight-complex="bold"/>
    </style:style>
    <style:style style:name="T150" style:family="text">
      <style:text-properties fo:font-weight="bold" officeooo:rsid="0056dc63" style:font-weight-asian="bold" style:font-weight-complex="bold"/>
    </style:style>
    <style:style style:name="T151" style:family="text">
      <style:text-properties officeooo:rsid="004c83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ъявление </text:p>
      <text:p text:style-name="P1">о проведении отбора <text:span text:style-name="T102">получателей субсидий за счет краевого бюджета</text:span></text:p>
      <text:p text:style-name="P1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 на территории муниципального образования Кореновский <text:span text:style-name="T147">муниципальный </text:span>район <text:span text:style-name="T147">Краснодарского края </text:span><text:span text:style-name="T102">в рамках программы Краснодарского края «Развитие сельского хозяйства и регулирования рынков сельскохозяйственной продукции, сырья и продовольствия»</text:span></text:p>
      <text:p text:style-name="P1"/>
      <text:p text:style-name="P18"><text:span text:style-name="T9">1. </text:span><text:span text:style-name="T10">А</text:span><text:span text:style-name="T9">дминистрация муниципального образования Кореновский </text:span><text:span text:style-name="T12">муниципальный </text:span><text:span text:style-name="T9">район </text:span><text:span text:style-name="T12">Краснодарского края</text:span><text:span text:style-name="T9"> </text:span><text:span text:style-name="T10">адрес местонахождения: </text:span><text:span text:style-name="T9">353180, Краснодарский край, Кореновский район, улица Красная, 41 </text:span><text:span text:style-name="T10">(</text:span><text:span text:style-name="T9">почтовый адрес совпадает с местом нахождения</text:span><text:span text:style-name="T10">)</text:span><text:span text:style-name="T9">, </text:span><text:span text:style-name="T10">объявляет о начале проведения отбора получателей субсидий </text:span><text:span text:style-name="T11">на возмещение части понесенных затрат на:</text:span></text:p>
      <text:p text:style-name="P7"><text:span text:style-name="T68">1) </text:span><text:span text:style-name="T101"><text:s/>производство реализуемой продукции животноводства (молоко, мясо</text:span><text:span text:style-name="T68">) </text:span><text:span text:style-name="Font_20_Style24"><text:span text:style-name="T69">95% от фактически понесенных <text:s/>и подтвержденных затрат:</text:span></text:span></text:p>
      <text:p text:style-name="P19" loext:marker-style-name="T140"><text:span text:style-name="Font_20_Style24"><text:span text:style-name="T140">- приобретение сельхозживотных (коров, нетелей, телок, козочек)(молоко);</text:span></text:span></text:p>
      <text:p text:style-name="P19" loext:marker-style-name="T140"><text:span text:style-name="Font_20_Style24"><text:span text:style-name="T140">- приобретение молодняка крупного рогатого скота на откорм (мясо);</text:span></text:span></text:p>
      <text:p text:style-name="P19" loext:marker-style-name="T140"><text:span text:style-name="Font_20_Style24"><text:span text:style-name="T140">- приобретение кормов (в том числе премиксов, витаминов, белково-витаминно-минеральных добавок (БВМД) и прочих составляющих комбикормов);</text:span></text:span></text:p>
      <text:p text:style-name="P19" loext:marker-style-name="T140"><text:span text:style-name="Font_20_Style24"><text:span text:style-name="T140">- средства защиты животных (биопрепараты, медикаменты, дезинфицирующие средства);</text:span></text:span></text:p>
      <text:p text:style-name="P19" loext:marker-style-name="T140"><text:span text:style-name="Font_20_Style24"><text:span text:style-name="T140">- топливо и электроэнергия на технологические цели;</text:span></text:span></text:p>
      <text:p text:style-name="P19" loext:marker-style-name="T140"><text:span text:style-name="Font_20_Style24"><text:span text:style-name="T140">- водоснабжение;</text:span></text:span></text:p>
      <text:p text:style-name="P19"><text:span text:style-name="Font_20_Style24"><text:span text:style-name="T140">- оплата труда с начислениями на страховые взносы;</text:span></text:span></text:p>
      <text:p text:style-name="P19" loext:marker-style-name="T140"><text:span text:style-name="Font_20_Style24"><text:span text:style-name="T140">- содержание основных средств (запасные части и расходные материалы, текущий ремонт);</text:span></text:span></text:p>
      <text:p text:style-name="P19" loext:marker-style-name="T140"><text:span text:style-name="Font_20_Style24"><text:span text:style-name="T140">- горючие, смазочные материалы, газообразное и другие виды топлива;</text:span></text:span></text:p>
      <text:p text:style-name="P19" loext:marker-style-name="T140"><text:span text:style-name="Font_20_Style24"><text:span text:style-name="T140">- оплата услуг и работ сторонних организаций;</text:span></text:span></text:p>
      <text:p text:style-name="P19" loext:marker-style-name="T140"><text:span text:style-name="Font_20_Style24"><text:span text:style-name="T140">- автотранспортные расходы;</text:span></text:span></text:p>
      <text:p text:style-name="P19" loext:marker-style-name="T140"><text:span text:style-name="Font_20_Style24"><text:span text:style-name="T69">- прочие затраты, связанные с производством реализованного молока;</text:span></text:span></text:p>
      <text:p text:style-name="P57" loext:marker-style-name="T70"><text:span text:style-name="T68"><text:s text:c="3"/>2) </text:span><text:span text:style-name="T101">приобретение племенных сельскохозяйственных животных, а также товарных сельскохозяйственных животных</text:span><text:span text:style-name="T68"> (коров, нетелей, <text:s/>ремонтных телок, овцематок, ярочек, козочек), предназначенных для воспроизводства </text:span><text:span text:style-name="T61">(</text:span><text:span text:style-name="Font_20_Style24"><text:span text:style-name="T69">не более 50 % от фактически понесенных и подтвержденных затрат</text:span></text:span><text:span text:style-name="Font_20_Style24"><text:span text:style-name="T83">)</text:span></text:span><text:span text:style-name="T68">;</text:span></text:p>
      <text:p text:style-name="P20"><text:span text:style-name="T33">3) </text:span><text:span text:style-name="Font_20_Style19"><text:span text:style-name="T112">строительство теплиц для выращивания овощей и (или) ягод в защищенном грунте </text:span></text:span><text:span text:style-name="Font_20_Style19"><text:span text:style-name="T110">(</text:span></text:span><text:span text:style-name="Font_20_Style24"><text:span text:style-name="T130">95 % от фактически понесенных и подтвержденных затрат</text:span></text:span><text:span text:style-name="Font_20_Style24"><text:span text:style-name="T131">)</text:span></text:span><text:span text:style-name="Font_20_Style19"><text:span text:style-name="T109">;</text:span></text:span></text:p>
      <text:p text:style-name="P58" loext:marker-style-name="T70"><text:span text:style-name="T68">4) </text:span><text:span text:style-name="T101">оплату услуг по искусственному осеменению сельскохозяйственных животных (</text:span><text:span text:style-name="T68">крупного рогатого скота, овец и коз) </text:span><text:span text:style-name="T61">(</text:span><text:span text:style-name="Font_20_Style24"><text:span text:style-name="T71">50 % от фактически понесенных и подтвержденных затрат</text:span></text:span><text:span text:style-name="Font_20_Style24"><text:span text:style-name="T84">)</text:span></text:span><text:span text:style-name="T68">;</text:span></text:p>
      <text:p text:style-name="P58" loext:marker-style-name="T70"><text:span text:style-name="T68">5) </text:span><text:span text:style-name="T101">приобретение систем капельного орошения для ведения овощеводства</text:span><text:span text:style-name="T68"> (КФХ, ИП, ЛПХ - применяющих специальный налоговый режим «налог на </text:span><text:soft-page-break/><text:span text:style-name="T68">профессиональный доход»)</text:span><text:span text:style-name="Font_20_Style24"><text:span text:style-name="T69">(КФХ - 20% от фактически понесенных и подтвержденных затрат, в том числе оплата услуг на установку систем капельного орошения, ЛПХ применяющих специальный налоговый режим -50% от фактически понесенных и подтвержденных затрат в том числе оплата услуг на установку систем капельного орошения)</text:span></text:span><text:span text:style-name="T68">;</text:span></text:p>
      <text:p text:style-name="P58" loext:marker-style-name="T70"><text:span text:style-name="T68">6) </text:span><text:span text:style-name="T101">приобретение молодняка кроликов, гусей, индеек, </text:span><text:span text:style-name="T68">(КФХ, ИП, ЛПХ) уток, кур-несушек, нутрий, перепелов, пчелопакетов (только ЛПХ- применяющих специальный налоговый режим «налог на профессиональный доход») </text:span><text:span text:style-name="T61">(</text:span><text:span text:style-name="Font_20_Style24"><text:span text:style-name="T69">50 % от фактически понесенных и подтвержденных затрат</text:span></text:span><text:span text:style-name="Font_20_Style24"><text:span text:style-name="T83">)</text:span></text:span><text:span text:style-name="T68">;</text:span></text:p>
      <text:p text:style-name="P58" loext:marker-style-name="T70"><text:span text:style-name="T68">7) </text:span><text:span text:style-name="T101">приобретение технологического оборудования для животноводства</text:span><text:span text:style-name="T68"> и птицеводства (КФХ, ИП, ЛПХ - применяющих специальный налоговый режим «налог на профессиональный доход»), для переработки животноводческой продукции (только ЛПХ- применяющих специальный налоговый режим «налог на профессиональный доход»)</text:span><text:span text:style-name="Font_20_Style24"><text:span text:style-name="T69">(КФХ - 20% фактически понесенных и подтвержденных затрат), переработки животноводческой продукции (ЛПХ применяющих специальный налоговый режим - 50% фактически понесенных и подтвержденных затрат)</text:span></text:span><text:span text:style-name="T68">;</text:span></text:p>
      <text:p text:style-name="P21"><text:span text:style-name="Основной_20_шрифт_20_абзаца1"><text:span text:style-name="T106"><text:tab/>8) </text:span></text:span><text:span text:style-name="Основной_20_шрифт_20_абзаца1"><text:span text:style-name="T111"><text:s/>по наращиванию поголовья коров (КФХ и ИП)</text:span></text:span><text:span text:style-name="Основной_20_шрифт_20_абзаца1"><text:span text:style-name="T106"> </text:span></text:span><text:span text:style-name="Font_20_Style24"><text:span text:style-name="T117">95% </text:span></text:span><text:span text:style-name="Font_20_Style24"><text:span text:style-name="T118">от</text:span></text:span><text:span text:style-name="Font_20_Style24"><text:span text:style-name="T117"> фактически понесенных <text:s/>и подтвержденных затрат:</text:span></text:span></text:p>
      <text:p text:style-name="P33" loext:marker-style-name="T142"><text:span text:style-name="Font_20_Style24"><text:span text:style-name="T142">- приобретение крупного рогатого скота (коров, нетелей, телок); </text:span></text:span></text:p>
      <text:p text:style-name="P33" loext:marker-style-name="T140"><text:span text:style-name="Font_20_Style24"><text:span text:style-name="T142">- приобретение кормов (в том числе премиксов, витаминов, белково-витаминно-минеральных добавок (БВМД) и прочих составляющих комбикормов);</text:span></text:span></text:p>
      <text:p text:style-name="P19" loext:marker-style-name="T140"><text:span text:style-name="Font_20_Style24"><text:span text:style-name="T140">- средства защиты животных (биопрепараты, медикаменты, дезинфицирующие средства);</text:span></text:span></text:p>
      <text:p text:style-name="P19" loext:marker-style-name="T140"><text:span text:style-name="Font_20_Style24"><text:span text:style-name="T140">- топливо и электроэнергия на технологические цели;</text:span></text:span></text:p>
      <text:p text:style-name="P19" loext:marker-style-name="T140"><text:span text:style-name="Font_20_Style24"><text:span text:style-name="T140">- водоснабжение;</text:span></text:span></text:p>
      <text:p text:style-name="P19" loext:marker-style-name="T140"><text:span text:style-name="Font_20_Style24"><text:span text:style-name="T140">- оплата труда с начислениями на страховые взносы;</text:span></text:span></text:p>
      <text:p text:style-name="P19" loext:marker-style-name="T140"><text:span text:style-name="Font_20_Style24"><text:span text:style-name="T140">- содержание основных средств (запасные части и расходные материалы, текущий ремонт);</text:span></text:span></text:p>
      <text:p text:style-name="P19" loext:marker-style-name="T140"><text:span text:style-name="Font_20_Style24"><text:span text:style-name="T140">- горючие, смазочные материалы, газообразное и другие виды топлива;</text:span></text:span></text:p>
      <text:p text:style-name="P19" loext:marker-style-name="T140"><text:span text:style-name="Font_20_Style24"><text:span text:style-name="T140">- оплата услуг и работ сторонних организаций;</text:span></text:span></text:p>
      <text:p text:style-name="P19" loext:marker-style-name="T140"><text:span text:style-name="Font_20_Style24"><text:span text:style-name="T140">- автотранспортные расходы;</text:span></text:span></text:p>
      <text:p text:style-name="P19" loext:marker-style-name="T140"><text:span text:style-name="Font_20_Style24"><text:span text:style-name="T117">- прочие затраты, отнесенные на содержание субсидируемых животных.</text:span></text:span></text:p>
      <text:p text:style-name="P26"><text:span text:style-name="Основной_20_шрифт_20_абзаца1"><text:span text:style-name="T107">9) <text:s/></text:span></text:span><text:span text:style-name="Основной_20_шрифт_20_абзаца1"><text:span text:style-name="T113">на приобретение саженцев плодово-ягодных культур, рассады и семян овощных и цветочных культур</text:span></text:span><text:span text:style-name="Основной_20_шрифт_20_абзаца1"><text:span text:style-name="T108"> </text:span></text:span><text:span text:style-name="Основной_20_шрифт_20_абзаца1"><text:span text:style-name="T107">(ЛПХ- применяющих специальный налоговый режим «налог на профессиональный доход» </text:span></text:span><text:span text:style-name="Font_20_Style24"><text:span text:style-name="T119">50% фактически понесенных и подтвержденных затрат</text:span></text:span><text:span text:style-name="Font_20_Style24"><text:span text:style-name="T120">)</text:span></text:span><text:span text:style-name="Font_20_Style24"><text:span text:style-name="T119">;</text:span></text:span></text:p>
      <text:p text:style-name="P31"><text:span text:style-name="Font_20_Style38"><text:span text:style-name="T121">1</text:span></text:span><text:span text:style-name="Font_20_Style38"><text:span text:style-name="T122">0</text:span></text:span><text:span text:style-name="Font_20_Style38"><text:span text:style-name="T121">) возмещения части затрат на приобретение товарных сельскохозяйственных животных <text:s/>(коров, нетелей, ремонтных телок), предназначенных для воспроизводства по ставке 70 % от заявленных к субсидированию и подтвержденных затрат на:</text:span></text:span></text:p>
      <text:p text:style-name="P31"><text:span text:style-name="Font_20_Style38"><text:span text:style-name="T121"><text:tab/>приобретение поголовья коров, нетелей, ремонтных телок <text:s/>в целях замены поголовья крупного рогатого скота молочного направления, больного или инфицированного лейкозом, выбывшего в текущем или предыдущем <text:s/></text:span></text:span><text:soft-page-break/><text:span text:style-name="Font_20_Style38"><text:span text:style-name="T121">годах, в целях достижения результата предоставления субсидии – «приобретено поголовье сельскохозяйственных животных, условных голов», но не более 350 рублей за 1 кг живого веса.»</text:span></text:span></text:p>
      <text:p text:style-name="P65">Срок подачи заявок :</text:p>
      <text:p text:style-name="P9"><text:span text:style-name="T44"><text:tab/></text:span><text:span text:style-name="T62">с </text:span><text:span text:style-name="T66">15</text:span><text:span text:style-name="T43">.</text:span><text:span text:style-name="T63">0</text:span><text:span text:style-name="T66">6</text:span><text:span text:style-name="T63"> по </text:span><text:span text:style-name="T66">25</text:span><text:span text:style-name="T63">.0</text:span><text:span text:style-name="T66">6</text:span><text:span text:style-name="T63"> 202</text:span><text:span text:style-name="T66">6</text:span><text:span text:style-name="T45"> </text:span><text:span text:style-name="T62">года</text:span></text:p>
      <text:p text:style-name="P62"><text:span text:style-name="T44">—</text:span><text:span text:style-name="T45"> Возмещение части затрат на строительство теплиц для выращивания овощей и (или) ягод защищенного грунта (КФХ и ИП);</text:span></text:p>
      <text:p text:style-name="P62"><text:span text:style-name="T46">— Возмещение части затрат на производство реализуемой продукции животноводства (мясо, молоко) </text:span><text:span text:style-name="T47">(КФХ)</text:span><text:span text:style-name="T44">.</text:span></text:p>
      <text:p text:style-name="P66"><text:span text:style-name="T102">— Возмещение части затрат на производство реализуемой продукции животноводства (мясо, молоко) (ЛПХ);</text:span></text:p>
      <text:p text:style-name="P66"><text:span text:style-name="T102">— Возмещение части затрат на оплату услуг <text:s/>по искусственному осеменению сельскохозяйственных животных (крупного рогатого скота, овец и коз) (ЛПХ);</text:span></text:p>
      <text:p text:style-name="P62">— Возмещение части затрат на производство реализуемой продукции животноводства (мясо, молоко) <text:span text:style-name="T148">(Самозанятые)</text:span></text:p>
      <text:p text:style-name="P66"><text:tab/></text:p>
      <text:p text:style-name="P66"><text:span text:style-name="T149"><text:tab/>с </text:span><text:span text:style-name="T150">18</text:span><text:span text:style-name="T149">.0</text:span><text:span text:style-name="T150">6</text:span><text:span text:style-name="T149"> по </text:span><text:span text:style-name="T150">29</text:span><text:span text:style-name="T149">.0</text:span><text:span text:style-name="T150">6</text:span><text:span text:style-name="T149"> 202</text:span><text:span text:style-name="T150">6</text:span><text:span text:style-name="T149"> года</text:span><text:span text:style-name="T151"> </text:span></text:p>
      <text:p text:style-name="P68"><text:span text:style-name="T102">— Возмещение части затрат на приобретение систем капельного орошения для ведения овощеводства (КФХ и ИП);</text:span></text:p>
      <text:p text:style-name="P68"><text:span text:style-name="T102">— Возмещение части затрат на приобретение систем капельного орошения для ведения овощеводства (Самозанятые).</text:span></text:p>
      <text:p text:style-name="P61"><text:span text:style-name="T64"/></text:p>
      <text:p text:style-name="P61"><text:span text:style-name="T64">с </text:span><text:span text:style-name="T66">25.06</text:span><text:span text:style-name="T64"> по </text:span><text:span text:style-name="T66">06</text:span><text:span text:style-name="T64">.0</text:span><text:span text:style-name="T66">7</text:span><text:span text:style-name="T64"> 202</text:span><text:span text:style-name="T66">6</text:span><text:span text:style-name="T64"> года</text:span><text:span text:style-name="T46"> </text:span></text:p>
      <text:p text:style-name="P60"><text:span text:style-name="T44">—</text:span><text:span text:style-name="T45"> Возмещение части затрат на строительство теплиц для выращивания овощей и (или) ягод защищенного грунта (Самозанятые)</text:span></text:p>
      <text:p text:style-name="P67"/>
      <text:p text:style-name="P10"><text:span text:style-name="T64">с </text:span><text:span text:style-name="T66">0</text:span><text:span text:style-name="T64">2.0</text:span><text:span text:style-name="T66">7</text:span><text:span text:style-name="T64"> по </text:span><text:span text:style-name="T66">13</text:span><text:span text:style-name="T64">.</text:span><text:span text:style-name="T66">07</text:span><text:span text:style-name="T64"> </text:span><text:span text:style-name="T65">202</text:span><text:span text:style-name="T66">6</text:span><text:span text:style-name="T65"> года</text:span></text:p>
      <text:p text:style-name="P63"><text:span text:style-name="T46">— Возмещение части затрат на </text:span><text:span text:style-name="T48">приобретение саженцев плодово-ягодных культур, рассады и семян овощных и цветочных культур</text:span><text:span text:style-name="T46"> </text:span><text:span text:style-name="T47">(Самозанятые).</text:span></text:p>
      <text:p text:style-name="P16"><text:span text:style-name="T30"/></text:p>
      <text:p text:style-name="P16"><text:span text:style-name="T30"><text:tab/></text:span><text:span text:style-name="T23">З</text:span><text:span text:style-name="T24">аявки можно подать </text:span><text:span text:style-name="Font_20_Style38"><text:span text:style-name="T28">посредством заполнения соответствующих экранных форм веб-интерфейса ГИИС «Электронный бюджет» </text:span></text:span><text:span text:style-name="Font_20_Style38"><text:span text:style-name="T29">по ссылке </text:span></text:span><text:a xlink:type="simple" xlink:href="https://promote.budget.gov.ru/" text:style-name="Internet_20_link" text:visited-style-name="Visited_20_Internet_20_Link"><text:span text:style-name="Font_20_Style38">https://promote.budget.gov.ru/</text:span></text:a><text:span text:style-name="Font_20_Style38"><text:span text:style-name="T29"> </text:span></text:span></text:p>
      <text:p text:style-name="P17"><text:span text:style-name="Font_20_Style38"><text:span text:style-name="T29">У</text:span></text:span><text:span text:style-name="Font_20_Style38"><text:span text:style-name="T27">слуга по подаче заявки предоставляется МБУ «КРСИКЦ» <text:s/></text:span></text:span><text:span text:style-name="Font_20_Style38"><text:span text:style-name="T25">город Кореновск, улица Коммунаров, 78 «Б» </text:span></text:span><text:span text:style-name="Font_20_Style38"><text:span text:style-name="T22">кабинет № 40</text:span></text:span><text:span text:style-name="Font_20_Style38"><text:span text:style-name="T27"> </text:span></text:span><text:span text:style-name="Font_20_Style38"><text:span text:style-name="T29">тел. 42-4-76 ( услуга платная).</text:span></text:span></text:p>
      <text:p text:style-name="P17"><text:span text:style-name="Font_20_Style38"><text:span text:style-name="T29">Консультирование и проверка пакета документов <text:s/></text:span></text:span><text:span text:style-name="Font_20_Style38"><text:span text:style-name="T25">город Кореновск, улица Коммунаров, 78 «Б» </text:span></text:span><text:span text:style-name="Font_20_Style38"><text:span text:style-name="T22">кабинет № </text:span></text:span><text:span text:style-name="Font_20_Style38"><text:span text:style-name="T26">28</text:span></text:span></text:p>
      <text:p text:style-name="P13">Часы приема заявок:</text:p>
      <text:p text:style-name="P13"><text:span text:style-name="T103">понедельник, вторник, среда</text:span> с 9-00 до 1<text:span text:style-name="T105">7</text:span>-<text:span text:style-name="T104">00</text:span>, перерыв с 13-00 до 14-00;</text:p>
      <text:p text:style-name="P13">четверг <text:s text:c="2"/>с 8-00 до 1<text:span text:style-name="T105">6</text:span>-<text:span text:style-name="T104">00</text:span>, перерыв с 12-00 до 13-00;</text:p>
      <text:p text:style-name="P14">пятница <text:s/>с 9-00 до 1<text:span text:style-name="T105">5</text:span>-00, перерыв с 13-00 до 14-00;</text:p>
      <text:p text:style-name="P15">выходные дни — суббота, воскресенье.</text:p>
      <text:p text:style-name="P2"><text:soft-page-break/><text:span text:style-name="Font_20_Style38"><text:span text:style-name="T8">2</text:span></text:span><text:span text:style-name="T49">. </text:span><text:span text:style-name="Font_20_Style19"><text:span text:style-name="T6">З</text:span></text:span><text:span text:style-name="Font_20_Style19"><text:span text:style-name="T5">аявитель (ЛПХ, ЛПХ самозанятый, КФХ и ИП) должен быть зарегистрирован на Портале государственных услуг Российской Федерации (далее - «Госуслуги»), </text:span></text:span><text:span text:style-name="Font_20_Style19"><text:span text:style-name="T17">без регистрации на «Госуслугах» вход на Портал будет не возможен.</text:span></text:span></text:p>
      <text:p text:style-name="P2"><text:span text:style-name="Font_20_Style19"><text:span text:style-name="T18"/></text:span></text:p>
      <text:p text:style-name="P25"><text:span text:style-name="Font_20_Style19"><text:span text:style-name="T21"><text:tab/>3</text:span></text:span><text:span text:style-name="Font_20_Style19"><text:span text:style-name="T20">. </text:span></text:span><text:span text:style-name="Font_20_Style19"><text:span text:style-name="T19">Заявителю необходимо иметь усиленную квалифицированную электронную подпись </text:span></text:span><text:span text:style-name="Font_20_Style19"><text:span text:style-name="T20">(УКЭП)</text:span></text:span><text:span text:style-name="Font_20_Style19"><text:span text:style-name="T19">.</text:span></text:span></text:p>
      <text:p text:style-name="P25"><text:span text:style-name="Font_20_Style19"><text:span text:style-name="T19"/></text:span></text:p>
      <text:p text:style-name="P5"><text:span text:style-name="T53"><text:tab/></text:span><text:span text:style-name="T54">4</text:span><text:span text:style-name="T53">. </text:span><text:span text:style-name="T52">Заявители вправе обращаться за возмещением части затрат, понесенных ими в текущем финансовом году и <text:s/>четвертом квартале предыдущего года, </text:span><text:span text:style-name="Font_20_Style38"><text:span text:style-name="T127">при условии ведения ими соответствующей производственной деятельности на момент подачи заявления, на цели предоставления субсидии, указанные в </text:span></text:span><text:span text:style-name="Font_20_Style38"><text:span text:style-name="T128">подпунктах 4, 5, 6, 7, 9.</text:span></text:span></text:p>
      <text:p text:style-name="P5"><text:span text:style-name="Font_20_Style38"><text:span text:style-name="T128"><text:tab/></text:span></text:span><text:span text:style-name="Font_20_Style38"><text:span text:style-name="T127">Заявители вправе обращаться за возмещением части затрат, понесенных ими в текущем финансовом году и втором полугодии предыдущего года, при условии ведения ими соответствующей производственной деятельности на момент подачи заявления, на цели предоставления субсидии, указанные в </text:span></text:span><text:span text:style-name="Font_20_Style38"><text:span text:style-name="T128">подпунктах 1, 2, 3, 8,</text:span></text:span><text:span text:style-name="Font_20_Style38"><text:span text:style-name="T129">10.</text:span></text:span></text:p>
      <text:p text:style-name="P3"><text:span text:style-name="T52"/></text:p>
      <text:p text:style-name="P3"><text:span text:style-name="T52"><text:tab/></text:span><text:span text:style-name="T54">5</text:span><text:span text:style-name="T53">. </text:span><text:span text:style-name="T49">Отбор проводится управлением сельского хозяйства администрации муниципального образования Кореновский район по адресу: <text:s/>353180, Краснодарский край, Кореновский район, город Кореновск, улица Коммунаров, 78 «Б», <text:s/></text:span><text:span text:style-name="T51">(</text:span><text:span text:style-name="T49">почтовый адрес совпадает с местом нахождения</text:span><text:span text:style-name="T51">)</text:span><text:span text:style-name="T49">.</text:span></text:p>
      <text:p text:style-name="P4"><text:span text:style-name="T50">А</text:span><text:span text:style-name="T49">дрес электронной почты: </text:span><text:a xlink:type="simple" xlink:href="mailto:ush242@msh.krasnodar.ru" text:style-name="Internet_20_link" text:visited-style-name="Visited_20_Internet_20_Link"><text:span text:style-name="T42">ush</text:span><text:span text:style-name="T49">242@</text:span><text:span text:style-name="T42">msh</text:span><text:span text:style-name="T49">.</text:span><text:span text:style-name="T42">krasnodar</text:span><text:span text:style-name="T49">.</text:span><text:span text:style-name="T42">ru</text:span></text:a><text:span text:style-name="T49">.</text:span></text:p>
      <text:p text:style-name="P12">Нормативные документы по порядку субсидирования и формы для заполнения Заявок на предоставление субсидий размещены на официальном сайте <text:s/>администрации муниципального образования Кореновский район <text:a xlink:type="simple" xlink:href="http://www.korenovsk.ru/" text:style-name="Internet_20_link" text:visited-style-name="Visited_20_Internet_20_Link"><text:span text:style-name="Internet_20_link">http://www.korenovsk.ru</text:span></text:a><text:span text:style-name="Internet_20_link"><text:span text:style-name="T67"> <text:s/></text:span></text:span><text:span text:style-name="Internet_20_link"><text:span text:style-name="T59">в разделе «Управление сельского хозяйства», «</text:span></text:span><text:span text:style-name="Internet_20_link"><text:span text:style-name="T60">Сектор по развитию малых форм хозяйствования», «Субсидии на поддержку малых форм хозяйствования».</text:span></text:span></text:p>
      <text:p text:style-name="P12"><text:span text:style-name="Internet_20_link"><text:span text:style-name="T32"/></text:span></text:p>
      <text:p text:style-name="P8"><text:tab/><text:span text:style-name="T2">6</text:span>. Требования, предъявляемые к заявителям:</text:p>
      <text:p text:style-name="P22" loext:marker-style-name="T73"><text:span text:style-name="T1">1) заявители должны являться сельскохозяйственными товаропроизводителями (признаваемыми таковыми в соответствии с Федеральным </text:span><text:a xlink:type="simple" xlink:href="consultantplus://offline/ref=3BD67958C22D1E754906F597608BD8BB1D653E374DCB203A4F920D235EAF85ABC9754CF6BCC4D82609AA6AB0B9r9EEO" text:style-name="Internet_20_link" text:visited-style-name="Visited_20_Internet_20_Link"><text:span text:style-name="Internet_20_link"><text:span text:style-name="T34">законом</text:span></text:span></text:a><text:span text:style-name="T1"> от 29 декабря 2006 г. N 264-ФЗ "О развитии сельского хозяйства") на 1 января текущего года, за исключением граждан ведущих личное подсобное хозяйство;</text:span></text:p>
      <text:p text:style-name="P59" loext:marker-style-name="T73"><text:span text:style-name="T100">- граждане, проживающие на территории Краснодарского края и ведущие личное подсобное хозяйство в соответствии с действующим законодательством (далее — ЛПХ);<text:tab/><text:tab/><text:tab/><text:tab/><text:tab/><text:tab/><text:tab/><text:tab/><text:tab/>- крестьянские (фермерские) хозяйства, зарегистрированные и осуществляющие деятельность в области производства сельскохозяйственной продукции на территории Краснодарского края (далее — КФХ);<text:tab/><text:tab/><text:tab/><text:tab/></text:span></text:p>
      <text:p text:style-name="P59" loext:marker-style-name="T73"><text:soft-page-break/><text:span text:style-name="T100">-индивидуальные предприниматели, являющиеся сельскохозяйственными товаропроизводителями, отвечающие требованиям Федерального закона от <text:s text:c="5"/>29 декабря 2006 г. № 264-ФЗ «О развитии сельского хозяйства»;<text:tab/><text:tab/><text:tab/><text:tab/></text:span></text:p>
      <text:p text:style-name="P64" loext:marker-style-name="T73"><text:span text:style-name="T73">- индивидуальные предприниматели, зарегистрированные и осуществляющие свою деятельность менее одного года и имеющие соответствующий вид деятельности в соответствии с Общероссийским классификатором по видам экономической деятельности (ОКПД2) ОК 034-2014 (КПЕС 2008) - Раздел А «Продукция сельского, лесного и рыбного хозяйства», обратившиеся в органы местного самоуправления муниципальных районов и городских округов Краснодарского края с заявлением о предоставлении субсидий;</text:span></text:p>
      <text:p text:style-name="P64" loext:marker-style-name="T72"><text:span text:style-name="T73">- от имени заявителей могут выступать их представители. Полномочия представителей подтверждаются доверенностью, оформленной в установленном порядке.<text:tab/><text:tab/></text:span></text:p>
      <text:p text:style-name="P22" loext:marker-style-name="T72"><text:span text:style-name="Font_20_Style19"><text:span text:style-name="T72">2) </text:span></text:span><text:span text:style-name="Font_20_Style38"><text:span text:style-name="T72">не являют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 по состоянию на даты рассмотрения заявки и заключения соглашения.</text:span></text:span></text:p>
      <text:p text:style-name="P22" loext:marker-style-name="T72"><text:span text:style-name="Font_20_Style38"><text:span text:style-name="T72">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 </text:span></text:span></text:p>
      <text:p text:style-name="P22" loext:marker-style-name="T98"><text:span text:style-name="Font_20_Style38"><text:span text:style-name="T72">3) </text:span></text:span><text:span text:style-name="Font_20_Style95"><text:span text:style-name="T98">у</text:span></text:span><text:span text:style-name="Font_20_Style95"><text:span text:style-name="T41">частник отбора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 по состоянию на </text:span></text:span><text:span text:style-name="pt-a0-000011"><text:span text:style-name="T36">дату подачи заявки;</text:span></text:span></text:p>
      <text:p text:style-name="P22" loext:marker-style-name="T94"><text:span text:style-name="Font_20_Style95"><text:span text:style-name="T41">4) </text:span></text:span><text:span text:style-name="pt-a0-000011"><text:span text:style-name="T36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 на дату подачи заявки;</text:span></text:span></text:p>
      <text:p text:style-name="P22" loext:marker-style-name="T94"><text:span text:style-name="pt-a0-000011"><text:span text:style-name="T36">5) заявители не должны получать средства из краевого бюджета на основании иных нормативных правовых актов Краснодарского края на цели, </text:span></text:span><text:soft-page-break/><text:span text:style-name="pt-a0-000011"><text:span text:style-name="T36">указанные в </text:span></text:span><text:a xlink:type="simple" xlink:href="#P1934" text:style-name="Internet_20_link" text:visited-style-name="Visited_20_Internet_20_Link"><text:span text:style-name="Internet_20_link"><text:span text:style-name="T35">пункте 1.4 раздела 1</text:span></text:span></text:a><text:span text:style-name="pt-a0-000011"><text:span text:style-name="T36">, за период, указанный в </text:span></text:span><text:a xlink:type="simple" xlink:href="#P1935" text:style-name="Internet_20_link" text:visited-style-name="Visited_20_Internet_20_Link"><text:span text:style-name="Internet_20_link"><text:span text:style-name="T35">пункте 1.9 раздела 1</text:span></text:span></text:a><text:span text:style-name="pt-a0-000011"><text:span text:style-name="T36">, <text:s/>настоящего Порядка, на первое число месяца, в котором подана заявка;</text:span></text:span></text:p>
      <text:p text:style-name="P22" loext:marker-style-name="T94"><text:span text:style-name="pt-a0-000011"><text:span text:style-name="T36">6) не является иностранным агентом в соответствии с Федеральным законом «О контроле за деятельностью лиц, находящихся под иностранным влиянием» на дату подачи заявки;</text:span></text:span></text:p>
      <text:p text:style-name="P22" loext:marker-style-name="T72"><text:span text:style-name="pt-a0-000011"><text:span text:style-name="T36">7) </text:span></text:span><text:span text:style-name="Font_20_Style19"><text:span text:style-name="T40">заявители должны иметь государственную регистрацию в Федеральной налоговой службе России (кроме — ЛПХ, не перешедших на специальный налоговый режим «Налог на профессиональный доход»);</text:span></text:span></text:p>
      <text:p text:style-name="P22"><text:span text:style-name="Font_20_Style19"><text:span text:style-name="T41">8) </text:span></text:span><text:span text:style-name="Font_20_Style19"><text:span text:style-name="T37">у заявителей должна отсутствовать просроченная (не урегулированная) задолженность по денежным обязательствам перед Краснодарским краем, из бюджета которого планируется предоставление субсидии, на первое число месяца, в котором подана заявка;</text:span></text:span></text:p>
      <text:p text:style-name="P47" loext:marker-style-name="T72"><text:span text:style-name="Font_20_Style19"><text:span text:style-name="T37">9) </text:span></text:span><text:span text:style-name="Font_20_Style38"><text:span text:style-name="T123">в отношении получателя субсидии (ИП, глава КФХ, ЛПХ) не введена <text:s/>процедура банкротства. Заявитель </text:span></text:span><text:span text:style-name="Font_20_Style19"><text:span text:style-name="T137">являющийся юридическим лицом, не находится в процессе реорганизации (за исключением реорганизации в форме присоединения к юридическому лицу, являющемуся получателем субсидии (участником отбора), другого юридического лица), ликвидации, в отношении его не введена процедура банкротства,      деятельность     получателя      субсидии      (участника      отбора) не приостановлена в порядке, предусмотренном законодательством Российской Федерации, а получатель субсидии (участник отбора), являющийся индивидуальным предпринимателем, не прекратил деятельность в качестве индивидуального предпринимателя</text:span></text:span><text:span text:style-name="Font_20_Style19"><text:span text:style-name="T41">;</text:span></text:span></text:p>
      <text:p text:style-name="P22" loext:marker-style-name="T96"><text:span text:style-name="Font_20_Style19"><text:span text:style-name="T41">10) </text:span></text:span><text:span text:style-name="Font_20_Style24"><text:span text:style-name="T38">отсутствие в отчетном году случаев привлечения к ответственности заявителей (юридическое лицо, индивидуальный предприниматель, индивидуальный предприниматель глава крестьянке (фермерского) хозяйства) за несо­блюдение запрета на выжигание сухой травянистой растительности, степи, по­жнивных остатков (за исключением рисовой соломы) на землях сельскохозяй­ственного назначения, установленного Правилами противопожарного режима в Российской Федерации, утвержденными постановлением Правительства Рос­сийской Федерации от 16 сентября 2020 года №1479 «Об утверждении Правил противопожарного режима в Российской Федерации»;</text:span></text:span></text:p>
      <text:p text:style-name="P22" loext:marker-style-name="T96"><text:span text:style-name="pt-a0-000011"><text:span text:style-name="T39">11) заявители должны осуществлять производственную деятельность на территории Кореновского района, на первое число месяца, в котором подана заявка (кроме — ЛПХ);</text:span></text:span></text:p>
      <text:p text:style-name="P22" loext:marker-style-name="T99"><text:span text:style-name="pt-a0-000011"><text:span text:style-name="T96">12) </text:span></text:span><text:span text:style-name="Font_20_Style95"><text:span text:style-name="T99">осуществлять ведение личного подсобного хозяйства без использования труда наемных работников;</text:span></text:span></text:p>
      <text:p text:style-name="P22" loext:marker-style-name="T76"><text:span text:style-name="Font_20_Style95"><text:span text:style-name="T99">13) </text:span></text:span><text:span text:style-name="Font_20_Style19"><text:span text:style-name="T76">заявитель осуществляет соблюдение предельных максимальных размеров земельных участков, предназначенных для ведения личного подсобного хозяйства на основании законодательства Краснодарского края (кроме ИП и КФХ);</text:span></text:span></text:p>
      <text:p text:style-name="P22" loext:marker-style-name="T96"><text:span text:style-name="Font_20_Style19"><text:span text:style-name="T76">14) </text:span></text:span><text:span text:style-name="Font_20_Style19"><text:span text:style-name="T96">реализация продукции растениеводства (за исключением семенного и посадочного материала сельскохозяйственных культур) на территории </text:span></text:span><text:soft-page-break/><text:span text:style-name="Font_20_Style19"><text:span text:style-name="T96">Российской Федерации в году, предшествующем получению субсидии, по направлениям, обеспечивающим развитие растениеводства (кроме – ЛПХ);</text:span></text:span></text:p>
      <text:p text:style-name="P22" loext:marker-style-name="T97"><text:span text:style-name="Font_20_Style19"><text:span text:style-name="T96">15) </text:span></text:span><text:span text:style-name="Font_20_Style19"><text:span text:style-name="T95">заявитель зарегистрирован в ФГИС «Меркурий» на дату подачи заявки (кроме заявителей на участие в отборе на предоставление субсидии на возмещение части затрат на строительство теплиц и приобретения систем капельного орошения);</text:span></text:span></text:p>
      <text:p text:style-name="P22"><text:span text:style-name="Font_20_Style19"><text:span text:style-name="T97">16) заявитель реализовывает продукцию животноводства, предъявленную к субсидированию юридическим лицам независимо от организационно-правовой формы, а также предпринимателям, зарегистрированным на территории Краснодарского края;</text:span></text:span></text:p>
      <text:p text:style-name="P22" loext:marker-style-name="T97"><text:span text:style-name="Font_20_Style19"><text:span text:style-name="T97">17) </text:span></text:span><text:span text:style-name="Font_20_Style24"><text:span text:style-name="T97">не должны иметь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 (кроме ЛПХ)</text:span></text:span></text:p>
      <text:p text:style-name="P22" loext:marker-style-name="T97"><text:span text:style-name="Font_20_Style19"><text:span text:style-name="T97">18) у заявителя субсидии (участника отбора) на <text:s/>едином <text:s/>налоговом <text:s/>счете 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, на дату подачи заявки;</text:span></text:span></text:p>
      <text:p text:style-name="P22"><text:span text:style-name="Font_20_Style19"><text:span text:style-name="T138">19) заявители не являются подвергнутыми административному наказанию за нарушение миграционного законодательства Российской Федерации, на первое число месяца, в котором подана заявка (кроме — ЛПХ).</text:span></text:span></text:p>
      <text:p text:style-name="P23"><text:span text:style-name="Основной_20_шрифт_20_абзаца1"><text:span text:style-name="T4">7</text:span></text:span><text:span text:style-name="Основной_20_шрифт_20_абзаца1"><text:span text:style-name="T3">. </text:span></text:span><text:span text:style-name="Основной_20_шрифт_20_абзаца1"><text:span text:style-name="T7">З</text:span></text:span><text:span text:style-name="Font_20_Style38"><text:span text:style-name="T79">аявки формируются заявителями в электронной форме посредством заполнения соответствующих экранных форм веб-интерфейса ГИИС «Электронный бюджет», <text:s/>и представления в ГИИС «Электронный бюджет» электронных копий документов</text:span></text:span><text:span text:style-name="Font_20_Style38"><text:span text:style-name="T55"> </text:span></text:span><text:span text:style-name="Font_20_Style38"><text:span text:style-name="T79">(документов на бумажном носителе, преобразованных в электронную форму путем сканирования) и материалов, представление которых предусмотрено в объявлении о проведении отбора получателей субсидий.</text:span></text:span></text:p>
      <text:p text:style-name="P48" loext:marker-style-name="T142"><text:span text:style-name="Font_20_Style38"><text:span text:style-name="T75"><text:tab/>1) </text:span></text:span><text:span text:style-name="Font_20_Style38"><text:span text:style-name="T142">Заявка подписывается усиленной квалифицированной электронной подписью.</text:span></text:span></text:p>
      <text:p text:style-name="P49" loext:marker-style-name="T142"><text:span text:style-name="Font_20_Style38"><text:span text:style-name="T142">2)Ответственность за полноту и достоверность информации и документов, содержащихся в заявке, а также за своевременность их представления несет участник отбора получателей субсидий в соответствии с законодательством Российской Федерации.</text:span></text:span></text:p>
      <text:p text:style-name="P51" loext:marker-style-name="T75"><text:span text:style-name="Font_20_Style38"><text:span text:style-name="T142">3)Электронные копии документов и материалы, включаемые в заявку, должны иметь распространенные открытые форматы, обеспечивающие возможность просмотра всего документа либо его фрагмента средствами общедоступного программного обеспечения просмотра информации, и не должны быть зашифрованы или защищены средствами, не позволяющими осуществить ознакомление с их содержимым без специальных программных или технологических средств. </text:span></text:span></text:p>
      <text:p text:style-name="P51" loext:marker-style-name="T75"><text:span text:style-name="Основной_20_шрифт_20_абзаца1"><text:span text:style-name="T4">4) </text:span></text:span><text:span text:style-name="Font_20_Style38"><text:span text:style-name="T80">Заявка содержит следующие информацию и документы о заявителе:<text:line-break/> <text:tab/>- фамилия, имя, отчество (при наличии), пол и сведения о паспорте </text:span></text:span><text:soft-page-break/><text:span text:style-name="Font_20_Style38"><text:span text:style-name="T80">гражданина РФ, включающие в себя информацию о его серии, номере и дате выдачи, а также о наименовании органа и коде подразделения органа, выдавшего документ, дате и месте рождения, адрес регистрации, контактный телефон (для физических лиц, индивидуальных предпринимателей);</text:span></text:span></text:p>
      <text:p text:style-name="P50" loext:marker-style-name="T142"><text:span text:style-name="Font_20_Style38"><text:span text:style-name="T76"><text:tab/>- полное и сокращенное наименование участника отбора получателей субсидий (для юридических лиц); <text:s text:c="28"/><text:line-break/><text:tab/>- основной государственный регистрационный номер заявителя (для юридических лиц и индивидуальных предпринимателей);</text:span></text:span></text:p>
      <text:p text:style-name="P36" loext:marker-style-name="T142"><text:span text:style-name="Font_20_Style38"><text:span text:style-name="T142">- идентификационный номер налогоплательщика;</text:span></text:span></text:p>
      <text:p text:style-name="P37" loext:marker-style-name="T142"><text:span text:style-name="Font_20_Style38"><text:span text:style-name="T142">- дата постановки на учет в налоговом органе (для индивидуальных предпринимателей и ЛПХ перешедших и находящихся на специальном налоговом режиме «Налог на профессиональный доход»);</text:span></text:span></text:p>
      <text:p text:style-name="P38" loext:marker-style-name="T142"><text:span text:style-name="Font_20_Style38"><text:span text:style-name="T142">- информацию о счетах в соответствии с законодательством Российской Федерации для перечисления субсидии;</text:span></text:span></text:p>
      <text:p text:style-name="P42" loext:marker-style-name="T142"><text:span text:style-name="Font_20_Style38"><text:span text:style-name="T142">- информацию и документы, подтверждающие соответствие участника отбора получателей субсидий установленным в объявлении о проведении отбора получателей субсидий требованиям (пункт 2.1. раздела 2 Порядка);</text:span></text:span></text:p>
      <text:p text:style-name="P42" loext:marker-style-name="T142"><text:span text:style-name="Font_20_Style38"><text:span text:style-name="T142">- информацию и документы, представляемые при проведении отбора в процессе документооборота:</text:span></text:span></text:p>
      <text:p text:style-name="P39" loext:marker-style-name="T76"><text:span text:style-name="Font_20_Style38"><text:span text:style-name="T142">подтверждение согласия на публикацию (размещение) в информационно-телекоммуникационной сети «Интернет» информации о заявителе, о подаваемой заявке, а также иной информации о заявителе, связанной с соответствующим отбором получателей субсидий и результатом предоставления субсидии, подаваемое посредством заполнения соответствующих экранных форм веб-интерфейса ГИИС «Электронный бюджет»;</text:span></text:span></text:p>
      <text:p text:style-name="P50" loext:marker-style-name="T76"><text:span text:style-name="Font_20_Style38"><text:span text:style-name="T76"><text:tab/>подтверждение согласия на обработку персональных данных, подаваемое посредством заполнения соответствующих экранных форм веб-интерфейса ГИИС «Электронный бюджет» (для физических лиц). <text:s text:c="19"/><text:tab/></text:span></text:span><text:span text:style-name="Font_20_Style38"><text:span text:style-name="T80">- значение запрашиваемого заявителем размера субсидии (в соответствии с суммой субсидии, указанной в справке-расчете).</text:span></text:span></text:p>
      <text:p text:style-name="P50" loext:marker-style-name="T76"><text:span text:style-name="Font_20_Style38"><text:span text:style-name="T80"/></text:span></text:p>
      <text:p text:style-name="P52" loext:marker-style-name="T76"><text:span text:style-name="Font_20_Style38"><text:span text:style-name="T80"><text:tab/></text:span></text:span><text:span text:style-name="Font_20_Style38"><text:span text:style-name="T82">8</text:span></text:span><text:span text:style-name="Font_20_Style38"><text:span text:style-name="T81">. Для получения субсидий, заявителем к заявке представляются следующие документы (электронные копии документов) и информация:</text:span></text:span></text:p>
      <text:p text:style-name="P52" loext:marker-style-name="T76"><text:span text:style-name="Font_20_Style38"><text:span text:style-name="T76"><text:tab/>1) справка-расчет причитающихся сумм субсидии (</text:span></text:span><text:span text:style-name="Font_20_Style38"><text:span text:style-name="T74">по соответствующим формам согласно приложениям № 3,5,8,11,14,16,18,20,22 (для ИП и КФХ) и № 4,6,7,9,10,12,13,15,17,19,21,23 (для — ЛПХ и ЛПХ- </text:span></text:span><text:span text:style-name="Основной_20_шрифт_20_абзаца1"><text:span text:style-name="T73">применяющих специальный налоговый режим «налог на профессиональный доход»</text:span></text:span><text:span text:style-name="Font_20_Style38"><text:span text:style-name="T74">) к Порядку)</text:span></text:span><text:span text:style-name="Font_20_Style38"><text:span text:style-name="T76">; </text:span></text:span></text:p>
      <text:p text:style-name="P52" loext:marker-style-name="T73"><text:span text:style-name="Font_20_Style38"><text:span text:style-name="T76"><text:tab/>2) </text:span></text:span><text:span text:style-name="Font_20_Style38"><text:span text:style-name="T73">справка об отсутствии просроченной задолженности по заработной плате на первое число месяца, в котором подана заявка, заверенная заявителем (кроме — ЛПХ);</text:span></text:span></text:p>
      <text:p text:style-name="P52" loext:marker-style-name="T142"><text:span text:style-name="Font_20_Style38"><text:span text:style-name="T73"><text:tab/>3) сведения о выручке (заявителям, не вошедшим в сводную отчетность о финансово-экономическом состоянии товаропроизводителей агропромышленного комплекса Краснодарского края за отчетный </text:span></text:span><text:soft-page-break/><text:span text:style-name="Font_20_Style38"><text:span text:style-name="T73">финансовый год, представляемую по формам, утвержденным Министерством сельского хозяйства Российской Федерации, для подтверждения статуса сельскохозяйственного товаропроизводителя), по форме согласно приложению № 27 к Порядку, кроме крестьянских (фермерских) хозяйств, созданных в соответствии с Федеральным законом от 11 июня 2003 г. № 74-ФЗ «О крестьянском (фермерском) хозяйстве» (кроме — ЛПХ);</text:span></text:span></text:p>
      <text:p text:style-name="P53" loext:marker-style-name="T142"><text:span text:style-name="Font_20_Style36"><text:span text:style-name="T142">4) для граждан, ведущих личное подсобное хозяйство и применяющих специальный налоговый режим «Налог на профессиональный доход»:</text:span></text:span></text:p>
      <text:p text:style-name="P34" loext:marker-style-name="T76"><text:span text:style-name="Font_20_Style36"><text:span text:style-name="T142">выписка из электронной похозяйственной книги об учете получателя в качестве гражданина, ведущего личное подсобное хозяйство (выписка действительна в течение 30 дней);</text:span></text:span></text:p>
      <text:p text:style-name="P35" loext:marker-style-name="T76"><text:span text:style-name="Font_20_Style36"><text:span text:style-name="T76">5) документ, удостоверяющий личность заявителя;</text:span></text:span></text:p>
      <text:p text:style-name="P35" loext:marker-style-name="T76"><text:span text:style-name="Font_20_Style36"><text:span text:style-name="T76">6) документ, подтверждающий наличие земельного участка, на котором гражданин ведет личное подсобное хозяйство;</text:span></text:span></text:p>
      <text:p text:style-name="P35" loext:marker-style-name="T76"><text:span text:style-name="Font_20_Style36"><text:span text:style-name="T76">7) документ с указанием банковских реквизитов и номера счета заявителя для перечисления средств;</text:span></text:span></text:p>
      <text:p text:style-name="P35" loext:marker-style-name="T76"><text:span text:style-name="Font_20_Style36"><text:span text:style-name="T76">8) </text:span></text:span><text:span text:style-name="Font_20_Style38"><text:span text:style-name="T76">идентификационный номер налогоплательщика;</text:span></text:span></text:p>
      <text:p text:style-name="P35" loext:marker-style-name="T73"><text:span text:style-name="Font_20_Style38"><text:span text:style-name="T76">9) </text:span></text:span><text:span text:style-name="Font_20_Style38"><text:span text:style-name="T74">справка о постановке на учет физического лица в качестве налогоплательщика налога на профессиональный доход (КНД 1122035) на дату подачи заявки</text:span></text:span><text:span text:style-name="Font_20_Style24"><text:span text:style-name="T75">(для ЛПХ, перешедших на специальный налоговый режим «Налог на профессиональный доход»).</text:span></text:span></text:p>
      <text:p text:style-name="P52" loext:marker-style-name="T73"><text:span text:style-name="Font_20_Style38"><text:span text:style-name="T73"><text:tab/>10) </text:span></text:span><text:span text:style-name="Font_20_Style38"><text:span text:style-name="T74">Заявители в праве предоставить по собственной инициативе:<text:tab/><text:tab/></text:span></text:span><text:span text:style-name="Font_20_Style38"><text:span text:style-name="T73">справку о наличии (отсутствии) задолженности по уплате налогов, сборов, страховых взносов, пеней , штрафов, процентов</text:span></text:span><text:span text:style-name="Font_20_Style19"><text:span text:style-name="T76"> на едином налоговом счете в бюджеты бюджетной системы Российской Федерации </text:span></text:span><text:span text:style-name="Font_20_Style38"><text:span text:style-name="T73">(кроме — ЛПХ);<text:tab/></text:span></text:span></text:p>
      <text:p text:style-name="P52" loext:marker-style-name="T73"><text:span text:style-name="Font_20_Style38"><text:span text:style-name="T73"><text:tab/>справку об отсутствие задолженности по арендной плате за землю и имущество, находящиеся в государственной собственности Краснодарского края, на первое число месяца, в котором подана заявка.</text:span></text:span></text:p>
      <text:p text:style-name="P52" loext:marker-style-name="T76"><text:span text:style-name="Font_20_Style38"><text:span text:style-name="T77"><text:tab/>11) </text:span></text:span><text:span text:style-name="Font_20_Style38"><text:span text:style-name="T78">К заявке также прилагаются документы, подтверждающие право на получение субсидий, согласно перечню (приложение № 1 Порядка). </text:span></text:span><text:span text:style-name="Font_20_Style19"><text:span text:style-name="T114"><text:s text:c="29"/></text:span></text:span></text:p>
      <text:p text:style-name="P24"><text:span text:style-name="T86">9</text:span><text:span text:style-name="T85">. </text:span><text:span text:style-name="Font_20_Style38"><text:span text:style-name="T142">Порядок отзыва заявителями заявок - отзыв заявки заявителем возможен в любое время до даты окончания проведения отбора.</text:span></text:span></text:p>
      <text:p text:style-name="P24"><text:span text:style-name="Font_20_Style38"><text:span text:style-name="T142"/></text:span></text:p>
      <text:p text:style-name="P24"><text:span text:style-name="Font_20_Style38"><text:span text:style-name="T145">10</text:span></text:span><text:span text:style-name="Font_20_Style38"><text:span text:style-name="T144">. </text:span></text:span><text:span text:style-name="Font_20_Style38"><text:span text:style-name="T31">Отзыв заявки не препятствует повторному обращению заявителя в уполномоченный орган для участия в отборе, но не позднее даты и времени, предусмотренных в объявлении о проведении отбора.</text:span></text:span></text:p>
      <text:p text:style-name="P24"><text:span text:style-name="Font_20_Style38"><text:span text:style-name="T31"/></text:span></text:p>
      <text:p text:style-name="P40" loext:marker-style-name="T142"><text:span text:style-name="Font_20_Style38"><text:span text:style-name="T87">11</text:span></text:span><text:span text:style-name="Font_20_Style38">. </text:span><text:span text:style-name="Font_20_Style38"><text:span text:style-name="T75">Порядок внесения заявителями изменений в заявки:<text:line-break/> <text:s text:c="9"/>1) внесение изменений в заявку возможно:</text:span></text:span></text:p>
      <text:p text:style-name="P40" loext:marker-style-name="T142"><text:span text:style-name="Font_20_Style38"><text:span text:style-name="T142">до дня окончания срока приема заявок после формирования заявителем в электронной форме уведомления об отзыве заявки и последующего формирования новой заявки;</text:span></text:span></text:p>
      <text:p text:style-name="P41" loext:marker-style-name="T142"><text:soft-page-break/><text:span text:style-name="Font_20_Style38"><text:span text:style-name="T142">на этапе рассмотрения заявки по решению уполномоченного органа о возврате заявки на доработку с учетом положений подпункта 2.9.11 пункта 2.9 Порядка;</text:span></text:span></text:p>
      <text:p text:style-name="P27"><text:span text:style-name="Font_20_Style38"><text:span text:style-name="T141">2) внесение изменений в заявку допускается не более одного раза.</text:span></text:span></text:p>
      <text:p text:style-name="P27"><text:span text:style-name="Font_20_Style38"><text:span text:style-name="T141"/></text:span></text:p>
      <text:p text:style-name="P56" loext:marker-style-name="T142"><text:span text:style-name="Font_20_Style38"><text:span text:style-name="T144">12. </text:span></text:span><text:span text:style-name="Font_20_Style38"><text:span text:style-name="T142">Порядок возврата заявок заявителям на доработку:</text:span></text:span></text:p>
      <text:p text:style-name="P43" loext:marker-style-name="T142"><text:span text:style-name="Font_20_Style38"><text:span text:style-name="T142"><text:s text:c="9"/>1) направление заявки на доработку возможно не позднее 10 рабочих дней до окончания срока рассмотрения заявки;</text:span></text:span></text:p>
      <text:p text:style-name="P44" loext:marker-style-name="T142"><text:span text:style-name="Font_20_Style38"><text:span text:style-name="T142">2) основаниями для возврата заявки на доработку являются технические неточности, несоответствия, допущенные при заполнении заявки;</text:span></text:span></text:p>
      <text:p text:style-name="P29"><text:span text:style-name="Font_20_Style38"><text:span text:style-name="T142">3) заявитель должен направить скорректированную заявку не позднее второго рабочего дня со дня возврата его заявки на доработку.</text:span></text:span></text:p>
      <text:p text:style-name="P28"><text:span text:style-name="Font_20_Style38"><text:span text:style-name="T143"/></text:span></text:p>
      <text:p text:style-name="P28"><text:span text:style-name="Font_20_Style38"><text:span text:style-name="T146">13</text:span></text:span><text:span text:style-name="Font_20_Style38"><text:span text:style-name="T143">. </text:span></text:span><text:span text:style-name="Font_20_Style38"><text:span text:style-name="T141">Порядок ранжирования поступивших заявок, определяется исходя из очередности их поступления.</text:span></text:span></text:p>
      <text:p text:style-name="P11"><text:span text:style-name="Font_20_Style38"><text:span text:style-name="T143">1</text:span></text:span><text:span text:style-name="Font_20_Style38"><text:span text:style-name="T146">4</text:span></text:span><text:span text:style-name="Font_20_Style38"><text:span text:style-name="T143">. С</text:span></text:span><text:span text:style-name="Font_20_Style38"><text:span text:style-name="T141">рок рассмотрения заявки составляет не более 23 рабочих дней со дня вскрытия заявки.</text:span></text:span></text:p>
      <text:p text:style-name="P6"><text:span text:style-name="T57">1</text:span><text:span text:style-name="T58">5</text:span><text:span text:style-name="T56">. </text:span><text:span text:style-name="Font_20_Style38"><text:span text:style-name="T88">Победителями отбора получателей субсидий признаются заявители,<text:line-break/>включенные в рейтинг, сформированный уполномоченным органом по результатам ранжирования поступивших заявок в пределах объема распределяемой субсидии </text:span></text:span><text:span text:style-name="Font_20_Style38"><text:span text:style-name="T89">и соответствующие всем заявленным требованиям.</text:span></text:span></text:p>
      <text:p text:style-name="P54" loext:marker-style-name="T142"><text:span text:style-name="Font_20_Style38"><text:span text:style-name="T91">1</text:span></text:span><text:span text:style-name="Font_20_Style38"><text:span text:style-name="T92">6</text:span></text:span><text:span text:style-name="Font_20_Style38"><text:span text:style-name="T91">. </text:span></text:span><text:span text:style-name="Font_20_Style38"><text:span text:style-name="T93">С</text:span></text:span><text:span text:style-name="Font_20_Style38"><text:span text:style-name="T132">убсидии предоставляются на основании Соглашения, при необходимости заключаются дополнительные соглашения к Соглашению. Соглашение заключается в системе «Электронный бюджет» в соответствии с типовыми формами, установленными Министерством финансов Российской Федерации </text:span></text:span><text:span text:style-name="Font_20_Style38"><text:span text:style-name="T133">(при наличии технической возможности).</text:span></text:span><text:span text:style-name="Font_20_Style38"><text:span text:style-name="T134"> </text:span></text:span><text:span text:style-name="Font_20_Style38"><text:span text:style-name="T135">З</text:span></text:span><text:span text:style-name="Font_20_Style38"><text:span text:style-name="T132">аявитель подписывает Соглашения в течение двух рабочих дней, следующих за днем направления Соглашения заявителю в ГИ</text:span></text:span><text:span text:style-name="Font_20_Style38"><text:span text:style-name="T136">И</text:span></text:span><text:span text:style-name="Font_20_Style38"><text:span text:style-name="T132">С «Электронный бюджет».</text:span></text:span></text:p>
      <text:p text:style-name="P32"><text:span text:style-name="Font_20_Style38"><text:span text:style-name="T139"><text:tab/>При отсутствии технической возможности — уполномоченный сотрудник </text:span></text:span><text:span text:style-name="Font_20_Style38"><text:span text:style-name="T116">администрации на основании постановления о предоставлении субсидии не позднее пятого рабочего дня со дня принятия решения о предоставлении субсидии направляет заявителю Соглашение для подписания</text:span></text:span><text:span text:style-name="Font_20_Style38"><text:span text:style-name="T139"> в бумажной форме </text:span></text:span><text:span text:style-name="Font_20_Style38"><text:span text:style-name="T116">и обеспечивает его заключение в течение семи рабочих дней со дня принятия решения о предоставлении субсидии заявителю.</text:span></text:span><text:span text:style-name="Font_20_Style38"><text:span text:style-name="T115"> <text:s/></text:span></text:span></text:p>
      <text:p text:style-name="P54" loext:marker-style-name="T142"><text:span text:style-name="Font_20_Style38"><text:span text:style-name="T125">З</text:span></text:span><text:span text:style-name="Font_20_Style38"><text:span text:style-name="T126">аявитель, прошедший отбор, подписывает и направляет в уполномоченный орган Соглашение в течение двух рабочих дней со дня его получения.»</text:span></text:span></text:p>
      <text:p text:style-name="P55" loext:marker-style-name="T142"><text:span text:style-name="Font_20_Style24"><text:span text:style-name="T90"><text:tab/></text:span></text:span><text:span text:style-name="Font_20_Style24"><text:span text:style-name="T91">1</text:span></text:span><text:span text:style-name="Font_20_Style24"><text:span text:style-name="T92">7</text:span></text:span><text:span text:style-name="Font_20_Style24"><text:span text:style-name="T91">. </text:span></text:span><text:span text:style-name="Font_20_Style24"><text:span text:style-name="T90">Сотрудник уполномоченного органа в течении двух рабочих дней </text:span></text:span><text:soft-page-break/><text:span text:style-name="Font_20_Style24"><text:span text:style-name="T90">после регистрации Соглашений составляет сводные реестры получателей субсидий и направляет их в муниципальное казенное учреждение «Централизованная бухгалтерия муниципальных учреждений муниципального образования Кореновский </text:span></text:span><text:span text:style-name="Font_20_Style24"><text:span text:style-name="T91">муниципальный </text:span></text:span><text:span text:style-name="Font_20_Style24"><text:span text:style-name="T90">район </text:span></text:span><text:span text:style-name="Font_20_Style24"><text:span text:style-name="T91">краснодарского края</text:span></text:span><text:span text:style-name="Font_20_Style24"><text:span text:style-name="T90">» <text:s/>для перечисления <text:s/>на расчетные (лицевые) счета получателей субсидий, открытые в российских кредитных </text:span></text:span><text:span text:style-name="Font_20_Style25"><text:span text:style-name="T90">организациях, </text:span></text:span><text:span text:style-name="Font_20_Style24"><text:span text:style-name="T90"><text:s/>не позднее 10-го рабочего дня, следующего за днем принятия уполномоченным органом Постановления о предоставлении субсидий.</text:span></text:span></text:p>
      <text:p text:style-name="P6"><text:span text:style-name="Font_20_Style24"><text:span text:style-name="T13">1</text:span></text:span><text:span text:style-name="Font_20_Style24"><text:span text:style-name="T14">8</text:span></text:span><text:span text:style-name="Font_20_Style24"><text:span text:style-name="T13">. Н</text:span></text:span><text:span text:style-name="Font_20_Style24"><text:span text:style-name="T15">а официальном сайте органа местного самоуправления в информационно-телекоммуникационной сети «Интернет» </text:span></text:span><text:span text:style-name="Font_20_Style24"><text:span text:style-name="T13">размещаются </text:span></text:span><text:span text:style-name="Font_20_Style24"><text:span text:style-name="T16">протоколы подведения итогов</text:span></text:span><text:span text:style-name="Font_20_Style24"><text:span text:style-name="T13">.</text:span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style:line-height-at-least="0.499cm"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 style:parent-style-name="Standard" style:default-outline-level="">
      <style:paragraph-properties fo:margin-left="0cm" fo:margin-right="0cm" fo:line-height="0.57cm" fo:text-align="justify" style:justify-single-word="false" fo:text-indent="1.261cm" style:auto-text-indent="false"/>
    </style:style>
    <style:style style:name="Style2" style:family="paragraph" style:parent-style-name="Standard">
      <style:paragraph-properties fo:line-height="0.564cm" fo:text-align="justify" style:justify-single-word="false" fo:text-indent="1.258cm" style:auto-text-indent="false"/>
    </style:style>
    <style:style style:name="Style8" style:family="paragraph" style:parent-style-name="Standard">
      <style:paragraph-properties fo:line-height="0.575cm" fo:text-align="justify" style:justify-single-word="false" fo:text-indent="1.245cm" style:auto-text-indent="false"/>
    </style:style>
    <style:style style:name="Style6" style:family="paragraph" style:parent-style-name="Standard">
      <style:paragraph-properties fo:line-height="0.57cm" fo:text-align="justify" style:justify-single-word="false"/>
    </style:style>
    <style:style style:name="Style10" style:family="paragraph" style:parent-style-name="Standard">
      <style:paragraph-properties fo:line-height="0.563c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pt-a0-000011" style:family="text" style:parent-style-name="Основной_20_шрифт_20_абзаца"/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Default_20_Paragraph_20_Font_20__28_WW_29_" style:display-name="Default Paragraph Font (WW)" style:family="text"/>
    <style:style style:name="Font_20_Style38" style:display-name="Font Style38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/>
    </style:style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ListLabel_20_1" style:display-name="ListLabel 1" style:family="text">
      <style:text-properties fo:color="#0000ff" loext:opacity="100%"/>
    </style:style>
    <style:style style:name="Default_20_Paragraph_20_Font1" style:display-name="Default Paragraph Font1" style:family="text"/>
    <style:style style:name="Font_20_Style24" style:display-name="Font Style24" style:family="text" style:parent-style-name="Default_20_Paragraph_20_Font1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ont_20_Style36" style:display-name="Font Style36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Font_20_Style25" style:display-name="Font Style25" style:family="text" style:parent-style-name="Default_20_Paragraph_20_Font1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49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6-06-09T11:56:55.092000000</dc:date>
    <meta:editing-duration>P2DT19H33M1S</meta:editing-duration>
    <meta:editing-cycles>54</meta:editing-cycles>
    <meta:print-date>2022-09-06T11:52:35.409000000</meta:print-date>
    <meta:document-statistic meta:table-count="0" meta:image-count="0" meta:object-count="0" meta:page-count="11" meta:paragraph-count="138" meta:word-count="3029" meta:character-count="24951" meta:non-whitespace-character-count="21822"/>
  </office:meta>
</office:document-meta>
</file>