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7" style:family="table">
      <style:table-properties style:width="17.009cm" fo:margin-left="-0.208cm" fo:margin-top="0cm" fo:margin-bottom="0cm" table:align="left" style:writing-mode="page"/>
    </style:style>
    <style:style style:name="Таблица97.A" style:family="table-column">
      <style:table-column-properties style:column-width="1.187cm"/>
    </style:style>
    <style:style style:name="Таблица97.B" style:family="table-column">
      <style:table-column-properties style:column-width="7.103cm"/>
    </style:style>
    <style:style style:name="Таблица97.C" style:family="table-column">
      <style:table-column-properties style:column-width="0.104cm"/>
    </style:style>
    <style:style style:name="Таблица97.D" style:family="table-column">
      <style:table-column-properties style:column-width="8.615cm"/>
    </style:style>
    <style:style style:name="Таблица97.1" style:family="table-row">
      <style:table-row-properties fo:keep-together="auto"/>
    </style:style>
    <style:style style:name="Таблица9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7.C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97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7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7.25" style:family="table-row">
      <style:table-row-properties style:min-row-height="2.256cm" fo:keep-together="auto"/>
    </style:style>
    <style:style style:name="P1" style:family="paragraph" style:parent-style-name="ConsPlusTitle">
      <style:paragraph-properties fo:text-align="center" style:justify-single-word="false" fo:orphans="2" fo:widows="2"/>
      <style:text-properties fo:font-size="14pt" fo:font-weight="bold" officeooo:paragraph-rsid="0015676d" style:font-size-asian="14pt" style:font-weight-asian="bold" style:font-size-complex="14pt" style:font-weight-complex="bold"/>
    </style:style>
    <style:style style:name="P2" style:family="paragraph" style:parent-style-name="ConsPlusTitle">
      <style:paragraph-properties fo:text-align="center" style:justify-single-word="false" fo:orphans="2" fo:widows="2"/>
      <style:text-properties fo:font-weight="bold" officeooo:paragraph-rsid="0015676d" style:font-weight-asian="bold" style:font-weight-complex="bold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01567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5676d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08cm" fo:text-align="center" style:justify-single-word="false" fo:orphans="2" fo:widows="2" fo:text-indent="0.953cm" style:auto-text-indent="false"/>
      <style:text-properties officeooo:paragraph-rsid="0015676d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orphans="2" fo:widows="2" fo:text-indent="0cm" style:auto-text-indent="false"/>
      <style:text-properties officeooo:paragraph-rsid="0015676d"/>
    </style:style>
    <style:style style:name="P7" style:family="paragraph" style:parent-style-name="Table_20_Contents">
      <style:paragraph-properties style:snap-to-layout-grid="false"/>
      <style:text-properties officeooo:paragraph-rsid="0015676d"/>
    </style:style>
    <style:style style:name="P8" style:family="paragraph" style:parent-style-name="Table_20_Contents">
      <style:paragraph-properties fo:text-align="center" style:justify-single-word="false"/>
      <style:text-properties officeooo:paragraph-rsid="0015676d"/>
    </style:style>
    <style:style style:name="P9" style:family="paragraph" style:parent-style-name="Table_20_Contents">
      <style:paragraph-properties fo:text-align="center" style:justify-single-word="false"/>
      <style:text-properties officeooo:paragraph-rsid="0015676d" style:font-size-complex="13pt"/>
    </style:style>
    <style:style style:name="P10" style:family="paragraph" style:parent-style-name="Table_20_Contents">
      <style:text-properties officeooo:paragraph-rsid="0015676d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officeooo:rsid="0064154b" officeooo:paragraph-rsid="0015676d"/>
    </style:style>
    <style:style style:name="P12" style:family="paragraph" style:parent-style-name="Table_20_Contents">
      <style:text-properties officeooo:paragraph-rsid="0015676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keep-together="always" fo:text-indent="1.251cm" style:auto-text-indent="false" fo:keep-with-next="always"/>
      <style:text-properties fo:font-size="13pt" officeooo:paragraph-rsid="0015676d" style:font-size-asian="13pt" style:font-size-complex="13pt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style:font-name="Times New Roman" fo:font-size="14pt" officeooo:paragraph-rsid="0015676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hyphenation-ladder-count="no-limit" fo:text-indent="0cm" style:auto-text-indent="false"/>
      <style:text-properties style:font-name="Times New Roman" fo:font-size="14pt" officeooo:paragraph-rsid="0015676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indent">
      <style:paragraph-properties fo:margin-left="0cm" fo:margin-right="0cm" fo:margin-top="0cm" fo:margin-bottom="0.212cm" style:contextual-spacing="false" fo:hyphenation-ladder-count="no-limit" fo:text-indent="0cm" style:auto-text-indent="false"/>
      <style:text-properties style:font-name="Times New Roman" fo:font-size="14pt" officeooo:paragraph-rsid="0015676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Times New Roman" fo:font-size="14pt" fo:language="ru" fo:country="RU" officeooo:rsid="0055e362" officeooo:paragraph-rsid="0015676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7ff93" fo:background-color="transparent" loext:char-shading-value="0" style:font-name-asian="Calibri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23cb4" fo:background-color="transparent" loext:char-shading-value="0" style:font-name-asian="Calibri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fo:font-weight="normal" officeooo:rsid="0064154b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4" style:family="text">
      <style:text-properties style:font-size-complex="13pt"/>
    </style:style>
    <style:style style:name="T5" style:family="text">
      <style:text-properties officeooo:rsid="0064154b" style:font-size-complex="13pt"/>
    </style:style>
    <style:style style:name="T6" style:family="text">
      <style:text-properties fo:color="#000000" loext:opacity="100%" style:font-size-complex="13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weight="normal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4pt" style:font-size-asian="14pt"/>
    </style:style>
    <style:style style:name="T13" style:family="text">
      <style:text-properties officeooo:rsid="0064154b"/>
    </style:style>
    <style:style style:name="T14" style:family="text">
      <style:text-properties fo:language="en" fo:country="US" style:font-size-complex="13pt"/>
    </style:style>
    <style:style style:name="T15" style:family="text">
      <style:text-properties officeooo:rsid="0074fc57"/>
    </style:style>
    <style:style style:name="T16" style:family="text">
      <style:text-properties fo:language="ru" fo:country="RU" officeooo:rsid="0055e362"/>
    </style:style>
    <style:style style:name="T17" style:family="text">
      <style:text-properties fo:language="ru" fo:country="RU" officeooo:rsid="005e16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_20_Style38"><text:span text:style-name="T1"/></text:span></text:p>
      <text:p text:style-name="P2"><text:span text:style-name="T8">РАСЧЕТНЫЕ РАЗМЕРЫ</text:span></text:p>
      <text:p text:style-name="P1" loext:marker-style-name="T11"><text:span text:style-name="T10">ставок субсидий для предоставления финансовой государственной поддержки крестьянским (фермерским) хозяйствам и индивидуальным предпринимателям, ведущим деятельность в области сельскохозяйственного производства </text:span></text:p>
      <text:p text:style-name="P13" loext:marker-style-name="T11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row table:style-name="Таблица97.1">
          <table:table-cell table:style-name="Таблица97.A1" office:value-type="string">
            <text:p text:style-name="P9">N<text:line-break/>п/п</text:p>
          </table:table-cell>
          <table:table-cell table:style-name="Таблица97.A1" office:value-type="string">
            <text:p text:style-name="P9">Вид субсидии</text:p>
          </table:table-cell>
          <table:table-cell table:style-name="Таблица97.C1" table:number-columns-spanned="2" office:value-type="string">
            <text:p text:style-name="P9">Размер субсидии на затраты, понесенные в текущем финансовом году и четвертом квартале предыдущего года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1</text:p>
          </table:table-cell>
          <table:table-cell table:style-name="Таблица97.A2" office:value-type="string">
            <text:p text:style-name="P9">2</text:p>
          </table:table-cell>
          <table:table-cell table:style-name="Таблица97.C2" table:number-columns-spanned="2" office:value-type="string">
            <text:p text:style-name="P9">3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1</text:p>
          </table:table-cell>
          <table:table-cell table:style-name="Таблица97.C2" table:number-columns-spanned="3" office:value-type="string">
            <text:p text:style-name="P8"><text:span text:style-name="T11">Возмещение части затрат на </text:span><text:span text:style-name="Font_20_Style38"><text:span text:style-name="T3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1.1</text:p>
          </table:table-cell>
          <table:table-cell table:style-name="Таблица97.C2" table:number-columns-spanned="3" office:value-type="string">
            <text:p text:style-name="P9">поголовье коров, нетелей, ремонтных тело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1.1.1</text:p>
          </table:table-cell>
          <table:table-cell table:style-name="Таблица97.A2" office:value-type="string">
            <text:p text:style-name="P10">при приобретении 1 и более голов</text:p>
          </table:table-cell>
          <table:table-cell table:style-name="Таблица97.C2" table:number-columns-spanned="2" office:value-type="string">
            <text:p text:style-name="P10">200 рублей за 1кг живого веса, но не более 50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1.2</text:p>
          </table:table-cell>
          <table:table-cell table:style-name="Таблица97.C2" table:number-columns-spanned="3" office:value-type="string">
            <text:p text:style-name="P9">поголовье овцематок (ярочек) пород мясного направления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1.2.1</text:p>
          </table:table-cell>
          <table:table-cell table:style-name="Таблица97.A2" office:value-type="string">
            <text:p text:style-name="P10">при приобретении до 20 голов</text:p>
          </table:table-cell>
          <table:table-cell table:style-name="Таблица97.C2" table:number-columns-spanned="2" office:value-type="string">
            <text:p text:style-name="P10">100 рублей за 1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1.2.2</text:p>
          </table:table-cell>
          <table:table-cell table:style-name="Таблица97.A2" office:value-type="string">
            <text:p text:style-name="P10">при приобретении более 20 голов</text:p>
          </table:table-cell>
          <table:table-cell table:style-name="Таблица97.C2" table:number-columns-spanned="2" office:value-type="string">
            <text:p text:style-name="P10">150 рублей за 1 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1.3</text:p>
          </table:table-cell>
          <table:table-cell table:style-name="Таблица97.C2" table:number-columns-spanned="3" office:value-type="string">
            <text:p text:style-name="P9">поголовье козоче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1.3.1</text:p>
          </table:table-cell>
          <table:table-cell table:style-name="Таблица97.A2" office:value-type="string">
            <text:p text:style-name="P10">при приобретении товарного поголовья козочек</text:p>
          </table:table-cell>
          <table:table-cell table:style-name="Таблица97.C2" table:number-columns-spanned="2" office:value-type="string">
            <text:p text:style-name="P10">200 рублей за 1 кг живого веса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11">1.4</text:p>
          </table:table-cell>
          <table:table-cell table:style-name="Таблица97.C2" table:number-columns-spanned="3" office:value-type="string">
            <text:p text:style-name="P5" loext:marker-style-name="T12"><text:span text:style-name="T12"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11">1.4.1</text:p>
          </table:table-cell>
          <table:table-cell table:style-name="Таблица97.A2" table:number-columns-spanned="2" office:value-type="string">
            <text:p text:style-name="P6" loext:marker-style-name="T12"><text:span text:style-name="T13">При </text:span>приобретени<text:span text:style-name="T13">и</text:span> коров, </text:p>
            <text:p text:style-name="P6" loext:marker-style-name="T12">нетелей, ремонтных телок</text:p>
          </table:table-cell>
          <table:covered-table-cell/>
          <table:table-cell table:style-name="Таблица97.C2" office:value-type="string">
            <text:p text:style-name="P12"><text:span text:style-name="T5">350</text:span><text:span text:style-name="T4"> рублей за 1 кг живого веса, но не более </text:span><text:span text:style-name="T5">7</text:span><text:span text:style-name="T4">0% от фактически понесенных <text:s/>и подтвержденных затрат</text:span></text:p>
          </table:table-cell>
        </table:table-row>
        <table:table-row table:style-name="Таблица97.1">
          <table:table-cell table:style-name="Таблица97.A2" office:value-type="string">
            <text:p text:style-name="P9">2</text:p>
          </table:table-cell>
          <table:table-cell table:style-name="Таблица97.C2" table:number-columns-spanned="3" office:value-type="string">
            <text:p text:style-name="P9">Возмещение части затрат на приобретение молодняка кроликов, гусей, индеек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2.1</text:p>
          </table:table-cell>
          <table:table-cell table:style-name="Таблица97.A2" office:value-type="string">
            <text:p text:style-name="P10">на приобретение молодняка кроликов</text:p>
          </table:table-cell>
          <table:table-cell table:style-name="Таблица97.C2" table:number-columns-spanned="2" office:value-type="string">
            <text:p text:style-name="P10">400 рублей за одну голову, но не более 50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2.2</text:p>
          </table:table-cell>
          <table:table-cell table:style-name="Таблица97.A2" office:value-type="string">
            <text:p text:style-name="P10">на приобретение молодняка гусей, индеек</text:p>
          </table:table-cell>
          <table:table-cell table:style-name="Таблица97.C2" table:number-columns-spanned="2" office:value-type="string">
            <text:p text:style-name="P10">100 рублей за одну голову, но не более 50% от фактически понесенных и подтвержденных затрат</text:p>
          </table:table-cell>
          <table:covered-table-cell/>
        </table:table-row>
        <text:soft-page-break/>
        <table:table-row table:style-name="Таблица97.1">
          <table:table-cell table:style-name="Таблица97.A2" office:value-type="string">
            <text:p text:style-name="P9">3</text:p>
          </table:table-cell>
          <table:table-cell table:style-name="Таблица97.C2" table:number-columns-spanned="3" office:value-type="string">
            <text:p text:style-name="P9">Возмещение части затрат на производство реализуемой продукции животноводства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3.1</text:p>
          </table:table-cell>
          <table:table-cell table:style-name="Таблица97.A2" office:value-type="string">
            <text:p text:style-name="P10">за реализацию молока</text:p>
          </table:table-cell>
          <table:table-cell table:style-name="Таблица97.C2" table:number-columns-spanned="2" office:value-type="string">
            <text:p text:style-name="P12"><text:span text:style-name="T14">4</text:span><text:span text:style-name="T4"> рубля за 1 кг молока (в физическом весе), но не более чем за 100 000 кг в финансовом году <text:s/>и не более </text:span><text:span text:style-name="T14">95</text:span><text:span text:style-name="T4">% от фактически понесенных и подтвержденных затрат</text:span>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3.2</text:p>
          </table:table-cell>
          <table:table-cell table:style-name="Таблица97.A2" office:value-type="string">
            <text:p text:style-name="P10">за реализацию мяса крупного рогатого скота</text:p>
          </table:table-cell>
          <table:table-cell table:style-name="Таблица97.C2" table:number-columns-spanned="2" office:value-type="string">
            <text:p text:style-name="P10">15 рублей <text:s/>за 1 кг живого веса (живой массы), но не более чем за 100 000 кг в финансовом году <text:s text:c="2"/>и не более 95% от фактически понесенных 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4</text:p>
          </table:table-cell>
          <table:table-cell table:style-name="Таблица97.C2" table:number-columns-spanned="3" office:value-type="string">
            <text:p text:style-name="P9">Возмещение части затрат на оплату услуг по искусственному осеменению сельскохозяйственных животных (крупного рогатого скота, овец и коз)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4.1</text:p>
          </table:table-cell>
          <table:table-cell table:style-name="Таблица97.A2" office:value-type="string">
            <text:p text:style-name="P10">за искусственное осеменение крупного рогатого скота</text:p>
          </table:table-cell>
          <table:table-cell table:style-name="Таблица97.C2" table:number-columns-spanned="2" office:value-type="string">
            <text:p text:style-name="P10">1500 рублей за одну голову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4.2</text:p>
          </table:table-cell>
          <table:table-cell table:style-name="Таблица97.A2" office:value-type="string">
            <text:p text:style-name="P10">за искусственное осеменение овец и коз</text:p>
          </table:table-cell>
          <table:table-cell table:style-name="Таблица97.C2" table:number-columns-spanned="2" office:value-type="string">
            <text:p text:style-name="P10">500 рублей за одну голову, но не более 50% от фактически понесенных <text:s/>и подтвержденных затрат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5</text:p>
          </table:table-cell>
          <table:table-cell table:style-name="Таблица97.A2" office:value-type="string">
            <text:p text:style-name="P10">Возмещение части затрат на приобретение систем капельного орошения для ведения овощеводства</text:p>
          </table:table-cell>
          <table:table-cell table:style-name="Таблица97.C2" table:number-columns-spanned="2" office:value-type="string">
            <text:p text:style-name="P10">20% от фактически понесенных и подтвержденных затрат на приобретение и установку, но не более 90 000 рублей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6</text:p>
          </table:table-cell>
          <table:table-cell table:style-name="Таблица97.C2" table:number-columns-spanned="3" office:value-type="string">
            <text:p text:style-name="P8"><text:span text:style-name="T4">Возмещение части затрат на строительство теплиц для выращивания овощей </text:span><text:span text:style-name="T6">и (или) ягод</text:span><text:span text:style-name="T4"> защищенного грунта</text:span></text:p>
          </table:table-cell>
          <table:covered-table-cell/>
          <table:covered-table-cell/>
        </table:table-row>
        <table:table-row table:style-name="Таблица97.1">
          <table:table-cell table:style-name="Таблица97.A2" office:value-type="string">
            <text:p text:style-name="P9">6.1</text:p>
          </table:table-cell>
          <table:table-cell table:style-name="Таблица97.A2" office:value-type="string">
            <text:p text:style-name="P10">строительство теплиц на металлическом и стеклопластиковом каркасе площадью не менее 100 кв. м каждая</text:p>
          </table:table-cell>
          <table:table-cell table:style-name="Таблица97.C2" table:number-columns-spanned="2" office:value-type="string">
            <text:p text:style-name="P10">700 рублей за 1 кв. м, но не более 95% от фактически понесенных <text:s/>и подтвержденных затрат и не более чем за 0,5 га в финансовом году</text:p>
          </table:table-cell>
          <table:covered-table-cell/>
        </table:table-row>
        <table:table-row table:style-name="Таблица97.25">
          <table:table-cell table:style-name="Таблица97.A2" office:value-type="string">
            <text:p text:style-name="P9">6.2</text:p>
          </table:table-cell>
          <table:table-cell table:style-name="Таблица97.A2" office:value-type="string">
            <text:p text:style-name="P10">строительство теплиц на деревянном и комбинированном каркасе площадью не менее 100 кв. м каждая</text:p>
          </table:table-cell>
          <table:table-cell table:style-name="Таблица97.C2" table:number-columns-spanned="2" office:value-type="string">
            <text:p text:style-name="P12" loext:marker-style-name="T4"><text:span text:style-name="T4">300 рублей за 1кв.м, но не более 95% от фактически понесенных <text:s/>и подтвержденных затрат и не более чем за 0,5 га в финансовом году</text:span>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7</text:p>
          </table:table-cell>
          <table:table-cell table:style-name="Таблица97.A2" office:value-type="string">
            <text:p text:style-name="P10">Возмещение части затрат на приобретение технологического оборудования для животноводства и птицеводства</text:p>
          </table:table-cell>
          <table:table-cell table:style-name="Таблица97.C2" table:number-columns-spanned="2" office:value-type="string">
            <text:p text:style-name="P10">20% от фактически понесенных <text:s/>и подтвержденных затрат на приобретение, но не более 80 000 рублей</text:p>
          </table:table-cell>
          <table:covered-table-cell/>
        </table:table-row>
        <table:table-row table:style-name="Таблица97.1">
          <table:table-cell table:style-name="Таблица97.A2" office:value-type="string">
            <text:p text:style-name="P9">8</text:p>
          </table:table-cell>
          <table:table-cell table:style-name="Таблица97.A2" office:value-type="string">
            <text:p text:style-name="P10">Возмещение части затрат по наращиванию поголовья коров</text:p>
          </table:table-cell>
          <table:table-cell table:style-name="Таблица97.C2" table:number-columns-spanned="2" office:value-type="string">
            <text:p text:style-name="P10">50 000 рублей на одну голову, но не более чем за <text:span text:style-name="T15">пять</text:span> голов в финансовом году <text:s/>и не более 95 % от фактически понесенных и подтвержденных затрат на содержание субсидируемых животных</text:p>
          </table:table-cell>
          <table:covered-table-cell/>
        </table:table-row>
      </table:table>
      <text:p text:style-name="Text_20_body"/>
      <text:p text:style-name="Text_20_body"/>
      <text:p text:style-name="P3"><text:span text:style-name="Font_20_Style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language="zxx" fo:country="none"/>
    </style:style>
    <style:style style:name="Default_20_Paragraph_20_Font1" style:display-name="Default Paragraph Font1" style:family="text"/>
    <style:style style:name="Font_20_Style38" style:display-name="Font Style38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9T12:22:28.857000000</meta:creation-date>
    <dc:date>2026-06-09T12:26:45.762000000</dc:date>
    <meta:editing-duration>PT4M17S</meta:editing-duration>
    <meta:editing-cycles>1</meta:editing-cycles>
    <meta:document-statistic meta:table-count="1" meta:image-count="0" meta:object-count="0" meta:page-count="2" meta:paragraph-count="75" meta:word-count="624" meta:character-count="4114" meta:non-whitespace-character-count="3544"/>
    <meta:generator>LibreOffice/7.6.4.1$Windows_X86_64 LibreOffice_project/e19e193f88cd6c0525a17fb7a176ed8e6a3e2aa1</meta:generator>
  </office:meta>
</office:document-meta>
</file>