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 CYR" svg:font-family="'Courier New CY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Times New Roman" officeooo:paragraph-rsid="001f0d11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99cm"/>
          <style:tab-stop style:position="17.209cm"/>
        </style:tab-stops>
      </style:paragraph-properties>
      <style:text-properties style:font-name="Times New Roman" officeooo:paragraph-rsid="001f0d11"/>
    </style:style>
    <style:style style:name="T1" style:family="text">
      <style:text-properties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2" style:family="text">
      <style:text-properties fo:font-size="14pt" fo:language="ru" fo:country="RU" fo:font-weight="normal" officeooo:rsid="001d29c2" style:font-name-asian="Courier New CYR" style:font-size-asian="14pt" style:font-weight-asian="normal" style:font-name-complex="Courier New CYR" style:font-size-complex="14pt" style:font-weight-complex="normal"/>
    </style:style>
    <style:style style:name="T3" style:family="text">
      <style:text-properties fo:font-size="14pt" fo:language="ru" fo:country="RU" fo:font-weight="normal" style:font-name-asian="Courier New CYR" style:font-size-asian="14pt" style:language-asian="ru" style:country-asian="RU" style:font-weight-asian="normal" style:font-name-complex="Courier New CYR" style:font-size-complex="14pt" style:font-weight-complex="normal"/>
    </style:style>
    <style:style style:name="T4" style:family="text">
      <style:text-properties fo:font-size="14pt" fo:language="ru" fo:country="RU" fo:font-weight="normal" officeooo:rsid="001d29c2" style:font-name-asian="Courier New CYR" style:font-size-asian="14pt" style:language-asian="ru" style:country-asian="RU" style:font-weight-asian="normal" style:font-name-complex="Courier New CYR" style:font-size-complex="14pt" style:font-weight-complex="normal"/>
    </style:style>
    <style:style style:name="T5" style:family="text">
      <style:text-properties fo:font-size="14pt" fo:language="ru" fo:country="RU" fo:font-weight="normal" officeooo:rsid="001f0d11" style:font-name-asian="Courier New CYR" style:font-size-asian="14pt" style:language-asian="ru" style:country-asian="RU" style:font-weight-asian="normal" style:font-name-complex="Courier New CYR" style:font-size-complex="14pt" style:font-weight-complex="normal"/>
    </style:style>
    <style:style style:name="T6" style:family="text">
      <style:text-properties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font-size="14pt" fo:language="ru" fo:country="RU" fo:font-weight="normal" officeooo:rsid="001f0d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officeooo:rsid="001d29c2" style:font-name-asian="Courier New CYR" style:font-size-asian="14pt" style:font-weight-asian="normal" style:font-name-complex="Courier New CYR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style:font-name-asian="Courier New CYR" style:font-size-asian="14pt" style:language-asian="ru" style:country-asian="RU" style:font-weight-asian="normal" style:font-name-complex="Courier New CYR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officeooo:rsid="001d29c2" style:font-name-asian="Courier New CYR" style:font-size-asian="14pt" style:language-asian="ru" style:country-asian="RU" style:font-weight-asian="normal" style:font-name-complex="Courier New CYR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8"><text:span text:style-name="T1"><text:tab/></text:span><text:span text:style-name="T9">1</text:span><text:span text:style-name="T10">7</text:span><text:span text:style-name="T9"> февраля 202</text:span><text:span text:style-name="T10">2</text:span><text:span text:style-name="T9"> года 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13"> </text:span><text:span text:style-name="T9">поведению </text:span><text:span text:style-name="T10">руководителя </text:span><text:span text:style-name="T9">муниципального </text:span><text:span text:style-name="T10">учреждения муниципального образования </text:span><text:span text:style-name="T9"><text:s/>Кореновский район и урегулированию конфликта интересов, на котором рассматривал</text:span><text:span text:style-name="T10">о</text:span><text:span text:style-name="T9">сь </text:span><text:span text:style-name="T11">уведомлени</text:span><text:span text:style-name="T12">е</text:span><text:span text:style-name="T11"> о возник</text:span><text:span text:style-name="T12">шей личной заинтересованности при исполнении должностных обязанностей, которая приводит или может привести к конфликту интересов</text:span><text:span text:style-name="T11">.</text:span></text:p>
      <text:p text:style-name="P2" loext:marker-style-name="T8"><text:span text:style-name="T3"/></text:p>
      <text:p text:style-name="P4" loext:marker-style-name="T8"><text:span text:style-name="T3"><text:tab/></text:span><text:span text:style-name="T5">06 марта 2022 года 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7"> </text:span><text:span text:style-name="T5">поведению </text:span><text:span text:style-name="T4">руководител</text:span><text:span text:style-name="T5">ей</text:span><text:span text:style-name="T4"> </text:span><text:span text:style-name="T5">муниципальных </text:span><text:span text:style-name="T4">учреждени</text:span><text:span text:style-name="T5">й</text:span><text:span text:style-name="T4"> муниципального образования </text:span><text:span text:style-name="T5"><text:s/>Кореновский район и урегулированию конфликта интересов, на котором рассматривались уведомления о возник</text:span><text:span text:style-name="T4">шей личной заинтересованности при исполнении должностных обязанностей, которая приводит или может привести к конфликту интересов</text:span><text:span text:style-name="T5">.</text:span></text:p>
      <text:p text:style-name="P4" loext:marker-style-name="T8"><text:span text:style-name="T5"/></text:p>
      <text:p text:style-name="P3" loext:marker-style-name="T8"><text:span text:style-name="T5"><text:tab/>18 апреля 202</text:span><text:span text:style-name="T4">2</text:span><text:span text:style-name="T5"> года 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7"> </text:span><text:span text:style-name="T5">поведению </text:span><text:span text:style-name="T4">руководителя </text:span><text:span text:style-name="T5">муниципального </text:span><text:span text:style-name="T4">учреждения муниципального образования </text:span><text:span text:style-name="T5"><text:s/>Кореновский район и урегулированию конфликта интересов, на котором рассматривал</text:span><text:span text:style-name="T4">о</text:span><text:span text:style-name="T5">сь уведомлени</text:span><text:span text:style-name="T4">е</text:span><text:span text:style-name="T5"> о возник</text:span><text:span text:style-name="T4">шей личной заинтересованности при исполнении должностных обязанностей, которая приводит или может привести к конфликту интересов</text:span><text:span text:style-name="T5">.</text:span></text:p>
      <text:p text:style-name="P3" loext:marker-style-name="T8"><text:span text:style-name="T5"/></text:p>
      <text:p text:style-name="P3" loext:marker-style-name="T8"><text:span text:style-name="T5"><text:tab/>26 апреля 202</text:span><text:span text:style-name="T4">2</text:span><text:span text:style-name="T5"> года 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7"> </text:span><text:span text:style-name="T5">поведению </text:span><text:span text:style-name="T4">руководителя </text:span><text:span text:style-name="T5">муниципального </text:span><text:span text:style-name="T4">учреждения муниципального образования </text:span><text:span text:style-name="T5"><text:s/>Кореновский район и урегулированию конфликта интересов, на котором рассматривал</text:span><text:span text:style-name="T4">о</text:span><text:span text:style-name="T5">сь уведомлени</text:span><text:span text:style-name="T4">е</text:span><text:span text:style-name="T5"> о возник</text:span><text:span text:style-name="T4">шей личной заинтересованности при исполнении должностных обязанностей, которая приводит или может привести к конфликту интересов</text:span><text:span text:style-name="T5">.</text:span></text:p>
      <text:p text:style-name="P3" loext:marker-style-name="T8"><text:span text:style-name="T5"><text:s/></text:span></text:p>
      <text:p text:style-name="P3" loext:marker-style-name="T8"><text:span text:style-name="T5"><text:tab/>27 сентября 202</text:span><text:span text:style-name="T4">2</text:span><text:span text:style-name="T5"> года 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7"> </text:span><text:span text:style-name="T5">поведению </text:span><text:span text:style-name="T4">руководителя </text:span><text:span text:style-name="T5">муниципального </text:span><text:span text:style-name="T4">учреждения муниципального образования </text:span><text:span text:style-name="T5"><text:s/>Кореновский район и урегулированию конфликта интересов, на котором рассматривал</text:span><text:span text:style-name="T4">о</text:span><text:span text:style-name="T5">сь уведомлени</text:span><text:span text:style-name="T4">е</text:span><text:span text:style-name="T5"> о возник</text:span><text:span text:style-name="T4">шей личной заинтересованности при исполнении должностных обязанностей, которая приводит или может привести к конфликту интересов</text:span><text:span text:style-name="T5">.</text:span></text:p>
      <text:p text:style-name="P3" loext:marker-style-name="T8"><text:span text:style-name="T5"/></text:p>
      <text:p text:style-name="P3" loext:marker-style-name="T8"><text:span text:style-name="T5"><text:tab/>12 октября 202</text:span><text:span text:style-name="T4">2</text:span><text:span text:style-name="T5"> года 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7"> </text:span><text:span text:style-name="T5">поведению </text:span><text:span text:style-name="T4">руководителя </text:span><text:span text:style-name="T5">муниципального </text:span><text:span text:style-name="T4">учреждения муниципального образования </text:span><text:span text:style-name="T5"><text:s/>Кореновский район и урегулированию конфликта интересов, на котором рассматривал</text:span><text:span text:style-name="T4">о</text:span><text:span text:style-name="T5">сь уведомлени</text:span><text:span text:style-name="T4">е</text:span><text:span text:style-name="T5"> о возник</text:span><text:span text:style-name="T4">шей личной заинтересованности при </text:span><text:soft-page-break/><text:span text:style-name="T4">исполнении должностных обязанностей, которая приводит или может привести к конфликту интересов</text:span><text:span text:style-name="T5">.</text:span></text:p>
      <text:p text:style-name="P3" loext:marker-style-name="T8"><text:span text:style-name="T5"/></text:p>
      <text:p text:style-name="P3" loext:marker-style-name="T8"><text:span text:style-name="T5"><text:tab/>17 ноября 202</text:span><text:span text:style-name="T4">2</text:span><text:span text:style-name="T5"> года 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7"> </text:span><text:span text:style-name="T5">поведению </text:span><text:span text:style-name="T4">руководителя </text:span><text:span text:style-name="T5">муниципального </text:span><text:span text:style-name="T4">учреждения муниципального образования </text:span><text:span text:style-name="T5"><text:s/>Кореновский район и урегулированию конфликта интересов, на котором рассматривал</text:span><text:span text:style-name="T4">о</text:span><text:span text:style-name="T5">сь уведомлени</text:span><text:span text:style-name="T4">е</text:span><text:span text:style-name="T5"> о возник</text:span><text:span text:style-name="T4">шей личной заинтересованности при исполнении должностных обязанностей, которая приводит или может привести к конфликту интересов</text:span><text:span text:style-name="T5">.</text:span></text:p>
      <text:p text:style-name="P3" loext:marker-style-name="T8"><text:span text:style-name="T5"/></text:p>
      <text:p text:style-name="P3" loext:marker-style-name="T8"><text:span text:style-name="T5"><text:tab/>15 декабря 202</text:span><text:span text:style-name="T4">2</text:span><text:span text:style-name="T5"> года 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7"> </text:span><text:span text:style-name="T5">поведению </text:span><text:span text:style-name="T4">руководителя </text:span><text:span text:style-name="T5">муниципального </text:span><text:span text:style-name="T4">учреждения муниципального образования </text:span><text:span text:style-name="T5"><text:s/>Кореновский район и урегулированию конфликта интересов, на котором рассматривал</text:span><text:span text:style-name="T4">о</text:span><text:span text:style-name="T5">сь уведомлени</text:span><text:span text:style-name="T4">е</text:span><text:span text:style-name="T5"> о возник</text:span><text:span text:style-name="T4">шей личной заинтересованности при исполнении должностных обязанностей, которая приводит или может привести к конфликту интересов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 CYR" svg:font-family="'Courier New CY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11T10:09:07.425000000</dc:date>
    <meta:editing-duration>PT16M25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9" meta:word-count="400" meta:character-count="3677" meta:non-whitespace-character-count="3268"/>
  </office:meta>
</office:document-meta>
</file>