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 CYR" svg:font-family="'Courier New CYR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499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1.499cm"/>
        </style:tab-stops>
      </style:paragraph-properties>
      <style:text-properties style:font-name="Times New Roman" fo:font-size="14pt" officeooo:paragraph-rsid="001e3376" style:font-size-asian="14pt" style:font-size-complex="14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499cm"/>
        </style:tab-stops>
      </style:paragraph-properties>
      <style:text-properties style:font-name="Times New Roman" fo:font-size="14pt" officeooo:rsid="001e965a" officeooo:paragraph-rsid="001e965a" style:font-size-asian="14pt" style:font-size-complex="14pt"/>
    </style:style>
    <style:style style:name="T1" style:family="text">
      <style:text-properties fo:font-size="14pt" fo:language="ru" fo:country="RU" fo:font-weight="normal" style:font-name-asian="Courier New CYR" style:font-size-asian="14pt" style:font-weight-asian="normal" style:font-name-complex="Courier New CYR" style:font-size-complex="14pt" style:font-weight-complex="normal"/>
    </style:style>
    <style:style style:name="T2" style:family="text">
      <style:text-properties fo:font-size="14pt" fo:language="ru" fo:country="RU" fo:font-weight="normal" officeooo:rsid="001df97c" style:font-name-asian="Courier New CYR" style:font-size-asian="14pt" style:font-weight-asian="normal" style:font-name-complex="Courier New CYR" style:font-size-complex="14pt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normal" style:font-name-asian="Courier New CYR" style:font-weight-asian="normal" style:font-name-complex="Courier New CYR" style:font-weight-complex="normal"/>
    </style:style>
    <style:style style:name="T5" style:family="text">
      <style:text-properties fo:language="ru" fo:country="RU" fo:font-weight="normal" officeooo:rsid="001df97c" style:font-name-asian="Courier New CYR" style:font-weight-asian="normal" style:font-name-complex="Courier New CYR" style:font-weight-complex="normal"/>
    </style:style>
    <style:style style:name="T6" style:family="text">
      <style:text-properties fo:language="ru" fo:country="RU" fo:font-weight="normal" officeooo:rsid="001e3376" style:font-name-asian="Courier New CYR" style:font-weight-asian="normal" style:font-name-complex="Courier New CYR" style:font-weight-complex="normal"/>
    </style:style>
    <style:style style:name="T7" style:family="text">
      <style:text-properties fo:language="ru" fo:country="RU" fo:font-weight="normal" officeooo:rsid="001d29c2" style:font-name-asian="Courier New CYR" style:font-weight-asian="normal" style:font-name-complex="Courier New CYR" style:font-weight-complex="normal"/>
    </style:style>
    <style:style style:name="T8" style:family="text">
      <style:text-properties fo:language="ru" fo:country="RU" fo:font-weight="normal" officeooo:rsid="001e3376" style:font-name-asian="Courier New CYR" style:language-asian="ru" style:country-asian="RU" style:font-weight-asian="normal" style:font-name-complex="Courier New CYR" style:font-weight-complex="normal"/>
    </style:style>
    <style:style style:name="T9" style:family="text">
      <style:text-properties fo:language="ru" fo:country="RU" fo:font-weight="normal" officeooo:rsid="001d29c2" style:font-name-asian="Courier New CYR" style:language-asian="ru" style:country-asian="RU" style:font-weight-asian="normal" style:font-name-complex="Courier New CYR" style:font-weight-complex="normal"/>
    </style:style>
    <style:style style:name="T10" style:family="text">
      <style:text-properties fo:language="ru" fo:country="RU" fo:font-weight="normal" officeooo:rsid="001e3376" style:font-name-asian="Times New Roman1" style:font-weight-asian="normal" style:font-name-complex="Times New Roman1" style:font-weight-complex="normal"/>
    </style:style>
    <style:style style:name="T11" style:family="text">
      <style:text-properties style:font-name="Times New Roman" fo:font-size="14pt" fo:language="ru" fo:country="RU" fo:font-weight="normal" style:font-name-asian="Courier New CYR" style:font-size-asian="14pt" style:font-weight-asian="normal" style:font-name-complex="Courier New CYR" style:font-size-complex="14pt" style:font-weight-complex="normal"/>
    </style:style>
    <style:style style:name="T12" style:family="text">
      <style:text-properties style:font-name="Times New Roman" fo:font-size="14pt" fo:language="ru" fo:country="RU" fo:font-weight="normal" officeooo:rsid="001df97c" style:font-name-asian="Courier New CYR" style:font-size-asian="14pt" style:font-weight-asian="normal" style:font-name-complex="Courier New CYR" style:font-size-complex="14pt" style:font-weight-complex="normal"/>
    </style:style>
    <style:style style:name="T13" style:family="text">
      <style:text-properties style:font-name="Times New Roman" fo:font-size="14pt" fo:language="ru" fo:country="RU" fo:font-weight="normal" officeooo:rsid="001d29c2" style:font-name-asian="Courier New CYR" style:font-size-asian="14pt" style:font-weight-asian="normal" style:font-name-complex="Courier New CYR" style:font-size-complex="14pt" style:font-weight-complex="normal"/>
    </style:style>
    <style:style style:name="T14" style:family="text">
      <style:text-properties style:font-name="Times New Roman" fo:font-size="14pt" fo:language="ru" fo:country="RU" fo:font-weight="normal" style:font-name-asian="Times New Roman1" style:font-size-asian="14pt" style:font-weight-asian="normal" style:font-name-complex="Times New Roman1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3"><text:span text:style-name="T1"><text:tab/></text:span><text:span text:style-name="T12">16 января 2024</text:span><text:span text:style-name="T11"> года в администрации муниципального образования Кореновский район состоялось заседание комиссии по соблюдению требований к служебному</text:span><text:span text:style-name="T14"> </text:span><text:span text:style-name="T11">поведению </text:span><text:span text:style-name="T13">руководителя</text:span><text:span text:style-name="T12">ми</text:span><text:span text:style-name="T13"> </text:span><text:span text:style-name="T11">муниципальн</text:span><text:span text:style-name="T12">ых</text:span><text:span text:style-name="T11"> </text:span><text:span text:style-name="T13">учреждени</text:span><text:span text:style-name="T12">й</text:span><text:span text:style-name="T13"> муниципального образования </text:span><text:span text:style-name="T11"><text:s/>Кореновский район и урегулированию конфликта интересов, </text:span><text:span text:style-name="T12">направленных на выявление личной заинтересованности лиц, участвующих в закупочной деятельности товаров, работ и услуг для обеспечения муниципальных нужд.</text:span></text:p>
      <text:p text:style-name="P1" loext:marker-style-name="T3"><text:span text:style-name="T12"/></text:p>
      <text:p text:style-name="P3" loext:marker-style-name="T3"><text:span text:style-name="T5"><text:tab/>0</text:span><text:span text:style-name="T4">4 октября 2024 года </text:span><text:span text:style-name="T6">в администрации муниципального образования Кореновский район состоялось заседание комиссии по соблюдению требований к служебному</text:span><text:span text:style-name="T10"> </text:span><text:span text:style-name="T6">поведению </text:span><text:span text:style-name="T7">руководителя </text:span><text:span text:style-name="T6">муниципального </text:span><text:span text:style-name="T7">учреждения муниципального образования </text:span><text:span text:style-name="T6"><text:s/>Кореновский район и урегулированию конфликта интересов, на котором рассматривал</text:span><text:span text:style-name="T7">о</text:span><text:span text:style-name="T6">сь </text:span><text:span text:style-name="T8">уведомлени</text:span><text:span text:style-name="T9">е</text:span><text:span text:style-name="T8"> о возник</text:span><text:span text:style-name="T9">шей личной заинтересованности при исполнении должностных обязанностей, которая приводит или может привести к конфликту интересов</text:span><text:span text:style-name="T8">.</text:span></text:p>
      <text:p text:style-name="P3" loext:marker-style-name="T3"><text:span text:style-name="T8"/></text:p>
      <text:p text:style-name="P2" loext:marker-style-name="T3"><text:span text:style-name="T5"><text:tab/></text:span><text:span text:style-name="T6">14 октября 2024 года в администрации муниципального образования Кореновский район состоялось заседание комиссии по соблюдению требований к служебному</text:span><text:span text:style-name="T10"> </text:span><text:span text:style-name="T6">поведению </text:span><text:span text:style-name="T7">руководителя</text:span><text:span text:style-name="T5">ми</text:span><text:span text:style-name="T7"> </text:span><text:span text:style-name="T6">муниципальн</text:span><text:span text:style-name="T5">ых</text:span><text:span text:style-name="T6"> </text:span><text:span text:style-name="T7">учреждени</text:span><text:span text:style-name="T5">й</text:span><text:span text:style-name="T7"> муниципального образования </text:span><text:span text:style-name="T6"><text:s/>Кореновский район и урегулированию конфликта интересов, на котором рассматривались вопросы:</text:span></text:p>
      <text:p text:style-name="P2" loext:marker-style-name="T3"><text:span text:style-name="T6"><text:tab/>- информационное письмо Контрольно-счетной палаты муниципального образования Кореновский район о результатах проведенного контрольного мероприятия отсутствия уведомления о возникновении личной заинтересованности при исполнении должностных обязанностей, которая приводит или может привести к конфликту интересов;</text:span></text:p>
      <text:p text:style-name="P2" loext:marker-style-name="T3"><text:span text:style-name="T6"><text:tab/>- <text:s/>представление прокуратуры Кореновского района об устранении нарушений законодательства о противодействия коррупции.</text:span></text:p>
      <text:p text:style-name="P2" loext:marker-style-name="T3"><text:span text:style-name="T6"/></text:p>
      <text:p text:style-name="P2" loext:marker-style-name="T3"><text:span text:style-name="T6"/></text:p>
      <text:p text:style-name="P2" loext:marker-style-name="T3"><text:span text:style-name="T6"/></text:p>
      <text:p text:style-name="P1" loext:marker-style-name="T3"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 CYR" svg:font-family="'Courier New CYR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6-11T10:17:54.100000000</dc:date>
    <meta:editing-duration>PT2H30M32S</meta:editing-duration>
    <meta:editing-cycles>4</meta:editing-cycles>
    <meta:generator>LibreOffice/7.5.4.2$Windows_X86_64 LibreOffice_project/36ccfdc35048b057fd9854c757a8b67ec53977b6</meta:generator>
    <meta:document-statistic meta:table-count="0" meta:image-count="0" meta:object-count="0" meta:page-count="1" meta:paragraph-count="5" meta:word-count="176" meta:character-count="1648" meta:non-whitespace-character-count="1468"/>
  </office:meta>
</office:document-meta>
</file>