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 CYR" svg:font-family="'Courier New CYR'" style:font-family-generic="modern"/>
    <style:font-face style:name="Courier New CYR1" svg:font-family="'Courier New CYR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499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.499cm"/>
        </style:tab-stops>
      </style:paragraph-properties>
      <style:text-properties officeooo:paragraph-rsid="0020536b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499cm"/>
        </style:tab-stops>
      </style:paragraph-properties>
      <style:text-properties style:font-name="Times New Roman" fo:font-size="14pt" officeooo:rsid="001e965a" officeooo:paragraph-rsid="001e965a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99cm"/>
        </style:tab-stops>
      </style:paragraph-properties>
      <style:text-properties style:font-name="Times New Roman" fo:font-size="14pt" officeooo:paragraph-rsid="001e3376" style:font-size-asian="14pt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99cm"/>
        </style:tab-stops>
      </style:paragraph-properties>
      <style:text-properties style:font-name="Times New Roman" officeooo:paragraph-rsid="0020536b"/>
    </style:style>
    <style:style style:name="T1" style:family="text">
      <style:text-properties fo:font-size="14pt" fo:language="ru" fo:country="RU" fo:font-weight="normal" style:font-name-asian="Courier New CYR1" style:font-size-asian="14pt" style:font-weight-asian="normal" style:font-name-complex="Courier New CYR1" style:font-size-complex="14pt" style:font-weight-complex="normal"/>
    </style:style>
    <style:style style:name="T2" style:family="text">
      <style:text-properties fo:font-size="14pt" fo:language="ru" fo:country="RU" fo:font-weight="normal" officeooo:rsid="001df97c" style:font-name-asian="Courier New CYR1" style:font-size-asian="14pt" style:font-weight-asian="normal" style:font-name-complex="Courier New CYR1" style:font-size-complex="14pt" style:font-weight-complex="normal"/>
    </style:style>
    <style:style style:name="T3" style:family="text">
      <style:text-properties fo:font-size="14pt" fo:language="ru" fo:country="RU" fo:font-weight="normal" officeooo:rsid="0020536b" style:font-name-asian="Courier New CYR1" style:font-size-asian="14pt" style:font-weight-asian="normal" style:font-name-complex="Courier New CYR1" style:font-size-complex="14pt" style:font-weight-complex="normal"/>
    </style:style>
    <style:style style:name="T4" style:family="text">
      <style:text-properties fo:font-size="14pt" fo:language="ru" fo:country="RU" fo:font-weight="normal" officeooo:rsid="001e3376" style:font-name-asian="Courier New CYR1" style:font-size-asian="14pt" style:font-weight-asian="normal" style:font-name-complex="Courier New CYR1" style:font-size-complex="14pt" style:font-weight-complex="normal"/>
    </style:style>
    <style:style style:name="T5" style:family="text">
      <style:text-properties fo:font-size="14pt" fo:language="ru" fo:country="RU" fo:font-weight="normal" officeooo:rsid="001d29c2" style:font-name-asian="Courier New CYR1" style:font-size-asian="14pt" style:font-weight-asian="normal" style:font-name-complex="Courier New CYR1" style:font-size-complex="14pt" style:font-weight-complex="normal"/>
    </style:style>
    <style:style style:name="T6" style:family="text">
      <style:text-properties fo:font-size="14pt" fo:language="ru" fo:country="RU" fo:font-weight="normal" officeooo:rsid="001e3376" style:font-name-asian="Courier New CYR1" style:font-size-asian="14pt" style:language-asian="ru" style:country-asian="RU" style:font-weight-asian="normal" style:font-name-complex="Courier New CYR1" style:font-size-complex="14pt" style:font-weight-complex="normal"/>
    </style:style>
    <style:style style:name="T7" style:family="text">
      <style:text-properties fo:font-size="14pt" fo:language="ru" fo:country="RU" fo:font-weight="normal" officeooo:rsid="001d29c2" style:font-name-asian="Courier New CYR1" style:font-size-asian="14pt" style:language-asian="ru" style:country-asian="RU" style:font-weight-asian="normal" style:font-name-complex="Courier New CYR1" style:font-size-complex="14pt" style:font-weight-complex="normal"/>
    </style:style>
    <style:style style:name="T8" style:family="text">
      <style:text-properties fo:font-size="14pt" fo:language="ru" fo:country="RU" fo:font-weight="normal" officeooo:rsid="0020536b" style:font-name-asian="Courier New CYR1" style:font-size-asian="14pt" style:language-asian="ru" style:country-asian="RU" style:font-weight-asian="normal" style:font-name-complex="Courier New CYR1" style:font-size-complex="14pt" style:font-weight-complex="normal"/>
    </style:style>
    <style:style style:name="T9" style:family="text">
      <style:text-properties fo:font-size="14pt" fo:language="ru" fo:country="RU" fo:font-weight="normal" officeooo:rsid="001df97c" style:font-name-asian="Courier New CYR1" style:font-size-asian="14pt" style:language-asian="ru" style:country-asian="RU" style:font-weight-asian="normal" style:font-name-complex="Courier New CYR1" style:font-size-complex="14pt" style:font-weight-complex="normal"/>
    </style:style>
    <style:style style:name="T10" style:family="text">
      <style:text-properties fo:font-size="14pt" fo:language="ru" fo:country="RU" fo:font-weight="normal" fo:background-color="transparent" loext:char-shading-value="0" style:font-name-asian="Courier New CYR" style:font-size-asian="14pt" style:font-weight-asian="normal" style:font-name-complex="Courier New CYR" style:font-size-complex="14pt" style:font-weight-complex="normal"/>
    </style:style>
    <style:style style:name="T11" style:family="text">
      <style:text-properties fo:font-size="14pt" fo:language="ru" fo:country="RU" fo:font-weight="normal" style:letter-kerning="true" fo:background-color="transparent" loext:char-shading-value="0" style:font-name-asian="Courier New CYR" style:font-size-asian="14pt" style:language-asian="ru" style:country-asian="RU" style:font-weight-asian="normal" style:font-name-complex="Courier New CYR" style:font-size-complex="14pt" style:language-complex="zxx" style:country-complex="none" style:font-weight-complex="normal"/>
    </style:style>
    <style:style style:name="T12" style:family="text">
      <style:text-properties fo:font-size="14pt" fo:language="ru" fo:country="RU" fo:font-weight="normal" officeooo:rsid="0020536b" style:letter-kerning="true" fo:background-color="transparent" loext:char-shading-value="0" style:font-name-asian="Courier New CYR" style:font-size-asian="14pt" style:language-asian="ru" style:country-asian="RU" style:font-weight-asian="normal" style:font-name-complex="Courier New CYR" style:font-size-complex="14pt" style:language-complex="zxx" style:country-complex="none" style:font-weight-complex="normal"/>
    </style:style>
    <style:style style:name="T13" style:family="text">
      <style:text-properties fo:font-size="14pt" fo:language="ru" fo:country="RU" fo:font-weight="normal" style:letter-kerning="true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zxx" style:country-complex="none" style:font-weight-complex="normal"/>
    </style:style>
    <style:style style:name="T14" style:family="text">
      <style:text-properties fo:font-size="14pt" fo:language="ru" fo:country="RU" fo:font-weight="normal" style:letter-kerning="true" fo:background-color="transparent" loext:char-shading-value="0" style:font-name-asian="Courier New CYR1" style:font-size-asian="14pt" style:language-asian="ru" style:country-asian="RU" style:font-weight-asian="normal" style:font-name-complex="Courier New CYR1" style:font-size-complex="14pt" style:language-complex="zxx" style:country-complex="none" style:font-weight-complex="normal"/>
    </style:style>
    <style:style style:name="T15" style:family="text">
      <style:text-properties fo:font-size="14pt" fo:language="ru" fo:country="RU" fo:font-weight="normal" officeooo:rsid="001e3376" style:font-name-asian="Times New Roman1" style:font-size-asian="14pt" style:font-weight-asian="normal" style:font-name-complex="Times New Roman1" style:font-size-complex="14pt" style:font-weight-complex="normal"/>
    </style:style>
    <style:style style:name="T16" style:family="text">
      <style:text-properties fo:font-size="14pt" fo:language="ru" fo:country="RU" fo:font-weight="normal" officeooo:rsid="001e3376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font-weight="normal" style:font-name-asian="Courier New CYR1" style:font-weight-asian="normal" style:font-name-complex="Courier New CYR1" style:font-weight-complex="normal"/>
    </style:style>
    <style:style style:name="T19" style:family="text">
      <style:text-properties fo:language="ru" fo:country="RU" fo:font-weight="normal" officeooo:rsid="001df97c" style:font-name-asian="Courier New CYR1" style:font-weight-asian="normal" style:font-name-complex="Courier New CYR1" style:font-weight-complex="normal"/>
    </style:style>
    <style:style style:name="T20" style:family="text">
      <style:text-properties fo:language="ru" fo:country="RU" fo:font-weight="normal" officeooo:rsid="001e3376" style:font-name-asian="Courier New CYR1" style:font-weight-asian="normal" style:font-name-complex="Courier New CYR1" style:font-weight-complex="normal"/>
    </style:style>
    <style:style style:name="T21" style:family="text">
      <style:text-properties fo:language="ru" fo:country="RU" fo:font-weight="normal" officeooo:rsid="001d29c2" style:font-name-asian="Courier New CYR1" style:font-weight-asian="normal" style:font-name-complex="Courier New CYR1" style:font-weight-complex="normal"/>
    </style:style>
    <style:style style:name="T22" style:family="text">
      <style:text-properties fo:language="ru" fo:country="RU" fo:font-weight="normal" officeooo:rsid="001e3376" style:font-name-asian="Courier New CYR1" style:language-asian="ru" style:country-asian="RU" style:font-weight-asian="normal" style:font-name-complex="Courier New CYR1" style:font-weight-complex="normal"/>
    </style:style>
    <style:style style:name="T23" style:family="text">
      <style:text-properties fo:language="ru" fo:country="RU" fo:font-weight="normal" officeooo:rsid="001d29c2" style:font-name-asian="Courier New CYR1" style:language-asian="ru" style:country-asian="RU" style:font-weight-asian="normal" style:font-name-complex="Courier New CYR1" style:font-weight-complex="normal"/>
    </style:style>
    <style:style style:name="T24" style:family="text">
      <style:text-properties fo:language="ru" fo:country="RU" fo:font-weight="normal" officeooo:rsid="001e3376" style:font-name-asian="Times New Roman1" style:font-weight-asian="normal" style:font-name-complex="Times New Roman1" style:font-weight-complex="normal"/>
    </style:style>
    <style:style style:name="T25" style:family="text">
      <style:text-properties style:font-name="Times New Roman" fo:font-size="14pt" fo:language="ru" fo:country="RU" fo:font-weight="normal" officeooo:rsid="001df97c" style:font-name-asian="Courier New CYR1" style:font-size-asian="14pt" style:font-weight-asian="normal" style:font-name-complex="Courier New CYR1" style:font-size-complex="14pt" style:font-weight-complex="normal"/>
    </style:style>
    <style:style style:name="T26" style:family="text">
      <style:text-properties style:font-name="Times New Roman" fo:font-size="14pt" fo:language="ru" fo:country="RU" fo:font-weight="normal" officeooo:rsid="0020536b" style:font-name-asian="Courier New CYR1" style:font-size-asian="14pt" style:language-asian="ru" style:country-asian="RU" style:font-weight-asian="normal" style:font-name-complex="Courier New CYR1" style:font-size-complex="14pt" style:font-weight-complex="normal"/>
    </style:style>
    <style:style style:name="T27" style:family="text">
      <style:text-properties style:font-name="Times New Roman" fo:font-size="14pt" fo:language="ru" fo:country="RU" fo:font-weight="normal" officeooo:rsid="001df97c" style:font-name-asian="Courier New CYR1" style:font-size-asian="14pt" style:language-asian="ru" style:country-asian="RU" style:font-weight-asian="normal" style:font-name-complex="Courier New CYR1" style:font-size-complex="14pt" style:font-weight-complex="normal"/>
    </style:style>
    <style:style style:name="T28" style:family="text">
      <style:text-properties style:font-name="Times New Roman" fo:font-size="14pt" fo:language="ru" fo:country="RU" fo:font-weight="normal" officeooo:rsid="001e3376" style:font-name-asian="Courier New CYR1" style:font-size-asian="14pt" style:language-asian="ru" style:country-asian="RU" style:font-weight-asian="normal" style:font-name-complex="Courier New CYR1" style:font-size-complex="14pt" style:font-weight-complex="normal"/>
    </style:style>
    <style:style style:name="T29" style:family="text">
      <style:text-properties style:font-name="Times New Roman" fo:font-size="14pt" fo:language="ru" fo:country="RU" fo:font-weight="normal" officeooo:rsid="001d29c2" style:font-name-asian="Courier New CYR1" style:font-size-asian="14pt" style:language-asian="ru" style:country-asian="RU" style:font-weight-asian="normal" style:font-name-complex="Courier New CYR1" style:font-size-complex="14pt" style:font-weight-complex="normal"/>
    </style:style>
    <style:style style:name="T30" style:family="text">
      <style:text-properties style:font-name="Times New Roman" fo:font-size="14pt" fo:language="ru" fo:country="RU" fo:font-weight="normal" officeooo:rsid="001e3376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7"><text:span text:style-name="T1"><text:tab/></text:span><text:span text:style-name="T10">17 января 2025 года </text:span><text:span text:style-name="T11">в администрации муниципального образования Кореновский район состоялось заседание комиссии по соблюдению требований к служебному</text:span><text:span text:style-name="T13"> </text:span><text:span text:style-name="T11">поведению муниципальных служащих администрации муниципального образования Кореновский район и урегулированию конфликтов интересов, на котором рассматривал</text:span><text:span text:style-name="T12">ся</text:span><text:span text:style-name="T14"> доклад о выполненных в 2024 году мероприятиях, направленных на выявление личной заинтересованности лиц, участвующих в закупочной деятельности товаров, работ и услуг для обеспечения муниципальных нужд.</text:span></text:p>
      <text:p text:style-name="P5" loext:marker-style-name="T17"><text:span text:style-name="T14"/></text:p>
      <text:p text:style-name="P5" loext:marker-style-name="T17"><text:span text:style-name="T3"><text:tab/>30 апреля</text:span><text:span text:style-name="T2"> 202</text:span><text:span text:style-name="T3">5</text:span><text:span text:style-name="T1"> года в администрации муниципального образования Кореновский </text:span><text:span text:style-name="T3">муниципальный </text:span><text:span text:style-name="T1">район </text:span><text:span text:style-name="T3">Краснодарского края </text:span><text:span text:style-name="T4">состоялось заседание комиссии по соблюдению требований к служебному</text:span><text:span text:style-name="T15"> </text:span><text:span text:style-name="T4">поведению </text:span><text:span text:style-name="T5">руководителя </text:span><text:span text:style-name="T4">муниципального </text:span><text:span text:style-name="T5">учреждения муниципального образования </text:span><text:span text:style-name="T4"><text:s/>Кореновский район и урегулированию конфликта интересов, на котором рассматривал</text:span><text:span text:style-name="T5">о</text:span><text:span text:style-name="T4">сь </text:span><text:span text:style-name="T6">уведомлени</text:span><text:span text:style-name="T7">е</text:span><text:span text:style-name="T6"> о возник</text:span><text:span text:style-name="T7">шей личной заинтересованности при исполнении должностных обязанностей, которая приводит или может привести к конфликту интересов</text:span><text:span text:style-name="T6">.</text:span></text:p>
      <text:p text:style-name="P5" loext:marker-style-name="T17"><text:span text:style-name="T6"/></text:p>
      <text:p text:style-name="P5" loext:marker-style-name="T17"><text:span text:style-name="T8"><text:tab/>25 июля</text:span><text:span text:style-name="T9"> 202</text:span><text:span text:style-name="T8">5</text:span><text:span text:style-name="T6"> года в администрации муниципального образования Кореновский </text:span><text:span text:style-name="T8">муниципальный </text:span><text:span text:style-name="T6">район </text:span><text:span text:style-name="T8">Краснодарского края </text:span><text:span text:style-name="T6">состоялось заседание комиссии по соблюдению требований к служебному</text:span><text:span text:style-name="T16"> </text:span><text:span text:style-name="T6">поведению </text:span><text:span text:style-name="T7">руководителя </text:span><text:span text:style-name="T6">муниципального </text:span><text:span text:style-name="T7">учреждения муниципального образования </text:span><text:span text:style-name="T6"><text:s/>Кореновский район и урегулированию конфликта интересов, на котором рассматривал</text:span><text:span text:style-name="T7">о</text:span><text:span text:style-name="T6">сь уведомлени</text:span><text:span text:style-name="T7">е</text:span><text:span text:style-name="T6"> о возник</text:span><text:span text:style-name="T7">шей личной заинтересованности при исполнении должностных обязанностей, которая приводит или может привести к конфликту интересов</text:span><text:span text:style-name="T6">.</text:span></text:p>
      <text:p text:style-name="P5" loext:marker-style-name="T17"><text:span text:style-name="T6"/></text:p>
      <text:p text:style-name="P5" loext:marker-style-name="T17"><text:span text:style-name="T6"><text:tab/></text:span><text:span text:style-name="T8">29 августа</text:span><text:span text:style-name="T9"> 202</text:span><text:span text:style-name="T8">5</text:span><text:span text:style-name="T6"> года в администрации муниципального образования Кореновский </text:span><text:span text:style-name="T8">муниципальный </text:span><text:span text:style-name="T6">район </text:span><text:span text:style-name="T8">Краснодарского края </text:span><text:span text:style-name="T6">состоялось заседание комиссии по соблюдению требований к служебному</text:span><text:span text:style-name="T16"> </text:span><text:span text:style-name="T6">поведению </text:span><text:span text:style-name="T7">руководителя </text:span><text:span text:style-name="T6">муниципального </text:span><text:span text:style-name="T7">учреждения муниципального образования </text:span><text:span text:style-name="T6"><text:s/>Кореновский район и урегулированию конфликта интересов, на котором рассматривалс</text:span><text:span text:style-name="T8">я доклад о выполненных за текущий период 2025 года мероприятиях, направленных на выявление личной заинтересованности лиц, участвующих в закупочной деятельности товаров, работ и услуг для обеспечения муниципальных нужд.</text:span></text:p>
      <text:p text:style-name="P5" loext:marker-style-name="T17"><text:span text:style-name="T8"/></text:p>
      <text:p text:style-name="P2" loext:marker-style-name="T17"><text:span text:style-name="T26"><text:tab/>05ноября</text:span><text:span text:style-name="T27"> 202</text:span><text:span text:style-name="T26">5</text:span><text:span text:style-name="T28"> года в администрации муниципального образования Кореновский </text:span><text:span text:style-name="T26">муниципальный </text:span><text:span text:style-name="T28">район </text:span><text:span text:style-name="T26">Краснодарского края </text:span><text:span text:style-name="T28">состоялось заседание комиссии по соблюдению требований к служебному</text:span><text:span text:style-name="T30"> </text:span><text:span text:style-name="T28">поведению </text:span><text:span text:style-name="T29">руководителя </text:span><text:span text:style-name="T28">муниципального </text:span><text:span text:style-name="T29">учреждения муниципального образования </text:span><text:span text:style-name="T28"><text:s/>Кореновский район и урегулированию конфликта интересов, на котором рассматривал</text:span><text:span text:style-name="T29">о</text:span><text:span text:style-name="T28">сь уведомлени</text:span><text:span text:style-name="T29">е</text:span><text:span text:style-name="T28"> о возник</text:span><text:span text:style-name="T29">шей личной заинтересованности при исполнении должностных обязанностей, которая приводит или может привести к конфликту интересов</text:span><text:span text:style-name="T28">.</text:span></text:p>
      <text:p text:style-name="P1" loext:marker-style-name="T17"><text:span text:style-name="T2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 CYR" svg:font-family="'Courier New CYR'" style:font-family-generic="modern"/>
    <style:font-face style:name="Courier New CYR1" svg:font-family="'Courier New CYR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73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6-11T10:34:51.053000000</dc:date>
    <meta:editing-duration>PT2H44M46S</meta:editing-duration>
    <meta:editing-cycles>5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5" meta:word-count="279" meta:character-count="2543" meta:non-whitespace-character-count="2260"/>
  </office:meta>
</office:document-meta>
</file>