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rsid="00604b75" officeooo:paragraph-rsid="000d72b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0d72b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0d72bc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0d72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0d72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rsid="00db8a9c" officeooo:paragraph-rsid="000d72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72b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12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13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14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5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style:text-emphasize="none"/>
    </style:style>
    <style:style style:name="T22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9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3"><text:s text:c="7"/></text:p>
        <text:p text:style-name="P4"><text:span text:style-name="T1">1</text:span><text:span text:style-name="T2">. </text:span><text:span text:style-name="T3">Здания - ж</text:span><text:span text:style-name="T4">илого дома</text:span><text:span text:style-name="T6">, </text:span><text:span text:style-name="T7"><text:s/></text:span><text:span text:style-name="Цветовое_20_выделение_20_для_20_Текст"><text:span text:style-name="T22">площадью </text:span></text:span><text:span text:style-name="Цветовое_20_выделение_20_для_20_Текст"><text:span text:style-name="T23">91,4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22">кв.м, с кадастровым номером </text:span></text:span><text:span text:style-name="Цветовое_20_выделение_20_для_20_Текст"><text:span text:style-name="T30">23:12:0401006:491</text:span></text:span><text:span text:style-name="Цветовое_20_выделение_20_для_20_Текст"><text:span text:style-name="T22">, </text:span></text:span><text:span text:style-name="Цветовое_20_выделение_20_для_20_Текст"><text:span text:style-name="T23">расположенного по адресу: </text:span></text:span><text:span text:style-name="Цветовое_20_выделение_20_для_20_Текст"><text:span text:style-name="T28">Российская Федерация,</text:span></text:span><text:span text:style-name="Цветовое_20_выделение_20_для_20_Текст"><text:span text:style-name="T18"> </text:span></text:span><text:span text:style-name="Цветовое_20_выделение_20_для_20_Текст"><text:span text:style-name="T20">К</text:span></text:span><text:span text:style-name="Цветовое_20_выделение_20_для_20_Текст"><text:span text:style-name="T18">раснодарский край, Кореновский район, ст-ца Журавская, пер. Гаражный, д. 5, </text:span></text:span><text:span text:style-name="Цветовое_20_выделение_20_для_20_Текст"><text:span text:style-name="T28">в качестве его правообладателя, владеющего данным объектом недвижимости на праве собственности, выявлен Соколов Алексей Александрович</text:span></text:span><text:span text:style-name="T23">.</text:span></text:p>
        <text:p text:style-name="P6"><text:span text:style-name="T23">2. </text:span><text:span text:style-name="T5">Здания - ж</text:span><text:span text:style-name="T4">илого дома, <text:s/></text:span><text:span text:style-name="T26">площадью </text:span><text:span text:style-name="T26">64,2</text:span><text:span text:style-name="T26"> кв.м, </text:span><text:span text:style-name="Цветовое_20_выделение_20_для_20_Текст"><text:span text:style-name="T26">с кадастровым номером</text:span></text:span><text:span text:style-name="T26"> </text:span><text:span text:style-name="T31">23:12:0401006:494</text:span><text:span text:style-name="T26">, </text:span><text:span text:style-name="T26">расположенного по адресу: </text:span><text:span text:style-name="T29">Российская Федерация,</text:span><text:span text:style-name="T19"> </text:span><text:span text:style-name="T21">К</text:span><text:span text:style-name="T19">раснодарский край, Кореновский район, ст-ца Журавская, пер. Комсомольский, д. 5, </text:span><text:span text:style-name="Цветовое_20_выделение_20_для_20_Текст"><text:span text:style-name="T29">в качестве его правообладателя, владеющего данным объектом недвижимости на праве собственности, выявлена Комендант Тамара Ивановна.</text:span></text:span></text:p>
        <text:p text:style-name="P5"><text:span text:style-name="T10">Лица, выявленные в порядке, предусмотренном статьей 6</text:span><text:span text:style-name="T11">9.1</text:span><text:span text:style-name="T10"> Федерального закона от 30 декабря 2020 года № 518-ФЗ,</text:span><text:span text:style-name="Цветовое_20_выделение_20_для_20_Текст"><text:span text:style-name="T10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0"> по адресу: Краснодарский край, </text:span><text:span text:style-name="T12">Кореновский район, улица Красная, дом 41,</text:span><text:span text:style-name="T10"> </text:span><text:span text:style-name="T12">электронная почта:</text:span><text:span text:style-name="T13"> </text:span><text:span text:style-name="T14">uzio.mokorenovsk@admkor.ru</text:span><text:span text:style-name="T13"> </text:span><text:span text:style-name="T10">, телефон для справок: </text:span><text:span text:style-name="Strong_20_Emphasis"><text:span text:style-name="T1">8</text:span></text:span><text:span text:style-name="Strong_20_Emphasis"><text:span text:style-name="T15">(</text:span></text:span><text:span text:style-name="Strong_20_Emphasis"><text:span text:style-name="T1">86142</text:span></text:span><text:span text:style-name="Strong_20_Emphasis"><text:span text:style-name="T15">)</text:span></text:span><text:span text:style-name="Strong_20_Emphasis"><text:span text:style-name="T1">4-</text:span></text:span><text:span text:style-name="Strong_20_Emphasis"><text:span text:style-name="T3">5</text:span></text:span><text:span text:style-name="Strong_20_Emphasis"><text:span text:style-name="T15">1-</text:span></text:span><text:span text:style-name="Strong_20_Emphasis"><text:span text:style-name="T16">71</text:span></text:span><text:span text:style-name="Strong_20_Emphasis"><text:span text:style-name="T15">.</text:span></text:span></text:p>
        <text:p text:style-name="P4"><text:span text:style-name="Цветовое_20_выделение_20_для_20_Текст"><text:span text:style-name="T15">В случае, если в течение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9">тридцати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5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7">9.1</text:span></text:span><text:span text:style-name="Цветовое_20_выделение_20_для_20_Текст"><text:span text:style-name="T15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0"> в установленном порядке.</text:span></text:p>
        <text:p text:style-name="P7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09:13:22.865000000</meta:creation-date>
    <dc:date>2023-10-02T09:13:34.931000000</dc:date>
    <meta:editing-duration>PT12S</meta:editing-duration>
    <meta:editing-cycles>1</meta:editing-cycles>
    <meta:document-statistic meta:table-count="0" meta:image-count="0" meta:object-count="0" meta:page-count="1" meta:paragraph-count="7" meta:word-count="317" meta:character-count="2631" meta:non-whitespace-character-count="2291"/>
    <meta:generator>LibreOffice/7.5.5.2$Windows_X86_64 LibreOffice_project/ca8fe7424262805f223b9a2334bc7181abbcbf5e</meta:generator>
  </office:meta>
</office:document-meta>
</file>