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2.698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font-weight="normal" officeooo:paragraph-rsid="00dd6526" style:font-size-asian="14pt" style:font-weight-asian="normal" style:font-size-complex="14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78d4ca" style:font-size-asian="14pt" style:font-weight-asian="normal" style:font-size-complex="14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dd652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dd6526" officeooo:paragraph-rsid="00dd652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f112eb" officeooo:paragraph-rsid="00f112e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f32002" officeooo:paragraph-rsid="00f3200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dd8a04" officeooo:paragraph-rsid="00dd8a0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dd8a04" officeooo:paragraph-rsid="00f112eb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dd8a04" officeooo:paragraph-rsid="00f49948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 fo:font-size="14pt" officeooo:paragraph-rsid="00f112eb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style:font-name="Times New Roman" fo:font-size="14pt" officeooo:paragraph-rsid="00f32002" style:font-size-asian="14pt" style:font-size-complex="14pt"/>
    </style:style>
    <style:style style:name="P14" style:family="paragraph" style:parent-style-name="Standard">
      <style:text-properties style:font-name="Times New Roman" fo:font-size="14pt" officeooo:rsid="00f112eb" officeooo:paragraph-rsid="00f32002" style:font-size-asian="14pt" style:font-size-complex="14pt"/>
    </style:style>
    <style:style style:name="P15" style:family="paragraph" style:parent-style-name="Standard">
      <style:text-properties style:font-name="Times New Roman" fo:font-size="14pt" officeooo:paragraph-rsid="00f32002" style:font-size-asian="14pt" style:font-size-complex="14pt"/>
    </style:style>
    <style:style style:name="P16" style:family="paragraph" style:parent-style-name="Standard">
      <style:text-properties style:font-name="Times New Roman" fo:font-size="14pt" officeooo:rsid="00f32002" officeooo:paragraph-rsid="00f32002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rsid="00dd6526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List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4pt" fo:language="ru" fo:country="RU" fo:font-weight="normal" officeooo:paragraph-rsid="00e6c3aa" style:letter-kerning="true" style:font-name-asian="WenQuanYi Micro Hei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ru" fo:country="RU" fo:font-weight="normal" officeooo:rsid="00dd6526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20" style:family="paragraph" style:parent-style-name="Standard">
      <style:text-properties fo:color="#000000" loext:opacity="100%" style:font-name="Times New Roman" fo:font-size="6pt" fo:font-style="normal" fo:font-weight="normal" style:font-size-asian="5.25pt" style:font-style-asian="normal" style:font-weight-asian="normal" style:font-size-complex="6pt" style:font-weight-complex="normal"/>
    </style:style>
    <style:style style:name="P21" style:family="paragraph" style:parent-style-name="Standard">
      <style:paragraph-properties fo:orphans="0" fo:widows="0"/>
      <style:text-properties fo:color="#000000" loext:opacity="100%" style:font-name="Times New Roman" fo:font-size="6pt" fo:font-style="normal" fo:font-weight="normal" style:letter-kerning="true" style:font-size-asian="5.25pt" style:font-style-asian="normal" style:font-weight-asian="normal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style="normal" fo:font-weight="normal" officeooo:paragraph-rsid="00dd6526" style:font-size-asian="14pt" style:font-style-asian="normal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style:letter-kerning="true" style:font-size-asian="14pt" style:font-style-asian="normal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style:letter-kerning="true" style:font-size-asian="14pt" style:font-style-asian="normal" style:font-weight-asian="normal" style:font-size-complex="14pt" style:font-weight-complex="normal"/>
    </style:style>
    <style:style style:name="P25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f112eb" style:font-size-asian="14pt" style:font-style-asian="normal" style:font-weight-asian="normal" style:font-size-complex="14pt" style:text-emphasize="none"/>
    </style:style>
    <style:style style:name="P26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f112eb" officeooo:paragraph-rsid="00f112eb" style:font-size-asian="14pt" style:font-style-asian="normal" style:font-weight-asian="normal" style:font-size-complex="14pt" style:text-emphasize="none"/>
    </style:style>
    <style:style style:name="P27" style:family="paragraph" style:parent-style-name="Text_20_body">
      <style:paragraph-properties fo:margin-left="0cm" fo:margin-right="-1.005cm" fo:margin-top="0cm" fo:margin-bottom="0cm" style:contextual-spacing="false" fo:text-align="justify" style:justify-single-word="false" fo:text-indent="0cm" style:auto-text-indent="false"/>
      <style:text-properties style:font-name="Liberation Serif1" fo:font-size="11pt" officeooo:paragraph-rsid="00de08b0" style:font-size-asian="11pt" style:font-name-complex="Liberation Serif1" style:font-size-complex="11pt"/>
    </style:style>
    <style:style style:name="P28" style:family="paragraph" style:parent-style-name="Standard" style:master-page-name="Standard">
      <style:paragraph-properties fo:text-align="justify" style:justify-single-word="false" style:page-number="auto" fo:break-before="page"/>
      <style:text-properties fo:font-size="14pt" fo:font-weight="bold" officeooo:paragraph-rsid="00dd6526" style:font-size-asian="14pt" style:font-weight-asian="bold" style:font-size-complex="14pt" style:language-complex="zxx" style:country-complex="none" style:font-weight-complex="bold"/>
    </style:style>
    <style:style style:name="P29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f112eb" officeooo:paragraph-rsid="00f32002" style:font-size-asian="14pt" style:font-style-asian="normal" style:font-weight-asian="normal" style:font-size-complex="14pt" style:text-emphasize="none"/>
    </style:style>
    <style:style style:name="P30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f32002" style:font-size-asian="14pt" style:font-style-asian="normal" style:font-weight-asian="normal" style:font-size-complex="14pt" style:text-emphasize="none"/>
    </style:style>
    <style:style style:name="P31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f32002" officeooo:paragraph-rsid="00f32002" style:font-size-asian="14pt" style:font-style-asian="normal" style:font-weight-asian="normal" style:font-size-complex="14pt" style:text-emphasize="none"/>
    </style:style>
    <style:style style:name="P32" style:family="paragraph" style:parent-style-name="Standard">
      <style:paragraph-properties fo:text-align="justify" style:justify-single-word="false"/>
      <style:text-properties style:font-name="Liberation Serif1" fo:font-size="11pt" officeooo:rsid="00293983" style:font-size-asian="11pt" style:font-name-complex="Liberation Serif1" style:font-size-complex="11pt"/>
    </style:style>
    <style:style style:name="P3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df4e8e" style:font-style-asian="normal"/>
    </style:style>
    <style:style style:name="T3" style:family="text">
      <style:text-properties fo:color="#000000" loext:opacity="100%" fo:font-style="normal" officeooo:rsid="00e20844" style:font-style-asian="normal"/>
    </style:style>
    <style:style style:name="T4" style:family="text">
      <style:text-properties fo:color="#000000" loext:opacity="100%" fo:font-style="normal" officeooo:rsid="00e6c3aa" style:font-style-asian="normal"/>
    </style:style>
    <style:style style:name="T5" style:family="text">
      <style:text-properties fo:color="#000000" loext:opacity="100%" fo:font-style="normal" officeooo:rsid="00f112eb" style:font-style-asian="normal"/>
    </style:style>
    <style:style style:name="T6" style:family="text">
      <style:text-properties fo:color="#000000" loext:opacity="100%" fo:font-style="normal" officeooo:rsid="00f32002" style:font-style-asian="normal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b449a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32002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bf557" style:font-style-asian="normal" style:font-weight-asian="normal" style:text-emphasize="none"/>
    </style:style>
    <style:style style:name="T11" style:family="text">
      <style:text-properties style:use-window-font-color="true" loext:opacity="0%" style:font-name="Times New Roman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fo:language="ru" fo:country="RU" fo:font-weight="normal" officeooo:rsid="00dd65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officeooo:rsid="00eaacc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1"><text:s text:c="87"/></text:span><text:span text:style-name="T12"><text:s text:c="4"/>В целях информирования </text:span></text:p>
      <text:p text:style-name="P2"><text:span text:style-name="T13">неопределенного круга лиц</text:span> <text:s text:c="8"/>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5"/><text:span text:style-name="T13">УВЕДОМЛЕНИЕ</text:span></text:p>
      <text:p text:style-name="P19"/>
      <text:p text:style-name="P19"/>
      <text:p text:style-name="P5"><text:span text:style-name="T13"><text:s/></text:span><text:span text:style-name="T1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/text:span><text:span text:style-name="T5">0</text:span><text:span text:style-name="T6">4</text:span><text:span text:style-name="T5">.10</text:span><text:span text:style-name="T4">.</text:span><text:span text:style-name="T2">2023 </text:span><text:span text:style-name="T1">г. </text:span><text:span text:style-name="T3">(с 1</text:span><text:span text:style-name="T4">4</text:span><text:span text:style-name="T3">:00 до 1</text:span><text:span text:style-name="T4">7</text:span><text:span text:style-name="T3">:00)</text:span><text:span text:style-name="T1"> осмотров следующих объектов недвижимости:</text:span></text:p>
      <text:p text:style-name="P22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№</text:p>
            <text:p text:style-name="P23">п/п </text:p>
          </table:table-cell>
          <table:table-cell table:style-name="Таблица1.A1" office:value-type="string">
            <text:p text:style-name="P24"/>
            <text:p text:style-name="P23">Адрес местонахождения объекта </text:p>
          </table:table-cell>
          <table:table-cell table:style-name="Таблица1.A1" office:value-type="string">
            <text:p text:style-name="P23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24"><text:tab/>1 </text:p>
          </table:table-cell>
          <table:table-cell table:style-name="Таблица1.A1" office:value-type="string">
            <text:p text:style-name="P12"><text:span text:style-name="T7">Краснодарский край, Кореновский район, х. Казаче-Малеваный, ул. Лунева, д. </text:span><text:span text:style-name="T9">234</text:span></text:p>
            <text:p text:style-name="P13">Кадастровый номер: <text:span text:style-name="T7">23:12:0401018:441</text:span></text:p>
          </table:table-cell>
          <table:table-cell table:style-name="Таблица1.A1" office:value-type="string">
            <text:p text:style-name="P23">Здание</text:p>
          </table:table-cell>
        </table:table-row>
        <table:table-row table:style-name="Таблица1.1">
          <table:table-cell table:style-name="Таблица1.A1" office:value-type="string">
            <text:p text:style-name="P24"><text:tab/>2 .</text:p>
          </table:table-cell>
          <table:table-cell table:style-name="Таблица1.A1" office:value-type="string">
            <text:p text:style-name="P12"><text:span text:style-name="T7">Краснодарский край, Кореновский р-н, х. Казаче-Малеваный, ул. Лунева, д. </text:span><text:span text:style-name="T9">214</text:span></text:p>
            <text:p text:style-name="P13">Кадастровый номер: <text:span text:style-name="T7">23:12:0401018:442</text:span></text:p>
          </table:table-cell>
          <table:table-cell table:style-name="Таблица1.A1" office:value-type="string">
            <text:p text:style-name="P23">Здание</text:p>
          </table:table-cell>
        </table:table-row>
        <table:table-row table:style-name="Таблица1.1">
          <table:table-cell table:style-name="Таблица1.A4" office:value-type="string">
            <text:p text:style-name="P6">3.</text:p>
          </table:table-cell>
          <table:table-cell table:style-name="Таблица1.A4" office:value-type="string">
            <text:p text:style-name="P12"><text:span text:style-name="T7">Краснодарский край, р-н Кореновский, х. Казаче-Малеваный, ул. Лунева, д. </text:span><text:span text:style-name="T9">50</text:span></text:p>
            <text:p text:style-name="P13">Кадастровый номер: <text:span text:style-name="T7">23:12:0401018:474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7">4.</text:p>
          </table:table-cell>
          <table:table-cell table:style-name="Таблица1.A4" office:value-type="string">
            <text:p text:style-name="P12"><text:span text:style-name="T7">Краснодарский край, Кореновский район, х. Казаче-Малеваный, ул. Лунева, д. </text:span><text:span text:style-name="T9">88</text:span></text:p>
            <text:p text:style-name="P29">Кадастровый номер:23:12:0401018:475</text:p>
          </table:table-cell>
          <table:table-cell table:style-name="Таблица1.A4" office:value-type="string">
            <text:p text:style-name="P10">Здание</text:p>
          </table:table-cell>
        </table:table-row>
        <table:table-row table:style-name="Таблица1.1">
          <table:table-cell table:style-name="Таблица1.A4" office:value-type="string">
            <text:p text:style-name="P7">5.</text:p>
          </table:table-cell>
          <table:table-cell table:style-name="Таблица1.A4" office:value-type="string">
            <text:p text:style-name="P25">Краснодарский край, р-н Кореновский, х. Казаче-Малеваный, у. <text:s/>Лунева, д. 120</text:p>
            <text:p text:style-name="P29">Кадастровый Номер: 23:12:0401018:478</text:p>
          </table:table-cell>
          <table:table-cell table:style-name="Таблица1.A4" office:value-type="string">
            <text:p text:style-name="P10">Здание</text:p>
          </table:table-cell>
        </table:table-row>
        <table:table-row table:style-name="Таблица1.1">
          <table:table-cell table:style-name="Таблица1.A4" office:value-type="string">
            <text:p text:style-name="P7">6.</text:p>
          </table:table-cell>
          <table:table-cell table:style-name="Таблица1.A4" office:value-type="string">
            <text:p text:style-name="P12"><text:span text:style-name="T7">Краснодарский край, Кореновский район, х. Казаче-Малеваный, ул. Лунева, д. </text:span><text:span text:style-name="T9">142</text:span></text:p>
            <text:p text:style-name="P26">Кадастровый номер:23:12:0401018:464</text:p>
          </table:table-cell>
          <table:table-cell table:style-name="Таблица1.A4" office:value-type="string">
            <text:p text:style-name="P10">Здание</text:p>
          </table:table-cell>
        </table:table-row>
        <table:table-row table:style-name="Таблица1.1">
          <table:table-cell table:style-name="Таблица1.A4" office:value-type="string">
            <text:p text:style-name="P7">7.</text:p>
          </table:table-cell>
          <table:table-cell table:style-name="Таблица1.A4" office:value-type="string">
            <text:p text:style-name="P15"><text:span text:style-name="T7">Краснодарский край, Кореновский район, х. Казаче-Малеваный, ул. </text:span><text:span text:style-name="T8">Зеленая, д. 8</text:span></text:p>
            <text:p text:style-name="P14"><text:span text:style-name="T8">К</text:span><text:span text:style-name="T7">адастровый номер:23:12:0401018:481</text:span></text:p>
          </table:table-cell>
          <table:table-cell table:style-name="Таблица1.A4" office:value-type="string">
            <text:p text:style-name="P10">Здание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7">8.</text:p>
          </table:table-cell>
          <table:table-cell table:style-name="Таблица1.A4" office:value-type="string">
            <text:p text:style-name="P15"><text:span text:style-name="T7">Краснодарский край, Кореновский р-н, х. Казаче-Малеваный, ул. Зеленая, д. </text:span><text:span text:style-name="T9">3</text:span></text:p>
            <text:p text:style-name="P29">Кадастровый номер:23:12:0401018:482</text:p>
          </table:table-cell>
          <table:table-cell table:style-name="Таблица1.A4" office:value-type="string">
            <text:p text:style-name="P10">Здание</text:p>
          </table:table-cell>
        </table:table-row>
        <table:table-row table:style-name="Таблица1.1">
          <table:table-cell table:style-name="Таблица1.A4" office:value-type="string">
            <text:p text:style-name="P8">9.</text:p>
          </table:table-cell>
          <table:table-cell table:style-name="Таблица1.A4" office:value-type="string">
            <text:p text:style-name="P15"><text:span text:style-name="T7">Краснодарский край, Кореновский район, хутор Казаче-Малеваный, улица Южная,</text:span><text:span text:style-name="T8">154</text:span></text:p>
            <text:p text:style-name="P16"><text:span text:style-name="T8">К</text:span><text:span text:style-name="T7">адастровый номер:</text:span><text:span text:style-name="T8">23:12:0401019:246</text:span></text:p>
          </table:table-cell>
          <table:table-cell table:style-name="Таблица1.A4" office:value-type="string">
            <text:p text:style-name="P11">Здание</text:p>
          </table:table-cell>
        </table:table-row>
        <table:table-row table:style-name="Таблица1.1">
          <table:table-cell table:style-name="Таблица1.A4" office:value-type="string">
            <text:p text:style-name="P8">10.</text:p>
          </table:table-cell>
          <table:table-cell table:style-name="Таблица1.A4" office:value-type="string">
            <text:p text:style-name="P30">Краснодарский край, Кореновский р-н, х. Казаче-Малеваный, ул. Южная, д. 108</text:p>
            <text:p text:style-name="P16"><text:span text:style-name="T7">Кадастровый номер:</text:span><text:span text:style-name="T10">23:12:0401019:248</text:span></text:p>
          </table:table-cell>
          <table:table-cell table:style-name="Таблица1.A4" office:value-type="string">
            <text:p text:style-name="P11">Здание</text:p>
          </table:table-cell>
        </table:table-row>
        <table:table-row table:style-name="Таблица1.1">
          <table:table-cell table:style-name="Таблица1.A4" office:value-type="string">
            <text:p text:style-name="P8">11.</text:p>
          </table:table-cell>
          <table:table-cell table:style-name="Таблица1.A4" office:value-type="string">
            <text:p text:style-name="P15"><text:span text:style-name="T7">Краснодарский край, Кореновский р-н, х. Казаче-Малеваный, ул. Южная, д. </text:span><text:span text:style-name="T9">110</text:span></text:p>
            <text:p text:style-name="P31">Кадастровый номер:23:12:0401019:260</text:p>
          </table:table-cell>
          <table:table-cell table:style-name="Таблица1.A4" office:value-type="string">
            <text:p text:style-name="P11">Здание</text:p>
          </table:table-cell>
        </table:table-row>
      </table:table>
      <text:p text:style-name="P21"/>
      <text:p text:style-name="P17"/>
      <text:p text:style-name="P17"/>
      <text:section text:style-name="Sect1" text:name="bx_165524345_3122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635cm" fo:margin-right="0cm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Основной_20_текст_20_22" style:display-name="Основной текст 22" style:family="paragraph" style:parent-style-name="Standard"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z1" style:family="text">
      <style:text-properties fo:font-size="14pt" fo:font-weight="bold" style:font-size-asian="14pt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1ztrue71111111111111111111" style:family="text"/>
    <style:style style:name="WW-WW8Num1ztrue1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1ztrue711111111111111111111" style:family="text"/>
    <style:style style:name="WW-WW8Num1ztrue1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1ztrue7111111111111111111111" style:family="text"/>
    <style:style style:name="WW-WW8Num1ztrue1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1ztrue71111111111111111111111" style:family="text"/>
    <style:style style:name="WW-WW8Num1ztrue1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1ztrue711111111111111111111111" style:family="text"/>
    <style:style style:name="WW-WW8Num1ztrue1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1ztrue7111111111111111111111111" style:family="text"/>
    <style:style style:name="WW-WW8Num1ztrue1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01cm" fo:margin-bottom="1.27cm" fo:margin-left="3cm" fo:margin-right="0.9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2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Об утверждении границ и размеров</dc:title>
    <meta:initial-creator>User</meta:initial-creator>
    <meta:creation-date>2016-06-12T21:54:00</meta:creation-date>
    <dc:date>2023-10-09T13:25:52.171000000</dc:date>
    <meta:editing-cycles>159</meta:editing-cycles>
    <meta:editing-duration>P1DT18H52M23S</meta:editing-duration>
    <meta:generator>LibreOffice/7.5.5.2$Windows_X86_64 LibreOffice_project/ca8fe7424262805f223b9a2334bc7181abbcbf5e</meta:generator>
    <meta:print-date>2023-10-09T08:19:50.037000000</meta:print-date>
    <meta:document-statistic meta:table-count="1" meta:image-count="0" meta:object-count="0" meta:page-count="2" meta:paragraph-count="53" meta:word-count="211" meta:character-count="1912" meta:non-whitespace-character-count="1639"/>
    <meta:user-defined meta:name="DocumentEncoding">utf-8</meta:user-defined>
    <meta:user-defined meta:name="HTML" meta:value-type="boolean">true</meta:user-defined>
  </office:meta>
</office:document-meta>
</file>