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2.883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orphans="0" fo:widows="0"/>
      <style:text-properties fo:color="#000000" loext:opacity="100%" style:font-name="Times New Roman" fo:font-size="14pt" fo:font-style="normal" fo:font-weight="normal" officeooo:paragraph-rsid="000825d8" style:letter-kerning="true" style:font-size-asian="14pt" style:font-style-asian="normal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825d8" style:letter-kerning="true" style:font-size-asian="14pt" style:font-style-asian="normal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0825d8" style:letter-kerning="true" style:font-size-asian="14pt" style:font-style-asian="normal" style:font-weight-asian="normal" style:font-size-complex="14pt" style:font-weight-complex="normal"/>
    </style:style>
    <style:style style:name="P4" style:family="paragraph" style:parent-style-name="Standard">
      <style:text-properties fo:color="#000000" loext:opacity="100%" style:font-name="Times New Roman" fo:font-size="14pt" fo:font-style="normal" fo:font-weight="normal" officeooo:paragraph-rsid="000825d8" style:font-size-asian="14pt" style:font-style-asian="normal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825d8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825d8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825d8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825d8" style:font-size-asian="14pt" style:font-name-complex="Times New Roman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style:font-name="Times New Roman" fo:font-size="14pt" officeooo:paragraph-rsid="000825d8" style:font-size-asian="14pt" style:font-name-complex="Times New Roman" style:font-size-complex="14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0825d8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1.349cm"/>
        </style:tab-stops>
      </style:paragraph-properties>
      <style:text-properties officeooo:paragraph-rsid="000825d8"/>
    </style:style>
    <style:style style:name="P12" style:family="paragraph" style:parent-style-name="Standard">
      <style:paragraph-properties fo:text-align="start" style:justify-single-word="false" style:writing-mode="lr-tb">
        <style:tab-stops>
          <style:tab-stop style:position="1.349cm"/>
        </style:tab-stops>
      </style:paragraph-properties>
      <style:text-properties officeooo:paragraph-rsid="000825d8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0825d8" style:font-size-asian="14pt" style:font-size-complex="14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officeooo:paragraph-rsid="000825d8"/>
    </style:style>
    <style:style style:name="T1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2" style:family="text">
      <style:text-properties fo:color="#000000" loext:opacity="100%" fo:font-style="normal" style:font-style-asian="normal"/>
    </style:style>
    <style:style style:name="T3" style:family="text">
      <style:text-properties fo:color="#000000" loext:opacity="100%" fo:font-style="normal" officeooo:rsid="00e79177" style:font-style-asian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text-emphasize="none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officeooo:rsid="00e7917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/><text:span text:style-name="T1">УВЕДОМЛЕНИЕ</text:span></text:p>
      <text:p text:style-name="P10"/>
      <text:p text:style-name="P7"><text:span text:style-name="T1"><text:s text:c="8"/></text:span><text:span text:style-name="T2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text:s text:c="2"/>06.07.2023г., в период с </text:span><text:span text:style-name="T3">10</text:span><text:span text:style-name="T2">:00 до 13:00 часов осмотров следующих объектов недвижимости: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№</text:p>
            <text:p text:style-name="P2">п/п </text:p>
          </table:table-cell>
          <table:table-cell table:style-name="Таблица1.A1" office:value-type="string">
            <text:p text:style-name="P3"/>
            <text:p text:style-name="P2">Адрес местонахождения объекта </text:p>
          </table:table-cell>
          <table:table-cell table:style-name="Таблица1.A1" office:value-type="string">
            <text:p text:style-name="P2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8">1.</text:p>
          </table:table-cell>
          <table:table-cell table:style-name="Таблица1.A1" office:value-type="string">
            <text:p text:style-name="P8">Краснодарский край, р-н. Кореновский, ст-ца. Платнировская, ул. Красноармейская, д. 23.</text:p>
            <text:p text:style-name="P8">Кадастровый номер: 23:12:0901035:189</text:p>
          </table:table-cell>
          <table:table-cell table:style-name="Таблица1.A1" office:value-type="string">
            <text:p text:style-name="P8">Здание</text:p>
          </table:table-cell>
        </table:table-row>
        <table:table-row table:style-name="Таблица1.1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5">Краснодарский край, Кореновский район, ст-ца Платнировская, ул. Советская, д. 94а</text:p>
            <text:p text:style-name="P11"><text:span text:style-name="T5">Кадастровый номер: </text:span><text:span text:style-name="T4">23:12:0901038:334</text:span></text:p>
          </table:table-cell>
          <table:table-cell table:style-name="Таблица1.A1" office:value-type="string">
            <text:p text:style-name="P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3.</text:p>
          </table:table-cell>
          <table:table-cell table:style-name="Таблица1.A4" office:value-type="string">
            <text:p text:style-name="P5">Краснодарский край, Кореновский р-н, ст-ца Платнировская, ул. Пушкина, д. 9</text:p>
            <text:p text:style-name="P12"><text:span text:style-name="T5">Кадастровый номер: </text:span><text:span text:style-name="T4">23:12:0901028:450</text:span></text:p>
          </table:table-cell>
          <table:table-cell table:style-name="Таблица1.A4" office:value-type="string">
            <text:p text:style-name="P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4.</text:p>
          </table:table-cell>
          <table:table-cell table:style-name="Таблица1.A4" office:value-type="string">
            <text:p text:style-name="P5">Краснодарский край, р-н Кореновский, ст-ца Платнировская, ул. Шевченко, д. 47</text:p>
            <text:p text:style-name="P12"><text:span text:style-name="T5">Кадастровый номер: </text:span><text:span text:style-name="T4">23:12:0901026:370</text:span></text:p>
          </table:table-cell>
          <table:table-cell table:style-name="Таблица1.A4" office:value-type="string">
            <text:p text:style-name="P8">Здание</text:p>
          </table:table-cell>
        </table:table-row>
        <table:table-row table:style-name="Таблица1.1">
          <table:table-cell table:style-name="Таблица1.A4" office:value-type="string">
            <text:p text:style-name="P8">5.</text:p>
          </table:table-cell>
          <table:table-cell table:style-name="Таблица1.A4" office:value-type="string">
            <text:p text:style-name="P5">Краснодарский край, Кореновский р-н, ст-ца Платнировская, ул Октябрьская, д 17А, кв 2</text:p>
            <text:p text:style-name="P12"><text:span text:style-name="T5">Кадастровый номер: </text:span><text:span text:style-name="T4">23:12:0901028:412</text:span></text:p>
          </table:table-cell>
          <table:table-cell table:style-name="Таблица1.A4" office:value-type="string">
            <text:p text:style-name="P8">Помещение</text:p>
          </table:table-cell>
        </table:table-row>
        <table:table-row table:style-name="Таблица1.1">
          <table:table-cell table:style-name="Таблица1.A4" office:value-type="string">
            <text:p text:style-name="P13"><text:span text:style-name="T6">6</text:span>.</text:p>
          </table:table-cell>
          <table:table-cell table:style-name="Таблица1.A4" office:value-type="string">
            <text:p text:style-name="P12"><text:span text:style-name="T4">Краснодарский край, р-н. Кореновский, с/п. Сергиевское, ст-ца. Сергиевская, ул. Гоголя, д. 30</text:span><text:span text:style-name="T5">.</text:span></text:p>
            <text:p text:style-name="P11"><text:span text:style-name="T5">Кадастровый номер: </text:span><text:span text:style-name="T4">23:12:0801001:419</text:span></text:p>
          </table:table-cell>
          <table:table-cell table:style-name="Таблица1.A4" office:value-type="string">
            <text:p text:style-name="P8">Здание</text:p>
          </table:table-cell>
        </table:table-row>
        <table:table-row table:style-name="Таблица1.1">
          <table:table-cell table:style-name="Таблица1.A4" office:value-type="string">
            <text:p text:style-name="P13"><text:span text:style-name="T6">7</text:span>.</text:p>
          </table:table-cell>
          <table:table-cell table:style-name="Таблица1.A4" office:value-type="string">
            <text:p text:style-name="P5">Краснодарский край, р-н. Кореновский, х. Нижний, ул. Красноармейская, д. 14</text:p>
            <text:p text:style-name="P11"><text:span text:style-name="T5">Кадастровый номер: </text:span><text:span text:style-name="T4">23:12:0801009:326</text:span></text:p>
          </table:table-cell>
          <table:table-cell table:style-name="Таблица1.A4" office:value-type="string">
            <text:p text:style-name="P8">Здание</text:p>
          </table:table-cell>
        </table:table-row>
        <table:table-row table:style-name="Таблица1.1">
          <table:table-cell table:style-name="Таблица1.A4" office:value-type="string">
            <text:p text:style-name="P13"><text:span text:style-name="T6">8</text:span>.</text:p>
          </table:table-cell>
          <table:table-cell table:style-name="Таблица1.A4" office:value-type="string">
            <text:p text:style-name="P5">Краснодарский край, Кореновский р-н, х Нижний, ул Строителей, д 6, кв 1</text:p>
            <text:p text:style-name="P12"><text:span text:style-name="T5">Кадастровый номер: </text:span><text:span text:style-name="T4">23:12:0801012:176</text:span></text:p>
          </table:table-cell>
          <table:table-cell table:style-name="Таблица1.A4" office:value-type="string">
            <text:p text:style-name="P8">помещение</text:p>
          </table:table-cell>
        </table:table-row>
        <table:table-row table:style-name="Таблица1.1">
          <table:table-cell table:style-name="Таблица1.A4" office:value-type="string">
            <text:p text:style-name="P9"><text:span text:style-name="T6">9</text:span>.</text:p>
          </table:table-cell>
          <table:table-cell table:style-name="Таблица1.A4" office:value-type="string">
            <text:p text:style-name="P12"><text:span text:style-name="T4">Российская Федерация, Краснодарский кр., Кореновский район, ст-ца Раздольная, ул. Советская, дом №146</text:span><text:span text:style-name="T5">.</text:span></text:p>
            <text:p text:style-name="P14"><text:span text:style-name="T5">Кадастровый номер: </text:span><text:span text:style-name="T4">23:12:1001005:593</text:span></text:p>
          </table:table-cell>
          <table:table-cell table:style-name="Таблица1.A4" office:value-type="string">
            <text:p text:style-name="P9">Здание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05T14:11:46.393000000</dc:date>
    <meta:editing-duration>PT16S</meta:editing-duration>
    <meta:editing-cycles>1</meta:editing-cycles>
    <meta:document-statistic meta:table-count="1" meta:image-count="0" meta:object-count="0" meta:page-count="1" meta:paragraph-count="42" meta:word-count="193" meta:character-count="1608" meta:non-whitespace-character-count="1444"/>
    <meta:generator>LibreOffice/7.2.2.2$Windows_X86_64 LibreOffice_project/02b2acce88a210515b4a5bb2e46cbfb63fe97d56</meta:generator>
  </office:meta>
</office:document-meta>
</file>