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2.883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  <style:text-properties fo:color="#000000" loext:opacity="100%" style:font-name="Times New Roman" fo:font-size="14pt" fo:font-style="normal" fo:font-weight="normal" officeooo:paragraph-rsid="00039bf6" style:letter-kerning="true" style:font-size-asian="14pt" style:font-style-asian="normal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39bf6" style:letter-kerning="true" style:font-size-asian="14pt" style:font-style-asian="normal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39bf6" style:letter-kerning="true" style:font-size-asian="14pt" style:font-style-asian="normal" style:font-weight-asian="normal" style:font-size-complex="14pt" style:font-weight-complex="normal"/>
    </style:style>
    <style:style style:name="P4" style:family="paragraph" style:parent-style-name="Standard">
      <style:text-properties fo:color="#000000" loext:opacity="100%" style:font-name="Times New Roman" fo:font-size="14pt" fo:font-style="normal" fo:font-weight="normal" officeooo:paragraph-rsid="00039bf6" style:font-size-asian="14pt" style:font-style-asian="normal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1.34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39bf6" style:font-size-asian="14pt" style:font-style-asian="normal" style:font-weight-asian="normal" style:font-name-complex="Times New Roman" style:font-size-complex="14pt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39bf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39bf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349cm"/>
        </style:tab-stops>
      </style:paragraph-properties>
      <style:text-properties style:font-name="Times New Roman" fo:font-size="14pt" officeooo:paragraph-rsid="00039bf6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039bf6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officeooo:paragraph-rsid="00039bf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style:writing-mode="lr-tb">
        <style:tab-stops>
          <style:tab-stop style:position="1.349cm"/>
        </style:tab-stops>
      </style:paragraph-properties>
      <style:text-properties officeooo:paragraph-rsid="00039bf6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officeooo:paragraph-rsid="00039bf6"/>
    </style:style>
    <style:style style:name="T1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fo:color="#000000" loext:opacity="100%" fo:font-style="normal" style:font-style-asian="normal"/>
    </style:style>
    <style:style style:name="T3" style:family="text">
      <style:text-properties fo:color="#000000" loext:opacity="100%" fo:font-style="normal" officeooo:rsid="00eb495b" style:font-style-asian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text-emphasize="none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officeooo:rsid="00ecbb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УВЕДОМЛЕНИЕ</text:span></text:p>
      <text:p text:style-name="P10"/>
      <text:p text:style-name="P7"><text:span text:style-name="T1"><text:s text:c="8"/></text:span><text:span text:style-name="T2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text:s text:c="2"/>0</text:span><text:span text:style-name="T3">7</text:span><text:span text:style-name="T2">.07.2023г., в период с </text:span><text:span text:style-name="T3">10</text:span><text:span text:style-name="T2">:00 до 13:00 часов осмотров следующих объектов недвижимости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</text:p>
            <text:p text:style-name="P2">п/п </text:p>
          </table:table-cell>
          <table:table-cell table:style-name="Таблица1.A1" office:value-type="string">
            <text:p text:style-name="P3"/>
            <text:p text:style-name="P2">Адрес местонахождения объекта </text:p>
          </table:table-cell>
          <table:table-cell table:style-name="Таблица1.A1" office:value-type="string">
            <text:p text:style-name="P2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11"><text:span text:style-name="T4">Краснодарский край, Кореновский район, станица Журавская, улица Северная, 289</text:span><text:span text:style-name="T5">.</text:span></text:p>
            <text:p text:style-name="P12"><text:span text:style-name="T5">Кадастровый номер: </text:span><text:span text:style-name="T4">23:12:0401005:355</text:span></text:p>
          </table:table-cell>
          <table:table-cell table:style-name="Таблица1.A1" office:value-type="string">
            <text:p text:style-name="P9">Здание</text:p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11"><text:span text:style-name="T4">Краснодарский край, р-н. Кореновский, с/п. Журавское, ст-ца. Журавская, ул. Северная, д. 120 в</text:span><text:span text:style-name="T5">.</text:span></text:p>
            <text:p text:style-name="P12"><text:span text:style-name="T5">Кадастровый номер: </text:span><text:span text:style-name="T4">23:12:0401005:225</text:span></text:p>
          </table:table-cell>
          <table:table-cell table:style-name="Таблица1.A1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9">3.</text:p>
          </table:table-cell>
          <table:table-cell table:style-name="Таблица1.A4" office:value-type="string">
            <text:p text:style-name="P11"><text:span text:style-name="T4">Краснодарский край, Кореновский район, х. Казаче-Малеваный, ул. Южная, д. 104</text:span><text:span text:style-name="T5">.</text:span></text:p>
            <text:p text:style-name="P12"><text:span text:style-name="T5">Кадастровый номер: </text:span><text:span text:style-name="T4">23:12:0401019:271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9"><text:span text:style-name="T6">4</text:span>.</text:p>
          </table:table-cell>
          <table:table-cell table:style-name="Таблица1.A4" office:value-type="string">
            <text:p text:style-name="P11"><text:span text:style-name="T4">Краснодарский край, Кореновский р-н, х. Бабиче-Кореновский, ул. Северная, д. 12</text:span><text:span text:style-name="T5">.</text:span></text:p>
            <text:p text:style-name="P12"><text:span text:style-name="T5">Кадастровый номер: </text:span><text:span text:style-name="T4">23:12:0501002:614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9"><text:span text:style-name="T6">5</text:span>.</text:p>
          </table:table-cell>
          <table:table-cell table:style-name="Таблица1.A4" office:value-type="string">
            <text:p text:style-name="P11"><text:span text:style-name="T4">Краснодарский край, Кореновский р-н, х. Пролетарский, ул. Шоссейная, д. 42</text:span><text:span text:style-name="T5">.</text:span></text:p>
            <text:p text:style-name="P12"><text:span text:style-name="T5">Кадастровый номер: </text:span><text:span text:style-name="T4">23:12:0502013:143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<text:span text:style-name="T6">6</text:span>.</text:p>
          </table:table-cell>
          <table:table-cell table:style-name="Таблица1.A4" office:value-type="string">
            <text:p text:style-name="P5">Краснодарский край, Кореновский р-н, ст-ца Раздольная, ул. Школьная, д. 5.</text:p>
            <text:p text:style-name="P11"><text:span text:style-name="T5">Кадастровый номер:</text:span><text:span text:style-name="T4">23:12:1001012:672</text:span></text:p>
          </table:table-cell>
          <table:table-cell table:style-name="Таблица1.A4" office:value-type="string">
            <text:p text:style-name="P9">Зда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5T14:12:24.788000000</dc:date>
    <meta:editing-duration>PT6S</meta:editing-duration>
    <meta:editing-cycles>1</meta:editing-cycles>
    <meta:document-statistic meta:table-count="1" meta:image-count="0" meta:object-count="0" meta:page-count="1" meta:paragraph-count="30" meta:word-count="141" meta:character-count="1201" meta:non-whitespace-character-count="1078"/>
    <meta:generator>LibreOffice/7.2.2.2$Windows_X86_64 LibreOffice_project/02b2acce88a210515b4a5bb2e46cbfb63fe97d56</meta:generator>
  </office:meta>
</office:document-meta>
</file>