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5.0722in" style:use-optimal-column-width="false"/>
    </style:style>
    <style:style style:name="TableColumn13" style:family="table-column">
      <style:table-column-properties style:column-width="1.1881in" style:use-optimal-column-width="false"/>
    </style:style>
    <style:style style:name="Table10" style:family="table">
      <style:table-properties style:width="6.5729in" fo:margin-left="-0.034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5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7" style:parent-style-name="Standard" style:family="paragraph">
      <style:paragraph-properties>
        <style:tab-stops>
          <style:tab-stop style:type="left" style:position="0.5312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0.5312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6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9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1" style:parent-style-name="Standard" style:family="paragraph">
      <style:paragraph-properties>
        <style:tab-stops>
          <style:tab-stop style:type="left" style:position="0.5312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0.5312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9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2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4" style:parent-style-name="Standard" style:family="paragraph">
      <style:paragraph-properties>
        <style:tab-stops>
          <style:tab-stop style:type="left" style:position="0.5312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0.5312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2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5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7" style:parent-style-name="Standard" style:family="paragraph">
      <style:paragraph-properties>
        <style:tab-stops>
          <style:tab-stop style:type="left" style:position="0.5312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left" style:position="0.5312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5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8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0" style:parent-style-name="Standard" style:family="paragraph">
      <style:paragraph-properties>
        <style:tab-stops>
          <style:tab-stop style:type="left" style:position="0.5312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left" style:position="0.5312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8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УВЕДОМЛЕНИЕ</text:span></text:p>
      <text:p text:style-name="P4"/>
      <text:p text:style-name="P5"><text:span text:style-name="T6"><text:s text:c="8"/></text:span><text:span text:style-name="T7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<text:s/></text:span><text:span text:style-name="T8">№218-ФЗ «О государственной регистрации недвижимости», администрация муниципального образования Кореновский район уведомляет о проведении <text:s text:c="2"/>12.07.2023г., в период с 10:00 до 13:00 часов осмотров следующих объектов недвижимости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п/п</text:p>
          </table:table-cell>
          <table:table-cell table:style-name="TableCell18">
            <text:p text:style-name="P19"/>
            <text:p text:style-name="P20">Адрес местонахождения объекта</text:p>
          </table:table-cell>
          <table:table-cell table:style-name="TableCell21">
            <text:p text:style-name="P22">Наименование объекта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<text:span text:style-name="T28">Краснодарский край, р-н. Кореновский,<text:s/></text:span><text:span text:style-name="T29">п. Новоберезанский, ул. Фестивальная, д. 17</text:span><text:span text:style-name="T30">.</text:span></text:p>
            <text:p text:style-name="P31"/>
            <text:p text:style-name="P32"><text:span text:style-name="T33">Кадастровый номер:<text:s/></text:span><text:span text:style-name="T34">23:12:0101002:721</text:span></text:p>
          </table:table-cell>
          <table:table-cell table:style-name="TableCell35">
            <text:p text:style-name="P36">Здание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<text:span text:style-name="T42">Краснодарский край, Кореновский район,<text:s/></text:span><text:span text:style-name="T43">п Новоберезанский, проезд Пионерский, д 2, кв 5.</text:span></text:p>
            <text:p text:style-name="P44"/>
            <text:p text:style-name="P45"><text:span text:style-name="T46">Кадастровый номер:<text:s/></text:span><text:span text:style-name="T47">23:12:0101004:970</text:span></text:p>
          </table:table-cell>
          <table:table-cell table:style-name="TableCell48">
            <text:p text:style-name="P49">Помещение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<text:span text:style-name="T55">Краснодарский край, Кореновский р-н,<text:s/></text:span><text:span text:style-name="T56"><text:s/>п. Анапский, ул. Партизанская, д. 73.</text:span></text:p>
            <text:p text:style-name="P57"/>
            <text:p text:style-name="P58"><text:span text:style-name="T59">Кадастровый номер:<text:s/></text:span><text:span text:style-name="T60">23:12:0101007:618</text:span></text:p>
          </table:table-cell>
          <table:table-cell table:style-name="TableCell61">
            <text:p text:style-name="P62">Здание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<text:span text:style-name="T68">Краснодарский край, р-н Кореновский,<text:s/></text:span><text:span text:style-name="T69">с. Братковское, ул. Южная, д. 143.</text:span></text:p>
            <text:p text:style-name="P70"/>
            <text:p text:style-name="P71"><text:span text:style-name="T72">Кадастровый номер:<text:s/></text:span><text:span text:style-name="T73">23:12:0201008:797</text:span></text:p>
          </table:table-cell>
          <table:table-cell table:style-name="TableCell74">
            <text:p text:style-name="P75">Здание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<text:span text:style-name="T81">Краснодарский край, Кореновский р-н,<text:s/></text:span><text:span text:style-name="T82">с. Братковское, ул. Спортивная, д. 2.</text:span></text:p>
            <text:p text:style-name="P83"/>
            <text:p text:style-name="P84"><text:span text:style-name="T85">Кадастровый номер:<text:s/></text:span><text:span text:style-name="T86">23:12:0201008:256</text:span></text:p>
          </table:table-cell>
          <table:table-cell table:style-name="TableCell87">
            <text:p text:style-name="P88">Здание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7-11T12:01:00Z</meta:creation-date>
    <dc:date>2023-07-11T12:01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