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style:use-window-font-color="true" loext:opacity="0%" style:font-name="Times New Roman" fo:font-size="14pt" fo:language="ru" fo:country="RU" fo:font-weight="normal" officeooo:rsid="00dd6526" officeooo:paragraph-rsid="0018c404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officeooo:paragraph-rsid="0018c404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18c404" style:font-size-asian="14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18c404" style:font-size-asian="14pt" style:font-weight-asian="normal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8c404" style:font-size-asian="14pt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8c40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c40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18c40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18c40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112eb" officeooo:paragraph-rsid="0018c40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6f236" officeooo:paragraph-rsid="0018c40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18c404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18c404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4pt" officeooo:rsid="00f32002" officeooo:paragraph-rsid="0018c404" style:font-size-asian="14pt" style:font-size-complex="14pt"/>
    </style:style>
    <style:style style:name="P15" style:family="paragraph" style:parent-style-name="Standard">
      <style:text-properties style:font-name="Times New Roman" fo:font-size="14pt" officeooo:rsid="00f6f236" officeooo:paragraph-rsid="0018c404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8c404" style:font-size-asian="14pt" style:font-size-complex="14pt"/>
    </style:style>
    <style:style style:name="P17" style:family="paragraph" style:parent-style-name="Standard">
      <style:text-properties fo:color="#000000" loext:opacity="100%" style:font-name="Times New Roman" fo:font-size="6pt" fo:font-style="normal" fo:font-weight="normal" officeooo:paragraph-rsid="0018c404" style:font-size-asian="5.25pt" style:font-style-asian="normal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8c404" style:letter-kerning="true" style:font-size-asian="14pt" style:font-style-asian="normal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8c404" style:letter-kerning="true" style:font-size-asian="14pt" style:font-style-asian="normal" style:font-weight-asian="normal" style:font-size-complex="14pt" style:font-weight-complex="normal"/>
    </style:style>
    <style:style style:name="P20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112eb" officeooo:paragraph-rsid="0018c404" style:font-size-asian="14pt" style:font-style-asian="normal" style:font-weight-asian="normal" style:font-size-complex="14pt" style:text-emphasize="none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8c404" style:font-size-asian="14pt" style:font-style-asian="normal" style:font-weight-asian="normal" style:font-size-complex="14pt" style:text-emphasize="none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6f236" officeooo:paragraph-rsid="0018c404" style:font-size-asian="14pt" style:font-style-asian="normal" style:font-weight-asian="normal" style:font-size-complex="14pt" style:text-emphasize="none"/>
    </style:style>
    <style:style style:name="P23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8c404" style:font-size-asian="14pt" style:font-style-asian="normal" style:font-weight-asian="normal" style:font-size-complex="14pt" style:text-emphasize="none"/>
    </style:style>
    <style:style style:name="T1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fa45b9" style:font-style-asian="normal"/>
    </style:style>
    <style:style style:name="T5" style:family="text">
      <style:text-properties fo:color="#000000" loext:opacity="100%" fo:font-style="normal" officeooo:rsid="00fdda06" style:font-style-asian="normal"/>
    </style:style>
    <style:style style:name="T6" style:family="text">
      <style:text-properties fo:color="#000000" loext:opacity="100%" fo:font-style="normal" officeooo:rsid="00f112eb" style:font-style-asian="normal"/>
    </style:style>
    <style:style style:name="T7" style:family="text">
      <style:text-properties fo:color="#000000" loext:opacity="100%" fo:font-style="normal" officeooo:rsid="00e6c3aa" style:font-style-asian="normal"/>
    </style:style>
    <style:style style:name="T8" style:family="text">
      <style:text-properties fo:color="#000000" loext:opacity="100%" fo:font-style="normal" officeooo:rsid="00df4e8e" style:font-style-asian="normal"/>
    </style:style>
    <style:style style:name="T9" style:family="text">
      <style:text-properties fo:color="#000000" loext:opacity="100%" fo:font-style="normal" officeooo:rsid="00e20844" style:font-style-asian="normal"/>
    </style:style>
    <style:style style:name="T10" style:family="text">
      <style:text-properties fo:color="#000000" loext:opacity="100%" fo:font-style="normal" officeooo:rsid="00f8511b" style:font-style-asian="normal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32002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f2e0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dda06" style:font-style-asian="normal" style:font-weight-asian="normal" style:text-emphasize="none"/>
    </style:style>
    <style:style style:name="T15" style:family="text">
      <style:text-properties officeooo:rsid="00fdda06"/>
    </style:style>
    <style:style style:name="T16" style:family="text">
      <style:text-properties officeooo:rsid="00f85d6b"/>
    </style:style>
    <style:style style:name="T17" style:family="text">
      <style:text-properties officeooo:rsid="00f851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82"/>В целях информирования </text:span></text:p>
      <text:p text:style-name="P4"><text:span text:style-name="T2">неопределенного круга лиц</text:span> <text:s text:c="8"/></text:p>
      <text:p text:style-name="P5"/>
      <text:p text:style-name="P5"/>
      <text:p text:style-name="P5"/>
      <text:p text:style-name="P5"/>
      <text:p text:style-name="P5"/>
      <text:p text:style-name="P6"><text:s text:c="5"/><text:span text:style-name="T2">УВЕДОМЛЕНИЕ</text:span></text:p>
      <text:p text:style-name="P2"/>
      <text:p text:style-name="P2"/>
      <text:p text:style-name="P7"><text:span text:style-name="T2"><text:s/></text:span><text:span text:style-name="T3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4">1</text:span><text:span text:style-name="T5">2</text:span><text:span text:style-name="T6">.10</text:span><text:span text:style-name="T7">.</text:span><text:span text:style-name="T8">2023 </text:span><text:span text:style-name="T3">г. </text:span><text:span text:style-name="T9">(с 1</text:span><text:span text:style-name="T10">0</text:span><text:span text:style-name="T9">:00 до 1</text:span><text:span text:style-name="T5">7</text:span><text:span text:style-name="T9">:00)</text:span><text:span text:style-name="T3"> осмотров следующих объектов недвижимости: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№</text:p>
            <text:p text:style-name="P18">п/п </text:p>
          </table:table-cell>
          <table:table-cell table:style-name="Таблица1.A1" office:value-type="string">
            <text:p text:style-name="P19"/>
            <text:p text:style-name="P18">Адрес местонахождения объекта </text:p>
          </table:table-cell>
          <table:table-cell table:style-name="Таблица1.A1" office:value-type="string">
            <text:p text:style-name="P18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9">1 </text:p>
          </table:table-cell>
          <table:table-cell table:style-name="Таблица1.A1" office:value-type="string">
            <text:p text:style-name="P16"><text:span text:style-name="T11">Краснодарский край, Кореновский район, </text:span><text:span text:style-name="T12">ст-ца Дядьковская, ул. Школьная, д. 4</text:span></text:p>
            <text:p text:style-name="P12">Кадастровый номер: <text:span text:style-name="T13">23:12:0301009:280</text:span></text:p>
          </table:table-cell>
          <table:table-cell table:style-name="Таблица1.A1" office:value-type="string">
            <text:p text:style-name="P18">Здание</text:p>
          </table:table-cell>
        </table:table-row>
        <table:table-row table:style-name="Таблица1.1">
          <table:table-cell table:style-name="Таблица1.A1" office:value-type="string">
            <text:p text:style-name="P19">2 .</text:p>
          </table:table-cell>
          <table:table-cell table:style-name="Таблица1.A1" office:value-type="string">
            <text:p text:style-name="P16"><text:span text:style-name="T11">Краснодарский край, Кореновский р-н, </text:span><text:span text:style-name="T12"><text:s/>ст-ца Дядьковская, ул. </text:span><text:span text:style-name="T14">Пушкина</text:span><text:span text:style-name="T12">, д. </text:span><text:span text:style-name="T14">7</text:span></text:p>
            <text:p text:style-name="P12">Кадастровый номер: <text:span text:style-name="T11">23:12:0301009:306</text:span></text:p>
          </table:table-cell>
          <table:table-cell table:style-name="Таблица1.A1" office:value-type="string">
            <text:p text:style-name="P1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3.</text:p>
          </table:table-cell>
          <table:table-cell table:style-name="Таблица1.A4" office:value-type="string">
            <text:p text:style-name="P16"><text:span text:style-name="T11">Краснодарский край, р-н Кореновский, </text:span><text:span text:style-name="T12">ст-ца Дядьковская, ул. Горького, д. </text:span><text:span text:style-name="T14">7</text:span></text:p>
            <text:p text:style-name="P12">Кадастровый номер: <text:span text:style-name="T11">23:12:0301009:306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4.</text:p>
          </table:table-cell>
          <table:table-cell table:style-name="Таблица1.A4" office:value-type="string">
            <text:p text:style-name="P16"><text:span text:style-name="T11">Краснодарский край, Кореновский район, </text:span><text:span text:style-name="T12">станица Дядьковская, улица Крупской, </text:span><text:span text:style-name="T14">д. 9</text:span><text:span text:style-name="T12"> <text:s/></text:span></text:p>
            <text:p text:style-name="P20">Кадастровый номер:23:12:0301010:323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5.</text:p>
          </table:table-cell>
          <table:table-cell table:style-name="Таблица1.A4" office:value-type="string">
            <text:p text:style-name="P23">Краснодарский край, р-н Кореновский, ст-ца Дядьковская, ул. Чапаева, д. <text:span text:style-name="T15">42</text:span></text:p>
            <text:p text:style-name="P20">Кадастровый Номер: 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16">6</text:span>.</text:p>
          </table:table-cell>
          <table:table-cell table:style-name="Таблица1.A4" office:value-type="string">
            <text:p text:style-name="P13">Краснодарский край, Кореновский район, <text:span text:style-name="T11">ст-ца Дядьковская, ул. </text:span><text:span text:style-name="T14">Кооперативная</text:span><text:span text:style-name="T11">, д. </text:span><text:span text:style-name="T14">36</text:span></text:p>
            <text:p text:style-name="P14">Кадастровый номер: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16">7</text:span>.</text:p>
          </table:table-cell>
          <table:table-cell table:style-name="Таблица1.A4" office:value-type="string">
            <text:p text:style-name="P21">Краснодарский край, р-н Кореновский,ст-ца. Дядьковская, ул. Чапаева, д. <text:span text:style-name="T15">24</text:span> <text:span text:style-name="T15">А</text:span> </text:p>
            <text:p text:style-name="P22">Кадастровый номер: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16">8</text:span>.</text:p>
          </table:table-cell>
          <table:table-cell table:style-name="Таблица1.A4" office:value-type="string">
            <text:p text:style-name="P16"><text:span text:style-name="T11">Краснодарский край, Кореновский р-н, </text:span><text:span text:style-name="T12">ст-ца Дядьковская, ул. Чернышевского, д. </text:span><text:span text:style-name="T14">1</text:span></text:p>
            <text:p text:style-name="P20">Кадастровый номер:</text:p>
          </table:table-cell>
          <table:table-cell table:style-name="Таблица1.A4" office:value-type="string">
            <text:p text:style-name="P9">Здани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1"><text:span text:style-name="T16">9</text:span>.</text:p>
          </table:table-cell>
          <table:table-cell table:style-name="Таблица1.A4" office:value-type="string">
            <text:p text:style-name="P16">Краснодарский край, Кореновский район, <text:span text:style-name="T11">ст-ца Дядьковская, ул. Советская, д. </text:span><text:span text:style-name="T14">35</text:span></text:p>
            <text:p text:style-name="P15">Кадастровый номер: 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9"><text:span text:style-name="T16">10</text:span> </text:p>
          </table:table-cell>
          <table:table-cell table:style-name="Таблица1.A4" office:value-type="string">
            <text:p text:style-name="P16"><text:span text:style-name="T11">Краснодарский край, Кореновский район, </text:span><text:span text:style-name="T12">ст-ца Дядьковская, ул. Степная, д. </text:span><text:span text:style-name="T14">2а</text:span></text:p>
            <text:p text:style-name="P12">Кадастровый номер: </text:p>
          </table:table-cell>
          <table:table-cell table:style-name="Таблица1.A4" office:value-type="string">
            <text:p text:style-name="P18">Здание</text:p>
          </table:table-cell>
        </table:table-row>
        <table:table-row table:style-name="Таблица1.1">
          <table:table-cell table:style-name="Таблица1.A4" office:value-type="string">
            <text:p text:style-name="P19"><text:span text:style-name="T16">11</text:span> .</text:p>
          </table:table-cell>
          <table:table-cell table:style-name="Таблица1.A4" office:value-type="string">
            <text:p text:style-name="P16"><text:span text:style-name="T11">Краснодарский край, Кореновский р-н, </text:span><text:span text:style-name="T12">ст-ца Дядьковская, ул. Жестовского, д. 3</text:span></text:p>
            <text:p text:style-name="P12">Кадастровый номер: </text:p>
          </table:table-cell>
          <table:table-cell table:style-name="Таблица1.A4" office:value-type="string">
            <text:p text:style-name="P1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T17">1</text:span><text:span text:style-name="T16">2</text:span>.</text:p>
          </table:table-cell>
          <table:table-cell table:style-name="Таблица1.A4" office:value-type="string">
            <text:p text:style-name="P16"><text:span text:style-name="T11">Краснодарский край, р-н Кореновский, </text:span><text:span text:style-name="T12">ст-ца Дядьковская, ул. Жестовского, д. </text:span><text:span text:style-name="T14">41</text:span></text:p>
            <text:p text:style-name="P12">Кадастровый номер: </text:p>
          </table:table-cell>
          <table:table-cell table:style-name="Таблица1.A4" office:value-type="string">
            <text:p text:style-name="P9">Зд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09:24:33.873000000</meta:creation-date>
    <dc:date>2023-10-12T09:24:54.567000000</dc:date>
    <meta:editing-duration>PT20S</meta:editing-duration>
    <meta:editing-cycles>1</meta:editing-cycles>
    <meta:document-statistic meta:table-count="1" meta:image-count="0" meta:object-count="0" meta:page-count="2" meta:paragraph-count="56" meta:word-count="227" meta:character-count="1900" meta:non-whitespace-character-count="1618"/>
    <meta:generator>LibreOffice/7.5.5.2$Windows_X86_64 LibreOffice_project/ca8fe7424262805f223b9a2334bc7181abbcbf5e</meta:generator>
  </office:meta>
</office:document-meta>
</file>