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Sans" svg:font-family="'DejaVu Sans', 'MS Mincho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7.228cm" fo:margin-left="-0.208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6.001cm"/>
    </style:style>
    <style:style style:name="Таблица1.C" style:family="table-column">
      <style:table-column-properties style:column-width="1.752cm"/>
    </style:style>
    <style:style style:name="Таблица1.D" style:family="table-column">
      <style:table-column-properties style:column-width="1.75cm"/>
    </style:style>
    <style:style style:name="Таблица1.E" style:family="table-column">
      <style:table-column-properties style:column-width="2cm"/>
    </style:style>
    <style:style style:name="Таблица1.F" style:family="table-column">
      <style:table-column-properties style:column-width="4.535cm"/>
    </style:style>
    <style:style style:name="Таблица1.1" style:family="table-row">
      <style:table-row-properties style:min-row-height="1.33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595cm"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2" style:family="table">
      <style:table-properties style:width="17.228cm" fo:margin-left="-0.208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8.752cm"/>
    </style:style>
    <style:style style:name="Таблица2.C" style:family="table-column">
      <style:table-column-properties style:column-width="2cm"/>
    </style:style>
    <style:style style:name="Таблица2.E" style:family="table-column">
      <style:table-column-properties style:column-width="3.284cm"/>
    </style:style>
    <style:style style:name="Таблица2.1" style:family="table-row">
      <style:table-row-properties style:min-row-height="1.3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1.595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style:min-row-height="0.877cm"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fo:keep-together="auto"/>
    </style:style>
    <style:style style:name="Таблица2.14" style:family="table-row">
      <style:table-row-properties fo:keep-together="auto"/>
    </style:style>
    <style:style style:name="Таблица2.15" style:family="table-row">
      <style:table-row-properties fo:keep-together="auto"/>
    </style:style>
    <style:style style:name="Таблица2.16" style:family="table-row">
      <style:table-row-properties fo:keep-together="auto"/>
    </style:style>
    <style:style style:name="Таблица2.17" style:family="table-row">
      <style:table-row-properties fo:keep-together="auto"/>
    </style:style>
    <style:style style:name="Таблица2.18" style:family="table-row">
      <style:table-row-properties fo:keep-together="auto"/>
    </style:style>
    <style:style style:name="Таблица2.19" style:family="table-row">
      <style:table-row-properties fo:keep-together="auto"/>
    </style:style>
    <style:style style:name="Таблица2.20" style:family="table-row">
      <style:table-row-properties fo:keep-together="auto"/>
    </style:style>
    <style:style style:name="Таблица2.21" style:family="table-row">
      <style:table-row-properties fo:keep-together="auto"/>
    </style:style>
    <style:style style:name="Таблица2.22" style:family="table-row">
      <style:table-row-properties fo:keep-together="auto"/>
    </style:style>
    <style:style style:name="Таблица2.23" style:family="table-row">
      <style:table-row-properties fo:keep-together="auto"/>
    </style:style>
    <style:style style:name="Таблица2.24" style:family="table-row">
      <style:table-row-properties fo:keep-together="auto"/>
    </style:style>
    <style:style style:name="Таблица2.25" style:family="table-row">
      <style:table-row-properties fo:keep-together="auto"/>
    </style:style>
    <style:style style:name="Таблица2.26" style:family="table-row">
      <style:table-row-properties fo:keep-together="auto"/>
    </style:style>
    <style:style style:name="Таблица2.27" style:family="table-row">
      <style:table-row-properties fo:keep-together="auto"/>
    </style:style>
    <style:style style:name="Таблица2.28" style:family="table-row">
      <style:table-row-properties fo:keep-together="auto"/>
    </style:style>
    <style:style style:name="Таблица2.29" style:family="table-row">
      <style:table-row-properties fo:keep-together="auto"/>
    </style:style>
    <style:style style:name="Таблица2.30" style:family="table-row">
      <style:table-row-properties style:min-row-height="1.032cm" fo:keep-together="auto"/>
    </style:style>
    <style:style style:name="Таблица2.31" style:family="table-row">
      <style:table-row-properties style:min-row-height="0.972cm" fo:keep-together="auto"/>
    </style:style>
    <style:style style:name="Таблица2.32" style:family="table-row">
      <style:table-row-properties fo:keep-together="auto"/>
    </style:style>
    <style:style style:name="Таблица2.33" style:family="table-row">
      <style:table-row-properties fo:keep-together="auto"/>
    </style:style>
    <style:style style:name="Таблица2.34" style:family="table-row">
      <style:table-row-properties fo:keep-together="auto"/>
    </style:style>
    <style:style style:name="Таблица2.35" style:family="table-row">
      <style:table-row-properties fo:keep-together="auto"/>
    </style:style>
    <style:style style:name="Таблица2.36" style:family="table-row">
      <style:table-row-properties fo:keep-together="auto"/>
    </style:style>
    <style:style style:name="Таблица2.37" style:family="table-row">
      <style:table-row-properties style:min-row-height="1.053cm" fo:keep-together="auto"/>
    </style:style>
    <style:style style:name="Таблица2.38" style:family="table-row">
      <style:table-row-properties fo:keep-together="auto"/>
    </style:style>
    <style:style style:name="Таблица2.39" style:family="table-row">
      <style:table-row-properties fo:keep-together="auto"/>
    </style:style>
    <style:style style:name="Таблица2.40" style:family="table-row">
      <style:table-row-properties fo:keep-together="auto"/>
    </style:style>
    <style:style style:name="Таблица2.41" style:family="table-row">
      <style:table-row-properties fo:keep-together="auto"/>
    </style:style>
    <style:style style:name="Таблица2.42" style:family="table-row">
      <style:table-row-properties fo:keep-together="auto"/>
    </style:style>
    <style:style style:name="Таблица2.43" style:family="table-row">
      <style:table-row-properties fo:keep-together="auto"/>
    </style:style>
    <style:style style:name="Таблица2.44" style:family="table-row">
      <style:table-row-properties fo:keep-together="auto"/>
    </style:style>
    <style:style style:name="Таблица2.45" style:family="table-row">
      <style:table-row-properties fo:keep-together="auto"/>
    </style:style>
    <style:style style:name="Таблица2.46" style:family="table-row">
      <style:table-row-properties fo:keep-together="auto"/>
    </style:style>
    <style:style style:name="Таблица2.47" style:family="table-row">
      <style:table-row-properties fo:keep-together="auto"/>
    </style:style>
    <style:style style:name="Таблица2.48" style:family="table-row">
      <style:table-row-properties fo:keep-together="auto"/>
    </style:style>
    <style:style style:name="Таблица2.49" style:family="table-row">
      <style:table-row-properties fo:keep-together="auto"/>
    </style:style>
    <style:style style:name="Таблица2.50" style:family="table-row">
      <style:table-row-properties fo:keep-together="auto"/>
    </style:style>
    <style:style style:name="Таблица2.51" style:family="table-row">
      <style:table-row-properties fo:keep-together="auto"/>
    </style:style>
    <style:style style:name="Таблица2.52" style:family="table-row">
      <style:table-row-properties fo:keep-together="auto"/>
    </style:style>
    <style:style style:name="Таблица2.53" style:family="table-row">
      <style:table-row-properties fo:keep-together="auto"/>
    </style:style>
    <style:style style:name="Таблица2.54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text-properties style:font-name="Times New Roman" fo:font-size="14pt" style:font-size-asian="14pt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-0.191cm" fo:text-align="center" style:justify-single-word="false" fo:text-indent="-0.191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752cm"/>
          <style:tab-stop style:position="12.2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8.752cm"/>
          <style:tab-stop style:position="12.2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>
        <style:tab-stops>
          <style:tab-stop style:position="8.752cm"/>
          <style:tab-stop style:position="12.2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-0.191cm" fo:text-indent="-0.191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-4.667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text-properties fo:color="#000000" loext:opacity="100%"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9.881cm" style:auto-text-indent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text-indent="9.841cm" style:auto-text-indent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0cm" fo:text-indent="1.501cm" style:auto-text-indent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color="#000000" loext:opacity="100%" style:font-name="Times New Roman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.3cm" fo:margin-right="-0.199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3cm" fo:margin-right="-0.199cm" fo:margin-top="0cm" fo:margin-bottom="0.494cm" style:contextual-spacing="false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3cm" fo:margin-right="-0.199cm" fo:text-indent="0cm" style:auto-text-indent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9.881cm" style:auto-text-indent="false"/>
      <style:text-properties fo:color="#000000" loext:opacity="100%" style:font-name="Times New Roman" fo:font-size="14pt" fo:language="en" fo:country="US" style:font-size-asian="14pt" style:font-name-complex="Times New Roman" style:font-size-complex="14pt"/>
    </style:style>
    <style:style style:name="P42" style:family="paragraph" style:parent-style-name="Standard">
      <style:text-properties fo:color="#000000" loext:opacity="100%" style:font-name="Times New Roman" fo:font-size="12pt" style:font-size-asian="12pt" style:font-name-complex="Times New Roman" style:font-size-complex="12pt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44" style:family="paragraph" style:parent-style-name="Standard">
      <style:paragraph-properties fo:text-align="end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45" style:family="paragraph" style:parent-style-name="Standard">
      <style:paragraph-properties fo:margin-left="0.3cm" fo:margin-right="-0.199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loext:opacity="100%" fo:font-size="14pt" officeooo:paragraph-rsid="0017a9fc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9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fo:font-style="normal" fo:font-weight="bold" officeooo:rsid="002354e2" officeooo:paragraph-rsid="001c7588" style:font-size-asian="18pt" style:font-style-asian="normal" style:font-weight-asian="bold" style:language-complex="zxx" style:country-complex="none" style:font-style-complex="normal" style:font-weight-complex="bold"/>
    </style:style>
    <style:style style:name="P50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fo:font-style="normal" fo:font-weight="bold" officeooo:paragraph-rsid="001c7588" style:font-size-asian="14pt" style:font-style-asian="normal" style:font-weight-asian="bold" style:language-complex="zxx" style:country-complex="none" style:font-style-complex="normal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4pt" officeooo:paragraph-rsid="001c7588" style:font-size-asian="14pt" style:font-name-complex="Times New Roman"/>
    </style:style>
    <style:style style:name="P52" style:family="paragraph" style:parent-style-name="Standard">
      <style:text-properties style:font-name="Times New Roman" fo:font-size="14pt" officeooo:paragraph-rsid="001c7588" style:font-size-asian="14pt" style:font-name-complex="Times New Roman"/>
    </style:style>
    <style:style style:name="P53" style:family="paragraph" style:parent-style-name="Standard">
      <style:paragraph-properties fo:line-height="150%"/>
      <style:text-properties style:font-name="Times New Roman" officeooo:paragraph-rsid="001c7588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officeooo:paragraph-rsid="001c7588" style:language-complex="zxx" style:country-complex="none"/>
    </style:style>
    <style:style style:name="P55" style:family="paragraph" style:parent-style-name="Standard">
      <style:text-properties officeooo:paragraph-rsid="001c7588"/>
    </style:style>
    <style:style style:name="P56" style:family="paragraph" style:parent-style-name="Абзац_20_списка" style:list-style-name="WW8Num2">
      <style:paragraph-properties fo:margin-top="0cm" fo:margin-bottom="0cm" style:contextual-spacing="tru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7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loext:opacity="100%" style:font-name="Times New Roman" fo:font-size="14pt" officeooo:rsid="001c7588" style:font-size-asian="14pt" style:font-name-complex="Times New Roman" style:font-size-complex="14pt"/>
    </style:style>
    <style:style style:name="T10" style:family="text">
      <style:text-properties fo:color="#000000" loext:opacity="100%" style:font-name="Times New Roman" fo:font-size="14pt" fo:language="ru" fo:country="RU" officeooo:rsid="001c7588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1" style:family="text">
      <style:text-properties officeooo:rsid="00159f8f"/>
    </style:style>
    <style:style style:name="T12" style:family="text">
      <style:text-properties style:use-window-font-color="true" loext:opacity="0%" style:font-name="Times New Roman" fo:language="ru" fo:country="RU" style:font-name-asian="Times New Roman1" style:language-asian="zxx" style:country-asian="none" style:font-name-complex="Times New Roman1" style:language-complex="ar" style:country-complex="SA"/>
    </style:style>
    <style:style style:name="T13" style:family="text">
      <style:text-properties style:use-window-font-color="true" loext:opacity="0%" style:font-name="Times New Roman" fo:language="ru" fo:country="RU" officeooo:rsid="0010a655" style:font-name-asian="Times New Roman1" style:language-asian="zxx" style:country-asian="none" style:font-name-complex="Times New Roman1" style:language-complex="ar" style:country-complex="SA"/>
    </style:style>
    <style:style style:name="T14" style:family="text">
      <style:text-properties style:use-window-font-color="true" loext:opacity="0%" style:font-name="Times New Roman" fo:language="ru" fo:country="RU" officeooo:rsid="0017a9fc" style:font-name-asian="Times New Roman1" style:language-asian="zxx" style:country-asian="none" style:font-name-complex="Times New Roman1" style:language-complex="ar" style:country-complex="SA"/>
    </style:style>
    <style:style style:name="T15" style:family="text">
      <style:text-properties style:use-window-font-color="true" loext:opacity="0%" style:font-name="Times New Roman" fo:language="ru" fo:country="RU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16" style:family="text">
      <style:text-properties style:use-window-font-color="true" loext:opacity="0%" style:font-name="Times New Roman" fo:language="ru" fo:country="RU" officeooo:rsid="0010a655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17" style:family="text">
      <style:text-properties style:use-window-font-color="true" loext:opacity="0%" style:font-name="Times New Roman" fo:language="ru" fo:country="RU" officeooo:rsid="001fbe85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18" style:family="text">
      <style:text-properties style:use-window-font-color="true" loext:opacity="0%" fo:font-size="12pt" fo:language="ru" fo:country="RU" fo:font-weight="bold" officeooo:rsid="001c7588" style:font-name-asian="Times New Roman" style:font-size-asian="12pt" style:language-asian="zh" style:country-asian="CN" style:font-weight-asian="bold" style:font-name-complex="Arial" style:font-size-complex="10pt" style:language-complex="ar" style:country-complex="SA"/>
    </style:style>
    <style:style style:name="T19" style:family="text">
      <style:text-properties officeooo:rsid="00186860"/>
    </style:style>
    <style:style style:name="T20" style:family="text">
      <style:text-properties officeooo:rsid="001a53d8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font-size-asian="12pt" style:font-size-complex="12pt" style:language-complex="zxx" style:country-complex="none"/>
    </style:style>
    <style:style style:name="T23" style:family="text">
      <style:text-properties fo:font-size="12pt" fo:font-weight="bold" style:font-size-asian="12pt" style:font-weight-asian="bold"/>
    </style:style>
    <style:style style:name="T24" style:family="text">
      <style:text-properties fo:font-size="12pt" fo:font-weight="bold" officeooo:rsid="001c7588" style:font-size-asian="12pt" style:font-weight-asian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1" draw:name="Изображение2" text:anchor-type="as-char" svg:y="-0.979cm" svg:width="1.806cm" svg:height="2.288cm" draw:z-index="1"><draw:image xlink:href="Pictures/10000000000003B5000004A1541885118B1CC373.png" xlink:type="simple" xlink:show="embed" xlink:actuate="onLoad" draw:mime-type="image/png"/></draw:frame></text:p>
      <text:h text:style-name="P50" text:outline-level="2">АДМИНИСТРАЦИЯ <text:s/>МУНИЦИПАЛЬНОГО <text:s/>ОБРАЗОВАНИЯ</text:h>
      <text:h text:style-name="P50" text:outline-level="2">КОРЕНОВСКИЙ <text:s/>РАЙОН</text:h>
      <text:h text:style-name="P49" text:outline-level="1">ПОСТАНОВЛЕНИЕ</text:h>
      <text:p text:style-name="P53"><text:span text:style-name="T24">о</text:span><text:span text:style-name="T23">т </text:span><text:span text:style-name="T18">29.11.2021</text:span><text:span text:style-name="T21"><text:tab/><text:tab/><text:tab/><text:tab/><text:tab/></text:span><text:span text:style-name="T23"> <text:s text:c="75"/>№ </text:span><text:span text:style-name="T18">1507</text:span></text:p>
      <text:p text:style-name="P51"><text:span text:style-name="T22">г. <text:s/>Кореновск</text:span> <text:s text:c="11"/></text:p>
      <text:p text:style-name="P5"/>
      <text:p text:style-name="P28"><text:span text:style-name="T2"><text:s text:c="5"/></text:span><text:span text:style-name="T7">Об утверждении перечня предприятий, учреждений </text:span></text:p>
      <text:p text:style-name="P39">и организаций муниципального образования Кореновский </text:p>
      <text:p text:style-name="P39">район, которым вводятся квоты для трудоустройства граждан, </text:p>
      <text:p text:style-name="P39">особо нуждающихся в социальной поддержке и испытывающих </text:p>
      <text:p text:style-name="P39">трудности в поиске работы на 2022 год</text:p>
      <text:p text:style-name="P40"/>
      <text:p text:style-name="P34">В целях содействия занятости населения, обеспечения дополнительных гарантий гражданам, особо нуждающимся в социальной защите, смягчения социальной напряженности на рынке труда в муниципальном образовании Кореновский район, руководствуясь Трудовым кодексом Российской Федерации, Законом Российской Федерации от 19 апреля 1991 года № 1032-1 «О занятости населения в Российской Федерации», Федеральным законом <text:s text:c="2"/>от <text:s text:c="3"/>24 ноября 1995 года № 181-ФЗ «О социальной защите инвалидов в Российской Федерации», Законом Краснодарского края от 8 февраля 2000 года № 231-КЗ <text:s/>«О квотировании рабочих мест в Краснодарском крае», <text:span text:style-name="T20">администрация муниципального образования Кореновский район</text:span> п о с т а н о в л я <text:span text:style-name="T19">е т</text:span>:</text:p>
      <text:p text:style-name="P35">1. Утвердить перечень предприятий, учреждений и организаций муниципального образования <text:s/>Кореновский район, которым вводятся квоты для трудоустройства граждан, особо нуждающихся в социальной поддержке и испытывающих трудности в поиске работы на 2022 год в размере, определенной статьей 4 <text:s/>Закона Краснодарского края <text:s/>«О квотировании рабочих мест в Краснодарском крае» от 8 февраля 2000 года № 231-КЗ (приложения № 1-2).</text:p>
      <text:p text:style-name="P46"><text:span text:style-name="T8">2. Отделу по социальным вопросам администрации муниципального образования </text:span><text:span text:style-name="T3">Кореновский район в соответствии со статьей 5 Закона Краснодарского края от 8 февраля 2000 года № 231-КЗ «О квотировании рабочих мест в Краснодарском крае», уведомить</text:span><text:span text:style-name="T8"> работодателей об установлении квот, для трудоустройства граждан, особо нуждающихся в социальной защите и испытывающих трудности в поиске работы на 2022 год.</text:span></text:p>
      <text:p text:style-name="P46"><text:span text:style-name="T8">3. Рекомендовать <text:s text:c="2"/>работодателям <text:s text:c="2"/>ежемесячно <text:s text:c="2"/></text:span><text:span text:style-name="T3">не <text:s text:c="2"/>позднее <text:s/>28-го числа</text:span><text:span text:style-name="T8"> <text:s text:c="2"/>в соответствии <text:s/>с <text:s/>установленной <text:s/>формой (приложение № 3) <text:s text:c="2"/>предоставлять <text:s text:c="2"/>в государственное <text:s text:c="2"/>казенное <text:s text:c="2"/>учреждение <text:s text:c="2"/>Краснодарского <text:s text:c="2"/></text:span><text:soft-page-break/><text:span text:style-name="T8">края <text:s text:c="2"/>«Центр занятости <text:s text:c="2"/>населения <text:s text:c="2"/>Кореновского <text:s text:c="2"/>района» <text:s text:c="2"/>информацию <text:s text:c="2"/>о <text:s text:c="2"/>выполнении квоты <text:s text:c="2"/>для <text:s text:c="3"/>приема <text:s text:c="2"/>на <text:s text:c="2"/>работу <text:s text:c="2"/>граждан, <text:s text:c="2"/>испытывающих <text:s/>трудности в поиске работы.</text:span></text:p>
      <text:p text:style-name="P45"><text:span text:style-name="T1"><text:tab/>4. <text:s/></text:span><text:span text:style-name="T13">Управлению службы протокола и информационной политики</text:span><text:span text:style-name="T12"> администрации муниципального образования <text:s/>Кореновский район <text:s/></text:span><text:span text:style-name="T15">(</text:span><text:span text:style-name="T16">Симоненко</text:span><text:span text:style-name="T15">) </text:span><text:span text:style-name="T17">обеспечить освещение проведения мероприятия в СМИ</text:span><text:span text:style-name="T12"> и на официальном сайте администрации <text:s text:c="3"/>муниципального <text:s text:c="3"/>образования <text:s text:c="2"/>Кореновский <text:s text:c="2"/>район <text:s text:c="2"/></text:span><text:span text:style-name="T14">в </text:span><text:span text:style-name="T12">информационно-телекоммуникационной сети «Интернет».</text:span></text:p>
      <text:p text:style-name="P36"><text:tab/>5. Контроль за выполнением настоящего постановления возложить на заместителя главы муниципального образования Кореновский район <text:s text:c="12"/>Т.Г.Ковалеву.</text:p>
      <text:p text:style-name="P37"><text:tab/>6. Постановление вступает в силу <text:s/>после его официального опубликования, но не ранее <text:s/>1 января 2022 года.</text:p>
      <text:p text:style-name="P33"/>
      <text:p text:style-name="P33"/>
      <text:p text:style-name="P3">Глава </text:p>
      <text:p text:style-name="P4">муниципального образования</text:p>
      <text:p text:style-name="P4">Кореновский район <text:s text:c="69"/>С.А. Голобородько</text:p>
      <text:p text:style-name="P4"/>
      <text:p text:style-name="P38"/>
      <text:p text:style-name="P29"/>
      <text:p text:style-name="P2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2"><text:soft-page-break/><text:s text:c="72"/></text:p>
      <text:p text:style-name="P55"><text:span text:style-name="T2"><text:s text:c="92"/></text:span><text:span text:style-name="T8">ПРИЛОЖЕНИЕ №1</text:span></text:p>
      <text:p text:style-name="P31"/>
      <text:p text:style-name="P31">УТВЕРЖДЕН</text:p>
      <text:p text:style-name="P29"><text:s text:c="79"/>постановлением администрации</text:p>
      <text:p text:style-name="P31">муниципального образования</text:p>
      <text:p text:style-name="P31">Кореновский район</text:p>
      <text:p text:style-name="Standard"><text:span text:style-name="T3"><text:s text:c="92"/></text:span><text:span text:style-name="T8">от </text:span><text:span text:style-name="T10">29.11.2021 </text:span><text:span text:style-name="T8">№ </text:span><text:span text:style-name="T9">1507</text:span></text:p>
      <text:p text:style-name="P30"/>
      <text:p text:style-name="P29"/>
      <text:p text:style-name="P2"/>
      <text:p text:style-name="P2">ПЕРЕЧЕНЬ </text:p>
      <text:p text:style-name="P2">работодателей муниципального образования Кореновский район, для которых устанавливаются квоты для приема на работу инвалидов, молодежи и иных граждан, испытывающих трудности в поиске работы</text:p>
      <text:p text:style-name="P2">(с численностью работников свыше 100 человек)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7">№ п/п</text:p>
          </table:table-cell>
          <table:table-cell table:style-name="Таблица1.A1" table:number-rows-spanned="2" office:value-type="string">
            <text:p text:style-name="P6">Наименование работодателя</text:p>
          </table:table-cell>
          <table:table-cell table:style-name="Таблица1.A1" table:number-rows-spanned="2" office:value-type="string">
            <text:p text:style-name="P6">Среднесписочная численность (чел.)</text:p>
          </table:table-cell>
          <table:table-cell table:style-name="Таблица1.A1" table:number-rows-spanned="2" office:value-type="string">
            <text:p text:style-name="P18"><text:s/>Численность работников, условия труда которых отнесены к вредным и (или) опасным условиям труда </text:p>
            <text:p text:style-name="P18"/>
            <text:p text:style-name="P9">(чел.)</text:p>
          </table:table-cell>
          <table:table-cell table:style-name="Таблица1.E1" table:number-columns-spanned="2" office:value-type="string">
            <text:p text:style-name="P6">Установленная квота,</text:p>
            <text:p text:style-name="P6"><text:s/>рабочих мест (ед.)</text:p>
          </table:table-cell>
          <table:covered-table-cell/>
        </table:table-row>
        <table:table-row table:style-name="Таблица1.2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6">Для приема на работу инвалидов, имеющих в соответствии с индивидуальной программой реабилитации или абилитации инвалида рекомендации к труду</text:p>
            <text:p text:style-name="P7"/>
            <text:p text:style-name="P7">3%</text:p>
            <text:p text:style-name="P7"/>
            <text:p text:style-name="P7"/>
          </table:table-cell>
          <table:table-cell table:style-name="Таблица1.E1" office:value-type="string">
            <text:p text:style-name="P6">Для приема на работу молодежи (несовершеннолетние в возрасте от 14 до 18 лет, граждане в возрасте от 18 до 2<text:span text:style-name="T11">5</text:span> лет, имеющие среднее профессиональное образование <text:span text:style-name="T11">или высшее образование </text:span>и<text:span text:style-name="T11">ли</text:span> ищущие работу <text:span text:style-name="T11">в течение года с даты выдачи им документа об образовании и о квалификации)</text:span>; лиц, освобожденных из учреждений, исполняющих наказание в виде лишения свободы, - до погашения судимости;</text:p>
            <text:p text:style-name="P6">граждан, прошедших курс лечения и реабилитации от наркомании и (или) алкоголизма; одиноких и многодетных родителей, воспитывающих несовершеннолетних детей, детей-инвалидов; граждан, уволенных с <text:soft-page-break/>военной службы, и членов их семей; гражданё предпенсионного возраста. </text:p>
            <text:p text:style-name="P7">3%</text:p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5</text:p>
          </table:table-cell>
          <table:table-cell table:style-name="Таблица1.E1" office:value-type="string">
            <text:p text:style-name="P7">6</text:p>
          </table:table-cell>
        </table:table-row>
        <table:table-row table:style-name="Таблица1.4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6">АО "КОРЕНОВСКСАХАР"</text:p>
          </table:table-cell>
          <table:table-cell table:style-name="Таблица1.A1" office:value-type="string">
            <text:p text:style-name="P7">417</text:p>
          </table:table-cell>
          <table:table-cell table:style-name="Таблица1.A1" office:value-type="string">
            <text:p text:style-name="P7">317</text:p>
          </table:table-cell>
          <table:table-cell table:style-name="Таблица1.A1" office:value-type="string">
            <text:p text:style-name="P7">3</text:p>
          </table:table-cell>
          <table:table-cell table:style-name="Таблица1.E1" office:value-type="string">
            <text:p text:style-name="P7">13</text:p>
          </table:table-cell>
        </table:table-row>
        <table:table-row table:style-name="Таблица1.5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6">АО «КУБАНЬ»</text:p>
          </table:table-cell>
          <table:table-cell table:style-name="Таблица1.A1" office:value-type="string">
            <text:p text:style-name="P7">212</text:p>
          </table:table-cell>
          <table:table-cell table:style-name="Таблица1.A1" office:value-type="string">
            <text:p text:style-name="P7">97</text:p>
          </table:table-cell>
          <table:table-cell table:style-name="Таблица1.A1" office:value-type="string">
            <text:p text:style-name="P7">3</text:p>
          </table:table-cell>
          <table:table-cell table:style-name="Таблица1.E1" office:value-type="string">
            <text:p text:style-name="P7">6</text:p>
          </table:table-cell>
        </table:table-row>
        <table:table-row table:style-name="Таблица1.6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6">АО «ПРОГРЕСС»</text:p>
          </table:table-cell>
          <table:table-cell table:style-name="Таблица1.A1" office:value-type="string">
            <text:p text:style-name="P7">110</text:p>
          </table:table-cell>
          <table:table-cell table:style-name="Таблица1.A1" office:value-type="string">
            <text:p text:style-name="P7">44</text:p>
          </table:table-cell>
          <table:table-cell table:style-name="Таблица1.A1" office:value-type="string">
            <text:p text:style-name="P7">2</text:p>
          </table:table-cell>
          <table:table-cell table:style-name="Таблица1.E1" office:value-type="string">
            <text:p text:style-name="P7">3</text:p>
          </table:table-cell>
        </table:table-row>
        <table:table-row table:style-name="Таблица1.7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6">ГБПОУ КК КПТ</text:p>
          </table:table-cell>
          <table:table-cell table:style-name="Таблица1.A1" office:value-type="string">
            <text:p text:style-name="P7">104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3</text:p>
          </table:table-cell>
          <table:table-cell table:style-name="Таблица1.E1" office:value-type="string">
            <text:p text:style-name="P7">3</text:p>
          </table:table-cell>
        </table:table-row>
        <table:table-row table:style-name="Таблица1.8"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6">ГБУ СО КК "КОРЕНОВСКИЙ КЦСОН"</text:p>
          </table:table-cell>
          <table:table-cell table:style-name="Таблица1.A1" office:value-type="string">
            <text:p text:style-name="P7">330</text:p>
          </table:table-cell>
          <table:table-cell table:style-name="Таблица1.A1" office:value-type="string">
            <text:p text:style-name="P7">16</text:p>
          </table:table-cell>
          <table:table-cell table:style-name="Таблица1.A1" office:value-type="string">
            <text:p text:style-name="P7">9</text:p>
          </table:table-cell>
          <table:table-cell table:style-name="Таблица1.E1" office:value-type="string">
            <text:p text:style-name="P7">10</text:p>
          </table:table-cell>
        </table:table-row>
        <table:table-row table:style-name="Таблица1.9"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6">ГБУ СО КК "КОРЕНОВСКИЙ ПНИ"</text:p>
          </table:table-cell>
          <table:table-cell table:style-name="Таблица1.A1" office:value-type="string">
            <text:p text:style-name="P7">170</text:p>
          </table:table-cell>
          <table:table-cell table:style-name="Таблица1.A1" office:value-type="string">
            <text:p text:style-name="P7">140</text:p>
          </table:table-cell>
          <table:table-cell table:style-name="Таблица1.A1" office:value-type="string">
            <text:p text:style-name="P7">0</text:p>
          </table:table-cell>
          <table:table-cell table:style-name="Таблица1.E1" office:value-type="string">
            <text:p text:style-name="P7">5</text:p>
          </table:table-cell>
        </table:table-row>
        <table:table-row table:style-name="Таблица1.10"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6">ГБУЗ "КОРЕНОВСКАЯ ЦРБ" МЗ КК</text:p>
          </table:table-cell>
          <table:table-cell table:style-name="Таблица1.A1" office:value-type="string">
            <text:p text:style-name="P7">908</text:p>
          </table:table-cell>
          <table:table-cell table:style-name="Таблица1.A1" office:value-type="string">
            <text:p text:style-name="P7">874</text:p>
          </table:table-cell>
          <table:table-cell table:style-name="Таблица1.A1" office:value-type="string">
            <text:p text:style-name="P7">0</text:p>
          </table:table-cell>
          <table:table-cell table:style-name="Таблица1.E1" office:value-type="string">
            <text:p text:style-name="P7">27</text:p>
          </table:table-cell>
        </table:table-row>
        <table:table-row table:style-name="Таблица1.11"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6">ЗАО "КМКК"</text:p>
          </table:table-cell>
          <table:table-cell table:style-name="Таблица1.A1" office:value-type="string">
            <text:p text:style-name="P7">1879</text:p>
          </table:table-cell>
          <table:table-cell table:style-name="Таблица1.A1" office:value-type="string">
            <text:p text:style-name="P7">1676</text:p>
          </table:table-cell>
          <table:table-cell table:style-name="Таблица1.A1" office:value-type="string">
            <text:p text:style-name="P7">6</text:p>
          </table:table-cell>
          <table:table-cell table:style-name="Таблица1.E1" office:value-type="string">
            <text:p text:style-name="P7">56</text:p>
          </table:table-cell>
        </table:table-row>
        <table:table-row table:style-name="Таблица1.12"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6">МУП КОРЕНОВСКОГО ГОРОДСКОГО ПОСЕЛЕНИЯ "ЖКХ"</text:p>
          </table:table-cell>
          <table:table-cell table:style-name="Таблица1.A1" office:value-type="string">
            <text:p text:style-name="P7">136</text:p>
          </table:table-cell>
          <table:table-cell table:style-name="Таблица1.A1" office:value-type="string">
            <text:p text:style-name="P7">68</text:p>
          </table:table-cell>
          <table:table-cell table:style-name="Таблица1.A1" office:value-type="string">
            <text:p text:style-name="P7">2</text:p>
          </table:table-cell>
          <table:table-cell table:style-name="Таблица1.E1" office:value-type="string">
            <text:p text:style-name="P7">4</text:p>
          </table:table-cell>
        </table:table-row>
        <table:table-row table:style-name="Таблица1.13">
          <table:table-cell table:style-name="Таблица1.A1" office:value-type="string">
            <text:p text:style-name="P7">10</text:p>
          </table:table-cell>
          <table:table-cell table:style-name="Таблица1.A1" office:value-type="string">
            <text:p text:style-name="P6">ООО «АГРОФИРМА «ЛАДА»</text:p>
          </table:table-cell>
          <table:table-cell table:style-name="Таблица1.A1" office:value-type="string">
            <text:p text:style-name="P7">161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5</text:p>
          </table:table-cell>
          <table:table-cell table:style-name="Таблица1.E1" office:value-type="string">
            <text:p text:style-name="P7">5</text:p>
          </table:table-cell>
        </table:table-row>
        <table:table-row table:style-name="Таблица1.14">
          <table:table-cell table:style-name="Таблица1.A1" office:value-type="string">
            <text:p text:style-name="P7">11</text:p>
          </table:table-cell>
          <table:table-cell table:style-name="Таблица1.A1" office:value-type="string">
            <text:p text:style-name="P6">ООО "БДМ-АГРО"</text:p>
          </table:table-cell>
          <table:table-cell table:style-name="Таблица1.A1" office:value-type="string">
            <text:p text:style-name="P7">119</text:p>
          </table:table-cell>
          <table:table-cell table:style-name="Таблица1.A1" office:value-type="string">
            <text:p text:style-name="P7">19</text:p>
          </table:table-cell>
          <table:table-cell table:style-name="Таблица1.A1" office:value-type="string">
            <text:p text:style-name="P7">3</text:p>
          </table:table-cell>
          <table:table-cell table:style-name="Таблица1.E1" office:value-type="string">
            <text:p text:style-name="P7">4</text:p>
          </table:table-cell>
        </table:table-row>
        <table:table-row table:style-name="Таблица1.15">
          <table:table-cell table:style-name="Таблица1.A1" office:value-type="string">
            <text:p text:style-name="P7">12</text:p>
          </table:table-cell>
          <table:table-cell table:style-name="Таблица1.A1" office:value-type="string">
            <text:p text:style-name="P6">ООО "ЗОЛОТОЙ КОЛОС"</text:p>
          </table:table-cell>
          <table:table-cell table:style-name="Таблица1.A1" office:value-type="string">
            <text:p text:style-name="P7">195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6</text:p>
          </table:table-cell>
          <table:table-cell table:style-name="Таблица1.E1" office:value-type="string">
            <text:p text:style-name="P7">6</text:p>
          </table:table-cell>
        </table:table-row>
        <table:table-row table:style-name="Таблица1.16">
          <table:table-cell table:style-name="Таблица1.A1" office:value-type="string">
            <text:p text:style-name="P7">13</text:p>
          </table:table-cell>
          <table:table-cell table:style-name="Таблица1.A1" office:value-type="string">
            <text:p text:style-name="P6">ООО «КПК»</text:p>
          </table:table-cell>
          <table:table-cell table:style-name="Таблица1.A1" office:value-type="string">
            <text:p text:style-name="P7">388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11</text:p>
          </table:table-cell>
          <table:table-cell table:style-name="Таблица1.E1" office:value-type="string">
            <text:p text:style-name="P7">12</text:p>
          </table:table-cell>
        </table:table-row>
        <table:table-row table:style-name="Таблица1.17">
          <table:table-cell table:style-name="Таблица1.A1" office:value-type="string">
            <text:p text:style-name="P7">14</text:p>
          </table:table-cell>
          <table:table-cell table:style-name="Таблица1.A1" office:value-type="string">
            <text:p text:style-name="P6">ООО "РЕГИОНДОРСТРОЙ"</text:p>
          </table:table-cell>
          <table:table-cell table:style-name="Таблица1.A1" office:value-type="string">
            <text:p text:style-name="P7">127</text:p>
          </table:table-cell>
          <table:table-cell table:style-name="Таблица1.A1" office:value-type="string">
            <text:p text:style-name="P7">42</text:p>
          </table:table-cell>
          <table:table-cell table:style-name="Таблица1.A1" office:value-type="string">
            <text:p text:style-name="P7">3</text:p>
          </table:table-cell>
          <table:table-cell table:style-name="Таблица1.E1" office:value-type="string">
            <text:p text:style-name="P7">4</text:p>
          </table:table-cell>
        </table:table-row>
        <table:table-row table:style-name="Таблица1.18">
          <table:table-cell table:style-name="Таблица1.A1" office:value-type="string">
            <text:p text:style-name="P7">15</text:p>
          </table:table-cell>
          <table:table-cell table:style-name="Таблица1.A1" office:value-type="string">
            <text:p text:style-name="P6">ООО "РУССКИЙ ГРИБ"</text:p>
          </table:table-cell>
          <table:table-cell table:style-name="Таблица1.A1" office:value-type="string">
            <text:p text:style-name="P7">489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15</text:p>
          </table:table-cell>
          <table:table-cell table:style-name="Таблица1.E1" office:value-type="string">
            <text:p text:style-name="P7">15</text:p>
          </table:table-cell>
        </table:table-row>
        <table:table-row table:style-name="Таблица1.19">
          <table:table-cell table:style-name="Таблица1.A1" office:value-type="string">
            <text:p text:style-name="P7">16</text:p>
          </table:table-cell>
          <table:table-cell table:style-name="Таблица1.A1" office:value-type="string">
            <text:p text:style-name="P6">ООО «ФАБРИКА НАСТОЯЩЕГО МОРОЖЕНОГО»</text:p>
          </table:table-cell>
          <table:table-cell table:style-name="Таблица1.A1" office:value-type="string">
            <text:p text:style-name="P7">695</text:p>
          </table:table-cell>
          <table:table-cell table:style-name="Таблица1.A1" office:value-type="string">
            <text:p text:style-name="P7">644</text:p>
          </table:table-cell>
          <table:table-cell table:style-name="Таблица1.A1" office:value-type="string">
            <text:p text:style-name="P7">2</text:p>
          </table:table-cell>
          <table:table-cell table:style-name="Таблица1.E1" office:value-type="string">
            <text:p text:style-name="P7">21</text:p>
          </table:table-cell>
        </table:table-row>
        <table:table-row table:style-name="Таблица1.20">
          <table:table-cell table:style-name="Таблица1.A1" office:value-type="string">
            <text:p text:style-name="P7">17</text:p>
          </table:table-cell>
          <table:table-cell table:style-name="Таблица1.A1" office:value-type="string">
            <text:p text:style-name="P6">ОП НПХ "КОРЕНОВСКОЕ" ФИЛИАЛ ФГБНУ "НЦЗ ИМ. П.П. ЛУКЬЯНЕНКО"</text:p>
          </table:table-cell>
          <table:table-cell table:style-name="Таблица1.A1" office:value-type="string">
            <text:p text:style-name="P7">490</text:p>
          </table:table-cell>
          <table:table-cell table:style-name="Таблица1.A1" office:value-type="string">
            <text:p text:style-name="P7">262</text:p>
          </table:table-cell>
          <table:table-cell table:style-name="Таблица1.A1" office:value-type="string">
            <text:p text:style-name="P7">7</text:p>
          </table:table-cell>
          <table:table-cell table:style-name="Таблица1.E1" office:value-type="string">
            <text:p text:style-name="P7">15</text:p>
          </table:table-cell>
        </table:table-row>
        <table:table-row table:style-name="Таблица1.21">
          <table:table-cell table:style-name="Таблица1.A1" office:value-type="string">
            <text:p text:style-name="P7">18</text:p>
          </table:table-cell>
          <table:table-cell table:style-name="Таблица1.A1" office:value-type="string">
            <text:p text:style-name="P6"><text:s/>ОП ООО "СФЕРА"</text:p>
          </table:table-cell>
          <table:table-cell table:style-name="Таблица1.A1" office:value-type="string">
            <text:p text:style-name="P7">124</text:p>
          </table:table-cell>
          <table:table-cell table:style-name="Таблица1.A1" office:value-type="string">
            <text:p text:style-name="P7">35</text:p>
          </table:table-cell>
          <table:table-cell table:style-name="Таблица1.A1" office:value-type="string">
            <text:p text:style-name="P7">3</text:p>
          </table:table-cell>
          <table:table-cell table:style-name="Таблица1.E1" office:value-type="string">
            <text:p text:style-name="P7">4</text:p>
          </table:table-cell>
        </table:table-row>
        <table:table-row table:style-name="Таблица1.22">
          <table:table-cell table:style-name="Таблица1.A1" office:value-type="string">
            <text:p text:style-name="P7">19</text:p>
          </table:table-cell>
          <table:table-cell table:style-name="Таблица1.A1" office:value-type="string">
            <text:p text:style-name="P42">ОП ФГБНУ ФНЦ ВНИИМК ОПЫТНО-СЕМЕНОВОДЧЕСКОЕ ХОЗЯЙСТВО "БЕРЕЗАНСКОЕ"</text:p>
          </table:table-cell>
          <table:table-cell table:style-name="Таблица1.A1" office:value-type="string">
            <text:p text:style-name="P7">404</text:p>
          </table:table-cell>
          <table:table-cell table:style-name="Таблица1.A1" office:value-type="string">
            <text:p text:style-name="P7">135</text:p>
          </table:table-cell>
          <table:table-cell table:style-name="Таблица1.A1" office:value-type="string">
            <text:p text:style-name="P7">8</text:p>
          </table:table-cell>
          <table:table-cell table:style-name="Таблица1.E1" office:value-type="string">
            <text:p text:style-name="P7">12</text:p>
          </table:table-cell>
        </table:table-row>
        <table:table-row table:style-name="Таблица1.23">
          <table:table-cell table:style-name="Таблица1.A1" office:value-type="string">
            <text:p text:style-name="P7">20</text:p>
          </table:table-cell>
          <table:table-cell table:style-name="Таблица1.A1" office:value-type="string">
            <text:p text:style-name="P6">ОП ФИЛИАЛ № 4 АО «ГАЗПРОМ ГАЗОРАСПРЕДЕЛЕНИЕ КРАСНОДАР»</text:p>
          </table:table-cell>
          <table:table-cell table:style-name="Таблица1.A1" office:value-type="string">
            <text:p text:style-name="P7">169</text:p>
          </table:table-cell>
          <table:table-cell table:style-name="Таблица1.A1" office:value-type="string">
            <text:p text:style-name="P7">99</text:p>
          </table:table-cell>
          <table:table-cell table:style-name="Таблица1.A1" office:value-type="string">
            <text:p text:style-name="P7">2</text:p>
          </table:table-cell>
          <table:table-cell table:style-name="Таблица1.E1" office:value-type="string">
            <text:p text:style-name="P7">5</text:p>
          </table:table-cell>
        </table:table-row>
        <table:table-row table:style-name="Таблица1.24">
          <table:table-cell table:style-name="Таблица1.A1" table:number-columns-spanned="2" office:value-type="string">
            <text:p text:style-name="P8"/>
            <text:p text:style-name="P7">Всего:</text:p>
          </table:table-cell>
          <table:covered-table-cell/>
          <table:table-cell table:style-name="Таблица1.A1" office:value-type="string">
            <text:p text:style-name="P8"/>
            <text:p text:style-name="P7">7627</text:p>
          </table:table-cell>
          <table:table-cell table:style-name="Таблица1.A1" office:value-type="string">
            <text:p text:style-name="P8"/>
            <text:p text:style-name="P7">4477</text:p>
          </table:table-cell>
          <table:table-cell table:style-name="Таблица1.A1" office:value-type="string">
            <text:p text:style-name="P8"/>
            <text:p text:style-name="P7">93</text:p>
          </table:table-cell>
          <table:table-cell table:style-name="Таблица1.E1" office:value-type="string">
            <text:p text:style-name="P8"/>
            <text:p text:style-name="P7">230</text:p>
          </table:table-cell>
        </table:table-row>
      </table:table>
      <text:p text:style-name="P24"/>
      <text:p text:style-name="P24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6"><text:s text:c="178"/></text:p>
      <text:p text:style-name="P27"/>
      <text:p text:style-name="P27"><text:soft-page-break/></text:p>
      <text:p text:style-name="P27"/>
      <text:p text:style-name="P27"/>
      <text:p text:style-name="P31">ПРИЛОЖЕНИЕ №2</text:p>
      <text:p text:style-name="P31"/>
      <text:p text:style-name="P31">УТВЕРЖДЕН</text:p>
      <text:p text:style-name="P29"><text:s text:c="79"/>постановлением администрации</text:p>
      <text:p text:style-name="P31">муниципального образования</text:p>
      <text:p text:style-name="P31">Кореновский район</text:p>
      <text:p text:style-name="Standard"><text:span text:style-name="T3"><text:s text:c="87"/></text:span><text:span text:style-name="T8">от _____________№ ______</text:span></text:p>
      <text:p text:style-name="P32"/>
      <text:p text:style-name="P44"/>
      <text:p text:style-name="P2">ПЕРЕЧЕНЬ <text:s text:c="2"/></text:p>
      <text:p text:style-name="P2">работодателей муниципального образования Кореновский район, для которых устанавливаются квоты для приема на работу инвалидов </text:p>
      <text:p text:style-name="P2">(с численностью работников</text:p>
      <text:p text:style-name="P2"><text:s/>не менее чем 35человек и не более чем 100 человек)</text:p>
      <text:p text:style-name="P26"/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7">№ п/п</text:p>
          </table:table-cell>
          <table:table-cell table:style-name="Таблица2.A1" table:number-rows-spanned="2" office:value-type="string">
            <text:p text:style-name="P19">Наименование работодателя</text:p>
          </table:table-cell>
          <table:table-cell table:style-name="Таблица2.A1" table:number-rows-spanned="2" office:value-type="string">
            <text:p text:style-name="P6">Среднесписочная численность </text:p>
            <text:p text:style-name="P6"/>
            <text:p text:style-name="P6">(чел.)</text:p>
          </table:table-cell>
          <table:table-cell table:style-name="Таблица2.A1" table:number-rows-spanned="2" office:value-type="string">
            <text:p text:style-name="P6">Численность работников, условия труда которых отнесены к вредным и (или) опасным условиям труда </text:p>
            <text:p text:style-name="P6"/>
            <text:p text:style-name="P6">(чел.)</text:p>
          </table:table-cell>
          <table:table-cell table:style-name="Таблица2.E1" table:number-rows-spanned="2" office:value-type="string">
            <text:p text:style-name="P6">Установленная квота, рабочих мест (ед.)</text:p>
            <text:p text:style-name="P6"/>
            <text:p text:style-name="P6"><draw:connector text:anchor-type="char" draw:z-index="0" draw:name="Фигура1" draw:style-name="gr1" draw:text-style-name="P57" draw:type="line" svg:x1="-0.145cm" svg:y1="0.032cm" svg:x2="3.048cm" svg:y2="0.037cm" svg:d="M-145 32l3193 5" svg:viewBox="0 0 3194 7"><text:p/></draw:connector>для приема на работу инвалидов, имеющих в соответствии с индивидуальной программой реабилитации или абилитации инвалида рекомендации к труду.</text:p>
            <text:p text:style-name="P7"/>
            <text:p text:style-name="P7">3%</text:p>
            <text:p text:style-name="P6"><text:s/></text:p>
          </table:table-cell>
        </table:table-row>
        <table:table-row table:style-name="Таблица2.2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E1"/>
        </table:table-row>
        <table:table-row table:style-name="Таблица2.3"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7">3</text:p>
          </table:table-cell>
          <table:table-cell table:style-name="Таблица2.A1" office:value-type="string">
            <text:p text:style-name="P7">4</text:p>
          </table:table-cell>
          <table:table-cell table:style-name="Таблица2.E1" office:value-type="string">
            <text:p text:style-name="P7">5</text:p>
          </table:table-cell>
        </table:table-row>
        <table:table-row table:style-name="Таблица2.4"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6">АО "МОК "БРАТКОВСКИЙ»</text:p>
          </table:table-cell>
          <table:table-cell table:style-name="Таблица2.A1" office:value-type="string">
            <text:p text:style-name="P7">98</text:p>
          </table:table-cell>
          <table:table-cell table:style-name="Таблица2.A1" office:value-type="string">
            <text:p text:style-name="P7">37</text:p>
          </table:table-cell>
          <table:table-cell table:style-name="Таблица2.E1" office:value-type="string">
            <text:p text:style-name="P7">2</text:p>
          </table:table-cell>
        </table:table-row>
        <table:table-row table:style-name="Таблица2.5"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6">ГБПОУ КК КАТ</text:p>
          </table:table-cell>
          <table:table-cell table:style-name="Таблица2.A1" office:value-type="string">
            <text:p text:style-name="P7">59</text:p>
          </table:table-cell>
          <table:table-cell table:style-name="Таблица2.A1" office:value-type="string">
            <text:p text:style-name="P7">12</text:p>
          </table:table-cell>
          <table:table-cell table:style-name="Таблица2.E1" office:value-type="string">
            <text:p text:style-name="P7">1</text:p>
          </table:table-cell>
        </table:table-row>
        <table:table-row table:style-name="Таблица2.6">
          <table:table-cell table:style-name="Таблица2.A1" office:value-type="string">
            <text:p text:style-name="P7">3</text:p>
          </table:table-cell>
          <table:table-cell table:style-name="Таблица2.A1" office:value-type="string">
            <text:p text:style-name="P42">ГБУ "ВЕТУПРАВЛЕНИЕ КОРЕНОВСКОГО РАЙОНА"</text:p>
          </table:table-cell>
          <table:table-cell table:style-name="Таблица2.A1" office:value-type="string">
            <text:p text:style-name="P7">47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1</text:p>
          </table:table-cell>
        </table:table-row>
        <table:table-row table:style-name="Таблица2.7">
          <table:table-cell table:style-name="Таблица2.A1" office:value-type="string">
            <text:p text:style-name="P7">4</text:p>
          </table:table-cell>
          <table:table-cell table:style-name="Таблица2.A1" office:value-type="string">
            <text:p text:style-name="P6">ГКОУ КК ШКОЛА-ИНТЕРНАТ СТ-ЦЫ ПЛАТНИРОВСКОЙ</text:p>
          </table:table-cell>
          <table:table-cell table:style-name="Таблица2.A1" office:value-type="string">
            <text:p text:style-name="P7">66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2</text:p>
          </table:table-cell>
        </table:table-row>
        <table:table-row table:style-name="Таблица2.8">
          <table:table-cell table:style-name="Таблица2.A1" office:value-type="string">
            <text:p text:style-name="P7">5</text:p>
          </table:table-cell>
          <table:table-cell table:style-name="Таблица2.A1" office:value-type="string">
            <text:p text:style-name="P6">ИП ГЕРОЕВ ВИТАЛИЙ ВИКТОРОВИЧ</text:p>
          </table:table-cell>
          <table:table-cell table:style-name="Таблица2.A1" office:value-type="string">
            <text:p text:style-name="P7">45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1</text:p>
          </table:table-cell>
        </table:table-row>
        <table:table-row table:style-name="Таблица2.9">
          <table:table-cell table:style-name="Таблица2.A1" office:value-type="string">
            <text:p text:style-name="P7">6</text:p>
          </table:table-cell>
          <table:table-cell table:style-name="Таблица2.A1" office:value-type="string">
            <text:p text:style-name="P6">ИП КОНДРАШОВ СЕРГЕЙ АЛЕКСАНДРОВИЧ</text:p>
          </table:table-cell>
          <table:table-cell table:style-name="Таблица2.A1" office:value-type="string">
            <text:p text:style-name="P7">59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2</text:p>
          </table:table-cell>
        </table:table-row>
        <table:table-row table:style-name="Таблица2.10">
          <table:table-cell table:style-name="Таблица2.A1" office:value-type="string">
            <text:p text:style-name="P7">7</text:p>
          </table:table-cell>
          <table:table-cell table:style-name="Таблица2.A1" office:value-type="string">
            <text:p text:style-name="P6">МАНУ ДО ДХТД МО КОРЕНОВСКИЙ РАЙОН</text:p>
          </table:table-cell>
          <table:table-cell table:style-name="Таблица2.A1" office:value-type="string">
            <text:p text:style-name="P7">70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2</text:p>
          </table:table-cell>
        </table:table-row>
        <table:table-row table:style-name="Таблица2.11">
          <table:table-cell table:style-name="Таблица2.A1" office:value-type="string">
            <text:p text:style-name="P7">8</text:p>
          </table:table-cell>
          <table:table-cell table:style-name="Таблица2.A1" office:value-type="string">
            <text:p text:style-name="P6">МБУ ДО ДШИ Г. КОРЕНОВСКА МО КОРЕНОВСКИЙ РАЙОН</text:p>
          </table:table-cell>
          <table:table-cell table:style-name="Таблица2.A1" office:value-type="string">
            <text:p text:style-name="P7">42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1</text:p>
          </table:table-cell>
        </table:table-row>
        <text:soft-page-break/>
        <table:table-row table:style-name="Таблица2.12">
          <table:table-cell table:style-name="Таблица2.A1" office:value-type="string">
            <text:p text:style-name="P7">9</text:p>
          </table:table-cell>
          <table:table-cell table:style-name="Таблица2.A1" office:value-type="string">
            <text:p text:style-name="P6">МБУ ДО ДЮСШ № 1 МО КОРЕНОВСКИЙ РАЙОН</text:p>
          </table:table-cell>
          <table:table-cell table:style-name="Таблица2.A1" office:value-type="string">
            <text:p text:style-name="P7">39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1</text:p>
          </table:table-cell>
        </table:table-row>
        <table:table-row table:style-name="Таблица2.13">
          <table:table-cell table:style-name="Таблица2.A1" office:value-type="string">
            <text:p text:style-name="P7">10</text:p>
          </table:table-cell>
          <table:table-cell table:style-name="Таблица2.A1" office:value-type="string">
            <text:p text:style-name="P6">МБУ ДО ДЮСШ № 2 МО КОРЕНОВСКИЙ РАЙОН</text:p>
          </table:table-cell>
          <table:table-cell table:style-name="Таблица2.A1" office:value-type="string">
            <text:p text:style-name="P7">48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1</text:p>
          </table:table-cell>
        </table:table-row>
        <table:table-row table:style-name="Таблица2.14">
          <table:table-cell table:style-name="Таблица2.A1" office:value-type="string">
            <text:p text:style-name="P7">11</text:p>
          </table:table-cell>
          <table:table-cell table:style-name="Таблица2.A1" office:value-type="string">
            <text:p text:style-name="P6">МБУ СШ "АЛЛИГАТОР" МО КОРЕНОВСКИЙ РАЙОН</text:p>
          </table:table-cell>
          <table:table-cell table:style-name="Таблица2.A1" office:value-type="string">
            <text:p text:style-name="P7">63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2</text:p>
          </table:table-cell>
        </table:table-row>
        <table:table-row table:style-name="Таблица2.15">
          <table:table-cell table:style-name="Таблица2.A1" office:value-type="string">
            <text:p text:style-name="P7">12</text:p>
          </table:table-cell>
          <table:table-cell table:style-name="Таблица2.A1" office:value-type="string">
            <text:p text:style-name="P6">МБУК «ГДК КГП № 1»</text:p>
          </table:table-cell>
          <table:table-cell table:style-name="Таблица2.A1" office:value-type="string">
            <text:p text:style-name="P7">47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1</text:p>
          </table:table-cell>
        </table:table-row>
        <table:table-row table:style-name="Таблица2.16">
          <table:table-cell table:style-name="Таблица2.A1" office:value-type="string">
            <text:p text:style-name="P7">13</text:p>
          </table:table-cell>
          <table:table-cell table:style-name="Таблица2.A1" office:value-type="string">
            <text:p text:style-name="P6">МБУК МО КОРЕНОВСКИЙ РАЙОН "КРЦНКД"</text:p>
          </table:table-cell>
          <table:table-cell table:style-name="Таблица2.A1" office:value-type="string">
            <text:p text:style-name="P7">71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2</text:p>
          </table:table-cell>
        </table:table-row>
        <table:table-row table:style-name="Таблица2.17">
          <table:table-cell table:style-name="Таблица2.A1" office:value-type="string">
            <text:p text:style-name="P7">14</text:p>
          </table:table-cell>
          <table:table-cell table:style-name="Таблица2.A1" office:value-type="string">
            <text:p text:style-name="P6">МДОБУ Д/С № 38 МО КОРЕНОВСКИЙ РАЙОН</text:p>
          </table:table-cell>
          <table:table-cell table:style-name="Таблица2.A1" office:value-type="string">
            <text:p text:style-name="P7">53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2</text:p>
          </table:table-cell>
        </table:table-row>
        <table:table-row table:style-name="Таблица2.18">
          <table:table-cell table:style-name="Таблица2.A1" office:value-type="string">
            <text:p text:style-name="P7">15</text:p>
          </table:table-cell>
          <table:table-cell table:style-name="Таблица2.A1" office:value-type="string">
            <text:p text:style-name="P6">МДОБУ ДЕТСКИЙ САД № 1 МО КОРЕНОВСКИЙ РАЙОН</text:p>
          </table:table-cell>
          <table:table-cell table:style-name="Таблица2.A1" office:value-type="string">
            <text:p text:style-name="P7">57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2</text:p>
          </table:table-cell>
        </table:table-row>
        <table:table-row table:style-name="Таблица2.19">
          <table:table-cell table:style-name="Таблица2.A1" office:value-type="string">
            <text:p text:style-name="P7">16</text:p>
          </table:table-cell>
          <table:table-cell table:style-name="Таблица2.A1" office:value-type="string">
            <text:p text:style-name="P6">МДОБУ ДЕТСКИЙ САД № 3 МО КОРЕНОВСКИЙ РАЙОН</text:p>
          </table:table-cell>
          <table:table-cell table:style-name="Таблица2.A1" office:value-type="string">
            <text:p text:style-name="P7">38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1</text:p>
          </table:table-cell>
        </table:table-row>
        <table:table-row table:style-name="Таблица2.20">
          <table:table-cell table:style-name="Таблица2.A1" office:value-type="string">
            <text:p text:style-name="P7">17</text:p>
          </table:table-cell>
          <table:table-cell table:style-name="Таблица2.A1" office:value-type="string">
            <text:p text:style-name="P6">МДОБУ ДЕТСКИЙ САД № 42 МО КОРЕНОВСКИЙ РАЙОН</text:p>
          </table:table-cell>
          <table:table-cell table:style-name="Таблица2.A1" office:value-type="string">
            <text:p text:style-name="P7">40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1</text:p>
          </table:table-cell>
        </table:table-row>
        <table:table-row table:style-name="Таблица2.21">
          <table:table-cell table:style-name="Таблица2.A1" office:value-type="string">
            <text:p text:style-name="P7">18</text:p>
          </table:table-cell>
          <table:table-cell table:style-name="Таблица2.A1" office:value-type="string">
            <text:p text:style-name="P6">МДОБУ ДЕТСКИЙ САД № 43 МО КОРЕНОВСКИЙ РАЙОН</text:p>
          </table:table-cell>
          <table:table-cell table:style-name="Таблица2.A1" office:value-type="string">
            <text:p text:style-name="P7">65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2</text:p>
          </table:table-cell>
        </table:table-row>
        <table:table-row table:style-name="Таблица2.22">
          <table:table-cell table:style-name="Таблица2.A1" office:value-type="string">
            <text:p text:style-name="P7">19</text:p>
          </table:table-cell>
          <table:table-cell table:style-name="Таблица2.A1" office:value-type="string">
            <text:p text:style-name="P6">МДОБУ ДЕТСКИЙ САД № 44 МО КОРЕНОВСКИЙ РАЙОН</text:p>
          </table:table-cell>
          <table:table-cell table:style-name="Таблица2.A1" office:value-type="string">
            <text:p text:style-name="P7">65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2</text:p>
          </table:table-cell>
        </table:table-row>
        <table:table-row table:style-name="Таблица2.23">
          <table:table-cell table:style-name="Таблица2.A1" office:value-type="string">
            <text:p text:style-name="P7">20</text:p>
          </table:table-cell>
          <table:table-cell table:style-name="Таблица2.A1" office:value-type="string">
            <text:p text:style-name="P6">МКУ "ЦБ УО И К МО КОРЕНОВСКИЙ РАЙОН"</text:p>
          </table:table-cell>
          <table:table-cell table:style-name="Таблица2.A1" office:value-type="string">
            <text:p text:style-name="P7">55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2</text:p>
          </table:table-cell>
        </table:table-row>
        <table:table-row table:style-name="Таблица2.24">
          <table:table-cell table:style-name="Таблица2.A1" office:value-type="string">
            <text:p text:style-name="P7">21</text:p>
          </table:table-cell>
          <table:table-cell table:style-name="Таблица2.A1" office:value-type="string">
            <text:p text:style-name="P6">МКУ «ЦЕНТР ПО МТО ОМС МО КОРЕНОВСКИЙ РАЙОН»</text:p>
          </table:table-cell>
          <table:table-cell table:style-name="Таблица2.A1" office:value-type="string">
            <text:p text:style-name="P7">37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1</text:p>
          </table:table-cell>
        </table:table-row>
        <table:table-row table:style-name="Таблица2.25">
          <table:table-cell table:style-name="Таблица2.A1" office:value-type="string">
            <text:p text:style-name="P7">22</text:p>
          </table:table-cell>
          <table:table-cell table:style-name="Таблица2.A1" office:value-type="string">
            <text:p text:style-name="P6">МКУ КГП «АТУ»</text:p>
          </table:table-cell>
          <table:table-cell table:style-name="Таблица2.A1" office:value-type="string">
            <text:p text:style-name="P7">70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2</text:p>
          </table:table-cell>
        </table:table-row>
        <table:table-row table:style-name="Таблица2.26">
          <table:table-cell table:style-name="Таблица2.A1" office:value-type="string">
            <text:p text:style-name="P7">23</text:p>
          </table:table-cell>
          <table:table-cell table:style-name="Таблица2.A1" office:value-type="string">
            <text:p text:style-name="P6">МКУ КГП КР «УЮТНЫЙ ГОРОД»</text:p>
          </table:table-cell>
          <table:table-cell table:style-name="Таблица2.A1" office:value-type="string">
            <text:p text:style-name="P7">62</text:p>
          </table:table-cell>
          <table:table-cell table:style-name="Таблица2.A1" office:value-type="string">
            <text:p text:style-name="P7">16</text:p>
          </table:table-cell>
          <table:table-cell table:style-name="Таблица2.E1" office:value-type="string">
            <text:p text:style-name="P7">1</text:p>
          </table:table-cell>
        </table:table-row>
        <table:table-row table:style-name="Таблица2.27">
          <table:table-cell table:style-name="Таблица2.A1" office:value-type="string">
            <text:p text:style-name="P7">24</text:p>
          </table:table-cell>
          <table:table-cell table:style-name="Таблица2.A1" office:value-type="string">
            <text:p text:style-name="P6">МОАНУ СОШ № 17 ИМ. К.В. НАВАЛЬНЕВОЙ МО КОРЕНОВСКИЙ РАЙОН</text:p>
          </table:table-cell>
          <table:table-cell table:style-name="Таблица2.A1" office:value-type="string">
            <text:p text:style-name="P7">66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2</text:p>
          </table:table-cell>
        </table:table-row>
        <table:table-row table:style-name="Таблица2.28">
          <table:table-cell table:style-name="Таблица2.A1" office:value-type="string">
            <text:p text:style-name="P7">25</text:p>
          </table:table-cell>
          <table:table-cell table:style-name="Таблица2.A1" office:value-type="string">
            <text:p text:style-name="P42">МОАНУ СОШ № 19 ИМ. ГЕРОЯ РОССИИ С.А.НАТОЧЕГО МО КОРЕНОВСКИЙ РАЙОН</text:p>
          </table:table-cell>
          <table:table-cell table:style-name="Таблица2.A1" office:value-type="string">
            <text:p text:style-name="P7">62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2</text:p>
          </table:table-cell>
        </table:table-row>
        <table:table-row table:style-name="Таблица2.29">
          <table:table-cell table:style-name="Таблица2.A1" office:value-type="string">
            <text:p text:style-name="P7">26</text:p>
          </table:table-cell>
          <table:table-cell table:style-name="Таблица2.A1" office:value-type="string">
            <text:p text:style-name="P6">МОБУ СОШ № 1 ИМЕНИ И.Д. БУВАЛЬЦЕВА МО КОРЕНОВСКИЙ РАЙОН</text:p>
          </table:table-cell>
          <table:table-cell table:style-name="Таблица2.A1" office:value-type="string">
            <text:p text:style-name="P7">65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2</text:p>
          </table:table-cell>
        </table:table-row>
        <table:table-row table:style-name="Таблица2.30">
          <table:table-cell table:style-name="Таблица2.A1" office:value-type="string">
            <text:p text:style-name="P7">27</text:p>
          </table:table-cell>
          <table:table-cell table:style-name="Таблица2.A1" office:value-type="string">
            <text:p text:style-name="P42">МОБУ СОШ № 18 МО КОРЕНОВСКИЙ РАЙОН</text:p>
          </table:table-cell>
          <table:table-cell table:style-name="Таблица2.A1" office:value-type="string">
            <text:p text:style-name="P7">46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1</text:p>
          </table:table-cell>
        </table:table-row>
        <table:table-row table:style-name="Таблица2.31">
          <table:table-cell table:style-name="Таблица2.A1" office:value-type="string">
            <text:p text:style-name="P7">28</text:p>
          </table:table-cell>
          <table:table-cell table:style-name="Таблица2.A1" office:value-type="string">
            <text:p text:style-name="P6">МОБУ СОШ № 20 ИМЕНИ Е.А. КРАСИЛЬНИКОВА МО КОРЕНОВСКИЙ РАЙОН</text:p>
          </table:table-cell>
          <table:table-cell table:style-name="Таблица2.A1" office:value-type="string">
            <text:p text:style-name="P7">59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2</text:p>
          </table:table-cell>
        </table:table-row>
        <table:table-row table:style-name="Таблица2.32">
          <table:table-cell table:style-name="Таблица2.A1" office:value-type="string">
            <text:p text:style-name="P7">29</text:p>
          </table:table-cell>
          <table:table-cell table:style-name="Таблица2.A1" office:value-type="string">
            <text:p text:style-name="P6">МОБУ СОШ № 25 ИМ. МАРШАЛА СОВЕТСКОГО СОЮЗА Г.К.ЖУКОВА МО КОРЕНОВСКИЙ РАЙОН</text:p>
          </table:table-cell>
          <table:table-cell table:style-name="Таблица2.A1" office:value-type="string">
            <text:p text:style-name="P7">58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2</text:p>
          </table:table-cell>
        </table:table-row>
        <table:table-row table:style-name="Таблица2.33">
          <table:table-cell table:style-name="Таблица2.A1" office:value-type="string">
            <text:p text:style-name="P7">30</text:p>
          </table:table-cell>
          <table:table-cell table:style-name="Таблица2.A1" office:value-type="string">
            <text:p text:style-name="P6">МОБУ СОШ № 3 ИМЕНИ ГЕРОЯ РОССИЙСКОЙ ФЕДЕРАЦИИ Р.М. ХАБИБУЛЛИНА МО КОРЕНОВСКИЙ РАЙОН</text:p>
          </table:table-cell>
          <table:table-cell table:style-name="Таблица2.A1" office:value-type="string">
            <text:p text:style-name="P7">53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2</text:p>
          </table:table-cell>
        </table:table-row>
        <table:table-row table:style-name="Таблица2.34">
          <table:table-cell table:style-name="Таблица2.A1" office:value-type="string">
            <text:p text:style-name="P7">31</text:p>
          </table:table-cell>
          <table:table-cell table:style-name="Таблица2.A1" office:value-type="string">
            <text:p text:style-name="P42">МОБУ СОШ № 5 ИМ. ТРИЖДЫ ГЕРОЯ СОВЕТСКОГО СОЮЗА А.И. ПОКРЫШКИНА МО КОРЕНОВСКИЙ РАЙОН</text:p>
          </table:table-cell>
          <table:table-cell table:style-name="Таблица2.A1" office:value-type="string">
            <text:p text:style-name="P7">72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2</text:p>
          </table:table-cell>
        </table:table-row>
        <table:table-row table:style-name="Таблица2.35">
          <table:table-cell table:style-name="Таблица2.A1" office:value-type="string">
            <text:p text:style-name="P7">32</text:p>
          </table:table-cell>
          <table:table-cell table:style-name="Таблица2.A1" office:value-type="string">
            <text:p text:style-name="P6">МОБУ СОШ № 6 ИМ. И.Е.УБИЙКО МО КОРЕНОВСКИЙ РАЙОН</text:p>
          </table:table-cell>
          <table:table-cell table:style-name="Таблица2.A1" office:value-type="string">
            <text:p text:style-name="P7">42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1</text:p>
          </table:table-cell>
        </table:table-row>
        <table:table-row table:style-name="Таблица2.36">
          <table:table-cell table:style-name="Таблица2.A1" office:value-type="string">
            <text:p text:style-name="P7">33</text:p>
          </table:table-cell>
          <table:table-cell table:style-name="Таблица2.A1" office:value-type="string">
            <text:p text:style-name="P6">МОБУ СОШ № 7 ИМ. В.П. АДОДИНА МО КОРЕНОВСКИЙ РАЙОН</text:p>
          </table:table-cell>
          <table:table-cell table:style-name="Таблица2.A1" office:value-type="string">
            <text:p text:style-name="P7">44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1</text:p>
          </table:table-cell>
        </table:table-row>
        <text:soft-page-break/>
        <table:table-row table:style-name="Таблица2.37">
          <table:table-cell table:style-name="Таблица2.A1" office:value-type="string">
            <text:p text:style-name="P7">34</text:p>
          </table:table-cell>
          <table:table-cell table:style-name="Таблица2.A1" office:value-type="string">
            <text:p text:style-name="P42">МУП КГП КР "РЕГУЛИРУЕМЫЙ ОПЕРАТОР"</text:p>
          </table:table-cell>
          <table:table-cell table:style-name="Таблица2.A1" office:value-type="string">
            <text:p text:style-name="P7">47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1</text:p>
          </table:table-cell>
        </table:table-row>
        <table:table-row table:style-name="Таблица2.38">
          <table:table-cell table:style-name="Таблица2.A1" office:value-type="string">
            <text:p text:style-name="P7">35</text:p>
          </table:table-cell>
          <table:table-cell table:style-name="Таблица2.A1" office:value-type="string">
            <text:p text:style-name="P6">ОАО «ТЕПЛОСЕРВИС»</text:p>
          </table:table-cell>
          <table:table-cell table:style-name="Таблица2.A1" office:value-type="string">
            <text:p text:style-name="P7">77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2</text:p>
          </table:table-cell>
        </table:table-row>
        <table:table-row table:style-name="Таблица2.39">
          <table:table-cell table:style-name="Таблица2.A1" office:value-type="string">
            <text:p text:style-name="P7">36</text:p>
          </table:table-cell>
          <table:table-cell table:style-name="Таблица2.A1" office:value-type="string">
            <text:p text:style-name="P6">ООО "АГРОФИРМА "ДЯДЬКОВСКАЯ"</text:p>
          </table:table-cell>
          <table:table-cell table:style-name="Таблица2.A1" office:value-type="string">
            <text:p text:style-name="P7">71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2</text:p>
          </table:table-cell>
        </table:table-row>
        <table:table-row table:style-name="Таблица2.40">
          <table:table-cell table:style-name="Таблица2.A1" office:value-type="string">
            <text:p text:style-name="P7">37</text:p>
          </table:table-cell>
          <table:table-cell table:style-name="Таблица2.A1" office:value-type="string">
            <text:p text:style-name="P6">ООО «ЗЕЛЕНАЯ ЛИНИЯ»</text:p>
          </table:table-cell>
          <table:table-cell table:style-name="Таблица2.A1" office:value-type="string">
            <text:p text:style-name="P7">42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1</text:p>
          </table:table-cell>
        </table:table-row>
        <table:table-row table:style-name="Таблица2.41">
          <table:table-cell table:style-name="Таблица2.A1" office:value-type="string">
            <text:p text:style-name="P7">38</text:p>
          </table:table-cell>
          <table:table-cell table:style-name="Таблица2.A1" office:value-type="string">
            <text:p text:style-name="P6">ООО "КОРЕНОВСКАГРОХИМИЯ"</text:p>
          </table:table-cell>
          <table:table-cell table:style-name="Таблица2.A1" office:value-type="string">
            <text:p text:style-name="P7">47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1</text:p>
          </table:table-cell>
        </table:table-row>
        <table:table-row table:style-name="Таблица2.42">
          <table:table-cell table:style-name="Таблица2.A1" office:value-type="string">
            <text:p text:style-name="P7">39</text:p>
          </table:table-cell>
          <table:table-cell table:style-name="Таблица2.A1" office:value-type="string">
            <text:p text:style-name="P6">ООО "КРАСКИ КУБАНИ"</text:p>
          </table:table-cell>
          <table:table-cell table:style-name="Таблица2.A1" office:value-type="string">
            <text:p text:style-name="P7">69</text:p>
          </table:table-cell>
          <table:table-cell table:style-name="Таблица2.A1" office:value-type="string">
            <text:p text:style-name="P7">20</text:p>
          </table:table-cell>
          <table:table-cell table:style-name="Таблица2.E1" office:value-type="string">
            <text:p text:style-name="P7">1</text:p>
          </table:table-cell>
        </table:table-row>
        <table:table-row table:style-name="Таблица2.43">
          <table:table-cell table:style-name="Таблица2.A1" office:value-type="string">
            <text:p text:style-name="P7">40</text:p>
          </table:table-cell>
          <table:table-cell table:style-name="Таблица2.A1" office:value-type="string">
            <text:p text:style-name="P6">ООО «МАСТЕР-ПАК»</text:p>
          </table:table-cell>
          <table:table-cell table:style-name="Таблица2.A1" office:value-type="string">
            <text:p text:style-name="P7">80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2</text:p>
          </table:table-cell>
        </table:table-row>
        <table:table-row table:style-name="Таблица2.44">
          <table:table-cell table:style-name="Таблица2.A1" office:value-type="string">
            <text:p text:style-name="P7">41</text:p>
          </table:table-cell>
          <table:table-cell table:style-name="Таблица2.A1" office:value-type="string">
            <text:p text:style-name="P6">ООО "РАЗДОЛЬНОЕ"</text:p>
          </table:table-cell>
          <table:table-cell table:style-name="Таблица2.A1" office:value-type="string">
            <text:p text:style-name="P7">40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1</text:p>
          </table:table-cell>
        </table:table-row>
        <table:table-row table:style-name="Таблица2.45">
          <table:table-cell table:style-name="Таблица2.A1" office:value-type="string">
            <text:p text:style-name="P7">42</text:p>
          </table:table-cell>
          <table:table-cell table:style-name="Таблица2.A1" office:value-type="string">
            <text:p text:style-name="P42">ОП "КОРЕНОВСКОЕ" ООО "СТАВРОПОЛЬСКИЙ БРОЙЛЕР"</text:p>
          </table:table-cell>
          <table:table-cell table:style-name="Таблица2.A1" office:value-type="string">
            <text:p text:style-name="P7">49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1</text:p>
          </table:table-cell>
        </table:table-row>
        <table:table-row table:style-name="Таблица2.46">
          <table:table-cell table:style-name="Таблица2.A1" office:value-type="string">
            <text:p text:style-name="P7">43</text:p>
          </table:table-cell>
          <table:table-cell table:style-name="Таблица2.A1" office:value-type="string">
            <text:p text:style-name="P6">ОП "КОРЕНОВСКОЕ" ООО "ЮСК"</text:p>
          </table:table-cell>
          <table:table-cell table:style-name="Таблица2.A1" office:value-type="string">
            <text:p text:style-name="P7">45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1</text:p>
          </table:table-cell>
        </table:table-row>
        <table:table-row table:style-name="Таблица2.47">
          <table:table-cell table:style-name="Таблица2.A1" office:value-type="string">
            <text:p text:style-name="P7">44</text:p>
          </table:table-cell>
          <table:table-cell table:style-name="Таблица2.A1" office:value-type="string">
            <text:p text:style-name="P42">ОП "ПЛАТНИРОВСКОЕ" ООО "СТАВРОПОЛЬСКИЙ БРОЙЛЕР"</text:p>
            <text:p text:style-name="P42"/>
          </table:table-cell>
          <table:table-cell table:style-name="Таблица2.A1" office:value-type="string">
            <text:p text:style-name="P7">94</text:p>
          </table:table-cell>
          <table:table-cell table:style-name="Таблица2.A1" office:value-type="string">
            <text:p text:style-name="P7">16</text:p>
          </table:table-cell>
          <table:table-cell table:style-name="Таблица2.E1" office:value-type="string">
            <text:p text:style-name="P7">2</text:p>
          </table:table-cell>
        </table:table-row>
        <table:table-row table:style-name="Таблица2.48">
          <table:table-cell table:style-name="Таблица2.A1" office:value-type="string">
            <text:p text:style-name="P7">45</text:p>
          </table:table-cell>
          <table:table-cell table:style-name="Таблица2.A1" office:value-type="string">
            <text:p text:style-name="P42">ОП ООО "АЙСБЕРГ" В СТАНИЦЕ ПЛАТНИРОВСКОЙ</text:p>
          </table:table-cell>
          <table:table-cell table:style-name="Таблица2.A1" office:value-type="string">
            <text:p text:style-name="P7">39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1</text:p>
          </table:table-cell>
        </table:table-row>
        <table:table-row table:style-name="Таблица2.49">
          <table:table-cell table:style-name="Таблица2.A1" office:value-type="string">
            <text:p text:style-name="P7">46</text:p>
          </table:table-cell>
          <table:table-cell table:style-name="Таблица2.A1" office:value-type="string">
            <text:p text:style-name="P42">ОП ООО "ПОЛИПЛАСТ-ЮГ" </text:p>
          </table:table-cell>
          <table:table-cell table:style-name="Таблица2.A1" office:value-type="string">
            <text:p text:style-name="P7">82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2</text:p>
          </table:table-cell>
        </table:table-row>
        <table:table-row table:style-name="Таблица2.50">
          <table:table-cell table:style-name="Таблица2.A1" office:value-type="string">
            <text:p text:style-name="P7">47</text:p>
          </table:table-cell>
          <table:table-cell table:style-name="Таблица2.A1" office:value-type="string">
            <text:p text:style-name="P6">ОП ФИЛИАЛ АО "НЭСК-ЭЛЕКТРОСЕТИ "КОРЕНОВСКЭЛЕКТРОСЕТЬ"</text:p>
          </table:table-cell>
          <table:table-cell table:style-name="Таблица2.A1" office:value-type="string">
            <text:p text:style-name="P7">67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2</text:p>
          </table:table-cell>
        </table:table-row>
        <table:table-row table:style-name="Таблица2.51">
          <table:table-cell table:style-name="Таблица2.A1" office:value-type="string">
            <text:p text:style-name="P7">48</text:p>
          </table:table-cell>
          <table:table-cell table:style-name="Таблица2.A1" office:value-type="string">
            <text:p text:style-name="P6">ПК «КООПЕРАТОР»</text:p>
          </table:table-cell>
          <table:table-cell table:style-name="Таблица2.A1" office:value-type="string">
            <text:p text:style-name="P7">62</text:p>
          </table:table-cell>
          <table:table-cell table:style-name="Таблица2.A1" office:value-type="string">
            <text:p text:style-name="P7">13</text:p>
          </table:table-cell>
          <table:table-cell table:style-name="Таблица2.E1" office:value-type="string">
            <text:p text:style-name="P7">1</text:p>
          </table:table-cell>
        </table:table-row>
        <table:table-row table:style-name="Таблица2.52">
          <table:table-cell table:style-name="Таблица2.A1" office:value-type="string">
            <text:p text:style-name="P7">49</text:p>
          </table:table-cell>
          <table:table-cell table:style-name="Таблица2.A1" office:value-type="string">
            <text:p text:style-name="P6">ПК "СОЮЗ"</text:p>
          </table:table-cell>
          <table:table-cell table:style-name="Таблица2.A1" office:value-type="string">
            <text:p text:style-name="P7">88</text:p>
          </table:table-cell>
          <table:table-cell table:style-name="Таблица2.A1" office:value-type="string">
            <text:p text:style-name="P7">25</text:p>
          </table:table-cell>
          <table:table-cell table:style-name="Таблица2.E1" office:value-type="string">
            <text:p text:style-name="P7">2</text:p>
          </table:table-cell>
        </table:table-row>
        <table:table-row table:style-name="Таблица2.53">
          <table:table-cell table:style-name="Таблица2.A1" office:value-type="string">
            <text:p text:style-name="P7">50</text:p>
          </table:table-cell>
          <table:table-cell table:style-name="Таблица2.A1" office:value-type="string">
            <text:p text:style-name="P42">ПОУ "КОРЕНОВСКАЯ АШ ДОСААФ РОССИИ"</text:p>
          </table:table-cell>
          <table:table-cell table:style-name="Таблица2.A1" office:value-type="string">
            <text:p text:style-name="P7">40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7">1</text:p>
          </table:table-cell>
        </table:table-row>
        <table:table-row table:style-name="Таблица2.54">
          <table:table-cell table:style-name="Таблица2.A1" table:number-columns-spanned="2" office:value-type="string">
            <text:p text:style-name="P8"/>
            <text:p text:style-name="P7">Всего</text:p>
          </table:table-cell>
          <table:covered-table-cell/>
          <table:table-cell table:style-name="Таблица2.A1" office:value-type="string">
            <text:p text:style-name="P8"/>
            <text:p text:style-name="P7">2902</text:p>
          </table:table-cell>
          <table:table-cell table:style-name="Таблица2.A1" office:value-type="string">
            <text:p text:style-name="P8"/>
            <text:p text:style-name="P7">139</text:p>
          </table:table-cell>
          <table:table-cell table:style-name="Таблица2.E1" office:value-type="string">
            <text:p text:style-name="P8"/>
            <text:p text:style-name="P7">76</text:p>
          </table:table-cell>
        </table:table-row>
      </table:table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1"><text:soft-page-break/></text:p>
      <text:p text:style-name="P41"/>
      <text:p text:style-name="P31">ПРИЛОЖЕНИЕ №3</text:p>
      <text:p text:style-name="P43"/>
      <text:p text:style-name="P21">СВЕДЕНИЯ </text:p>
      <text:p text:style-name="P21">о квотируемых рабочих местах</text:p>
      <text:p text:style-name="P20">Период:_____________________</text:p>
      <text:list xml:id="list2740168932" text:style-name="WW8Num2">
        <text:list-item>
          <text:p text:style-name="P56">Сведения о работодателе</text:p>
        </text:list-item>
      </text:list>
      <text:p text:style-name="P10">Наименование юридического лица/индивидуального предпринимателя/физического лица </text:p>
      <text:p text:style-name="P10">(нужное подчеркнуть)___________________________________________________________.</text:p>
      <text:p text:style-name="P6">ИНН _____________ ОГРН ______________________КПП_____________ОКПО___________</text:p>
      <text:p text:style-name="P6">Юридический адрес______________________________________________________________.</text:p>
      <text:p text:style-name="P6">Фактический адрес_______________________________________________________________.</text:p>
      <text:p text:style-name="P6">Ф.И.О.руководителя_______________________________________тел.___________________.</text:p>
      <text:p text:style-name="P6">Ф.И.О. представителя работодателя ___________________________ тел._________________.</text:p>
      <text:p text:style-name="P6">Организационно-правовая <text:s/>форма__________________________________________________.</text:p>
      <text:p text:style-name="P6">Форма собственности ____________________________________________________________.</text:p>
      <text:p text:style-name="P6">Основной вид экономической деятельности (ОКВЭД)_________________________________.</text:p>
      <text:p text:style-name="P6">Среднесписочная численность работников ___________чел., в том числе, условия труда <text:s/>которых признаны вредными и (или) опасными _____________чел.</text:p>
      <text:p text:style-name="P6"/>
      <text:p text:style-name="P47"><text:span text:style-name="T5">2. Сведения о квотируемых рабочих местах </text:span><text:span text:style-name="T4">(категория квотирования – инвалиды, имеющие в соответствии с индивидуальной программой реабилитации или абилитации рекомендации к труду):</text:span></text:p>
      <text:p text:style-name="P15"/>
      <text:p text:style-name="P11">1) установлена квота нормативным правовым актом органа местного <text:s/>самоуправления _________ рабочих мест (ед.);</text:p>
      <text:p text:style-name="P11">2) создано (выделено) рабочих мест в счет установленной квоты, в соответствии с локальным нормативным актом работодателя <text:s/>________ ед., (в том числе имеющих 1 класс условий труда _____ ед., <text:s/>2 класс условий труда _____ ед., не проведена специальная оценка условий труда _____ ед.), <text:s/>из них специальных рабочих мест_____ ед., (в том числе имеющих 1 класс условий труда ____ ед., 2 класс условий труда ____ ед., не проведена специальная оценка условий труда ____ ед.);</text:p>
      <text:p text:style-name="P10">3) работает на начало периода ______ чел., из них на специальных рабочих местах _____ чел;</text:p>
      <text:p text:style-name="P10">4) трудоустроено на квотируемые рабочие места _______ чел., из них на специальные рабочие места _____ чел.);</text:p>
      <text:p text:style-name="P10">5) выбыло с квотируемых рабочих мест _____ чел., из них со специальных рабочих мест _____ чел.; </text:p>
      <text:p text:style-name="P10">6) работает на конец отчетного периода ______ чел., из них на специальных рабочих местах _____ чел.; </text:p>
      <text:p text:style-name="P10">7) количество отказов от приема на работу ________ чел.;</text:p>
      <text:p text:style-name="P13">8) невыполненная квота _____ чел., в т.ч. невозможность выполнения квоты _____ чел., причина невозможности выполнения квоты (ликвидация, перепрофилирование и другое)________________________________________________________(указать причину);</text:p>
      <text:p text:style-name="P13">9) <text:s/>наличие вакансий по квоте ________ ед., из них на специальные рабочие места ______ ед.;</text:p>
      <text:p text:style-name="P13">10) перевыполненная квота ________ чел.</text:p>
      <text:p text:style-name="P10"><text:tab/></text:p>
      <text:p text:style-name="P47"><text:span text:style-name="T5">3.Сведения о квотируемых рабочих местах </text:span><text:span text:style-name="T6">(</text:span><text:span text:style-name="T4">категория квотирования –молодежь (несовершеннолетние в возрасте от 14 до 18 лет; граждане в возрасте от 18 до 23 лет, имеющие среднее профессиональное образование и ищущие работу впервые); лица, освобожденные из учреждений, исполняющих наказание в виде лишения свободы – до погашения судимости; граждане, прошедшие курс лечения и <text:s/>реабилитации от наркомании и (или) алкого</text:span><text:soft-page-break/><text:span text:style-name="T4">лизма; одинокие и многодетные родители, воспитывающие несовершеннолетних детей, детей-инвалидов; граждане, уволенные с военной службы, и члены их семей; граждане предпенсионного возраста):</text:span></text:p>
      <text:p text:style-name="P17"/>
      <text:p text:style-name="P12">1) <text:s/>установлена квота нормативным правовым актом органа местного самоуправления ______ рабочих мест (ед.); </text:p>
      <text:p text:style-name="P11">2) создано (выделено) рабочих мест в счет установленной квоты <text:s/>локальным нормативным актом работодателя ______ ед.;</text:p>
      <text:p text:style-name="P11">3) работает на начало периода _______ чел.;</text:p>
      <text:p text:style-name="P10">4) трудоустроено на квотируемые рабочие места _______ чел.;</text:p>
      <text:p text:style-name="P10">5) выбыло с квотируемых рабочих мест ________ чел.;</text:p>
      <text:p text:style-name="P10">6) работает на конец отчетного периода _________чел.;</text:p>
      <text:p text:style-name="P10">7) количество отказов от приема на работу _______чел.;</text:p>
      <text:p text:style-name="P10">8) невыполненная квота _______ чел., в т.ч. невозможность выполнения квоты <text:s/>______ чел., причина невозможности выполнения квоты (ликвидация, перепрофилирование и другое)_________________________________________________________(указать причину);</text:p>
      <text:p text:style-name="P10">9) наличие вакансий по квоте _______ ед.;</text:p>
      <text:p text:style-name="P10">10) перевыполненная квота ________ чел.</text:p>
      <text:p text:style-name="P10"/>
      <text:p text:style-name="P10">Примечание: при наличии у гражданина нескольких категорий учет осущесвляется только по одной из них.</text:p>
      <text:p text:style-name="P10"/>
      <text:p text:style-name="P16">3.1. Информация о квотированных рабочих местах для несовершеннолетних <text:s/>в возрасте <text:s text:c="2"/>от 14 до 18 лет:</text:p>
      <text:p text:style-name="P14">1) создано (выделено) рабочих мест в счет установленной квоты локальным нормативным актом работодателя _______ ед. (в том числе имеющих 1 класс условий труда _____ ед., <text:s text:c="8"/>2 класс условий труда ______ ед., не проведена специальная оценка условий труда _____ ед.;</text:p>
      <text:p text:style-name="P14">2) работает на начало периода _______ чел.;</text:p>
      <text:p text:style-name="P14">3) трудоустроено на квотируемые рабочие места ________ чел.;</text:p>
      <text:p text:style-name="P14">4) выбыло с квотируемых рабочих мест ________ чел.;</text:p>
      <text:p text:style-name="P14">5) работает на конец отчетного периода ________ чел.;</text:p>
      <text:p text:style-name="P14">6) количество отказов от приема на работу ________ чел.;</text:p>
      <text:p text:style-name="P10">7) наличие вакансий по квоте ________ ед.</text:p>
      <text:p text:style-name="P15"/>
      <text:p text:style-name="P16">3.2. Информация о квотировании рабочих мест для граждан в возрасте от 18 до 23 лет, имеющих среднее профессиональное образование и ищущих работу впервые:</text:p>
      <text:p text:style-name="P14">1) создано (выделено) рабочих мест в счет установленной квоты локальным нормативным актом работодателя _______ ед.;</text:p>
      <text:p text:style-name="P14">2) работает на начало периода _______ чел.;</text:p>
      <text:p text:style-name="P14">3) трудоустроено на квотируемые рабочие места ________ чел.;</text:p>
      <text:p text:style-name="P14">4) выбыло с квотируемых рабочих мест ________ чел.;</text:p>
      <text:p text:style-name="P14">5) работает на конец отчетного периода ________ чел.;</text:p>
      <text:p text:style-name="P14">6) количество отказов от приема на работу ________ чел.;</text:p>
      <text:p text:style-name="P10">7) наличие вакансий по квоте ________ ед.</text:p>
      <text:p text:style-name="P16"/>
      <text:p text:style-name="P48"><text:span text:style-name="T4">3.3. Информация о квотировании рабочих мест для лиц, освобожденных из учреждений, исполняющих наказание в виде лишения свободы - до погашения судимости</text:span><text:span text:style-name="T6">:</text:span></text:p>
      <text:p text:style-name="P14">1) создано (выделено) рабочих мест в счет установленной квоты локальным нормативным актом работодателя _______ ед.;</text:p>
      <text:p text:style-name="P14">2) работает на начало периода _______ чел.;</text:p>
      <text:p text:style-name="P14">3) трудоустроено на квотируемые рабочие места ________ чел.;</text:p>
      <text:p text:style-name="P14">4) выбыло с квотируемых рабочих мест ________ чел.;</text:p>
      <text:p text:style-name="P14">5) работает на конец отчетного периода ________ чел.;</text:p>
      <text:p text:style-name="P14"><text:soft-page-break/>6) количество отказов от приема на работу ________ чел.;</text:p>
      <text:p text:style-name="P10">7) наличие вакансий по квоте ________ ед.</text:p>
      <text:p text:style-name="P15"/>
      <text:p text:style-name="P15">3.4. Информация о квотировании рабочих мест для граждан, прошедших курс лечения и реабилитации от наркомании:</text:p>
      <text:p text:style-name="P14">1) создано (выделено) рабочих мест в счет установленной квоты локальным нормативным актом работодателя _______ ед.;</text:p>
      <text:p text:style-name="P14">2) работает на начало периода _______ чел.;</text:p>
      <text:p text:style-name="P14">3) трудоустроено на квотируемые рабочие места ________ чел.;</text:p>
      <text:p text:style-name="P14">4) выбыло с квотируемых рабочих мест ________ чел.;</text:p>
      <text:p text:style-name="P14">5) работает на конец отчетного периода ________ чел.;</text:p>
      <text:p text:style-name="P14">6) количество отказов от приема на работу ________ чел.;</text:p>
      <text:p text:style-name="P10">7) наличие вакансий по квоте ________ ед.</text:p>
      <text:p text:style-name="P10"/>
      <text:p text:style-name="P15">3.5. Информация о квотировании рабочих мест для граждан, прошедших курс лечения и реабилитации от алкоголизма:</text:p>
      <text:p text:style-name="P14">1) создано (выделено) рабочих мест в счет установленной квоты локальным нормативным актом работодателя _______ ед.;</text:p>
      <text:p text:style-name="P14">2) работает на начало периода _______ чел.;</text:p>
      <text:p text:style-name="P14">3) трудоустроено на квотируемые рабочие места ________ чел.;</text:p>
      <text:p text:style-name="P14">4) выбыло с квотируемых рабочих мест ________ чел.;</text:p>
      <text:p text:style-name="P14">5) работает на конец отчетного периода ________ чел.;</text:p>
      <text:p text:style-name="P14">6) количество отказов от приема на работу ________ чел.;</text:p>
      <text:p text:style-name="P10">7) наличие вакансий по квоте ________ ед.</text:p>
      <text:p text:style-name="P15"/>
      <text:p text:style-name="P15">3.6. Информация о квотировании рабочих мест для одиноких родителей, воспитывающих несовершеннолетних детей:</text:p>
      <text:p text:style-name="P14">1) создано (выделено) рабочих мест в счет установленной квоты локальным нормативным актом работодателя _______ ед.;</text:p>
      <text:p text:style-name="P14">2) работает на начало периода _______ чел.;</text:p>
      <text:p text:style-name="P14">3) трудоустроено на квотируемые рабочие места ________ чел.;</text:p>
      <text:p text:style-name="P14">4) выбыло с квотируемых рабочих мест ________ чел.;</text:p>
      <text:p text:style-name="P14">5) работает на конец отчетного периода ________ чел.;</text:p>
      <text:p text:style-name="P14">6) количество отказов от приема на работу ________ чел.;</text:p>
      <text:p text:style-name="P10">7) наличие вакансий по квоте ________ ед.</text:p>
      <text:p text:style-name="P22"/>
      <text:p text:style-name="P15">3.7. Информация о квотировании рабочих мест для одиноких родителей, воспитывающих детей-инвалидов:</text:p>
      <text:p text:style-name="P14">1) создано (выделено) рабочих мест в счет установленной квоты локальным нормативным актом работодателя _______ ед.;</text:p>
      <text:p text:style-name="P14">2) работает на начало периода _______ чел.;</text:p>
      <text:p text:style-name="P14">3) трудоустроено на квотируемые рабочие места ________ чел.;</text:p>
      <text:p text:style-name="P14">4) выбыло с квотируемых рабочих мест ________ чел.;</text:p>
      <text:p text:style-name="P14">5) работает на конец отчетного периода ________ чел.;</text:p>
      <text:p text:style-name="P14">6) количество отказов от приема на работу ________ чел.;</text:p>
      <text:p text:style-name="P10">7) наличие вакансий по квоте ________ ед.</text:p>
      <text:p text:style-name="P23"/>
      <text:p text:style-name="P15">3.8. Информация о квотировании рабочих мест для многодетных родителей, воспитывающих несовершеннолетних детей:</text:p>
      <text:p text:style-name="P14">1) создано (выделено) рабочих мест в счет установленной квоты локальным нормативным актом работодателя _______ ед.;</text:p>
      <text:p text:style-name="P14">2) работает на начало периода _______ чел.;</text:p>
      <text:p text:style-name="P14">3) трудоустроено на квотируемые рабочие места ________ чел.;</text:p>
      <text:p text:style-name="P14"><text:soft-page-break/>4) выбыло с квотируемых рабочих мест ________ чел.;</text:p>
      <text:p text:style-name="P14">5) работает на конец отчетного периода ________ чел.;</text:p>
      <text:p text:style-name="P14">6) количество отказов от приема на работу ________ чел.;</text:p>
      <text:p text:style-name="P10">7) наличие вакансий по квоте ________ ед.</text:p>
      <text:p text:style-name="P15">3.9. Информация о квотировании рабочих мест для многодетных родителей, воспитывающих детей-инвалидов:</text:p>
      <text:p text:style-name="P14">1) создано (выделено) рабочих мест в счет установленной квоты локальным нормативным актом работодателя _______ ед.;</text:p>
      <text:p text:style-name="P14">2) работает на начало периода _______ чел.;</text:p>
      <text:p text:style-name="P14">3) трудоустроено на квотируемые рабочие места ________ чел.;</text:p>
      <text:p text:style-name="P14">4) выбыло с квотируемых рабочих мест ________ чел.;</text:p>
      <text:p text:style-name="P14">5) работает на конец отчетного периода ________ чел.;</text:p>
      <text:p text:style-name="P14">6) количество отказов от приема на работу ________ чел.;</text:p>
      <text:p text:style-name="P10">7) наличие вакансий по квоте ________ ед.</text:p>
      <text:p text:style-name="P15">3.10. Информация о квотировании рабочих мест для <text:s/>граждан, уволенных с военной службы:</text:p>
      <text:p text:style-name="P14">1) создано (выделено) рабочих мест в счет установленной квоты локальным нормативным актом работодателя _______ ед.;</text:p>
      <text:p text:style-name="P14">2) работает на начало периода _______ чел.;</text:p>
      <text:p text:style-name="P14">3) трудоустроено на квотируемые рабочие места ________ чел.;</text:p>
      <text:p text:style-name="P14">4) выбыло с квотируемых рабочих мест ________ чел.;</text:p>
      <text:p text:style-name="P14">5) работает на конец отчетного периода ________ чел.;</text:p>
      <text:p text:style-name="P14">6) количество отказов от приема на работу ________ чел.;</text:p>
      <text:p text:style-name="P10">7) наличие вакансий по квоте ________ ед.</text:p>
      <text:p text:style-name="P15">3.11. Информация о квотировании рабочих мест для <text:s/>членов семей граждан, уволенных с <text:s/>военной службы:</text:p>
      <text:p text:style-name="P14">1) создано (выделено) рабочих мест в счет установленной квоты локальным нормативным актом работодателя _______ ед.;</text:p>
      <text:p text:style-name="P14">2) работает на начало периода _______ чел.;</text:p>
      <text:p text:style-name="P14">3) трудоустроено на квотируемые рабочие места ________ чел.;</text:p>
      <text:p text:style-name="P14">4) выбыло с квотируемых рабочих мест ________ чел.;</text:p>
      <text:p text:style-name="P14">5) работает на конец отчетного периода ________ чел.;</text:p>
      <text:p text:style-name="P14">6) количество отказов от приема на работу ________ чел.;</text:p>
      <text:p text:style-name="P10">7) наличие вакансий по квоте ________ ед.</text:p>
      <text:p text:style-name="P15">3.12. Информация о квотировании рабочих мест для <text:s/>граждан предпенсионного возраста:</text:p>
      <text:p text:style-name="P14">1) создано (выделено) рабочих мест в счет установленной квоты локальным нормативным актом работодателя _______ ед.;</text:p>
      <text:p text:style-name="P14">2) работает на начало периода _______ чел.;</text:p>
      <text:p text:style-name="P14">3) трудоустроено на квотируемые рабочие места ________ чел.;</text:p>
      <text:p text:style-name="P14">4) выбыло с квотируемых рабочих мест ________ чел.;</text:p>
      <text:p text:style-name="P14">5) работает на конец отчетного периода ________ чел.;</text:p>
      <text:p text:style-name="P14">6) количество отказов от приема на работу ________ чел.;</text:p>
      <text:p text:style-name="P10">7) наличие вакансий по квоте ________ ед.</text:p>
      <text:p text:style-name="P23"><text:bookmark text:name="_GoBack"/>4. <text:s/>Информация о локальных нормативно-правовых актах, содержащих сведения о квотируемых рабочих местах __________________________________________________</text:p>
      <text:p text:style-name="P10">«____»___________20___г. <text:s text:c="9"/>№ <text:s/>___________ <text:s text:c="15"/>_____________________________</text:p>
      <text:p text:style-name="P10"><text:s text:c="12"/>(дата акта) <text:s text:c="27"/>(№ акта) <text:s text:c="25"/>(наименование акта)</text:p>
      <text:p text:style-name="P10">Руководитель организации (представитель работодателя)______________________________</text:p>
      <text:p text:style-name="P10"><text:s text:c="103"/>(Ф.И.О.) <text:s text:c="11"/>(подпись)</text:p>
      <text:p text:style-name="P10">Исполнитель ____________________тел.___________________ «_____»___________20___г. <text:s text:c="7"/>М.П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Sans" svg:font-family="'DejaVu Sans', 'MS Mincho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MS Mincho'" style:font-pitch-asian="variable" style:font-size-asian="14pt" style:font-name-complex="DejaVu Sans" style:font-family-complex="'DejaVu Sans'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2" fo:widows="2" fo:hyphenation-ladder-count="no-limit" fo:keep-with-next="always" style:text-autospace="ideograph-alpha"/>
      <style:text-properties style:font-name="Times New Roman" fo:font-family="'Times New Roman'" style:font-family-generic="roman" style:font-pitch="variable" fo:font-size="24pt" fo:font-weight="bold" style:font-size-asian="24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Char_20_Знак_20_Знак_20_Char_20_Знак_20_Знак_20_Знак_20_Знак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 Знак Знак Знак Знак" style:family="paragraph" style:parent-style-name="Standard">
      <style:paragraph-properties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 style:text-autospace="ideograph-alpha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_20_Знак" style:display-name="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-_20_Знак" style:display-name="WW- Знак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Об утверждении перечня предприятий, учреждений</dc:title>
    <meta:initial-creator>Lena</meta:initial-creator>
    <meta:creation-date>2021-11-11T15:26:00</meta:creation-date>
    <dc:date>2021-12-02T09:48:21.440000000</dc:date>
    <meta:editing-cycles>11</meta:editing-cycles>
    <meta:editing-duration>PT9H24M34S</meta:editing-duration>
    <meta:generator>LibreOffice/7.2.2.2$Windows_X86_64 LibreOffice_project/02b2acce88a210515b4a5bb2e46cbfb63fe97d56</meta:generator>
    <meta:print-date>2021-12-01T11:39:38.604000000</meta:print-date>
    <meta:document-statistic meta:table-count="2" meta:image-count="1" meta:object-count="0" meta:page-count="11" meta:paragraph-count="550" meta:word-count="2719" meta:character-count="19930" meta:non-whitespace-character-count="16548"/>
  </office:meta>
</office:document-meta>
</file>